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USE Sans" svg:font-family="'SUSE Sans'"/>
    <style:font-face style:name="DejaVu Serif" svg:font-family="'DejaVu Serif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in" fo:margin-right="0in" fo:text-align="start" style:justify-single-word="false" fo:text-indent="0in" style:auto-text-indent="false"/>
      <style:text-properties style:font-name="DejaVu Serif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llibald Alexis</text:p>
      <text:p text:style-name="P1"/>
      <text:p text:style-name="P2">Friedericus Rex</text:p>
      <text:p text:style-name="P3"/>
      <text:p text:style-name="P4">Friedericus Rex, unser König und Herr,</text:p>
      <text:p text:style-name="P4">der rief seine Soldaten allesamt ins Gewehr, </text:p>
      <text:p text:style-name="P4">zweihundert Bataillons und an die tausend Schwadronen,</text:p>
      <text:p text:style-name="P4">und jeder Grenadier kriegte sechzig Patronen.</text:p>
      <text:p text:style-name="P4"/>
      <text:p text:style-name="P4">„Ihr verfluchten Kerls,“ sprach Seine Majestät, </text:p>
      <text:p text:style-name="P4">„daß jeder in der Bataille seinen Mann mir steht.</text:p>
      <text:p text:style-name="P4">Sie gönnen mir nicht Schlesien und die Grafschaft Glatz</text:p>
      <text:p text:style-name="P4">und die hundert Millionen in meinem Schatz.</text:p>
      <text:p text:style-name="P4"/>
      <text:p text:style-name="P4">Die Kaiserin hat sich mit den Franzosen alliiert</text:p>
      <text:p text:style-name="P4">und das Römische Reich gegen mich revoltiert,</text:p>
      <text:p text:style-name="P4">die Russen sind gefallen in Preußen ein;</text:p>
      <text:p text:style-name="P4">Auf, laßt uns sie zeigen, daß wir brave Landeskinder sein!</text:p>
      <text:p text:style-name="P4"/>
      <text:p text:style-name="P4">Meine Generale Schwerin und Feldmarschall von Keith,</text:p>
      <text:p text:style-name="P4">und der Generalmajor von Zieten seind allemal bereit,</text:p>
      <text:p text:style-name="P4">Kotz Mohren, Blitz und Kreuz=Element,</text:p>
      <text:p text:style-name="P4">wer den Fritz und seine Soldaten noch nicht kennt!“</text:p>
      <text:p text:style-name="P4"/>
      <text:p text:style-name="P4">„Nun adjö, Lowise, wisch ab das Gesicht,</text:p>
      <text:p text:style-name="P4">eine jede Kugel die trifft ja nicht,</text:p>
      <text:p text:style-name="P4">denn träf jede Kugel apart ihren Mann,</text:p>
      <text:p text:style-name="P4">wo kriegten die Könige ihre Soldaten dann!</text:p>
      <text:p text:style-name="P4"/>
      <text:p text:style-name="P4">Die Musketenkugel macht ein kleines Loch,</text:p>
      <text:p text:style-name="P4">die Kanonenkugel ein weit größeres noch;</text:p>
      <text:p text:style-name="P4">die Kugeln sind alle von Eisen und Blei,</text:p>
      <text:p text:style-name="P4">und manche Kugel geht manchem vorbei.</text:p>
      <text:p text:style-name="P4"/>
      <text:p text:style-name="P4">Unsere Artillerie hat ein vortrefflich Kaliber,</text:p>
      <text:p text:style-name="P4">und von den Preußen geht keiner zum Feinde nicht über;</text:p>
      <text:p text:style-name="P4">die Schweden, die haben verflucht schlechtes Geld,</text:p>
      <text:p text:style-name="P4">wer weiß, ob der Ostreicher besseres hält.</text:p>
      <text:p text:style-name="P4"/>
      <text:p text:style-name="P4">Mit Pomade bezahlt den Franzosen sein König,</text:p>
      <text:p text:style-name="P4">wir kriegens alle Woche bei Heller und Pfennig.</text:p>
      <text:p text:style-name="P4">Kotz Mohren, Blitz und Kreuz=Sackerment!</text:p>
      <text:p text:style-name="P4">Wer kriegt so prompt wie der Preuße sein Traktament!</text:p>
      <text:p text:style-name="P4"/>
      <text:p text:style-name="P4">Friedericus mein König, den der Lorbeerkranz ziert,</text:p>
      <text:p text:style-name="P4">ach hättest du nur öfters zu plündern permittiert,</text:p>
      <text:p text:style-name="P4">Friedericus Rex, mein König und Held,</text:p>
      <text:p text:style-name="P4">wir schlügen den Teufel für die aus der Welt.“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USE Sans" svg:font-family="'SUSE Sans'"/>
    <style:font-face style:name="DejaVu Serif" svg:font-family="'DejaVu Serif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SUSE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USE San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 Welcker</meta:initial-creator>
    <meta:creation-date>2009-10-28T15:09:00</meta:creation-date>
    <meta:document-statistic meta:table-count="0" meta:image-count="0" meta:object-count="0" meta:page-count="1" meta:paragraph-count="38" meta:word-count="268" meta:character-count="1666"/>
    <dc:date>2009-10-28T15:28:28</dc:date>
    <dc:creator>Roland Welcker</dc:creator>
    <meta:editing-duration>PT00H19M33S</meta:editing-duration>
    <meta:editing-cycles>1</meta:editing-cycles>
    <meta:generator>OpenOffice.org/3.1$Linux OpenOffice.org_project/310m19$Build-9420</meta:generator>
  </office:meta>
</office:document-meta>
</file>