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end" style:justify-single-word="false" fo:text-indent="0in" style:auto-text-indent="false"/>
      <style:text-properties fo:font-size="6pt" fo:font-weight="normal" style:font-size-asian="6pt" style:font-weight-asian="normal" style:font-size-complex="6pt" style:font-weight-complex="normal"/>
    </style:style>
    <style:style style:name="P5" style:family="paragraph" style:parent-style-name="ueb_5f_1" style:master-page-name="Standard">
      <style:paragraph-properties fo:margin-left="0in" fo:margin-right="0in" fo:text-align="center" style:justify-single-word="false" fo:text-indent="0in" style:auto-text-indent="false" style:page-number="1" fo:break-before="auto" fo:break-after="auto"/>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n Freiheit und Vaterland</text:p>
      <text:p text:style-name="P3">Und es sind elende und kalte Klügler aufgestanden, die sprechen in der Nichtigkeit ihrer Herzen:</text:p>
      <text:p text:style-name="P3">Vaterland und Freiheit, leere Namen ohne Sinn, schöne Klänge, womit man die Einfältigen betört! Wo es dem Menschen wohlgeht, da ist sein Vaterland, wo er am wenigsten geplagt wird, da blüht die Freiheit.</text:p>
      <text:p text:style-name="P3">Diese sind wie die dummen Tiere nur auf den Bauch und auf seine Gelüste gerichtet und vernehmen nichts von dem Wehen des himmlischen Geistes.</text:p>
      <text:p text:style-name="P3">Sie grasen wie das Vieh nur die Speise des Tages, und was ihnen Wollust bringt, deucht ihnen das Einziggewisse.</text:p>
      <text:p text:style-name="P3">Darum heckt Lüge in ihrem eitlen Geschwätz, und die Strafe der Lüge brütet aus ihren Lehren.</text:p>
      <text:p text:style-name="P3">Auch ein Tier liebt; solche Menschen aber lieben nicht, die Gottes Ebenbild und das Siegel der göttlichen Vernunft nur äußerlich tragen.</text:p>
      <text:p text:style-name="P3">Der Mensch aber soll lieben bis in den Tod und von seiner Liebe nimmer lassen noch scheiden.</text:p>
      <text:p text:style-name="P3">Das kann kein Tier, weil es leicht vergißt, und kein tierischer Mensch, weil ihm Genuß nur behagt.</text:p>
      <text:p text:style-name="P3">Darum, o Mensch, hast du dein Vaterland, ein heiliges Land, ein geliebtes Land, eine Erde, wonach deine Sehnsucht ewig dichtet und trachtet.</text:p>
      <text:p text:style-name="P3">Wo dir Gottes Sonne zuerst schien, wo dir die Sterne des Himmels zuerst leuchteten, wo seine Blitze dir zuerst seine Allmacht offenbarten und seine Sturmwinde dir mit heiligen Schrecken durch die Seele brauste, da ist deine Liebe, da ist dein Vaterland.</text:p>
      <text:p text:style-name="P3">Wo das erste Menschenauge sich liebend über deine Wiege neigte, wo deine Mutter dich zuerst mit Freuden auf dem Schoß trug und dein Vater dir die Lehren der Weisheit ins Herz grub, da ist deine Liebe, da ist dein Vaterland.</text:p>
      <text:p text:style-name="P3">Und seien es kahle Felsen und öde Inseln, und wohnte Armut und Mühe dort mit dir, du mußt das Land ewig lieb haben; denn du bist ein Mensch und sollst nicht vergessen, sondern behalten in deinem Herzen.</text:p>
      <text:p text:style-name="P3">Auch ist die Freiheit kein leerer Traum und kein wüster Wahn, sondern in ihr lebt dein Mut und dein Stolz und die Gewißheit, daß du vom Himmel stammst.</text:p>
      <text:p text:style-name="P3">Da ist Freiheit, wo du leben darfst, wie es dem tapferen Herzen gefällt; wo du in den Sitten und Weisen und Gesetzen deiner Väter leben darfst; wo dich beglückt, was schon deinen Ureltervater beglückte; wo keine fremden Henker über dich gebieten und keine fremden Treiber dich treiben, wie man das Vieh mit dem Stecken treibt.</text:p>
      <text:p text:style-name="P3">Dieses Vaterland und diese Freiheit sind das Allerheiligste auf Erden, ein Schatz, der eine unendliche Liebe und Treue in sich verschließt, das edelste Gut, was ein Mensch auf Erden besitzt und zu besitzen begehrt.</text:p>
      <text:p text:style-name="P3">Darum auch sind sie gemeine Seelen ein Wahn und eine Torheit allen, die für den Augenblick leben.</text:p>
      <text:p text:style-name="P3">Aber die Tapfern heben sie zum Himmel empor und wirken Wunder in dem Herzen der Einfältigen.</text:p>
      <text:p text:style-name="P3">Auf denn, redlicher Deutscher! Bete täglich zu Gott, daß er dir das Herz mit Stärke fülle und deine Seele entflamme mit Zuversicht und Mut.</text:p>
      <text:p text:style-name="P3">Daß keine Liebe dir heiliger sei als die Liebe des Vaterlands und keine Freude dir süßer als die Freude der Freiheit.</text:p>
      <text:p text:style-name="P3">Damit du wiedergewinnst, worum dich Verräter betrogen, und mit Blut erwirbst, was Toren versäumten.</text:p>
      <text:p text:style-name="P3"><text:soft-page-break/>Denn der Sklave ist ein listiges und geiziges Tier, und der Mensch ohne Vaterland der unseligste von alle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file-name text:display="full">/home/Roland/Literatur/Arndt/freihei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7-18T14:48:16</meta:creation-date>
    <meta:editing-cycles>5</meta:editing-cycles>
    <meta:editing-duration>PT00H44M17S</meta:editing-duration>
    <dc:title>literatur</dc:title>
    <meta:initial-creator>Roland Welcker</meta:initial-creator>
    <dc:date>2010-07-18T15:32:32</dc:date>
    <dc:creator>Roland Welcker</dc:creator>
    <meta:document-statistic meta:table-count="0" meta:image-count="0" meta:object-count="0" meta:page-count="2" meta:paragraph-count="25" meta:word-count="536" meta:character-count="3201"/>
    <meta:user-defined meta:name="Info 1"/>
    <meta:user-defined meta:name="Info 2"/>
    <meta:user-defined meta:name="Info 3"/>
    <meta:user-defined meta:name="Info 4"/>
    <meta:template xlink:type="simple" xlink:actuate="onRequest" xlink:title="literatur" xlink:href="../literatur.ott" meta:date="2010-07-18T14:48:15"/>
  </office:meta>
</office:document-meta>
</file>