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margin-top="0in" fo:margin-bottom="0in" fo:text-align="center" style:justify-single-word="false" fo:orphans="2" fo:widows="2" style:page-number="1" fo:break-before="auto" fo:break-after="auto"/>
      <style:text-properties fo:font-size="12pt" fo:font-weight="bold"/>
    </style:style>
    <style:style style:name="P2" style:family="paragraph" style:parent-style-name="Text_20_body">
      <style:paragraph-properties fo:margin-top="0in" fo:margin-bottom="0in" fo:text-align="center" style:justify-single-word="false" fo:orphans="2" fo:widows="2"/>
    </style:style>
    <style:style style:name="P3" style:family="paragraph" style:parent-style-name="Text_20_body">
      <style:paragraph-properties fo:margin-top="0in" fo:margin-bottom="0in" fo:text-align="center" style:justify-single-word="false" fo:orphans="2" fo:widows="2"/>
      <style:text-properties fo:font-size="12pt"/>
    </style:style>
    <style:style style:name="P4" style:family="paragraph" style:parent-style-name="Text_20_body">
      <style:paragraph-properties fo:margin-top="0in" fo:margin-bottom="0in" fo:text-align="justify" style:justify-single-word="false" fo:orphans="2" fo:widows="2"/>
    </style:style>
    <style:style style:name="P5" style:family="paragraph" style:parent-style-name="Text_20_body">
      <style:paragraph-properties fo:margin-left="1in" fo:margin-right="0in" fo:margin-top="0in" fo:margin-bottom="0in" fo:text-align="justify" style:justify-single-word="false" fo:orphans="2" fo:widows="2" fo:text-indent="0in" style:auto-text-indent="false"/>
      <style:text-properties fo:font-size="10pt"/>
    </style:style>
    <style:style style:name="P6" style:family="paragraph" style:parent-style-name="Text_20_body">
      <style:paragraph-properties fo:margin-top="0in" fo:margin-bottom="0in" fo:text-align="justify" style:justify-single-word="false" fo:orphans="2" fo:widows="2"/>
      <style:text-properties fo:font-size="12pt"/>
    </style:style>
    <style:style style:name="P7" style:family="paragraph" style:parent-style-name="Text_20_body">
      <style:paragraph-properties fo:margin-top="0in" fo:margin-bottom="0in" fo:text-align="end" style:justify-single-word="false" fo:orphans="2" fo:widows="2"/>
      <style:text-properties fo:font-size="12pt"/>
    </style:style>
    <style:style style:name="P8" style:family="paragraph" style:parent-style-name="Text_20_body">
      <style:paragraph-properties fo:margin-top="0in" fo:margin-bottom="0in" fo:text-align="end" style:justify-single-word="false" fo:orphans="2" fo:widows="2"/>
    </style:style>
    <style:style style:name="T1" style:family="text">
      <style:text-propertie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HÖR EINER KINDESMÖRDERIN</text:p>
      <text:p text:style-name="P2"/>
      <text:p text:style-name="P3">1. Summarisches Verhör</text:p>
      <text:p text:style-name="P4"/>
      <text:p text:style-name="P5">Benniehausen im Gemeinde-Hirtenhause den 6ten Januar 1781. Abends um 7 Uhr.</text:p>
      <text:p text:style-name="P4"/>
      <text:p text:style-name="P6">Nachdem ich mich nebst dem Schulzen Lockemann persönlich anhero verfüget, die übrigen anwesenden Personen nebst der Wache entfernet und die Arrestantin sanftmütig zum Bekenntnis der Wahrheit vermahnet, so gab dieselbe in des Schulzen Gegenwart unter öftern Weinen, Schluchzen, und Seufzen, folgendes auf summarisches Befragen vom Munde:</text:p>
      <text:p text:style-name="P4"/>
      <text:p text:style-name="P6">Sie heiße Catharina Elisabeth Erdmann, sei des hiesigen Einwohners und Schuhmachers Lorenz Erdmann eheleibliche Tochter, zu Gelliehausen im hiesigen Gericht geboren, zur Kirche und Schule erzogen, evangelisch-lutherischer Religion, und ihrer Meinung nach jetzt zwanzig Jahre alt. Sie habe seit fünf Jahren in Göttingen bei verschiedenen Brotherren und zuletzt bei dem Bäcker und Krugwirt Quentin im Grabensteinschen Hause als Magd gedienet. Hier habe sie das Unglück gehabt, im verwichenen Frühjahr, oder wohl gar schon im Winter vorher, wie sie so eigentlich nicht mehr wisse, von dem dasigen Fleischhauer Riemschneider, wohnhaft auf der Marsch, zum ersten Male nicht ohne Gewalt und Zwang, und nachher noch öfter, mit ihrer mehrern Einwilligung, zu fleischlichem Beischlaf verleitet zu werden, wovon sie schwanger geworden. Sie sei zu dumm gewesen, um einzusehen, daß sie wirklich schwanger sei, und habe immer geglaubt, daß es nicht wahr sein sollte; daher sie denn gegen ihre Brotherrschaft, welche ihr ihre Umstände zwar vorgehalten und die Schwangerschaft Schuld gegeben, immer standhaft geleugnet hätte.</text:p>
      <text:p text:style-name="P4"/>
      <text:p text:style-name="P6">Als sie nun vor letztverwichenen Feiertagen von ihrem Vater erfahren, wie ihre Mutter so schwerlich krank und bettlägerig wäre, so habe sie mit gutem Willen ihrer Brotherrschaft den Dienst verlassen, ihr guthabendes Lohn aufgenommen und sich in voriger Weihnachts-Woche zu ihren Eltern anhero verfüget, wo sie sich zeither auch aufgehalten. In letztverwichener Nacht habe sie heftige Leibschmerzen verspüret, allein dabei noch immer den Glauben und die Hoffnung gehabt, daß diese von einer Schwangerschaft nicht herrührten. Weil nun ihr Vater ihr Stöhnen vernommen, habe ihr derselbe erst Knoblauch und Branntwein, darnach aber Hauslauch eingegeben, als welches gut gegen das Leibweh sein sollte. Als dies jedoch nichts helfen wollen, habe sie sich von ihrem Vater vor die Tür hinaus in die frische Luft leuchten lassen, der aber drauf wieder zurück in die Stube gegangen wäre. Sie sei nicht lange draußen vor der Tür gewesen, als das Kind von ihr gegangen und auf die Erde gefallen, wobei dasselbe geschrien habe. In Niederfallen des Kindes sei auch die Nabelschnur losgerissen und das übrige habe sie noch bei sich im Leibe behalten. Weil sie sich nun vor ihrem Vater, welcher schlimm wäre, gefürchtet und nicht gewollt hätte, daß der etwas gewahr werden sollte, so habe sie das Kind gleich von der Erde aufgenommen, sein nach der Garte gesprungen und habe es ins Wasser geworfen.</text:p>
      <text:p text:style-name="P4"/>
      <text:p text:style-name="P6">Arrestantin weinete und seufzte hierbei mit dem Hinzufügen, daß für sie wohl besser sein würde, wenn dieses nicht geschehen wäre, und fuhr darnach fort:</text:p>
      <text:p text:style-name="P4"/>
      <text:p text:style-name="P6">Als sie schon wieder vom Wasser zurück und vor der Haustür gewesen, sei ihr Vater mit dem Lichte herausgekommen und habe gesagt: Es hätte ja eben ein Kind geschrien! Wo denn solches wäre? Allein sie habe alles gegen ihren Vater abgeleugnet. Nachdem nun derselbe, nebst ihrem Bruder, auf dem Hofe umhergeleuchtet und nichts gefunden, hätte er sie in die Stube hineingezogen, ihr mit Drohungen von Schlägen hart zugesetzt, daß sie bekennen sollte, auch sie vor ihrer Mutter Bette gestellet. Zu gleicher Zeit habe er ihren Bruder nach der Bademutter und dem Schulzen gesendet. Vor ihrer Mutter Bette habe sie, auf das heftige Drohen ihres Vaters, die Röcke emporheben müssen, da denn die Mutter ihr gleich Schuld gegeben hätte: daß sie ein Kind gehabt habe. Da habe sie denn nun freilich alles bekennen müssen. Sie wünschte nunmehro, wie wohl leider zu spät, daß sie eher jemanden etwas gesagt haben möchte. Allein daran sei ihre Dummheit Schuld, weil sie immer geglaubet, daß es nicht wahr sein sollte; sich sich auch vor ihrem Vater, welcher schlimm wäre, gescheuet hätte. Sie hätte daher auch kein arg draus gehabt, den Riemschneider noch vor nicht gar langer Zeit, etwa vor 3 oder 4 Wochen, bei sich schlafen zu lassen. Allein sie hätte so wenig zu ihm, als er etwas zu ihr von ihren Umständen gesagt, wie sie denn überhaupt keiner lebendigen Seele was offenbaret hätte, daher sie denn auch von niemand zu der letzten Tat verführet wäre. Riemschneider hätte ihr verschiedentlich vorgeschwatzt, es sollte ihr keinen Schaden tun, wenn sie bei ihm schliefe. Niemals hätte sie von demselben das kleinste Geschenk begehrt, oder empfangen. Bei dem ersten Male habe er ihr ein Paar silberne Ohrringe versprochen, aber niemals gegeben. Einst hätte er ihr 6 Mgl. angeboten, die sie aber nicht angenommen hätte. Übrigens habe sie mit keinem andern, als dem Riemschneider zu tun gehabt.</text:p>
      <text:p text:style-name="P4"/>
      <text:p text:style-name="P6">Arrestantin beweinte und beseufzte ihr Unglück mit dem Hinzufügen:</text:p>
      <text:p text:style-name="P4"/>
      <text:p text:style-name="P4">Es wäre ihr diesen Morgen alles so plötzlich über den Hals gekommen, und sie könne kaum selbst noch sagen, wie sie zu der Tat gekommen, ihr Kind sogleich in das Wasser zu werfen, welches ihr nun freilich alles bitterlich leid sei.</text:p>
      <text:p text:style-name="P4"/>
      <text:p text:style-name="P6">Nach verlesener und genehmigter obiger Aussage wurde Arrestantin der Aufsicht der Wache wiederum anvertrauet, dabei dem Schulzen Lockemann aufgetragen, fleißig zu visitieren, alles schädliche Gewehr, so lange sie hier sein wird, von ihr entfernt zu halten; und ihr die nötige Pflege verabreichen zu lassen, zu welchem Behuf einstweilen 24 Mgl. in des Schulzen Händen gelassen wurden. ut supra in fidem.</text:p>
      <text:p text:style-name="P4"/>
      <text:p text:style-name="P7">Schulze Lockemann G. A. Bürger</text:p>
      <text:p text:style-name="P4"/>
      <text:p text:style-name="P4"/>
      <text:p text:style-name="P4"/>
      <text:p text:style-name="P3">2. Articulirtes Verhör</text:p>
      <text:p text:style-name="P4"/>
      <text:p text:style-name="P5">Gegenwärtig: ich, der Gerichtsamtmann Bürger; Herr Sekretär Leonhart als Beisitzer und Actuarius, Wrugerichter und Schultheiß Mohnkern als Beisitzer.</text:p>
      <text:p text:style-name="P5">Actum Altengleichen im Gesamtgericht den 77ten Januar 1781.</text:p>
      <text:p text:style-name="P4"/>
      <text:p text:style-name="P6">Nachdem die Inquisitin Catharine Elisabeth Erdmann aus ihrem Gewahrsam fesselfrei zum articulirten Verhör auf gewöhnlicher Gerichtsstube vorgeführet worden; so wurde dieselbe zuförderst von Gerichts wegen sanftmütig, jedoch ernstlich angeredet und vermahnet, den allgegenwärtigen und allwissenden Gott, welcher die Wahrheit liebe und die Lügen samt den Lügnern verabscheue und strafe, von Herzen zu fürchten, und also auf die ihr heut einzeln vorzulegende Fragstücke, genaue und wahrhaftige Antworten, ohne Mangel noch Zusatz, zu erteilen, zumalen dasjenige, was wirklich geschehen sei, sie auch größtenteils auf eine löbliche Weise freiwillig schon bekannt habe, oder sonst aus andern Umständen klar und offenbar sei, sie dennoch, wenn sie gleich leugnen wollte, nicht wieder unglaublich, viel weniger vor Gott und der Welt ungeschehen machen könne. Auch werde sie durch Leugnen, Verschweigen, oder sonstiges Verletzen der Wahrheit sich keinen Vorteil stiften, vielmehr die Gnade und Barmherzigkeit des Wahrheit liebenden Gottes, deren sie doch so sehr bedürfte, zum wahren Nachteil ihrer Seele, freventlich verscherzen.</text:p>
      <text:p text:style-name="P4"/>
      <text:p text:style-name="P6">Inquisitin weinte nach dieser Anrede bitterlich und ließ sich hierauf also ad articulos vernehmen.</text:p>
      <text:p text:style-name="P4"/>
      <text:p text:style-name="P6">art. 1. Wie Inquisitin mit ihrem wahren Tauf- und Zunamen heiße?</text:p>
      <text:p text:style-name="P6">ad. 1. Catharine Elisabeth Erdmann.</text:p>
      <text:p text:style-name="P4"/>
      <text:p text:style-name="P6">art. 2. Wer ihre Eltern und wie die heißen?</text:p>
      <text:p text:style-name="P6">ad. 2. Ihr Vater heiße Lorenz Erdmann; ihre Mutter Marie Christine, wie weiter, das wisse sie nicht.</text:p>
      <text:p text:style-name="P4"/>
      <text:p text:style-name="P4">art. 3. Wo Inquisitin geboren und erzogen?</text:p>
      <text:p text:style-name="P6">ad. 3. Zu Gelliehausen.</text:p>
      <text:p text:style-name="P4"/>
      <text:p text:style-name="P6">art. 4. Wie alt sie sei?</text:p>
      <text:p text:style-name="P6">ad. 4. Ihre Meinung wäre, daß sie 2o Jahre alt, und diese Lichtmesse so alt würde,</text:p>
      <text:p text:style-name="P4"/>
      <text:p text:style-name="P6">Das Gericht:</text:p>
      <text:p text:style-name="P6">Aus einem ad acta gebrachten Geburts- und Taufschein ergebe sich, daß Inquisitin am 16ten Jan. 1758 geboren, mithin nunmehro schon über 23 Jahre alt sei, wie sie also nur 20 Jahre alt zu sein, vorgeben könne?</text:p>
      <text:p text:style-name="P6">Inquisitin:</text:p>
      <text:p text:style-name="P6">Sie wisse ihr Alter selbst so accurat nicht.</text:p>
      <text:p text:style-name="P4"/>
      <text:p text:style-name="P4">art. 5. Von was für Religion?</text:p>
      <text:p text:style-name="P4">ad. 5. Lutherisch. </text:p>
      <text:p text:style-name="P4"/>
      <text:p text:style-name="P4">art. 6. Wo sich Inquisitin Zeit ihres Lebens aufgehalten?</text:p>
      <text:p text:style-name="P4">ad. 6. Nachdem sie von ihren Eltern weggewesen, habe sie in Göttingen gedienet und sich da aufgehalten.</text:p>
      <text:p text:style-name="P4"/>
      <text:p text:style-name="P4">art. 7. Wovon sie sich ernähret?</text:p>
      <text:p text:style-name="P4">ad. 6. Sie habe gedienet, erst bei einem Lohgerber, dann einem Brauverwalter und zuletzt bei Quentins.</text:p>
      <text:p text:style-name="P4"/>
      <text:p text:style-name="P4">art. 8. Wo Inquisitin während ihres Aufenthalts in Göttingen zur Kirche, Beichte und Abendmahl gegangen?</text:p>
      <text:p text:style-name="P4">ad. 8. In der Lieben-Frauen-Kirche bei dem Herrn Pastor Wagemann. </text:p>
      <text:p text:style-name="P4"/>
      <text:p text:style-name="P4">art. 9. Ob Inquisitin in Göttingen sich beschlafen lassen? </text:p>
      <text:p text:style-name="P4">ad. 9. Ja.</text:p>
      <text:p text:style-name="P4"/>
      <text:p text:style-name="P4">art. 10. Von wem?</text:p>
      <text:p text:style-name="P4">ad. 10. Von dem Metzger Daniel Riemschneider.</text:p>
      <text:p text:style-name="P4"/>
      <text:p text:style-name="P4">art. 11. Ob sie sich noch mit mehrern Mannspersonen fleischlich vermischet habe?</text:p>
      <text:p text:style-name="P4">ad. 11. Nein!</text:p>
      <text:p text:style-name="P4"/>
      <text:p text:style-name="P4">art. 12. Ob Inquisitin den *** in Göttingen wohl kenne?</text:p>
      <text:p text:style-name="P4">ad. 12. Den kenne sie wohl, er sei öfters mit dem Riemschneider nach Quentins Hause gekommen. Die beiden wären immer beieinander gewesen.</text:p>
      <text:p text:style-name="P4"/>
      <text:p text:style-name="P4">art. 13. Was sie mit demselben zu tun gehabt habe?</text:p>
      <text:p text:style-name="P4">ad. 13. Mit demselben habe sie nichts ungebührliches zu tun gehabt. Es habe zwar der *** am vorigen Fastel-Abend an sie gewollt, um bei ihr zu schlafen, welches vielleicht auf Riemschneiders Anstiften geschehen, um sie auf die Probe zu stellen; allein sie habe den *** nicht zugelassen, und mit keinem andern überhaupt, außer bloß mit Riemschneider etwas zu tun gehabt.</text:p>
      <text:p text:style-name="P4"/>
      <text:p text:style-name="P4">art. 14. Wenneher der allererste Beischlaf geschehen?</text:p>
      <text:p text:style-name="P4">ad. 14. Das könne sie nicht sagen. Im vorigen Winter aber wäre es geschehen. </text:p>
      <text:p text:style-name="P4"/>
      <text:p text:style-name="P4">art. 15. Welchergestalt Inquisitin dazu gekommen, sich zum Beischlafe gebrauchen zu lassen?</text:p>
      <text:p text:style-name="P4">ad. 15. Das wisse sie selber nicht,wie sie dazu gekommen. Sie habe es nicht besser verstanden. Riemschneider habe sie immer dazu beredet und gesagt: Es täte ihr nichts.</text:p>
      <text:p text:style-name="P4"/>
      <text:p text:style-name="P4">art. 16. Was Inquisitin dabei gedacht, wenn Riemschneider gesagt: Es täte ihr nichts ? </text:p>
      <text:p text:style-name="P4">ad. 16. Sie habe geglaubt, daß es wahr wäre, was Riemschneider ihr vorgesagt: daß es ihr nämlich nichts tun und sie kein Kind kriegen würde.</text:p>
      <text:p text:style-name="P4"/>
      <text:p text:style-name="P4">art, 17. Ob der Beischlaf Öfter als einmal geschehen?</text:p>
      <text:p text:style-name="P4">ad. 17. Ja!</text:p>
      <text:p text:style-name="P4"/>
      <text:p text:style-name="P4">art. 18. Wenneher sie den Beischlaf zum letztenmale vollzogen?</text:p>
      <text:p text:style-name="P4">ad. 18. Das wisse sie nicht; indessen sei es noch vor eben nicht gar langer Zeit geschehen.</text:p>
      <text:p text:style-name="P4"/>
      <text:p text:style-name="P4">art. 19. Ob lnquisitin für den Beischlaf irgend ein Geschenk erhalten? </text:p>
      <text:p text:style-name="P4">ad. 19. Nein! Sie habe keinen Pfennig dafür bekommen. Riemschneider hätte ihr zwar öfters dies und jenes versprochen, aber nicht gegeben, und sie hätte ihm auch nichts abgefodert.</text:p>
      <text:p text:style-name="P4"/>
      <text:p text:style-name="P4">art. 20. Ob Inquisitin wohl gewußt, oder geglaubet, daß wenn sie sich mit einer Mannsperson fleischlich vermische, sie davon schwanger werden und ein Kind gebären könne? </text:p>
      <text:p text:style-name="P4">ad. 20. Das habe sie nicht gedacht, auch ganz und gar nicht gewußt; und weil Riemschneider ihr immer vorgeschwatzt: Sie kriegte kein Kind, so habe sie das auch geglaubet.</text:p>
      <text:p text:style-name="P4"/>
      <text:p text:style-name="P4">art. 21. Ob sie von dem Beischlafe mit Riemschneider wirklich schwanger geworden?</text:p>
      <text:p text:style-name="P4">ad. 21. Ja!</text:p>
      <text:p text:style-name="P4"/>
      <text:p text:style-name="P4">art. 22. Ob sie diese ihre Schwangerschaft gemerket? </text:p>
      <text:p text:style-name="P4">ad. 22. Nein! ganz und gar nichts. Sie habe kein arg draus, und gar kein Bedenken dabei gehabt, bis den Morgen, da sie ein Kind gekriegt.</text:p>
      <text:p text:style-name="P4"/>
      <text:p text:style-name="P4">art. 23. Wie der lnquisitin während ihrer Schwangerschaft zu Mute gewesen?</text:p>
      <text:p text:style-name="P4">ad. 23. Ihr hätte nichts gefehlet.</text:p>
      <text:p text:style-name="P4"/>
      <text:p text:style-name="P4">art. 24. Ob sie keine Veränderung in und an ihrem Leibe verspüret?</text:p>
      <text:p text:style-name="P4">ad. 24. Nein!</text:p>
      <text:p text:style-name="P4"/>
      <text:p text:style-name="P4">art. 25. Ob lnquisitin keine Bewegung des lebendigen Kindes in ihrem Leibe verspüret? <text:line-break/>ad. 25. Sie habe ganz und gar nichts gespüret, auch nichts gefühlet.</text:p>
      <text:p text:style-name="P4"/>
      <text:p text:style-name="P4">art. 26. Wie Inquisitin denn sagen und behaupten könne, daß sie von dem allen nichts gespüret, da die weibliche Natur es mit sich bringe, daß allerhand merkliche Leibes-Veränderungen bei einer schwangern Weibesperson vorgehen?</text:p>
      <text:p text:style-name="P4">ad. 26. Sie könne nichts anders sagen, als daß sie nichts gespüret, auch nicht gewußt habe, daß sie schwanger sei.</text:p>
      <text:p text:style-name="P4"/>
      <text:p text:style-name="P4">art. 27. Ob Inquisitin wohl vorher eine Schwangerschaft geargwohnet habe?</text:p>
      <text:p text:style-name="P4">ad. 27. Nein!</text:p>
      <text:p text:style-name="P4"/>
      <text:p text:style-name="P4">art. 28. Ob Inquisitin ihre Schwangerschaft jemand offenbaret, oder eingestanden habe?</text:p>
      <text:p text:style-name="P4">ad. 28. Nein! Keinem Menschen habe sie es gesagt.</text:p>
      <text:p text:style-name="P4"/>
      <text:p text:style-name="P4">art. 29. Ob sie jemand auf die Schwangerschaft angeredet und ihr solche Schuld gegeben habe? </text:p>
      <text:p text:style-name="P4">ad. 29. Ihr habe kein Mensch etwas vorgehalten, oder ihr was Schuld gegeben, außer ihre Frau, die Frau Quentin, gegen welche sie aber immer geleugnet habe.</text:p>
      <text:p text:style-name="P4"/>
      <text:p text:style-name="P4">art. 30. Auf was Weise ihr die Quen tin die Schwangerschaft Schuld gegeben? </text:p>
      <text:p text:style-name="P4">ad. 30. Sie habe ihr vorgehalten: die Leute sprächen, sie wolle ein Kind. Sie solle es ihr also sagen. Worauf sie aber geleugnet: Es wäre nicht wahr! Sie wüßte nichts davon</text:p>
      <text:p text:style-name="P4"/>
      <text:p text:style-name="P4">art. 31. Ob dieser Vorhalt mehr denn einmal geschehen? </text:p>
      <text:p text:style-name="P4">ad. 31. Sie habe es ihr Öfters gesagt; allein sie habe immer geleugnet.</text:p>
      <text:p text:style-name="P4"/>
      <text:p text:style-name="P4">art. 32. Ob Riemschneider sie um die Schwangerschaft befraget? </text:p>
      <text:p text:style-name="P4">ad 32. Nein! Er habe ihr nichts gesagt; und sie habe ihm auch nichts gesagt.</text:p>
      <text:p text:style-name="P4"/>
      <text:p text:style-name="P4">art. 33. Inquisitin solle die reine Wahrheit gestehen: Ob es nicht dennoch wahr sei, daß Riemschneider sie einst befraget: Ob sie ein Kind von ihm wolle?</text:p>
      <text:p text:style-name="P4">ad. 33. Nein! Er habe ganz und gar nichts gesagt; und sie habe auch nichts gesagt.</text:p>
      <text:p text:style-name="P4"/>
      <text:p text:style-name="P4">art. 34. Ob Inquisitin sich hierauf nicht gegen den Riernschneider verheißen und verschworen: Es sei nicht wahr, daß sie ein Kind wolle, sondern sie wäre ungesund im Leibe? </text:p>
      <text:p text:style-name="P4">ad. 34. Nein! So wenig Riemschneider zu ihr was gesagt, so wenig sie zu ihm. Warum sie es verleugnen solle, wenn es wahr wäre? Sie habe sich darauf' verlassen, daß ihr Riemschneider immer vorgesagt: Es täte ihr keinen Schaden.</text:p>
      <text:p text:style-name="P4"/>
      <text:p text:style-name="P4">art. 35. Ob Riemenschneider, wenn er bei ihr geschlafen, nichts von ihrer Schwangerschaft geäußert?</text:p>
      <text:p text:style-name="P4">ad. 35. Nein!</text:p>
      <text:p text:style-name="P4"/>
      <text:p text:style-name="P4">art. 36. Warum lnquisitin ihren Dienst bei Quentins verlassen? </text:p>
      <text:p text:style-name="P4">ad. 36. Um ihrer kranken Mutter willen; und weil ihr Vater ihr vor verwichenem Weihnachtsfeste gesagt, daß sie wohl sterben würde, und er allein nicht fertig werden könnte.</text:p>
      <text:p text:style-name="P4"/>
      <text:p text:style-name="P4">art. 37. Wenneher sie wieder zu ihren Eltern nach Benniehausen gezogen? </text:p>
      <text:p text:style-name="P4">ad. 37. Am dritten Weihnachts-Feiertage sei sie, mit samt ihrem Zeuge in einem Korbe, herausgekommen.</text:p>
      <text:p text:style-name="P4"/>
      <text:p text:style-name="P4">art. 38. Ob ihre Eltern sie nicht wegen ihrer Schwangerschaft befragt? </text:p>
      <text:p text:style-name="P4">ad. 38. Nein! Ihre Mutter habe nicht viel sprechen können; und ihr Vater habe sie auch nicht gefragt.</text:p>
      <text:p text:style-name="P4"/>
      <text:p text:style-name="P4">art. 39. Ob ihre Mutter sie nicht einst examiniert und nach ihrer monatlichen Reinigung gefraget ?</text:p>
      <text:p text:style-name="P4">ad. 39. Nein! Sie habe ihr ganz und gar nichts abgefraget.</text:p>
      <text:p text:style-name="P4"/>
      <text:p text:style-name="P4">art. 40. Wie sich Inquisitin in der Nacht vom 5ten bis 6ten dieses Monats, welches diejenige ist, nach welcher sie Tages drauf arretiert worden, in Ansehung ihrer Leibes-Umstände befunden? </text:p>
      <text:p text:style-name="P4">ad. 40. Ihr habe den Tag vorher nichts gefehlet: Sie habe noch gewaschen, und Essen und Trinken habe ihr gut geschmeckt; aber in der Nacht habe sie Leibschmerzen bekommen.</text:p>
      <text:p text:style-name="P4"/>
      <text:p text:style-name="P4">art. 41. Was Inquisitin geglaubet, wovon diese Leibschmerzen herrührten? </text:p>
      <text:p text:style-name="P4">ad. 41. Das wisse sie nicht. Sie habe kein Bedenken bei diesen Leibschmerzen gehabt.</text:p>
      <text:p text:style-name="P4"/>
      <text:p text:style-name="P4">art. 42. Ob sie nicht geglaubet, oder gemutmaßet, daß die Schmerzen von der Schwangerschaft herrühren?</text:p>
      <text:p text:style-name="P4">ad. 42. Nein! ganz und gar nichts.</text:p>
      <text:p text:style-name="P4"/>
      <text:p text:style-name="P4">art. 43. Was ihr Vater bei ihren Leibschmerzen vorgenommen habe? </text:p>
      <text:p text:style-name="P4">ad. 43. Weil sie so auf der Streue gelegen und über Leibschmerzen gewimmert, habe ihr Vater ihr erst Knoblauch mit Branntwein eingegeben, als das aber nicht helfen wollen, habe er Hauslauch vom Dache geholet und ihr die Grause davon eingegeben, als welche Mittel die Leibschmerzen kurieren sollen.</text:p>
      <text:p text:style-name="P4"/>
      <text:p text:style-name="P4">art. 44. Ob lnquisitin eine nahe bevorstehende Geburt geargwohnet?</text:p>
      <text:p text:style-name="P4">ad. 44. Nein!</text:p>
      <text:p text:style-name="P4"/>
      <text:p text:style-name="P4">art. 45. Was hierauf weiter vorgegangen?</text:p>
      <text:p text:style-name="P4">ad. 45. Als die Schmerzen noch heftiger geworden, habe sie ihr Vater zur Stube hinaus bringen müssen.</text:p>
      <text:p text:style-name="P4"/>
      <text:p text:style-name="P4">art. 46. Warum sich Inquisitin aus der Stube hinaus gemacht? </text:p>
      <text:p text:style-name="P4">ad. 46. Sie habe für Qual in der Stube nicht zu bleiben gewußt, und geglaubt, ihr solle draußen anders werden.</text:p>
      <text:p text:style-name="P4"/>
      <text:p text:style-name="P4">art. 47. Wo ihr Vater geblieben, als sie draußen gewesen? </text:p>
      <text:p text:style-name="P4">ad. 47. Er sei wieder zurück in die Stube gegangen.</text:p>
      <text:p text:style-name="P4"/>
      <text:p text:style-name="P4">art. 48. Ob ihr Vater von selber wieder zurückgegangen? </text:p>
      <text:p text:style-name="P4">ad. 48. Sie habe zu ihm gesagt: Er sollte nur wieder hinein gehen, welches er denn auch getan habe.</text:p>
      <text:p text:style-name="P4"/>
      <text:p text:style-name="P4">art. 49. Warum sie ihren Vater wieder hineingehen heißen? </text:p>
      <text:p text:style-name="P4">ad. 49. Da habe sie kein Bedenken bei gehabt. Sie habe draußen vor der Tür noch ein bißchen bleiben wollen, bis sich die Schmerzen etwa geben möchten.</text:p>
      <text:p text:style-name="P4"/>
      <text:p text:style-name="P4">art. 50. Was sich mit der Inquisitin draußen vor der Tür zugetragen habe? </text:p>
      <text:p text:style-name="P4">ad. 50. Als ihr Vater kaum wieder in die Stube gewesen, habe sie draußen auf dem Hofe das Kind gekriegt.</text:p>
      <text:p text:style-name="P4"/>
      <text:p text:style-name="P4">art. 51. An welcher Stelle sie das Kind gekriegt habe? </text:p>
      <text:p text:style-name="P4">ad. 51. Gleich an der Miste, da wo sie es mir, dem Amtmann, letzthin gewiesen.</text:p>
      <text:p text:style-name="P4"/>
      <text:p text:style-name="P4">art. 52. Ob solches vor dem Steinpflaster dicht neben der Gartenpforte und auf derjenigen Stelle geschehen, die sie letzt</text:p>
      <text:p text:style-name="P4">hin dem Gericht selbst gewiesen habe?</text:p>
      <text:p text:style-name="P4">ad. 52. Ja! da wäre es geschehen.</text:p>
      <text:p text:style-name="P4"/>
      <text:p text:style-name="P4">art. 53. Um welche Zeit solches geschehen? </text:p>
      <text:p text:style-name="P4">ad. 53. Es könnte eine oder ein Paar Stunden vor Tage gewesen sein.</text:p>
      <text:p text:style-name="P4"/>
      <text:p text:style-name="P4">art. 54. Ob es noch dunkel, oder helle gewesen? </text:p>
      <text:p text:style-name="P4">ad. 54. Es sei just nicht recht düster, aber auch nicht helle gewesen; man habe aber wohl sehen können.</text:p>
      <text:p text:style-name="P4"/>
      <text:p text:style-name="P4">art. 55. Von was für Geschlecht das Kind gewesen?</text:p>
      <text:p text:style-name="P4">ad. 55. Das wisse sie nicht.</text:p>
      <text:p text:style-name="P4"/>
      <text:p text:style-name="P4">art. 56. Welchergestalt das Kind aus ihrem Mutter-Leibe hervorgekommen?</text:p>
      <text:p text:style-name="P4">ad. 56. Es sei gleich von sich selber hervorgekommen.</text:p>
      <text:p text:style-name="P4"/>
      <text:p text:style-name="P4">art. 57. Ob Inquisitin das Kind mit ihren Händen, aus ihrem Leibe hervorbringen helfen? </text:p>
      <text:p text:style-name="P4">ad. 57. Nein! Es sei, als sie auf der Hurken gesessen, von selber hervorgekommen und glatt niedergefallen.</text:p>
      <text:p text:style-name="P4"/>
      <text:p text:style-name="P4">art. 58. Ob das Kind auf etwas hartes, oder weiches gefallen? </text:p>
      <text:p text:style-name="P4">ad. 58. Es sei gerade auf die Erde gefallen, welche aber an dem Morgen hart gefroren gewesen wäre.</text:p>
      <text:p text:style-name="P4"/>
      <text:p text:style-name="P4">art. 59. Ob das Kind gelebet habe, als es aus ihrem Leibe gewesen?</text:p>
      <text:p text:style-name="P4">ad. 59. Ja! Es habe geschrien.</text:p>
      <text:p text:style-name="P4"/>
      <text:p text:style-name="P4">art. 60. Ob das Kind laut und lange geschrien habe?</text:p>
      <text:p text:style-name="P4">ad. 60. Nein! Man einmal.</text:p>
      <text:p text:style-name="P4"/>
      <text:p text:style-name="P4">art. 61. Welchergestalt Inquisitin die Nabelschnur gelöset? </text:p>
      <text:p text:style-name="P4">ad. 61. Das Kind sei von selber von ihrem Leibe losgewesen. Das übrige, was sie noch bei sich behalten, habe nachher die Bademutter gelanget.</text:p>
      <text:p text:style-name="P4"/>
      <text:p text:style-name="P4">art. 62. Was Inquisitin weiter mit dem Kinde vorgenommen habe? </text:p>
      <text:p text:style-name="P4">ad. 62. Sie habe es gleich aufgerafft, und da, wo sie es dem Gerichte letzthin gewiesen, in die Garte ins Wasser geworfen.</text:p>
      <text:p text:style-name="P4"/>
      <text:p text:style-name="P4">art. 63. Ob das Kind beim Hintragen und Hineinwerfen in das Wasser noch andere Lebenszeichen von sich gegeben habe?</text:p>
      <text:p text:style-name="P4">ad. 63. Nein! davon habe sie nichts gemerket.</text:p>
      <text:p text:style-name="P4"/>
      <text:p text:style-name="P4">art. 64. Ob Inquisitin wohl glaube, daß das Kind, als sie es in das Wasser geworfen, noch gelebet habe? </text:p>
      <text:p text:style-name="P4">ad. 64. Das könne sie nicht sagen. Das Kind wäre ganz stille gewesen, und habe sich nicht gereget.</text:p>
      <text:p text:style-name="P4"/>
      <text:p text:style-name="P4">art. 65. Ob Inquisitin wohl gewußt, oder geglaubet habe, daß das Kind ersaufen und umkommen müsse, wenn es in das Wasser geworfen würde?</text:p>
      <text:p text:style-name="P4">ad. 65. Sie wisse das nicht, und habe dabei gar keine Gedanken gehabt.</text:p>
      <text:p text:style-name="P4"/>
      <text:p text:style-name="P4">art. 66. Ob Inquisitin dabei die Absicht gehabt, das Kind um das Leben zu bringen und solchergestalt auf immer über die Seite zu schaffen, daß niemand jemals etwas davon gewahr werden sollte? </text:p>
      <text:p text:style-name="P4">ad. 66. Nach heftigen Weinen und Schluchzen antwortete Inquisitin: Ihre Absicht wäre wohl nicht gewesen, das Kind umzubringen, aber aus Furcht und Dummheit habe sie es getan.</text:p>
      <text:p text:style-name="P4"/>
      <text:p text:style-name="P4">art. 67. Ob Inquisitin sich schon vorher auf den Fall, daß sie ein Kind gebären würde, vorgenommen, solches auf diese, oder andre Art, gänzlich aus dem Wege zu schaffen und umzubringen?</text:p>
      <text:p text:style-name="P4">ad. 67. Nein! den Willen und Gedanken habe sie gar nicht im Herzen gehabt.</text:p>
      <text:p text:style-name="P4"/>
      <text:p text:style-name="P4">art. 68. Ob irgend jemand, auf irgend einige Weise, mit Schuld an dieser Tat sei?</text:p>
      <text:p text:style-name="P4">ad. 68. Nein!</text:p>
      <text:p text:style-name="P4"/>
      <text:p text:style-name="P4">art. 69. Ob jemand ihr zu dieser Tat geraten, sie dazu beredet, oder verführet? </text:p>
      <text:p text:style-name="P4">ad. 69. Nein! es habe sie niemand dazu weder geraten, noch verführet. Sie habe es aus ihrem eignen Kopfe getan. Sie habe es aber nicht besser verstanden.</text:p>
      <text:p text:style-name="P4"/>
      <text:p text:style-name="P4">art. 70. Aus was für Ursachen sie solchergestalt mit ihrem Kinde verfahren sei? </text:p>
      <text:p text:style-name="P4">ad. 70. Das wisse sie selber nicht, wie ihr so was in den Kopf gekommen. Wenn sie es vorher genug bedacht hätte, so sollte es nicht geschehen sein.</text:p>
      <text:p text:style-name="P4"/>
      <text:p text:style-name="P4">art. 71. Inquisitin habe oben ad art. 66 gesagt: Sie habe es aus Furcht und Dummheit getan. Vor wem sie sich denn also gefürchtet habe?</text:p>
      <text:p text:style-name="P4">ad. 71. Sie habe sich vor ihrem Vater gefürchtet; daß der es nicht gewahr werden sollte.</text:p>
      <text:p text:style-name="P4"/>
      <text:p text:style-name="P4">art. 72. Was Inquisitin von ihrem Vater befürchtet habe, wenn er es erführe, daß sie ein Kind geboren? </text:p>
      <text:p text:style-name="P4">ad. 72. Er würde sie haben tot gemacht, und sie all zu nichte und zu Schande geschlagen haben, weil er einen boshaftigen Sinn hätte.</text:p>
      <text:p text:style-name="P4"/>
      <text:p text:style-name="P4">art. 73. Was für Ursachen sie gehabt, ein solches Tractement [Behandlung] von ihrem Vater zu befürchten? </text:p>
      <text:p text:style-name="P4">ad. 73. Ihr Vater habe sie niernals lieb gehabt und sie von Kindheit an genug geschlagen. So lange sie noch bei ihm gewesen, habe sie daher immer gesucht, bald hie bald da außer Hause zu sein, um satt zu essen zu haben, indem sie oft keinen Bissen Brot bekommen hätte.</text:p>
      <text:p text:style-name="P4"/>
      <text:p text:style-name="P4">art. 74. Wieviel Zeit wohl möge verflossen sein, von da an, als sie das Kind geboren, bis dahin, da sie wieder vom Wasser zurück vor der Haustür gewesen?</text:p>
      <text:p text:style-name="P4">ad. 74. Sie wäre im Augenblicke wieder zurück gewesen.</text:p>
      <text:p text:style-name="P4"/>
      <text:p text:style-name="P4">art. 75. Was sich hierauf weiter zugetragen? </text:p>
      <text:p text:style-name="P4">ad. 75. Als sie wieder vor der Haustür zurück gewesen, wäre ihr Vater mit dem Lichte herausgekommen.</text:p>
      <text:p text:style-name="P4"/>
      <text:p text:style-name="P4">art. 76. Was ihr Vater gesagt? </text:p>
      <text:p text:style-name="P4">ad. 76. Er habe gefragt: Wo sie das Kind gelassen habe? Es habe ja ein Kind geschrien.</text:p>
      <text:p text:style-name="P4"/>
      <text:p text:style-name="P4">art. 77. Was sie geantwortet? </text:p>
      <text:p text:style-name="P4">ad. 77. Sie habe geleugnet, es wäre nicht wahr. Allein ihr Vater wäre doch dabei geblieben, es habe ein Kind geschrien und sie sollte nur sagen, wo es wäre?</text:p>
      <text:p text:style-name="P4"/>
      <text:p text:style-name="P4">art. 78. Was ihr Vater weiter getan? </text:p>
      <text:p text:style-name="P4">ad. 78. Er habe erst auf dem Hofe umher gesucht, und als er nichts gefunden, habe er sie beim Halse genommen und in die Stube hinein geschoben.</text:p>
      <text:p text:style-name="P4"/>
      <text:p text:style-name="P4">art. 79. Was in der Stube weiter geschehen? </text:p>
      <text:p text:style-name="P4">ad. 79. lhr Vater habe sie vor ihrer Mutter Bette gebracht, auf sie losgescholten und getobet, daß sie ein Kind gehabt und wo sie es hätte? Sie habe immer geleugnet. Endlich habe sie ihre Röcke aufheben müssen und ihre Mutter habe sich im Bette aufgerichtet und habe genickt und sachte (weil sie nicht laute sprechen können) gesagt: ja es wäre wahr, daß sie ein Kind gehabt. Da habe sie denn bekennen müssen, daß sie ein Kind gehabt, und solches ins Wasser geworfen habe, sonsten ihr Vater sie glatt tot gemacht haben würde. Da habe ihr Vater gleich ihren Bruder fort nach der Bademutter, der Kaufmannschen, und zum Schulzen geschickt, ob sie gleich ihren Vater gebeten hätte, daß er das doch nicht tun möchte.</text:p>
      <text:p text:style-name="P4"/>
      <text:p text:style-name="P4">art. 8o. Warum Inquisitin ihren Vater gebeten, nicht zur Bademutter und zum Schulzen zu schicken?</text:p>
      <text:p text:style-name="P4">ad. 8o. Er sollte keinen Lärm machen; es hätte es kein Mensch gewahr werden sollen.</text:p>
      <text:p text:style-name="P4"/>
      <text:p text:style-name="P4">art. 81. Wer nachher noch mehr dazu gekommen? </text:p>
      <text:p text:style-name="P4">ad. 81. Sie wisse es so eigentlich selbst nicht. Die Kaufmännsche wäre erst, darnach auch ihr Sohn, der Vorsteher Kaufmann, und endlich auch der Schulze Lockemann gekommen.</text:p>
      <text:p text:style-name="P4"/>
      <text:p text:style-name="P4">art. 82. Was die Bademutter Kaufmann mit der Inquisitin vorgenommen? </text:p>
      <text:p text:style-name="P4">ad. 82. Diese habe dasjenige, was von dem Kinde noch in ihrem Leibe zurückgeblieben, hervorgeholet; wisse aber nicht, wo sie solches gelassen habe.</text:p>
      <text:p text:style-name="P4"/>
      <text:p text:style-name="P4">art. 83. Ob Inquisitin außer ihren Eltern noch an jemand bekannt und eingestanden, daß sie ein Kind geboren und solches ins Wasser geworfen?</text:p>
      <text:p text:style-name="P4">ad. 83. Ja! Sie habe es sowohl an die Bademutter, die Kaufmännschen, als an den Schulzen Lockemann bekannt.</text:p>
      <text:p text:style-name="P4"/>
      <text:p text:style-name="P4">art. 84. Ob Inquisitin wohl wisse und glaube, daß eine solche Tat, als sie an ihrem Kinde verübet, nach göttlichen und menschlichen Rechten höchst strafbar und sündlich sei?</text:p>
      <text:p text:style-name="P4">ad. 84. Sie wisse es nicht.</text:p>
      <text:p text:style-name="P4"/>
      <text:p text:style-name="P4">art. 85. Ob sie wisse, wie das fünfte Gebot laute?</text:p>
      <text:p text:style-name="P4">ad. 85. Du sollst nicht töten?</text:p>
      <text:p text:style-name="P4"/>
      <text:p text:style-name="P4">art. 86. Ob ihr die begangene Missetat herzlich leid sei? </text:p>
      <text:p text:style-name="P4">ad. 86. Ja! Wenn sie es nicht schon getan, so sollte es nun nicht geschehen.</text:p>
      <text:p text:style-name="P4"/>
      <text:p text:style-name="P4">art. 87. Ob Inquisitin ein zeitliches Vermögen besitze? </text:p>
      <text:p text:style-name="P4">ad. 87. Nein! Sie habe fast nichts, als was sie an ihrem Leibe hätte. Ihrer Schwester Anne Marie, welche auf dem Eichenkruge diente, habe sie bei ihrer Arretierung und Abführung nach dem Hirtenhause, gegeben: 1) einen halb camelottenen gestreiften Rock, 2) eine alte weiße Schürze, 3) ein Wams, 4) eine weiße durchgenähete Mütze, 5) eine rote damastene Mütze, mit unechtem Golde, die sie alt gekauft und einen Gulden dafür gegeben.</text:p>
      <text:p text:style-name="P4">Ein Paar alte schmutzige Hemden habe sie zum Auswaschen zu Hause gelassen. Sonst habe sie nichts im Vermögen; und von dem geringen Lohn, worum sie gedienet, habe sie sich eben nichts anschaffen können.</text:p>
      <text:p text:style-name="P4"/>
      <text:p text:style-name="P4">art. 88. Ob Inquisitin sich selbst einen Advokaten zum Fürsprecher in ihrem Unglück erwählen, oder ob sie es dem Gericht überlassen wolle, daß es ihr einen bestelle, der für ihr Bestes spreche? </text:p>
      <text:p text:style-name="P4">ad. 88. Inquisitin antwortete nach heftigen Weinen und Schluchzen: Das Gericht möchte es so gut mit ihr machen, als es könnte. Sie wollte sich gern bessern, und so was ihr Lebe nicht wieder tun.</text:p>
      <text:p text:style-name="P4"/>
      <text:p text:style-name="P4">art. 89. Ob sie sonst noch etwas vorzubringen, oder sich worüber zu beschweren habe?</text:p>
      <text:p text:style-name="P4">ad. 89. Nein!</text:p>
      <text:p text:style-name="P4"/>
      <text:p text:style-name="P4">Nachdem nun vorstehendes Protokoll, samt Artikeln und Antworten darauf, der Inquisitin nochmalen von Wort zu Wort vorgelesen und von derselben Überall genehmigt worden, so wurde dieselbe wiederum entlassen und in den vorigen Gewahrsam zurückgeführet; darauf denn geschlossen und dies Protokoll von den Anwesenden unterschrieben worden.</text:p>
      <text:p text:style-name="P4">Actum ut supra </text:p>
      <text:p text:style-name="P2">In fidem</text:p>
      <text:p text:style-name="P2">G. A. Bürger.</text:p>
      <text:p text:style-name="P2">qua Judex simul ac Actuar. jur.</text:p>
      <text:p text:style-name="P2">E. G. L. Leonhart. </text:p>
      <text:p text:style-name="P2">qua Assessor ac Actuarius juratus.</text:p>
      <text:p text:style-name="P2">Johann Martin Mohnkern, als Beisitz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1"><text:file-name text:display="full">/home/Roland/op_off_dat/Literatur/Buerger/v_knds_mrd.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1</text:page-number></text:p>
      </style:footer>
      <style:footer-left>
        <text:p text:style-name="P2"><text:page-number text:select-page="current">1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7T12:56:10</meta:creation-date>
    <dc:creator>Roland Welcker</dc:creator>
    <dc:date>2007-09-17T12:58:28</dc:date>
    <dc:language>de-DE</dc:language>
    <meta:editing-cycles>3</meta:editing-cycles>
    <meta:editing-duration>PT2M20S</meta:editing-duration>
    <meta:user-defined meta:name="Info 1"/>
    <meta:user-defined meta:name="Info 2"/>
    <meta:user-defined meta:name="Info 3"/>
    <meta:user-defined meta:name="Info 4"/>
    <meta:document-statistic meta:table-count="0" meta:image-count="0" meta:object-count="0" meta:page-count="11" meta:paragraph-count="211" meta:word-count="4092" meta:character-count="24908"/>
  </office:meta>
</office:document-meta>
</file>