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automatic-styles>
    <style:style style:name="P1" style:family="paragraph" style:parent-style-name="Endnote">
      <style:paragraph-properties fo:margin-top="0in" fo:margin-bottom="0.1965in"/>
    </style:style>
    <style:style style:name="P2" style:family="paragraph" style:parent-style-name="Endnote">
      <style:paragraph-properties fo:margin-top="0in" fo:margin-bottom="0.2in"/>
    </style:style>
    <style:style style:name="P3" style:family="paragraph" style:parent-style-name="abs_5f_1">
      <style:text-properties style:font-name="Arial"/>
    </style:style>
    <style:style style:name="P4" style:family="paragraph" style:parent-style-name="Text_20_body">
      <style:paragraph-properties fo:margin-top="0in" fo:margin-bottom="0in" fo:text-align="end" style:justify-single-word="false"/>
      <style:text-properties style:font-name="Arial" fo:font-size="14pt"/>
    </style:style>
    <style:style style:name="P5" style:family="paragraph" style:parent-style-name="Text_20_body">
      <style:paragraph-properties fo:margin-top="0in" fo:margin-bottom="0in" fo:line-height="100%" fo:text-align="end" style:justify-single-word="false"/>
      <style:text-properties style:font-name="Arial" fo:font-size="14pt" fo:font-weight="bold" style:font-size-asian="14pt" style:font-size-complex="14pt"/>
    </style:style>
    <style:style style:name="P6" style:family="paragraph" style:parent-style-name="Text_20_body">
      <style:paragraph-properties fo:margin-top="0in" fo:margin-bottom="0in" fo:line-height="100%"/>
      <style:text-properties style:font-name="Arial"/>
    </style:style>
    <style:style style:name="P7" style:family="paragraph" style:parent-style-name="Text_20_body">
      <style:paragraph-properties fo:margin-top="0in" fo:margin-bottom="0in" fo:line-height="100%"/>
      <style:text-properties style:font-name="Arial" fo:font-size="12pt" fo:font-weight="bold"/>
    </style:style>
    <style:style style:name="T1" style:family="text">
      <style:text-properties fo:font-style="italic"/>
    </style: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LFTES BUCH</text:p>
      <text:p text:style-name="P6"/>
      <text:p text:style-name="P5">Der Bruder Iwan Fjodorowitsch</text:p>
      <text:p text:style-name="P6"/>
      <text:p text:style-name="P7">1. Bei Gruschenka</text:p>
      <text:p text:style-name="P6"/>
      <text:p text:style-name="P3">Aljoscha machte sich auf den Weg nach dem Kirchplatz, zum Haus der Kaufmannswitwe Morosowa, zu Gruschenka. Sie hatte Fenja am Morgen mit der dringenden Bitte zu ihm geschickt, er möchte doch bei ihr vorbeikommen. Aljoscha hatte von Fenja erfahren, daß das gnädige Fräulein schon seit dem vorigen Tag besonders erregt war.</text:p>
      <text:p text:style-name="P3">In den zwei Monaten seit Mitjas Festnahme war Aljoscha häufig bei ihr gewesen, und zwar aus eigenem Antrieb wie auch in Mitjas Auftrag. Drei Tage nach Mitjas Verhaftung war Gruschenka heftig erkrankt und hatte fast fünf Wochen lang krank gelegen, davon eine Woche ohne Bewußtsein. Sie hatte sich im Gesicht stark verändert, war mager und gelb geworden, doch konnte sie schon seit zwei Wochen wieder ausgehen. Nach Aljoschas Ansicht war ihr Gesicht noch anziehender geworden als vorher, und wenn er zu ihr kam, machte es ihm Freude, ihrem Blick zu begegnen. Es schien, als habe ihr Blick an Festigkeit gewonnen und etwas Durchgeistigtes bekommen; in ihm äußerte sich ein seelischer Wandel zu demütiger Freundlichkeit und zugleich unerschütterlicher Entschlossenheit. Zwischen ihren Brauen hatte sich eine kleine, senkrechte Falte gebildet, die ihrem lieben Gesicht den Ausdruck in sich gekehrter, auf den ersten Blick sogar etwas mürrischer Nachdenklichkeit verlieh. Von der früheren Launenhaftigkeit war nicht die Spur zurückgeblieben. Eigenartig berührte Aljoscha auch, daß sie trotz allen Unglücks, das sie heimgesucht hatte, als man Mitja gerade in dem Augenblick unter dem Verdacht eines furchtbaren Verbrechens festnahm, da sie seine Braut geworden war, und trotz der anschließenden Krankheit ihre frühere jugendliche Heiterkeit dennoch nicht verloren hatte. In ihren einstmals stolzen Augen schimmerte jetzt eine gewisse Sanftmut, obwohl manchmal schon wieder ein boshaftes Feuer in ihnen aufflammte, wenn nämlich eine frühere Sorge sie überkam, eine Sorge, die in ihrem Innern nicht erstorben, sondern noch gewachsen war. Der Gegenstand dieser Sorge war immer derselbe: Katerina Iwanowna, an die sich Gruschenka sogar in ihren Fieberträumen erinnert hatte. Aljoscha ahnte, daß Gruschenka wegen Mitja auf sie eifersüchtig war, obgleich Katerina Iwanowna ihn in seiner Haft nicht ein einziges Mal besucht hatte, was sie nach Belieben hätte tun können. Durch alles dies wurde Aljoscha vor eine schwierige Aufgabe gestellt, denn Gruschenka gewährte nur ihm Einblick in ihr Innerstes und fragte ständig um Rat; er aber war bisweilen einfach nicht imstande, ihr etwas Zweckdienliches zu sagen.</text:p>
      <text:p text:style-name="P3">Sorgenvoll betrat er ihre Wohnung; sie war vor einer halben Stunde von Mitja zurückgekehrt. Schon an der schnellen Bewegung, mit der sie von ihrem Lehnsessel am Tisch aufsprang und ihm entgegeneilte, erkannte er, daß sie ihn mit großer Ungeduld erwartet hatte. Auf dem Tisch lagen Spielkarten, es war gerade gegeben worden. Auf dem Ledersofa an der anderen Seite des Tisches war ein Bett zurechtgemacht, auf dem im Schlafrock und baumwollener Nachtmütze, offenbar krank und matt, obwohl auch jetzt süßlich lächelnd, Maximow halb lag und halb saß. Dieser heimatlose alte Mann war, als er vor einem Monat mit Gruschenka aus Mokroje gekommen war, einfach bei ihr geblieben. Als er damals mit ihr in Regen und Schmutz angekommen war, setzte er sich, durchnäßt und ängstlich, auf das Sofa und blickte sie schweigend mit einem schüchternen, bittenden Lächeln an. Gruschenka, die großen Kummer hatte und bei der sich schon das Fieber ankündigte, vergaß ihn in der ersten halben Stunde nach der Ankunft fast gänzlich; dann sah sie ihn</text:p>
      <text:p text:style-name="P3">sich an; und er kicherte ihr kläglich und fassungslos ins Gesicht. Sie rief Fenja und befahl ihr, ihm etwas zu essen zu geben. Den ganzen Tag saß er auf seinem Platz, ohne sich zu rühren; als es dunkel wurde und die Fensterläden zugemacht wurden, fragte Fenja ihre Herrin: "Wie ist es, gnädiges Fräulein, wird er auch die Nacht hierbleiben?"</text:p>
      <text:p text:style-name="P3">"Ja, mach ihm ein Bett auf dem Sofa zurecht!" antwortete Gruschenka.</text:p>
      <text:p text:style-name="P3">Auf genauere Fragen erfuhr Gruschenka von ihm, daß er tatsächlich nicht wußte, wo er jetzt bleiben sollte. "Mein Wohltäter, Herr Kalganow", sagte er, "hat mir geradeheraus erklärt, er wolle mich nicht mehr aufnehmen, und hat mir fünf Rubel geschenkt."</text:p>
      <text:p text:style-name="P3">"Na, dann bleib in Gottes Namen hier!" entschied Gruschenka und lächelte ihm mitleidig zu. Der Alte bekam davon ein Zucken im Körper, seine Lippen bebten, und er fing vor Dank<text:soft-page-break/>barkeit an zu weinen. So blieb also der vagabundierende Schmarotzer bei ihr. Selbst während ihrer Krankheit verließ er das Haus nicht. Fenja und ihre Mutter, Gruschenkas Köchin, jagten ihn nicht weg, sondern gaben ihm weiter zu essen und machten ihm weiterhin ein Bett auf dem Sofa zurecht. Allmählich gewöhnte sich Gruschenka sogar an ihn, und wenn sie von Mitja zurückkam (den sie, kaum genesen, ja noch ehe sie ordentlich gesund war, sofort besuchen ging), setzte sie sich hin und begann mit "Maximuschka" über allerlei Nichtigkeiten zu reden, nur um ihren Schmerz zu betäuben. Es stellte sich heraus, daß der Alte manchmal auch leidlich zu erzählen wußte, so daß er ihr schließlich unentbehrlich wurde. Außer Aljoscha, der jedoch nicht täglich und immer nur auf kurze Zeit kam, empfing Gruschenka fast niemand. Ihr alter Kaufmann lag zu dieser Zeit schon schwerkrank darnieder; er "war im Abgehen", wie man in der Stadt sagte, und starb tatsächlich eine Woche nach der Gerichtsverhandlung über Mitja. Drei Wochen vor seinem Tode, als er fühlte, daß sein Ende nahe war, rief er endlich seine Söhne mit ihren Frauen und Kindern zu sich nach oben und befahl ihnen, nicht mehr von ihm wegzugehen. Ferner gab er den Dienern strengen Befehl, Gruschenka von nun an nicht mehr vorzulassen und ihr zu sagen: "Der Herr läßt Ihnen ein langes, fröhliches Leben wünschen, und Sie möchten ihn ganz und gar vergessen." Doch Gruschenka schickte fast täglich hin, um sich nach seinem Befinden zu erkundigen.</text:p>
      <text:p text:style-name="P3">"Endlich ist er da!" rief sie, warf die Karten hin und begrüßte Aljoscha freudig. "Und Maximuschka hatte mir schon einen Schreck eingejagt, du würdest am Ende gar nicht kommen. Ach, ich brauche dich so! Setz dich an den Tisch. Was möchtest du, Kaffee?"</text:p>
      <text:p text:style-name="P3">"Meinetwegen", erwiderte Aljoscha, während er am Tisch Platz nahm. "Ich bin sehr hungrig."</text:p>
      <text:p text:style-name="P3">"Das ist ja schön. Fenja, Fenja, den Kaffee!" rief Gruschenka. "Er kocht schon lange und wartet auf dich ... Und bringt auch die Pasteten herein, du mußt sie aber vorher heiß machen! Weißt du, Aljoscha, mit diesen Pasteten habe ich heute einen großen Krach erlebt. Ich brachte sie ihm ins Gefängnis, aber er schob sie zurück und hat keine davon gegessen. Eine Pastete warf er sogar auf den Fußboden und trat mit den Füßen darauf. Ich sagte zu ihm: 'Ich werde sie beim Wächter lassen. Wenn du sie bis zum Abend nicht ißt, bedeutet das, du nährst dich von deiner giftigen Bosheit.' Und mit diesen Worten ging ich weg. Wir haben uns wieder gezankt, kannst du dir das vorstellen? Sooft ich zu ihm komme, zanken wir uns!"</text:p>
      <text:p text:style-name="P3">Gruschenka sprudelte das alles in ihrer Erregung nur so heraus. Maximow lächelte sofort ängstlich und schlug die Augen nieder.</text:p>
      <text:p text:style-name="P3">"Weswegen habt ihr euch diesmal gezankt?" fragte Aljoscha.</text:p>
      <text:p text:style-name="P3">"Aus einem ganz unerwarteten Grund! Stell dir vor, er ist auf meinen 'Früheren' eifersüchtig geworden. Er sagt: 'Warum unterstützt du ihn? Du hast angefangen, ihn zu unterstützen?' Immer ist er eifersüchtig, immerzu meinetwegen eifersüchtig! Selbst wenn er schläft und ißt, ist er eifersüchtig. Sogar auf Kusma war er vorige Woche einmal eifersüchtig."</text:p>
      <text:p text:style-name="P3">"Aber er hat doch über den 'Früheren' Bescheid gewußt?"</text:p>
      <text:p text:style-name="P3">"Na, natürlich! Von Anfang an bis zum heutigen Tag hat er alles gewußt, aber heute kam es ihm auf einmal in den Sinn, darüber zu schimpfen. Ich schäme mich zu wiederholen, was er alles sagte. Der Dummkopf! Rakitka kam gerade zu ihm, als ich ging ... Vielleicht hetzt der ihn auf, wie? Was meinst du?" fügte sie zerstreut hinzu.</text:p>
      <text:p text:style-name="P3">"Er liebt dich, das ist es. Er liebt dich sehr. Und jetzt ist er ganz besonders aufgeregt."</text:p>
      <text:p text:style-name="P3">"Wie sollte er nicht aufgeregt sein, wo morgen die Gerichtsverhandlung über ihn stattfindet? Ich war extra mit der Absicht zu ihm gegangen, ihm für morgen ein ermunterndes Wort zu sagen; denn es ist schrecklich, auch nur daran zu denken, was morgen geschehen wird, Aljoscha! Du sagst, er ist aufgeregt. Aber wie aufgeregt bin ich selbst! Und da redet er von dem Polen! So ein Dummkopf! Auf Maximuschka hier wird er ja wohl nicht eifersüchtig sein?"</text:p>
      <text:p text:style-name="P3">"Meine Frau war meinetwegen auch sehr eifersüchtig", schaltete sich Maximow bescheiden ein.</text:p>
      <text:p text:style-name="P3">"Na, dazu bist du gerade der Richtigel" rief Gruschenka, die unwillkürlich lachen mußte. "Auf wen war sie denn eifersüchtig?"</text:p>
      <text:p text:style-name="P3">"Auf die Stubenmädchen."</text:p>
      <text:p text:style-name="P3"><text:soft-page-break/>"Ach, sei still, Maximuschka, mir ist jetzt nicht nach Lachen zumute, ich bin wütend. Und wirf keine begehrlichen Blicke auf die Pasteten. Ich werde dir keine geben, sie bekommen dir nicht. Und den geliebten Lebensbalsam werde ich dir auch nicht geben ... Da muß ich mich nun auch noch mit ihm abplagen als ob hier bei mir ein Armenhaus wäre", fügte sie lachend hinzu.</text:p>
      <text:p text:style-name="P3">"Ich verdiene Ihre Wohltaten nicht, ich bin auf der Welt zu nichts nutze", sagte Maximow weinerlich. "Sie sollten Ihre Wohltaten besser denen zuwenden, die nützlicher sind als ich."</text:p>
      <text:p text:style-name="P3">"Ach was, jeder ist nützlich, Maximuschka, und woher soll man wissen, wer nützlicher ist als ein anderer? Wenn doch dieser Pole überhaupt nicht auf der Welt wäre, Aljoscha! Heute ist er nun ebenfalls auf den Einfall gekommen, krank zu werden. Ich bin bei ihm gewesen. Nun werde ich zum Trotz auch ihm Pasteten schicken. Ich hatte ihm keine geschickt, aber Mitja beschuldigte mich, ich hätte es getan. Nun werde ich ihm welche schicken, zum Trotz! Ach, da ist ja Fenja mit einem Brief! Na natürlich, wieder von den Polen, sie bitten wieder um Geld!"</text:p>
      <text:p text:style-name="P3">Pan Mussialowicz hatte tatsächlich einen außerordentlich langen und wie immer schwülstigen Brief geschickt, in dem er bat, ihm drei Rubel zu leihen. Dem Brief war eine Quittung mit der Verpflichtung beigelegt, das Darlehen innerhalb von drei Monaten zurückzuzahlen; diese Quittung hatte auch Pan Wroblewski unterschrieben.</text:p>
      <text:p text:style-name="P3">Solche Briefe, und immer mit Quittungen, hatte Gruschenka von ihrem "Früheren" schon viele erhalten. Angefangen hatte es gleich nach Gruschenkas Genesung, etwa vor zwei Wochen. Sie wußte jedoch, daß die beiden Polen auch während ihrer Krankheit häufig gekommen waren, um sich nach ihrem Befinden zu erkundigen. Der erste Brief, auf einen Briefbogen größten Formats geschrieben und mit einem großen Familiensiegel verschlossen, war sehr lang, furchtbar dunkel und hochtrabend gewesen, so daß Gruschenka nur die Hälfte gelesen und ihn dann weggeworfen hatte, da sie absolut nichts begriff. Auch hatte sie damals andere Gedanken im Kopf gehabt. Auf diesen ersten Brief war am nächsten Tag ein zweiter gefolgt, in dem Pan Mussialowicz bat, ihm für ganz kurze Zeit zweitausend Rubel zu leihen. Gruschenka hatte auch diesen Brief unbeantwortet gelassen. Dann war eine ganze Reihe von Briefen gefolgt, täglich einer, alle gleichermaßen hochtrabend und schwülstig; die als Darlehen erbetene Summe war jedoch allmählich kleiner geworden und auf zweihundert, dann fünfundzwanzig, dann zehn Rubel gesunken - zuletzt hatte Gruschenka einen Brief erhalten, in welchem die beiden Polen sie um einen einzigen Rubel baten und eine von ihnen beiden unterschriebene Quittung beilegten. Da hatte Gruschenka plötzlich Mitleid verspürt und war in der Dämmerung selbst zu Pan Mussialowicz gelaufen. Sie hatte die beiden Polen in äußerster Armut, in einer wahren Bettlerarmut, angetroffen, ohne Essen, ohne Feuerung, ohne Zigaretten und bei der Wirtin tief in Schulden. Die zweihundert Rubel, die sie Mitja in Mokroje abgewonnen hatten, waren schnell draufgegangen. Gruschenka hatte sich jedoch besonders darüber gewundert, daß die beiden Polen sie mit hochmütiger Grandezza, stolzem Selbstbewußtsein, größter Etikette und aufgeblasenen Phrasen empfingen. Gruschenka hatte darüber nur gelacht und ihrem "Früheren" zehn Rubel gegeben. Sie hatte diese Geschichte sofort lachend Mitja erzählt, und er war nicht im geringsten eifersüchtig geworden. Seitdem nun hatten sich die Polen an Gruschenka geklammert und sie tagtäglich mit Bettelbriefen bombardiert, und sie hatte ihnen jedesmal eine Kleinigkeit geschickt. Und heute war es Mitja plötzlich eingefallen, eifersüchtig zu werden.</text:p>
      <text:p text:style-name="P3">"Ich Idiotin war auch wirklich bei ihm, nur für ein Augenblickchen, bevor ich zu Mitja ging; denn er, mein Früherer, war ebenfalls krank geworden", begann Gruschenka wieder hastig. "Und ich erzählte Mitja das lachend. 'Stell dir vor', sagte ich, 'mein Pole hat mir zur Gitarre die Lieder von früher vorgesungen! Er denkt wohl, ich werde gerührt und heirate ihn?' Da sprang Mitja wütend auf und fing an zu schimpfen ... Nun werde ich zum Trotz den Polen Pasteten schicken! Fenja, haben sie wieder das kleine Mädchen hergeschickt? Hier, gib ihr diese drei Rubel, wickle zehn Pasteten in Papier und sag ihr, sie soll sie ihnen bringen. Und du, Aljoscha, mußt Mitja auf alle Fälle erzählen, daß ich ihnen Pasteten geschickt habe!"</text:p>
      <text:p text:style-name="P3">"Das werde ich ihm auf keinen Fall erzählen!" erwiderte Aljoscha lächelnd.</text:p>
      <text:p text:style-name="P3">"Ach, glaubst du etwa, daß er sich quält? Er stellt sich nur absichtlich eifersüchtig, in Wirklichkeit ist ihm alles ganz gleichgültig", sagte Gruschenka bitter.</text:p>
      <text:p text:style-name="P3">"Er stellt sich nur so?" fragte Aljoscha.</text:p>
      <text:p text:style-name="P3"><text:soft-page-break/>"Du bist dumm, Aljoschenka. Weißt du, bei all deinem Verstand verstehst du hiervon nichts. Mich kränkt es nicht, daß er meinetwegen eifersüchtig ist, kränken würde es mich vielmehr, wenn er überhaupt nicht eifersüchtig wäre. Das liegt so in meinem Charakter. Durch Eifersucht fühle ich mich nicht gekränkt; ich habe selber ein wildes Herz und bin selber eifersüchtig. Kränkend ist nur, daß er mich überhaupt nicht liebt und sich absichtlich eifersüchtig stellt! Bin ich etwa blind? Sehe ich nicht, was vorgeht? Er fängt jetzt auf einmal an, mir von diesem Fräulein, von Katka, zu erzählen, was sie für ein gutes Wesen ist. 'Einen Arzt hat sie für mich aus Moskau geholt, um mich zu retten, und auch den berühmtesten, geschicktesten Rechtsanwalt hat sie kommen lassen.' Also liebt er sie, wenn er sie vor mir so schamlos lobt! Er selber ist mir untreu geworden, und nun sucht er Streit mit mir, um die Sache so darzustellen, als wäre ich ihm schon vorher untreu geworden, und um mir allein die Schuld zuzuschreiben! 'Du hast es schon vorher mit dem Polen getrieben, also ist es mir jetzt auch mit Katka erlaubt!' So steht die Sache! Er will die ganze Schuld auf mich abwälzen. Absichtlich sucht er Streit, absichtlich, sage ich dir! Aber ich werde ..."</text:p>
      <text:p text:style-name="P3">Gruschenka sprach nicht zu Ende, was sie tun würde. Sie bedeckte die Augen mit dem Taschentuch und schluchzte heftig.</text:p>
      <text:p text:style-name="P3">"Er liebt Katerina Iwanowna nicht", sagte Aljoscha mit Bestimmtheit.</text:p>
      <text:p text:style-name="P3">"Ob er sie liebt oder nicht, werde ich bald selbst erfahren", antwortete Gruschenka in einem leicht drohenden Ton und nahm das Tuch von den Augen.</text:p>
      <text:p text:style-name="P3">Ihr Gesicht sah ganz entstellt aus; Aljoscha sah betrübt, wie sich ihr Gesicht aus einem sanften, ruhig-heiteren plötzlich in ein finsteres und böses verwandelt hatte.</text:p>
      <text:p text:style-name="P3">"Nun genug von diesen Dummheiten!" brach sie kurz ab. "Ich habe dich aus einem ganz anderen Grund hergebeten. Aljoscha, Täubchen, morgen, was wird morgen geschehen? Das ist es, was mich quält! Und ich bin die einzige, die das quält! Ich sehe sie alle an: Kein Mensch denkt daran, keinen scheint es etwas anzugehen. Denkst du wenigstens daran? Morgen wird das Urteil über ihn gefällt! Erkläre du mir, wie sie über ihn zu Gericht sitzen können! Den Mord hat doch der Diener begangen, der Diener! O Gott! Werden sie wirklich ihn an Stelle des Dieners verurteilen? Und wird ihn niemand verteidigen? Sie haben ja wohl den Diener überhaupt nicht behelligt, wie?"</text:p>
      <text:p text:style-name="P3">"Man hat ihn streng verhört", sagte Aljoscha trüb. "Aber alle kamen zu der Überzeugung, daß er es nicht gewesen ist. Jetzt liegt er schwerkrank darnieder. Er ist seit damals krank, seit dem epileptischen Anfall. Er ist tatsächlich krank", fügte Aljoscha hinzu.</text:p>
      <text:p text:style-name="P3">"O Gott, du solltest doch selber zu diesem Rechtsanwalt gehen und ihm alles persönlich erzählen. Er soll doch für dreitausend Rubel extra aus Petersburg geholt worden sein ..."</text:p>
      <text:p text:style-name="P3">"Die dreitausend Rubel haben wir zu dritt gegeben: ich, mein Bruder Iwan und Katerina Iwanowna; den Moskauer Arzt hat sie allein für zweitausend Rubel engagiert. Der Rechtsanwalt Fetjukowitsch hätte eigentlich mehr verlangt; doch dieser Prozeß hat in ganz Rußland Berühmtheit erlangt und wird in allen Zeitungen und Journalen besprochen, da hat Fetjukowitsch mehr um des Ruhmes und des Aufsehens willen eingewilligt zu kommen. Ich habe ihn gestern gesehen."</text:p>
      <text:p text:style-name="P3">"Nun, und? Hast du mit ihm gesprochen?" rief Gruschenka hastig.</text:p>
      <text:p text:style-name="P3">"Er hörte mich an und sagte nichts. Er sagte, er habe sich schon eine bestimmte Meinung gebildet. Aber er versprach, meine Worte in Erwägung zu ziehen."</text:p>
      <text:p text:style-name="P3">"In Erwägung zu ziehen! Diese Gauner! Sie werden ihn zugrunde richten! Na und den Arzt, warum hat sie den hergeholt?"</text:p>
      <text:p text:style-name="P3">"Als Sachverständigen. Sie wollen beweisen, daß mein Bruder verrückt ist und den Mord in geistiger Umnachtung begangen hat", sagte Aljoscha mit einem leisen Lächeln. "Aber mein Bruder ist damit nicht einverstanden."</text:p>
      <text:p text:style-name="P3">"Aber das wäre doch die Wahrheit - wenn er überhaupt den Mord begangen hätte!" rief Gruschenka. "Er war damals geistesgestört, völlig geistesgestört, und ich war daran schuld! Aber er hat den Mord ja gar nicht begangen! Und alle sagen sie gegen ihn aus, daß er ihn begangen hat, die ganze Stadt. Sogar Fenja, die hat auch so ausgesagt, daß es herauskommt, als ob er den Mord begangen hätte. Und die in dem Kaufladen und dieser Beamte! Und schon vorher im Restaurant haben es alle gehört! Alle, alle sind sie gegen ihn, sie lärmen und toben nur so!"</text:p>
      <text:p text:style-name="P3">"Ja, die belastenden Aussagen haben sich schrecklich vermehrt", bemerkte Aljoscha finster.</text:p>
      <text:p text:style-name="P3"><text:soft-page-break/>"Und Grigori Wassiljewitsch, der bleibt auch dabei, daß die Tür offengestanden habe! Er behauptet steif und fest, das gesehen zu haben, und läßt sich davon nicht abbringen. Ich bin zu ihm gelaufen und habe selber mit ihm geredet. Er beschimpft einen sogar!"</text:p>
      <text:p text:style-name="P3">"Ja, das ist vielleicht die belastendste Aussage gegen den Bruder", sagte Aljoscha.</text:p>
      <text:p text:style-name="P3">"Und was Mitjas Geistesgestörtheit betrifft - er ist ja jetzt noch genauso", begann Gruschenka auf einmal mit besonders sorgenvoller und geheimnisvoller Miene. "Weißt du, Aljoschenka, ich wollte mit dir schon längst darüber sprechen. Ich gehe alle Tage zu ihm und bin geradezu starr vor Staunen. Was meinst du, wovon er jetzt immerzu redet? Er redet und redet - ich kann nichts verstehen! Ich habe schon gedacht, er redet womöglich etwas Gescheites, und ich kann es in meiner Dummheit nicht verstehen! Er sprach auf einmal von einem 'Kindelein', von einem kleinen Kind. 'Warum', sagte er, 'ist das 'Kindelein' arm? Für dieses Kindelein werde ich jetzt nach Sibirien gehen. Ich habe nicht gemordet, aber ich muß nach Sibirien gehen!' Was das bedeuten soll, was das für ein 'Kindelein' sein soll, das ist mir völlig unverständlich. Ich brach in Tränen aus, als er das sagte, weil er es so schön sagte! Er selber weinte, und ich weinte auch. Was bedeutet das, Aljoscha? Erkläre mir das, was ist das für ein 'Kindelein'?"</text:p>
      <text:p text:style-name="P3">"Rakitin hat jetzt, ich weiß nicht warum, angefangen, ihn zu besuchen", erwiderte Aljoscha lächelnd. "Aber das hat doch wohl nichts mit Rakitin zu tun ... Ich bin gestern nicht bei ihm gewesen, heute will ich wieder zu ihm gehen."</text:p>
      <text:p text:style-name="P3">"Nein, das hat nichts mit Rakitin zu tun; das setzt ihm sein Bruder Iwan Fjodorowitsch in den Kopf, der besucht ihn, das ist es ...", sagte Gruschenka, verstummte dann jedoch plötzlich. Aljoscha starrte sie erstaunt an.</text:p>
      <text:p text:style-name="P3">"Er besucht ihn? Tut er das wirklich? Mitja hat mir gesagt, Iwan wäre noch kein einziges Mal zu ihm gekommen."</text:p>
      <text:p text:style-name="P3">"Na ja, da sieht man, was ich für eine bin! Ich habe mich verschnappt!" rief Gruschenka verlegen; sie war auf einmal ganz rot geworden. "Wart mal, Aljoscha, wo ich mich nun doch verschnappt habe, will ich auch die ganze Wahrheit sagen. Er ist zweimal bei ihm gewesen. Das erstemal, gleich nachdem er damals aus Moskau gekommen war, ich war da noch nicht bettlägerig; und das zweitemal besuchte er ihn eine Woche später. Er verbot Mitja aber, dir etwas davon zu sagen, das verbot er ihm ausdrücklich. Er sollte es überhaupt niemandem sagen. Er wollte, daß seine Besuche ein Geheimnis bleiben."</text:p>
      <text:p text:style-name="P3">Aljoscha saß gedankenversunken da und überlegte. Diese Nachricht hatte auf ihn offenbar starken Eindruck gemacht.</text:p>
      <text:p text:style-name="P3">"Iwan spricht mit mir nicht über Mitjas Angelegenheit", sagte er langsam. "Und überhaupt hat er mit mir in diesen ganzen zwei Monaten nur sehr wenig gesprochen. Wenn ich zu ihm kam, war er über mein Kommen immer so mißvergnügt, daß ich seit drei Wochen gar nicht mehr zu ihm gehe. Hm ... Wenn er vor einer Woche da war, dann ... In dieser Woche ist mit Mitja tatsächlich eine Veränderung vorgegangen ..."</text:p>
      <text:p text:style-name="P3">"Jawohl eine Veränderung!" fiel Gruschenka schnell ein. "Sie haben ein Geheimnis! Mitja hat mir selbst gesagt, daß es da ein Geheimnis gibt. Weißt du, es ist so ein Geheimnis, daß er sich gar nicht mehr beruhigen kann. Aber er war doch früher heiter, und er ist es eigentlich auch jetzt noch - nur, weißt du, wenn er anfängt, den Kopf zu schütteln, und dann im Zimmer auf und ab geht und sich mit dem rechten Zeigefinger und dem Daumen hier an der Schläfe am Haar zupft, dann weiß ich schon, daß eine Unruhe ihn gepackt hat, das weiß ich dann schon! Er war doch sonst heiter, und auch jetzt ist er es noch!"</text:p>
      <text:p text:style-name="P3">"Aber du sagtest doch, er sei aufgeregt?"</text:p>
      <text:p text:style-name="P3">"Er ist sehr aufgeregt, aber auch heiter. Er ist vorwiegend aufgeregt, aber für Augenblicke wird er heiter, und dann gerät er auf einmal wieder in Aufregung. Und weißt du, Aljoscha, ich muß mich immer über ihn wundern: Ihm steht etwas Furchtbares bevor, und trotzdem lacht er manchmal über nichtige Dinge wie ein kleines Kind!"</text:p>
      <text:p text:style-name="P3">"Und es ist wahr, daß er dir verboten hat, mir etwas von Iwans Besuchen zu sagen? Hat er ausdrücklich gesagt: 'Sag ihm nichts davon'?"</text:p>
      <text:p text:style-name="P3">"Ja, so hat er gesagt: 'Sag ihm nichts davon!' Vor dir hat Mitja ganz besonders Angst. Denn ein Geheimnis gibt es, das hat er selber gesagt ... Aljoscha, Täubchen, geh hin und bring es heraus, was sie für ein Geheimnis miteinander haben, und dann komm und sag es mir!" fuhr Gruschenka plötzlich flehend auf Aljoscha los. "Klär mich auf, damit ich mein Schicksal erfahre! Deswegen habe ich dich rufen lassen!"</text:p>
      <text:p text:style-name="P3"><text:soft-page-break/>"Du meinst, daß sich dieses Geheimnis irgendwie auf dich bezieht? Wenn dem so wäre, hätte er dir doch überhaupt nichts von einem Geheimnis gesagt."</text:p>
      <text:p text:style-name="P3">"Ich weiß es nicht. Vielleicht möchte er es gerade mir sagen und wagt es nur nicht. Er bereitet mich vor. Er sagt: 'Es gibt da ein Geheimnis.' Nur was für ein Geheimnis, das sagt er nicht."</text:p>
      <text:p text:style-name="P3">"Was denkst du selbst davon?"</text:p>
      <text:p text:style-name="P3">"Was ich davon denke? Daß mein Ende gekommen ist, das denke ich. Alle drei sind eifrig bemüht gewesen, mir mein Ende zu bereiten; denn Katka steckt auch dahinter. Katka ist dabei die Hauptperson, von ihr geht alles aus. 'Was ist sie für ein gutes Wesen' - das bedeutet, daß ich keins bin. Das sagt er, um mich vorzubereiten. Er will sich von mir lossagen, das ist das ganze Geheimnis! Das haben sich alle drei zusammen ausgedacht: Mitka, Katka und Iwan Fjodorowitsch. Aljoscha, ich wollte dich schon längst fragen: Vor einer Woche hat er mir auf einmal auch eröffnet, Iwan müsse in Katka verliebt sein, weil er so oft zu ihr gehe. Hat er mir da die Wahrheit gesagt oder nicht? Sag es mir bei deinem Gewissen, schenk mir reinen Wein ein!"</text:p>
      <text:p text:style-name="P3">"Ich werde dich nicht belügen. Iwan ist nicht in Katerina Iwanowna verliebt, das ist meine Überzeugung."</text:p>
      <text:p text:style-name="P3">"Na, das habe ich mir gleich gedacht! Er lügt mir etwas vor, der Schamlose, so steht die Sache! Und er tut jetzt meinetwegen eifersüchtig, um mir nachher die Schuld zuzuschieben. Er ist ja ein Dummkopf und kann nichts verheimlichen, so offenherzig ist er ... Aber ich werde es ihm zeigen. Er sagt: 'Du glaubst, daß ich den Mord begangen habe.' Das sagt er zu mir, mir macht er so einen Vorwurf! Gott möge es ihm verzeihen! Na warte, das werde ich Katka vor Gericht heimzahlen! Ich werde da etwas sagen, was ihr nicht gefallen wird ... Ich werde alles sagen!"</text:p>
      <text:p text:style-name="P3">Und sie fing wieder bitterlich an zu weinen.</text:p>
      <text:p text:style-name="P3">"Hör zu, zweierlei kann ich dir mit aller Bestimmtheit versichern, Gruschenka", sagte Aljoscha und stand auf. "Erstens, daß er dich liebt, mehr als alles auf der Welt, und nur dich, das kannst du mir glauben. Ich weiß es. Ich weiß es genau. Zweitens will ich dir sagen, daß ich ihm sein Geheimnis nicht entlocken werde; sollte er es mir von selber sagen, werde ich ihm geradeheraus erklären, daß ich versprochen habe, es dir mitzuteilen. Dann werde ich zu dir kommen und es dir sagen. Nur scheint mir, von Katerina Iwanowna ist dabei gar nicht die Rede, das Geheimnis wird sich auf etwas ganz anderes beziehen. Es sieht nicht danach aus, daß es Katerina Iwanowna betrifft - das ist meine Ansicht. Einstweilen lebe wohl!"</text:p>
      <text:p text:style-name="P3">Aljoscha drückte ihr die Hand, Gruschenka weinte immer noch. Er sah, daß sie seinen Tröstungen wenig Glauben schenkte, sich aber schon dadurch erleichtert fühlte, daß sie wenigstens jemandem ihr Leid geklagt und sich ausgesprochen hatte. Es tat ihm weh, sie in diesem Zustand verlassen zu müssen, aber er hatte es eilig. Er hatte noch vieles zu erledigen.</text:p>
      <text:p text:style-name="P3"/>
      <text:p text:style-name="P7">2. Das kranke Füßchen</text:p>
      <text:p text:style-name="P6"/>
      <text:p text:style-name="P3">Zuerst eilte er in das Haus von Frau Chochlakowa; er wollte dort möglichst schnell fertig werden und nicht zu spät zu Mitja kommen. Frau Chochlakowa kränkelte seit drei Wochen, ein Fuß war ihr, Gott weiß woher, geschwollen; sie lag zwar nicht gerade im Bett, verbrachte jedoch den Tag in einem reizenden, aber anständigen Negligé auf einer Chaiselongue in ihrem Boudoir. Aljoscha hatte bereits im stillen darüber gelächelt, daß Frau Chochlakowa trotz ihrer Krankheit angefangen hatte, sich ein bißchen zu putzen. Da waren allerlei Coiffüren, Schleifen und Morgenröcke zum Vorschein gekommen, und er durchschaute die Absicht, obwohl er diesen Gedanken als müßig verscheuchte. In den letzten zwei Monaten war, unter den anderen Besuchern, auch der junge Perchotin oft zu Frau Chochlakowa gekommen.</text:p>
      <text:p text:style-name="P3">Aljoscha war schon seit vier Tagen nicht dagewesen und wollte schnell geradewegs zu Lisa gehen; denn sie hatte am vorigen Tag das Dienstmädchen mit der dringenden Bitte zu ihm geschickt, er möchte "in einer sehr wichtigen Angelegenheit" unverzüglich zu ihr kommen, was aus gewissen Gründen Aljoschas Interesse erregt hatte. Doch während das Mädchen zu Lisa ging, um ihn anzumelden, hatte Frau Chochlakowa bereits irgendwie von seiner Ankunft erfahren und ließ ihn "nur auf ein Augenblickchen" zu sich bitten. Nach kurzer <text:soft-page-break/>Überlegung sagte sich Aljoscha, daß es das beste wäre, zunächst den Wunsch der Mutter zu erfüllen; sonst würde sie, solange er bei Lisa saß, alle Augenblicke zu ihnen schicken. Frau Chochlakowa lag, besonders festlich gekleidet, auf der Chaiselongue und befand sich augenscheinlich in einer außerordentlich nervösen Erregung. Sie empfing Aljoscha mit Ausrufen des Entzückens.</text:p>
      <text:p text:style-name="P3">"Eine Ewigkeit, eine ganze Ewigkeit habe ich Sie nicht gesehen! Eine ganze Woche nicht, ich bitte Sie! Ach, übrigens waren Sie erst vor vier Tagen hier, am Mittwoch. Sie wollen zu Lise? Ich bin überzeugt, daß Sie direkt zu ihr gehen wollten, auf den Zehen, damit ich es nicht merke. Lieber Alexej Fjodorowitsch, wenn Sie wüßten, wie sie mich beunruhigt! Aber davon nachher! Das ist zwar das Allerwichtigste, aber davon nachher! Lieber Alexej Fjodorowitsch, ich vertraue Ihnen meine Lise vollständig an. Nach dem Tode des Starez Sossima - Gott schenke seiner Seele die ewige Ruhe! - betrachte ich Sie gewissermaßen als seinen Nachfolger im strengen Mönchtum, obwohl Ihr neuer Anzug Sie vorzüglich kleidet. Wo haben Sie hier nur so einen guten Schneider aufgetrieben? Aber nein, das ist nicht die Hauptsache, davon nachher! Verzeihen Sie, daß ich Sie manchmal Aljoscha nenne, ich bin eine alte Frau, mir ist alles erlaubt", sagte sie, kokett lächelnd. "Aber davon nachher! Die Hauptsache ist, daß ich nicht die Hauptsache vergesse. Bitte, erinnern Sie mich, sobald ich ins Plaudern gerate! Sie brauchen nur zu sagen: 'Und die Hauptsache?' Ach, woher soll ich denn wissen, was jetzt die Hauptsache ist? Seit Lise das Versprechen wieder zurückgenommen hat, ihr kindisches Versprechen, Alexej Fjodorowitsch, Sie zu heiraten, haben Sie natürlich eingesehen, daß das alles nur die kindische Laune eines kranken, gar zu lange an den Rollstuhl gefesselten Mädchens war - Gott sei Dank, jetzt kann sie ja wieder gehen. Dieser neue Arzt, den Katja aus Moskau hat kommen lassen, für Ihren unglücklichen Bruder, der morgen ... Nun, wozu sollen wir über morgen sprechen! Ich sterbe schon von dem bloßen Gedanken an morgen! Hauptsächlich vor Neugierde ... Kurz, dieser Arzt ist gestern bei uns gewesen und hat Lise gesehen ... Ich habe ihm fünfzig Rubel für den Besuch bezahlt. Aber das ist alles nicht das, was ich eigentlich sagen wollte. Sehen Sie, ich bin jetzt schon ganz aus dem Konzept gekommen. Ich habe es zu eilig. Warum habe ich es eigentlich so eilig? Das verstehe ich gar nicht. Überhaupt läßt mein Verständnis für dies und das jetzt erschreckend nach. Alles wirrt sich für mich zu einem unauflöslichen Knäuel. Ich fürchte, daß Sie vor Langeweile einfach aufspringen und gehen. Ach mein Gott, was sitzen wir denn so, ich müßte doch erst mal Kaffee ... Julija, Glafira, Kaffee!"</text:p>
      <text:p text:style-name="P3">Aljoscha dankte und erklärte rasch, er habe soeben erst Kaffee getrunken.</text:p>
      <text:p text:style-name="P3">"Bei wem denn?"</text:p>
      <text:p text:style-name="P3">"Bei Agrafena Alexandrowna."</text:p>
      <text:p text:style-name="P3">"Ach ... Bei dieser Frauensperson! Sie ist es, die alle zugrunde gerichtet hat, aber ich weiß nicht, es heißt ja, sie sei jetzt eine Heilige geworden, obgleich wohl etwas spät. Das hätte sie lieber früher tun sollen, als es nötig war! Aber jetzt, was hat es jetzt für einen Nutzen? Seien Sie still, seien Sie still, Alexej Fjodorowitsch, ich habe Ihnen so viel zu sagen, daß ich, wie es scheint, überhaupt nicht dazu komme, Ihnen irgend etwas zu sagen. Dieser schreckliche Prozeß! Ich werde unbedingt hinfahren, ich bereite mich darauf vor, ich werde mich im Lehnsessel in den Saal tragen lassen, dort kann ich ja sitzen, ich werde meine Leute mitnehmen. Sie wissen ja, ich gehöre zu den Zeugen. Wie werde ich nur reden, wie werde ich nur reden! Ich weiß nicht, was ich da sagen soll. Man muß ja wohl einen Eid schwören, nicht wahr?"</text:p>
      <text:p text:style-name="P3">"Ja, aber ich glaube nicht, daß es Ihnen möglich sein wird, dort zu erscheinen."</text:p>
      <text:p text:style-name="P3">"Ich kann ja sitzen! Ach, Sie bringen mich aus dem Konzept! Dieser Prozeß, diese Tat, und dann gehen alle nach Sibirien, und andere verheiraten sich, und alles geht so schnell, und alles ändert sich, und zuletzt ist nichts mehr übrig, und alle sind alt geworden und blicken in ihr Grab. Na, in Gottes Namen, ich bin müde ... Diese Katja, cette charmante personne <text:note text:id="ftn1" text:note-class="endnote"><text:note-citation>1</text:note-citation><text:note-body><text:p text:style-name="P1">Cette ... - diese charmante Person</text:p></text:note-body></text:note> , hat alle meine Hoffnungen zunichte gemacht! Jetzt wird sie einem Ihrer Brüder nach Sibirien folgen, und Ihr anderer Bruder wiederum wird ihr folgen und in einer benachbarten Stadt leben, und alle werden sich gegenseitig quälen. Mich macht das alles ganz verrückt, besonders aber diese Publizität! In allen Petersburger und Moskauer Zeitungen sind eine Million Artikel darüber gedruckt worden. Ach ja, stellen Sie sich das vor, auch von mir haben sie geschrieben, ich sei eine liebe Freundin Ihres Bruders gewesen! Ich will ja keinen häßlichen Ausdruck gebrauchen, aber stellen Sie sich das vor, stellen Sie sich das vor!"</text:p>
      <text:p text:style-name="P3"><text:soft-page-break/>"Das ist nicht möglich! Wo ist denn das gedruckt worden?"</text:p>
      <text:p text:style-name="P3">"Ich werde es Ihnen zeigen. Gestern habe ich es bekommen und gleich gelesen. Sehen Sie, hier in der Zeitung 'Gerüchte', sie kommt in Petersburg heraus. Diese 'Gerüchte' erscheinen erst seit diesem Jahr. Ich bin eine große Freundin von Gerüchten und habe sie abonniert, zu meinem eigenen Unglück! Sehen Sie nur, als was sich diese 'Gerüchte' entpuppt haben! Sehen Sie, hier, an dieser Stelle. Lesen Sie."</text:p>
      <text:p text:style-name="P3">Sie reichte Aljoscha ein Zeitungsblatt, das sie unter ihrem Kopfkissen liegen hatte.</text:p>
      <text:p text:style-name="P3">Sie war nicht etwa nur verstimmt, sondern in ihrem Kopf hatte sich vielleicht wirklich alles zu einem wirren Knäuel zusammengeballt. Die Zeitungsmeldung war sehr treffend und mußte auf sie tatsächlich einen recht peinlichen Eindruck machen; doch sie war vielleicht zu ihrem Glück nicht imstande, in diesem Augenblick ihre Gedanken auf einen Punkt zu konzentrieren, und brachte es daher schon eine Minute später fertig, die Zeitung sogar zu vergessen und auf etwas ganz anderes überzugehen. Daß sich die Kunde von dem Prozeß schon überall in Rußland verbreitet hatte, wußte Aljoscha längst - was für tolle Nachrichten und Korrespondenzen hatte er unter anderen, wahren Nachrichten in diesen zwei Monaten schon über seinen Bruder, über die Karamasows im allgemeinen und sogar über sich selbst gelesen! In einer Zeitung war sogar geschrieben worden, er sei nach dem Verbrechen seines Bruders vor Entsetzen Einsiedler geworden und habe sich von der Welt abgeschlossen; in einer anderen Zeitung war diese Meldung als falsch bezeichnet und statt dessen behauptet worden, er habe zusammen mit seinem Starez Sossima die Klosterkasse erbrochen und sei dann mit ihm geflohen. Die Nachricht in der Zeitung "Gerüchte" nun hatte die Überschrift: "Zum Karamasow-Prozeß. Neues aus Skotoprigonewsk" - leider heißt unser Städtchen so, ich habe seinen Namen lange verschwiegen. Der Artikel war nur kurz, und über Frau Chochlakowa war darin nichts direkt gesagt, wie überhaupt alle Namen weggelassen waren. Es wurde nur mitgeteilt, der Verbrecher, zu dessen Aburteilung jetzt dieser aufsehenerregende Prozeß anberaumt sei, ein Hauptmann a. D., ein frecher Wüstling, Müßiggänger und Verteidiger der Leibeigenschaft, habe sich ständig mit Liebschaften abgegeben und einen besonderen Einfluß auf einige "einsame Damen" ausgeübt. Eine derartige Dame, "eine sich langweilende Witwe", die gern die Jugendliche spiele, obwohl sie schon eine erwachsene Tochter habe, sei so in ihn verliebt gewesen, daß sie ihm zwei Stunden vor dem Verbrechen dreitausend Rubel angeboten habe, unter der Bedingung, daß er sogleich mit ihr in die Goldbergwerke ginge. In der Hoffnung, ungestraft zu bleiben, habe es der Bösewicht jedoch vorgezogen, lieber seinen Vater totzuschlagen und ihm dreitausend Rubel zu rauben, als mit den vierzigjährigen Reizen einer sich langweilenden Dame nach Sibirien zu gehen. Diese humoristische Korrespondenz schloß, wie es sich gehört, mit dem Ausdruck edler Entrüstung über die Unsittlichkeit des Vatermordes und der früheren Leibeigenschaft.</text:p>
      <text:p text:style-name="P3">Nachdem Aljoscha den Artikel gelesen hatte, faltete er das Blatt zusammen und gab es Frau Chochlakowa zurück. </text:p>
      <text:p text:style-name="P3">"Nun, bin ich das etwa nicht?" schwatzte sie weiter. "Das bin ich, denn ich habe ihn ja eine Stunde vorher auf die Goldbergwerke hingewiesen, und nun heißt es da auf einmal 'vierzigjährige Reize'! Habe ich etwa in diesem Sinn davon gesprochen? Das hat er aus Bosheit getan! Möge ihm der Ewige Richter die vierzigjährigen Reize verzeihen, so wie ich sie ihm verzeihe! Aber wissen Sie, wer es war, wer das geschrieben hat? Ihr Freund Rakitin!"</text:p>
      <text:p text:style-name="P3">"Das kann schon sein", erwiderte Aljoscha, "Obgleich ich nichts davon gehört habe."</text:p>
      <text:p text:style-name="P3">"Er ist es, er ist es! Von 'kann schon sein' ist nicht die Rede! Ich habe ihn ja hinausgeworfen ... Sie kennen doch wohl diese ganze Geschichte?"</text:p>
      <text:p text:style-name="P3">"Ich weiß, daß Sie ihn ersucht haben, Sie künftig nicht mehr zu besuchen, aber weswegen eigentlich, das habe ich, wenigstens von Ihnen, nicht gehört."</text:p>
      <text:p text:style-name="P3">"Also haben Sie es von ihm gehört! Nun, wie ist es? Schimpft er auf mich? Schimpft er sehr?"</text:p>
      <text:p text:style-name="P3">"Ja, er schimpft. Aber er schimpft ja auf alle Menschen. Doch aus welchem Grund Sie ihm Ihr Haus verboten haben, habe ich auch von ihm nicht gehört. Überhaupt komme ich jetzt nur selten mit ihm zusammen. Wir sind keine Freunde."</text:p>
      <text:p text:style-name="P3">"Nun, dann will ich Ihnen das alles erzählen, und ich muß es leider so nennen, reuevoll beichten, denn es ist da ein Punkt, in dem ich vielleicht selbst schuldig bin. Nur ein kleines kleines Pünktchen, ein ganz kleines, so daß es vielleicht überhaupt nicht existiert. Sehen <text:soft-page-break/>Sie, mein Täubchen ..." Frau Chochlakowa setzte plötzlich eine eigentümlich schalkhafte Miene auf, und um ihre Lippen spielte ein liebenswürdiges und etwas rätselhaftes Lächeln. "Sehen Sie, ich vermutete ... Sie verzeihen mir, Aljoscha, ich rede zu Ihnen wie eine Mutter, o nein, im Gegenteil, ich rede zu Ihnen jetzt wie zu meinem Vater, denn der Ausdruck Mutter paßt hier überhaupt nicht her ... Nun, ich rede zu Ihnen wie zum Starez Sossima in der Beichte, und das paßt durchaus, ich habe Sie ja auch vorhin einen Einsiedler genannt ... Nun also, dieser arme junge Mensch, Ihr Freund Rakitin, o Gott, ich kann ihm einfach nicht böse sein, das heißt, ich bin auf ihn böse, aber nicht sehr, kurz, dieser leichtsinnige junge Mann kam auf einmal, denken Sie sich nur, auf den Einfall, sich in mich zu verlieben. Ich merkte es erst später; zuerst, das heißt ungefähr vor einem Monat, begann er mich häufiger zu besuchen, fast täglich, obwohl wir auch schon früher miteinander bekannt waren. Ich ahnte nichts, dann kam es plötzlich wie eine Erleuchtung über mich, und ich wunderte mich sehr. Sie wissen, daß ich schon vor zwei Monaten angefangen hatte, den hiesigen Beamten Pjotr Iljitsch Perchotin, diesen bescheidenen, liebenswürdigen, soliden jungen Mann, bei mir zu empfangen. Sie sind ja oftmals selbst mit ihm zusammengetroffen. Und nicht wahr, er ist so solide und gesetzt. Er kommt alle drei Tage, nicht täglich, obwohl ich auch dagegen nichts hätte, und ist immer so gut gekleidet, und überhaupt habe ich die jungen Leute gern, solche talentvollen, bescheidenen jungen Leute wie Sie zum Beispiel. Und er hat ja beinahe einen staatsmännischen Verstand, er spricht so allerliebst, und ich werde mich unbedingt, unbedingt für ihn verwenden, das ist ein künftiger Diplomat! Er hat mich an jenem furchtbaren Tag gewissermaßen vom Tode errettet, indem er in der Nacht zu mir kam. Aber Ihr Freund Rakitin kommt immer mit so häßlichen Stiefeln und streckt sie auf dem Teppich aus ... Kurz, er begann mir Andeutungen zu machen und drückte mir einmal beim Gehen auffallend fest die Hand. Und kaum hatte er mir die Hand gedrückt, wurde auf einmal mein Fuß schlimm! Rakitin hatte schon früher manchmal Pjotr Iljitsch bei mir getroffen, und immer stichelte und stichelte er gegen ihn und brummte ihn wegen irgend etwas an. Ich sah mir die beiden an, wenn sie aneinandergerieten, und lachte innerlich. Wie ich nun einmal allein dasaß, das heißt nein, ich lag damals schon, wie ich nun einmal allein dalag, da kam Michail Iwanowitsch, und denken Sie sich, er brachte ein eigenes Gedicht mit, nur ganz kurz, auf meinen kranken Fuß, das heißt, er hatte meinen kranken Fuß in Versen besungen. Warten Sie einmal, wie war es doch?</text:p>
      <text:p text:style-name="P3"/>
      <text:p text:style-name="P3">Ach, geschwollen ist das liebe Füßchen,<text:line-break/>und die Ärzte suchen es zu heilen...</text:p>
      <text:p text:style-name="P3"/>
      <text:p text:style-name="P3">Oder so ähnlich, ich kann mir Verse absolut nicht merken. Ich habe das Gedicht dort liegen, na, ich werde es Ihnen nachher zeigen, aber es ist reizend, ganz reizend, und wissen Sie, es handelt nicht nur von dem Füßchen, es hat auch einen tieferen Inhalt, mit einer reizenden Idee, nur habe ich sie vergessen, kurz, man hätte es ohne weiteres in ein Album schreiben können. Na, ich lobte es natürlich, und er fühlte sich offenbar durch mein Lob geschmeichelt. Ich war mit dem Loben noch nicht fertig, da trat Pjotr Iljitsch ins Zimmer. Michail Iwanowitschs Gesicht wurde urplötzlich finster wie die Nacht. Ich merkte gleich, daß Pjotr Iljitsch ihm irgendwie in die Quere gekommen war, denn Michail Iwanowitsch hatte wohl gleich im Anschluß an die Verse etwas sagen wollen, das hatte ich schon geahnt, und nun war ihm also Pjotr Iljitsch dazwischengekommen. Ich zeigte das Gedicht sogleich Pjotr Iljitsch, ohne jedoch den Verfasser zu nennen. Aber ich bin überzeugt, daß er ihn sofort erriet, obgleich er es bis auf den heutigen Tag nicht zugibt, aber das tut er absichtlich. Pjotr Iljitsch fing an zu lachen und das Gedicht zu kritisieren. 'Ganz jämmerliche Verse!' sagte er. 'Die wird wohl irgendein Seminarist verbrochen haben.' Und wissen Sie, das sagte er so zornig! Und Ihr Freund, statt darüber zu lachen, wurde auf einmal ganz wütend ... O Gott, ich dachte sie würden sich prügeln! 'Ich', sagte er, 'bin der Verfasser des Gedichts. Ich habe es nur zum Scherz geschrieben, denn ich halte es für unwürdig, Verse zu schreiben. Aber meine Verse sind gut. Ihrem Puschkin will man für sein Lob der Frauenfüßchen ein Denkmal setzen, bei mir ist mit diesem Lob jedoch eine bestimmte Tendenz verbunden. Sie hingegen', sagte er, 'sind ein Verteidiger der Leibeigenschaft. Sie besitzen keine Humanität, Sie haben keinerlei aufgeklärte Gefühle, Sie sind von der neuzeitlichen Entwicklung unberührt geblieben, Sie sind Beamter und nehmen Bestechungen an!' Da fing ich an zu <text:soft-page-break/>schreien und flehte die beiden an. Doch Pjotr Iljitsch, wissen Sie, ist durchaus nicht auf den Mund gefallen, er schlug sofort einen feinen Ton an, sah ihn spöttisch an, hörte zu und entschuldigte sich. 'Ich habe nicht gewußt', sagte er, 'daß Sie der Verfasser sind. Hätte ich es gewußt, dann hätte ich nicht so geredet, sondern das Gedicht gelobt. Die Dichter sind alle so reizbar ...' Kurz, lauter solche Spöttereien, unter dem feinsten Tonfall versteckt. Er hat mir nachher selbst gestanden, daß alles nur Spott war, und ich hatte gedacht, er hätte im Ernst gesprochen! So lag ich nun da, wie ich jetzt vor Ihren Augen daliege, und dachte: 'Schickt es sich oder schickt es sich nicht, daß ich Michail Iwanowitsch zur Strafe dafür die Tür weise, daß er in meinem Haus meinen Gast unanständig angeschrien hat?' So lag ich da, hielt die Augen geschlossen und dachte: 'Schickt es sich, oder schickt es sich nicht?' Ich konnte zu keiner Entscheidung kommen und quälte mich und quälte mich, und das Herz klopfte mir: Soll ich schreien oder nicht? Eine Stimme in mir sagte: 'Schrei!' Und eine andere sagte: 'Schrei nicht!' Aber kaum hatte diese andere Stimme das gesagt, da schrie ich auf und fiel in Ohnmacht. Na, natürlich war große Aufregung. Ich erhob mich und sagte zu Michail Iwanowitsch: 'Es tut mir leid, Ihnen sagen zu müssen, daß ich Sie nicht mehr in meinem Haus zu empfangen wünsche.' Ja, so habe ich ihn vor die Tür gesetzt ... Ach, Alexej Fjodorowitsch! Ich weiß selbst, daß ich häßlich gehandelt habe, es war alles nur Verstellung, ich war gar nicht böse auf ihn, mir kam bloß auf einmal in den Kopf, das könnte eine hübsche Szene werden. Aber diese Szene war doch echt und natürlich, denn ich brach sogar in Tränen aus, noch mehrere Tage danach habe ich geweint, aber dann nach dem Mittagessen hatte ich auf einmal alles vergessen. Nun hat er mich schon seit zwei Wochen nicht mehr besucht, und ich dachte: 'Wird er wirklich gar nicht mehr kommen?' Das dachte ich noch gestern, und dann, am Abend, bekam ich diese 'Gerüchte'. Ich las sie und stöhnte auf. Wer hat das wohl geschrieben? Das ist er gewesen, er ist damals nach Hause gekommen, hat sich hingesetzt, diesen Artikel geschrieben, ihn eingesandt - und nun ist er gedruckt worden! Unser Zerwürfnis war ja vor zwei Wochen. Aber es ist schrecklich, was ich da alles rede, Aljoscha, und ausgerechnet von dem Wichtigsten rede ich nicht. Ach, man kommt ganz von selbst ins Reden!"</text:p>
      <text:p text:style-name="P3">"Es liegt mir heute außerordentlich viel daran, rechtzeitig zu meinem Bruder zu kommen", bemerkte Aljoscha.</text:p>
      <text:p text:style-name="P3">"Richtig, das war es! Sie haben mich an alles erinnert! Hören Sie, was ist das: ein Affekt?"</text:p>
      <text:p text:style-name="P3">"Was für ein Affekt?" fragte Aljoscha erstaunt.</text:p>
      <text:p text:style-name="P3">"Ein gerichtlicher Affekt. Einer, dessentwegen einem alles verziehen wird. Man mag getan haben, was man will, es wird einem verziehen."</text:p>
      <text:p text:style-name="P3">"Was meinen Sie denn eigentlich?"</text:p>
      <text:p text:style-name="P3">"Das will ich Ihnen sagen. Diese Katja... Ach, sie ist so ein liebes Wesen, ich weiß nur nicht, in wen sie eigentlich verliebt ist. Neulich saß sie bei mir, und ich konnte es absolut nicht herausbekommen. Um so weniger, da sie jetzt immer von so </text:p>
      <text:p text:style-name="P3">nebensächlichen Dingen redet, kurz, sie spricht immer nur von meiner Gesundheit und von weiter nichts, und sie hat sogar einen eigentümlichen Tonfall angenommen, aber ich habe mir gedacht: 'Na, laß sie, Gott verzeihe ihr!' ... Ach ja, nun also dieser Affekt. Sie wissen, daß jener Arzt angekommen ist, der Arzt, der sich auf die Irrsinnigen versteht? Nun, wie sollten Sie das nicht wissen, Sie haben ihn ja selbst hergerufen, das heißt, nicht Sie, sondern Katja! Immer Katja! Also, da ist ein Mensch, der ganz und gar nicht irrsinnig ist, doch auf einmal hat er einen Affekt. Er ist bei vollem Bewußtsein und weiß, was er tut, aber dabei befindet er sich in einem Affekt. Na, wahrscheinlich ist auch Ihrem Bruder Dmitri Fjodorowitsch so ein Affekt passiert. Als die neuen Gerichte eingeführt wurden, hat man auch gleich das mit dem Affekt entdeckt, der ist eine Wohltat der neuen Gerichte. Jener Arzt war also bei mir und fragte mich über den Abend aus, über die Goldbergwerke und so und was er auf mich für einen Eindruck gemacht hat. Natürlich muß er in einem Affekt gewesen sein, er kam und schrie: 'Geld, Geld, dreitausend Rubel, geben Sie mir dreitausend Rubel!' Und dann ging er und verübte den Mord. Ich will nicht morden sagte er sich. Ich will nicht morden! Und auf einmal mordete er doch. Und deswegen wird man ihm die Tat auch verzeihen weil er sich selbst dagegen gesträubt und sie doch begangen hat."</text:p>
      <text:p text:style-name="P3">"Aber er hat den Mord doch gar nicht begangen", unterbrach Aljoscha sie in etwas scharfem Ton. Unruhe und Ungeduld bemächtigten sich seiner mehr und mehr.</text:p>
      <text:p text:style-name="P3">"Ich weiß, den Mord hat dieser alte Grigori begangen ..."</text:p>
      <text:p text:style-name="P3"><text:soft-page-break/>"Was? Grigori?" rief Aljoscha.</text:p>
      <text:p text:style-name="P3">"Ja der. Grigori ist es gewesen. Als Dmitri Fjodorowitsch ihn niedergeschlagen hatte, lag er zunächst da, dann stand er auf, sah die Tür offen, ging hinein und ermordete Fjodor Pawlowitsch."</text:p>
      <text:p text:style-name="P3">"Aber warum denn?"</text:p>
      <text:p text:style-name="P3">"Er hat einen Affekt bekommen. Nachdem er von Dmitri Fjodorowitsch den Schlag über den Kopf erhalten und das Bewußtsein verloren hatte, kam er wieder zu sich, bekam einen Affekt, ging hin und verübte den Mord. Und wenn er selbst sagt, er hätte ihn nicht begangen, so erinnert er sich vielleicht bloß nicht. Aber sehen Sie, weit besser wird es sein, wenn Dmitri Fjodorowitsch den Mord begangen hat! Und so ist es auch gewesen. Ich sage zwar, daß es Grigori war, doch es ist bestimmt Dmitri Fjodorowitsch gewesen, und das ist auch viel, viel besser! Nicht deswegen, weil der Sohn den Vater ermordet hat, so etwas lobe ich nicht, die Kinder sollen ihre Eltern ehren, trotzdem ist es besser, wenn er es gewesen ist, weil Sie dann keinen Grund zu weinen haben, da er den Mord im Unterbewußtsein begangen hat, oder richtiger gesagt, mit Bewußtsein, aber ohne zu wissen, was in ihm vorging ... Nein, mögen sie ihm verzeihen, das ist so human, dann wird man auch sehen, welche Wohltat die neuen Gerichte mit sich bringen. Ich hatte das ja gar nicht gewußt, dabei heißt es, diese Einrichtung bestehe schon lange! Als ich es gestern erfuhr, machte das auf mich einen solchen Eindruck, daß ich Sie sogleich rufen lassen wollte. Und später, wenn er freigesprochen ist, dann bringen Sie ihn bitte direkt vom Gericht zu mir zum Mittagessen, ich werde meine Bekannten einladen, und wir werden auf die neuen Gerichte trinken. Ich glaube nicht, daß er gefährlich wird, außerdem werde ich so viele Gäste einladen, daß man ihn gleich hinausführen kann, falls er irgend etwas anrichten sollte. Und später kann er irgendwo in einer anderen Stadt Friedensrichter oder so etwas werden, denn wer selbst Unglück erlebt hat, ist für das Richteramt am besten geeignet.</text:p>
      <text:p text:style-name="P3">Vor allem, wer befindet sich jetzt nicht in einem Affekt? Sie, ich, wir alle befinden uns in einem Affekt, dafür gibt es unzählige Beispiele! Da war ein Mensch, der sang gerade ein Liebeslied, auf einmal mißfiel ihm irgend etwas, er nahm eine</text:p>
      <text:p text:style-name="P3">Pistole und schoß den ersten besten nieder, dann wurde er aber einstimmig freigesprochen. Ich habe das kürzlich gelesen, alle Ärzte haben es bescheinigt. Die Ärzte bescheinigen jetzt so etwas, alle bescheinigen es. Ich bitte Sie, meine Lise befindet sich ebenfalls in einem Affekt, ich habe noch gestern über sie geweint, und auch vorgestern habe ich geweint, und heute bin ich darauf gekommen, daß das bei ihr einfach ein Affekt ist ... Ach, Lise macht mir so viel Sorge! Ich glaube, sie ist geistesgestört. Warum hat sie Sie rufen lassen? Hat sie Sie rufen lassen, oder sind Sie von selber gekommen?"</text:p>
      <text:p text:style-name="P3">"Sie hat mich rufen lassen, und ich werde jetzt zu ihr gehen", antwortete Aljoscha und stand entschlossen auf.</text:p>
      <text:p text:style-name="P3">"Ach, lieber, lieber Alexej Fjodorowitsch, da ist ja noch das Allerwichtigste!" rief Frau Chochlakowa und brach in Tränen aus. "Gott weiß, daß ich Ihnen Lise von ganzem Herzen anvertraue, und es ist weiter nichts dabei, daß sie Sie ohne Wissen ihrer Mutter hat rufen lassen. Aber Ihrem Bruder Iwan Fjodorowitsch, nehmen Sie mir das nicht übel, kann ich meine Tochter nicht mit so leichtem Herzen anvertrauen, obgleich ich ihn nach wie vor für einen ehrenhaften jungen, Mann halte. Aber denken Sie, er ist bei Lise gewesen und ich habe nichts davon gewußt."</text:p>
      <text:p text:style-name="P3">"Wie? Was? Wann?" fragte Aljoscha erstaunt; er hatte sich nicht wieder gesetzt, sondern hörte stehend zu.</text:p>
      <text:p text:style-name="P3">"Ich werde es Ihnen erzählen, gerade deswegen habe ich Sie vielleicht rufen lassen, ach, ich weiß selbst nicht mehr, warum ich Sie eigentlich rufen ließ. Also hören Sie! Iwan Fjodorowitsch ist nach seiner Rückkehr aus Moskau nur zweimal bei mir gewesen, das erstemal, um als Bekannter eine Visite zu machen, das zweitemal, das ist noch nicht lange her, saß Katja bei mir, und da kam er vorbei, weil er das erfahren hatte. Ich verlangte selbstverständlich keine häufigen Besuche von ihm, da ich weiß, wieviel Mühe und Sorge er ohnedies schon hat, vous comprenez, cette affaire et la mort terrible de votre papa <text:note text:id="ftn2" text:note-class="endnote"><text:note-citation>2</text:note-citation><text:note-body><text:p text:style-name="P1">Vous ... - Sie verstehen, die ganze Angelegenheit und der schreckliche Tod seines Vaters</text:p></text:note-body></text:note> , plötzlich erfuhr ich, daß er wieder hier war, aber nicht bei mir, sondern bei Lise, vor nun schon sechs Tagen. Er war gekommen, hatte fünf Minuten gesessen und war wieder weggegangen! Ich erfuhr es erst volle drei Tage danach von Glafira und es frappierte mich nicht wenig! Ich ließ Lise sogleich rufen, aber die fing an zu lachen. 'Er dachte', sagte sie, 'Sie schliefen, <text:soft-page-break/>und kam zu mir, um sich nach Ihrem Befinden zu erkundigen.' Natürlich war es auch so gewesen. Aber Lise, o Gott, was macht sie mir für Sorgen! Denken Sie sich, einmal, vor vier Tagen, gleich nachdem Sie zum letztenmal hiergewesen und wieder gegangen waren, da bekam sie in der Nacht einen Anfall, sie schrie und kreischte, ganz hysterisch! Warum bekomme ich denn niemals hysterische Anfälle? Dann am folgenden Tag wieder ein Anfall, und dann auch am dritten Tag - und gestern, gestern stellte sich dann dieser Affekt ein. Sie schrie mich auf einmal an: 'Ich hasse Iwan Fjodorowitsch! Ich verlange, daß Sie ihn nicht mehr empfangen, daß Sie ihm das Haus verbieten!' Ich war vor Überraschung ganz starr und erwiderte ihr: 'Mit welchem Recht könnte ich so einem vortrefflichen jungen Mann das Haus verbieten, noch dazu, wo er so viele Kenntnisse besitzt und solches Unglück hat?' Denn alle diese Geschichten, das ist doch ein Unglück und kein Glück, nicht wahr? Sie lachte laut über meine Worte, und zwar so kränkend, wissen Sie. Na, ich freute mich, ich dachte, ich hätte sie zum Lachen gebracht, und die Anfälle würden jetzt vorübergehen, zumal ich selbst beabsichtigte, Iwan Fjodorowitsch wegen seiner sonderbaren heimlichen Besuche das Haus zu verbieten und eine Erklärung von ihm zu verlangen. Aber heute morgen hat sich Lise nach dem Aufwachen über Julija geärgert und sie mit der Hand ins Gesicht geschlagen, denken Sie! Das ist ja ein monströses Verhalten, ich rede meine Dienstmädchen mit 'Sie' an! Und eine Stunde danach hat sie Julija wieder umarmt und ihr die Füße geküßt. Mir ließ sie sagen, sie würde überhaupt nicht mehr zu mir kommen, jetzt nicht und in Zukunft nicht, und als ich mich selbst zu ihr hinschleppte, stürzte sie auf mich zu, küßte mich, weinte und drängte mich unter Küssen, ohne ein Wort zu sagen, geradezu hinaus, so daß ich absolut nichts erfahren habe. Jetzt, lieber Alexej Fjodorowitsch, ruhen alle meine Hoffnungen auf Ihnen, und das Schicksal meines ganzen Lebens liegt in Ihren Händen. Ich bitte Sie, zu Lise zu gehen, von ihr alles herauszubringen, wie nur Sie das verstehen, und dann wieder herzukommen und es mir, der Mutter, zu erzählen. Sie werden das begreifen, ich werde einfach sterben, wenn das so weitergeht, oder ich werde aus dem Haus laufen. Ich kann nicht mehr, ich habe Geduld, aber ich kann sie verlieren, und dann ... Dann wird etwas Schreckliches geschehen. Ach, mein Gott, Pjotr Iljitsch, endlich!" rief Frau Chochlakowa, als sie den eintretenden Pjotr Iljitsch Perchotin erblickte, und Ihr ganzes Gesicht erstrahlte plötzlich.</text:p>
      <text:p text:style-name="P3">"Sie kommen so spät! Nun, setzen Sie sich, reden Sie, entscheiden Sie über mein Schicksal! Nun, wie steht es mit diesem Rechtsanwalt? Wohin wollen Sie denn, Alexej Fjodorowitsch?"</text:p>
      <text:p text:style-name="P3">"Ich will zu Lisa."</text:p>
      <text:p text:style-name="P3">"Ach ja! Also vergessen Sie nicht, worum ich Sie gebeten habe! Davon hängt mein Schicksal ab, mein Schicksal!"</text:p>
      <text:p text:style-name="P3">"Gewiß, ich werde es nicht vergessen, wenn es irgend möglich ist ... Ich habe mich so schon verspätet", murmelte Aljoscha, sich schnell zurückziehend.</text:p>
      <text:p text:style-name="P3">"Nein, kommen Sie bestimmt wieder zu mir! Bestimmt, nicht 'wenn es möglich ist', sonst ist das mein Tod!" rief ihm Frau Chochlakowa nach. Aljoscha aber hatte das Zimmer bereits verlassen.</text:p>
      <text:p text:style-name="P3"/>
      <text:p text:style-name="P7">3. Ein Teufelchen</text:p>
      <text:p text:style-name="P6"/>
      <text:p text:style-name="P3">Als er bei Lisa eintrat, fand er sie halb liegend auf ihrem Rollstuhl, in dem sie früher gefahren war, als sie noch nicht laufen konnte. Sie machte keine Bewegung, ihn zu begrüßen, sondern sah ihn nur scharf und durchdringend an. Ihr Blick war etwas fieberhaft, ihr Gesicht gelblich. Aljoscha war erstaunt, wie sie sich in den drei Tagen verändert hatte; sie war sogar magerer geworden. Sie reichte ihm nicht die Hand. Er berührte selbst ihre feinen, schlanken Finger, die regungslos auf ihrem Kleid lagen, und setzte sich dann schweigend ihr gegenüber.</text:p>
      <text:p text:style-name="P3">"Ich weiß, daß Sie es eilig haben, ins Gefängnis zu kommen", sagte Lisa in scharfem Ton. "Aber Mama hat Sie zwei Stunden lang aufgehalten und Ihnen auch gleich die Geschichte von mir und Julija erzählt."</text:p>
      <text:p text:style-name="P3">"Woher wissen Sie das?" fragte Aljoscha.</text:p>
      <text:p text:style-name="P3">"Ich habe an der Tür gehorcht. Warum sehen Sie mich so an? Ich will horchen, und ich horche, da ist nichts Böses dabei. Ich bitte nicht um Verzeihung."</text:p>
      <text:p text:style-name="P3"><text:soft-page-break/>"Hat Sie irgend etwas verstimmt?"</text:p>
      <text:p text:style-name="P3">"Im Gegenteil, ich bin sehr vergnügt. Eben habe ich mir zum dreißigstenmal überlegt: Wie gut, daß ich Ihnen eine Absage erteilt habe und nicht Ihre Frau werde. Sie taugen nicht zum Ehemann. Wenn ich Ihre Frau würde und Ihnen ein Briefchen für meinen Geliebten übergäbe, würden Sie es nehmen und peinlich genau bestellen und mir sogar noch eine Antwort bringen. Und noch mit vierzig würden Sie derartige Briefchen von mir überbringen."</text:p>
      <text:p text:style-name="P3">Sie lachte plötzlich auf.</text:p>
      <text:p text:style-name="P3">"In Ihnen steckt etwas Boshaftes und zugleich etwas Treuherziges", sagte Aljoscha lächelnd.</text:p>
      <text:p text:style-name="P3">"Die Treuherzigkeit besteht darin, daß ich mich vor Ihnen nicht schäme. Und ich will mich auch gar nicht schämen, besonders vor Ihnen nicht! Aljoscha, warum achte ich Sie nicht? Ich liebe Sie sehr, aber ich achte Sie nicht. Würde ich Sie achten, würde ich doch nicht so sprechen, ohne mich zu schämen, nicht wahr?"</text:p>
      <text:p text:style-name="P3">"Ja."</text:p>
      <text:p text:style-name="P3">"Glauben Sie auch, daß ich mich vor Ihnen nicht schäme?"</text:p>
      <text:p text:style-name="P3">"Nein, das glaube ich nicht."</text:p>
      <text:p text:style-name="P3">Lisa lachte wieder nervös auf, dann sprach sie schnell und hastig weiter. "Ich habe Ihrem Bruder Dmitri Fjodorowitsch Konfekt ins Gefängnis geschickt ... Aljoscha, wissen Sie, Sie sind doch ein netter Mensch! Ich liebe Sie schrecklich zum Dank dafür, daß Sie mir so schnell erlaubt haben, Sie nicht zu lieben."</text:p>
      <text:p text:style-name="P3">"Wozu haben Sie mich heute rufen lassen, Lisa?"</text:p>
      <text:p text:style-name="P3">"Ich wollte Ihnen einen Wunsch mitteilen. Ich möchte, daß mich jemand quält. Mich heiratet und dann quält. Daß er mich betrügt, verläßt und davongeht. Ich will nicht glücklich sein!"</text:p>
      <text:p text:style-name="P3">"Lieben Sie jetzt die Abweichung von der Ordnung?"</text:p>
      <text:p text:style-name="P3">"O ja, ich liebe die Abweichung von der Ordnung. Ich möchte immerzu das Haus anzünden. Ich male mir aus, wie ich es heimlich anzünde, es muß unbedingt heimlich sein. Die Leute versuchen zu löschen, doch es brennt weiter. Ich aber weiß es und schweige. Ach, Dummheiten! Und wie langweilig alles ist!"</text:p>
      <text:p text:style-name="P3">Sie winkte angewidert ab.</text:p>
      <text:p text:style-name="P3">"Sie leben im Reichtum", sagte Aljoscha leise.</text:p>
      <text:p text:style-name="P3">"Wäre es besser, wenn ich arm wäre?" </text:p>
      <text:p text:style-name="P3">"Ja."</text:p>
      <text:p text:style-name="P3">"Das hat Ihnen Ihr verstorbener Mönch gesagt. Es ist aber nicht wahr. Und wenn ich reich bin und alle anderen arm, dann werde ich Konfekt essen und Sahne trinken und den anderen nichts abgeben ... Ach, sagen Sie nichts. Sie haben mir das alles schon früher gesagt, ich weiß das alles auswendig. Es ist langweilig. Wenn ich arm wäre, würde ich jemand totschlagen, und auch wenn ich reich sein werde, schlage ich vielleicht jemand tot - wozu so still dasitzen! Wissen Sie, ich will mähen, Roggen mähen. Ich werde Sie heiraten, und Sie werden Bauer, ein richtiger Bauer, wir werden ein Füllen haben, wollen Sie? Kennen Sie Kalganow?"</text:p>
      <text:p text:style-name="P3">"Ja."</text:p>
      <text:p text:style-name="P3">"Er geht und träumt. Er sagt: 'Wozu soll man in der Wirklichkeit leben? Es ist schöner zu träumen. Wenn man träumt, kann man sich das Lustigste ausdenken, doch das Leben ist langweilig.' Aber er wird ja bald heiraten, er hat mir auch schon eine Liebeserklärung gemacht. Können Sie Kreisel spielen?"</text:p>
      <text:p text:style-name="P3">"Ja."</text:p>
      <text:p text:style-name="P3">"Na, sehen Sie, er ist wie ein Kreisel. Man muß ihn in Drehung versetzen und loslassen und mit der Peitsche schlagen, immerzu mit der Peitsche schlagen. Wenn ich ihn heirate, werde ich ihn sein Leben lang wie einen Kreisel behandeln. Sie schämen sich nicht, hier bei mir zu sitzen?"</text:p>
      <text:p text:style-name="P3">"Nein."</text:p>
      <text:p text:style-name="P3">"Sie sind sehr verärgert, daß ich nicht von frommen Dingen rede. Aber ich will nicht fromm sein. Was passiert einem denn in der anderen Welt für die größte Sünde? Das müßten Sie doch genau wissen?"</text:p>
      <text:p text:style-name="P3">"Gott wird richten", antwortete Aljoscha und blickte sie unverwandt an.</text:p>
      <text:p text:style-name="P3"><text:soft-page-break/>"Das wäre mir gerade recht. Ich würde hinkommen, und man würde mich richten, und ich würde ihnen allen mitten ins Gesicht lachen. Ich habe schreckliche Lust, ein Haus anzuzünden, Aljoscha, unser Haus, glauben Sie mir das?"</text:p>
      <text:p text:style-name="P3">"Warum sollte ich Ihnen das nicht glauben? Es gibt sogar Kinder, zwölfjährige Kinder, die etwas anzünden möchten, und sie tun es auch. Das ist eine Art Krankheit."</text:p>
      <text:p text:style-name="P3">"Das ist nicht wahr! Es mag solche Kinder geben, aber davon spreche ich nicht."</text:p>
      <text:p text:style-name="P3">"Sie halten das Böse für gut, das ist eine vorübergehende Krisis, daran ist vielleicht Ihre frühere Krankheit schuld."</text:p>
      <text:p text:style-name="P3">"Sie verachten mich ja! Ich will einfach nichts Gutes tun, ich will Schlechtes tun! Von Krankheit ist dabei keine Rede."</text:p>
      <text:p text:style-name="P3">"Warum wollen Sie Schlechtes tun?"</text:p>
      <text:p text:style-name="P3">"Damit nirgendwo etwas übrigbleibt. Ach, wie schön wäre das! Wissen Sie, Aljoscha, ich nehme mir manchmal vor, furchtbar viel Schlechtes zu tun, lauter häßliche Sachen. Ich werde es lange, ganz lange im stillen tun, und auf einmal werden es alle erfahren. Sie werden mich umringen und mit Fingern auf mich zeigen, und ich werde sie ansehen. Das ist sehr angenehm. Warum ist das so angenehm, Aljoscha?"</text:p>
      <text:p text:style-name="P3">"Das ist nun einmal so. Das Bedürfnis, etwas Gutes zu zerstören oder, wie Sie sagten, etwas anzuzünden. Das kommt vor."</text:p>
      <text:p text:style-name="P3">"Ich habe es nicht nur gesagt, ich werde es auch tun."</text:p>
      <text:p text:style-name="P3">"Das glaube ich."</text:p>
      <text:p text:style-name="P3">"Ach, wie ich Sie dafür liebe, daß Sie sagen: 'Ich glaube es.'! Und Sie lügen ja nie. Aber vielleicht denken Sie, daß ich Ihnen das alles absichtlich sage, um Sie zu ärgern?"</text:p>
      <text:p text:style-name="P3">"Nein, das denke ich nicht ... Obgleich vielleicht auch dieses Bedürfnis ein wenig mitwirkt."</text:p>
      <text:p text:style-name="P3">"Ein wenig wohl ... ich sage Ihnen nie die Unwahrheit", sagte sie, und dabei funkelte in ihren Augen ein eigentümliches Feuer. Was auf Aljoscha den größten Eindruck machte, war ihr Ernst. Keine Spur von Spott und Scherz war jetzt in ihrem Gesicht zu sehen, obgleich Heiterkeit und Spottlust sie früher auch in ihren "ernstesten" Augenblicken nicht verlassen hatten.</text:p>
      <text:p text:style-name="P3">"Es gibt Augenblicke, in denen die Menschen das Verbrechen lieben", sagte Aljoscha nachdenklich.</text:p>
      <text:p text:style-name="P3">"Ja, ja! Da haben Sie meinen eigenen Gedanken ausgesprochen! Man liebt das Verbrechen, alle lieben es, und zwar immer, nicht nur in gewissen Augenblicken. Wissen Sie, es ist, als wären alle einmal übereingekommen, in diesem Punkt zu lügen, und nun lügen sie auch wirklich allesamt. Alle sagen, daß sie das Schlechte hassen, aber im stillen lieben sie es."</text:p>
      <text:p text:style-name="P3">"Lesen Sie immer noch schlechte Bücher?"</text:p>
      <text:p text:style-name="P3">"Ja. Mama liest sie und versteckt sie unter ihrem Kopfkissen, und da stehle ich sie."</text:p>
      <text:p text:style-name="P3">"Schämen Sie sich denn nicht, sich selber zu zerstören?"</text:p>
      <text:p text:style-name="P3">"Ich will mich zerstören, ich will es. Hier gibt es einen Jungen, der hat zwischen den Schienen gelegen, während die Waggons über ihn hinwegfuhren. Der Glückliche! Hören Sie, jetzt wird man über Ihren Bruder Gericht halten, weil er seinen Vater totgeschlagen hat - und doch finden es alle gut, daß er es getan hat."</text:p>
      <text:p text:style-name="P3">"Alle finden es gut, daß er seinen Vater totgeschlagen hat?"</text:p>
      <text:p text:style-name="P3">"Ja, sie finden es gut, alle finden es gut! Alle sagen, das sei schrecklich, aber im stillen finden sie es gut. Ich bin die erste, die es gut findet."</text:p>
      <text:p text:style-name="P3">"An dem, was Sie da sagen, ist etwas Wahres", sagte Aljoscha leise.</text:p>
      <text:p text:style-name="P3">"Ach, was haben Sie für Gedanken!" kreischte Lisa entzückt. "Und dabei sind Sie ein Mönch! Sie glauben gar nicht, Aljoscha, wie sehr ich Sie dafür achte, daß Sie niemals lügen. Ich werde Ihnen einen lächerlichen Traum erzählen: Ich träume manchmal von Teufeln. Ich träume, daß es Nacht ist und ich bei einem brennenden Licht in meinem Zimmer sitze, und auf einmal sind überall Teufel, in allen Ecken und unter dem Tisch, sie öffnen die Tür, und hinter der Tür steht ein ganzer Haufen, sie wollen hereinkommen und mich packen. Und sie nähern sich schon und packen mich. Ich aber schlage auf einmal ein Kreuz, da weichen sie zurück, sie fürchten sich. Sie gehen jedoch nicht ganz hinaus, sondern bleiben an der Tür stehen und warten in den Ecken. Und plötzlich bekomme ich gewaltige Lust, laut Gott zu lästern, und tue das auch wirklich. Da dringen sie auf einmal wieder in dichten Scharen auf mich ein, sie freuen sich gewaltig. Und da packen sie mich schon wieder, ich <text:soft-page-break/>aber schlage ganz schnell noch ein Kreuz - und sie fliehen alle wieder. Das ist sehr lustig; der Atem stockt einem dabei."</text:p>
      <text:p text:style-name="P3">"Ich habe manchmal denselben Traum gehabt", sagte Aljoscha plötzlich.</text:p>
      <text:p text:style-name="P3">"Wirklich?" schrie Lisa erstaunt auf. "Hören Sie, Aljoscha, lachen Sie nicht, das ist außerordentlich wichtig! Ist denn das möglich, daß zwei verschiedene Personen ein und denselben Traum haben?"</text:p>
      <text:p text:style-name="P3">"Gewiß ist das möglich."</text:p>
      <text:p text:style-name="P3">"Aljoscha, ich sage Ihnen, das ist außerordentlich wichtig", fuhr Lisa maßlos erstaunt fort. "Nicht der Traum ist wichtig, sondern der Umstand, daß Sie dasselbe träumen konnten wie ich. Sie lügen mir nie etwas vor, lügen Sie bitte auch jetzt nicht! Ist das wahr? Machen Sie sich auch nicht über mich lustig?"</text:p>
      <text:p text:style-name="P3">"Es ist wahr."</text:p>
      <text:p text:style-name="P3">Lisa war ganz ergriffen und schwieg lange.</text:p>
      <text:p text:style-name="P3">"Aljoscha, besuchen Sie mich! Besuchen Sie mich oft!" sagte sie auf einmal flehend.</text:p>
      <text:p text:style-name="P3">"Ich werde immer zu Ihnen kommen, mein ganzes Leben lang!" antwortete Aljoscha mit Festigkeit.</text:p>
      <text:p text:style-name="P3">"Ich sage das alles nur Ihnen", begann Lisa von neuem. "Ich sage es nur mir selbst und dann noch Ihnen, Ihnen allein in der ganzen Welt. Und ich sage es lieber Ihnen als mir selbst. Ich schäme mich gar nicht vor Ihnen, gar nicht. Aljoscha, warum schäme ich mich gar nicht vor Ihnen? Aljoscha, ist es wahr, daß die Juden zu Ostern Kinder stehlen und schlachten?"</text:p>
      <text:p text:style-name="P3">"Ich weiß es nicht."</text:p>
      <text:p text:style-name="P3">"Ich habe da ein Buch, darin habe ich von einer Gerichtsverhandlung irgendwo gelesen. Ein Jude hatte einem vierjährigen Jungen erst alle Finger abgeschnitten und ihn dann mit gespreizten Armen an die Wand genagelt. Vor Gericht erklärte er, der Knabe sei bald gestorben, schon nach vier Stunden. 'Bald!' Er sagte, das Kind hätte gestöhnt, immerzu gestöhnt, und er hätte dagestanden und sich an dem Anblick geweidet ... Das war schön!"</text:p>
      <text:p text:style-name="P3">"Schön?"</text:p>
      <text:p text:style-name="P3">"Ja, schön. Ich stelle mir manchmal vor, daß ich selbst den Knaben angenagelt habe. Er hängt da und stöhnt, und ich sitze ihm gegenüber und esse Ananaskompott ... Ich esse nämlich Ananaskompott sehr gern. Sie auch?"</text:p>
      <text:p text:style-name="P3">Aljoscha schwieg und blickte sie an. Ihr gelbliches Gesicht verzerrte sich plötzlich, die Augen glühten auf.</text:p>
      <text:p text:style-name="P3">"Wissen Sie, als ich das von den Juden gelesen hatte, habe ich die ganze Nacht so geweint, daß mein ganzer Körper zitterte. Ich stellte mir vor, wie das Kind geschrien und gestöhnt haben mag, so ein vierjähriges Kind begreift ja schon, was man ihm antut - trotzdem konnte ich den Gedanken an das Kompott nicht loswerden. Am Morgen schickte ich einem gewissen Menschen einen Brief und bat ihn, unter allen Umständen zu mir zu kommen. Er kam, und ich erzählte ihm sogleich von dem Jungen und dem Kompott, alles erzählte ich ihm, alles, auch, daß das schön sei. Er lachte und sagte, das sei in der Tat schön. Dann stand er auf und ging. Er hatte nur fünf Minuten bei mir gesessen. Ob er mich verachtet, wie? Sagen Sie mir, Aljoscha, sagen Sie mir! Hat er mich verachtet oder nicht?" Sie richtete sich auf dem Rollstuhl auf, ihre Augen funkelten.</text:p>
      <text:p text:style-name="P3">"Sagen Sie", erwiderte Aljoscha erregt. "Haben Sie ihn selbst rufen lassen, diesen Menschen?"</text:p>
      <text:p text:style-name="P3">"Ja."</text:p>
      <text:p text:style-name="P3">"Haben Sie ihm einen Brief geschrieben?"</text:p>
      <text:p text:style-name="P3">"Ja."</text:p>
      <text:p text:style-name="P3">"Speziell, um ihn wegen des Kindes zu fragen?"</text:p>
      <text:p text:style-name="P3">"Nein, nicht deswegen, durchaus nicht. Aber als er eintrat, fragte ich ihn gleich danach. Er antwortete, lachte, stand auf und ging."</text:p>
      <text:p text:style-name="P3">"Dieser Mensch hat sich ehrenhaft Ihnen gegenüber benommen", sagte Aljoscha leise.</text:p>
      <text:p text:style-name="P3">"Und hat er mich verachtet? Hat er sich über mich lustig gemacht?"</text:p>
      <text:p text:style-name="P3">"Nein, denn er glaubt vielleicht selbst an das Ananaskompott. Auch er ist jetzt sehr krank, Lisa."</text:p>
      <text:p text:style-name="P3">"Ja, er glaubt daran!" rief Lisa mit funkelnden Augen.</text:p>
      <text:p text:style-name="P3"><text:soft-page-break/>"Er verachtet niemanden", fuhr Aljoscha fort. "Er traut nur niemandem. Wenn er aber nicht traut, so verachtet er natürlich."</text:p>
      <text:p text:style-name="P3">"Also auch mich?"</text:p>
      <text:p text:style-name="P3">"Auch Sie."</text:p>
      <text:p text:style-name="P3">"Das ist schön", sagte Lisa und schien dabei mit den Zähnen zu knirschen. "Als er so gelacht hatte und gegangen war, fühlte ich, daß es schön ist, verachtet zu werden. Der Junge mit den abgeschnittenen Fingern ist etwas Schönes und verachtet werden ist auch etwas Schönes ..."</text:p>
      <text:p text:style-name="P3">Sie lachte boshaft und erregt Aljoscha ins Gesicht.</text:p>
      <text:p text:style-name="P3">"Wissen Sie, Aljoscha, ich möchte ... Aljoscha, retten Sie mich!" rief sie, sprang plötzlich von ihrem Rollstuhl auf, stürzte zu ihm und umschlang ihn fest mit den Armen. Retten Sie mich!" stöhnte sie. "Niemandem in der Welt sage ich das, was ich Ihnen gesagt habe! Ich habe die Wahrheit gesagt, die Wahrheit! Ich werde mich töten, mich ekelt alles an! Ich will nicht weiterleben, denn mich ekelt alles an. Alles, alles! Aljoscha, warum lieben Sie mich so ganz und gar nicht?" schloß sie verzweifelt.</text:p>
      <text:p text:style-name="P3">"Doch, ich liebe Sie!" erwiderte Aljoscha feurig.</text:p>
      <text:p text:style-name="P3">"Und werden Sie über mich weinen, ja?"</text:p>
      <text:p text:style-name="P3">"Ja, das werde ich."</text:p>
      <text:p text:style-name="P3">"Nicht deswegen, weil ich nicht Ihre Frau werden wollte, sondern ganz einfach, werden Sie mich ganz einfach beweinen?"</text:p>
      <text:p text:style-name="P3">"Ja, das werde ich."</text:p>
      <text:p text:style-name="P3">"Ich danke Ihnen. Weiter verlange ich nichts. Sollen alle übrigen mich verurteilen und mit Füßen treten, alle, niemand ausgenommen! Denn ich liebe niemanden. Hören Sie, nie-man-den! Im Gegenteil, ich hasse alle! Gehen Sie jetzt, Aljoscha! Es ist Zeit, daß Sie zu Ihrem Bruder gehen!" rief sie und riß sich plötzlich von ihm los.</text:p>
      <text:p text:style-name="P3">"Wie kann ich Sie denn in diesem Zustand zurücklassen?" fragte Aljoscha beunruhigt.</text:p>
      <text:p text:style-name="P3">"Gehen Sie zu Ihrem Bruder, sonst wird das Gefängnis zugeschlossen. Hier ist Ihr Hut! Küssen Sie Mitja, gehen Sie, gehen Sie!"</text:p>
      <text:p text:style-name="P3">Und sie drängte Aljoscha fast mit Gewalt zur Tür. Er sah sie betrübt und ratlos an, da fühlte er plötzlich in seiner rechten Hand einen Brief, ein kleines Briefchen, fest zusammengefaltet und versiegelt. Er warf einen Blick darauf und las in aller Eile: "An Iwan Fjodorowitsch Karamasow." Rasch sah er Lisa an, ihr Gesicht bekam einen fast drohenden Ausdruck.</text:p>
      <text:p text:style-name="P3">"Geben Sie ihn ab, geben Sie ihn bestimmt ab!" befahl sie außer sich. Sie zitterte am ganzen Körper. "Heute noch, gleich! Sonst vergifte ich mich! Nur deswegen habe ich Sie rufen lassen!"</text:p>
      <text:p text:style-name="P3">Sie schlug die Tür zu. Klappernd fiel der Sperrhaken in die Öse. Aljoscha steckte den Brief ein und ging, ohne noch einmal bei Frau Chochlakowa vorbeizugehen: Er hatte sie völlig vergessen. Doch kaum hatte sich Aljoscha entfernt, schob Lisa sogleich den Sperrhaken wieder auf, öffnete die Tür ein wenig, steckte ihren Finger in den Spalt und klemmte ihn, die Tür zuschlagend, mit aller Kraft ein. Nach etwa zehn Sekunden befreite sie ihre Hand, ging langsam zurück zu ihrem Rollstuhl, setzte sich, richtete sich gerade auf und starrte unverwandt auf ihren schwarz gewordenen Finger und das unter dem Nagel hervorgepreßte Blut. Mit zitternden Lippen flüsterte sie hastig vor sich hin: "Ein gemeines Wesen bin ich, ein gemeines Wesen, ein gemeines Wesen!"</text:p>
      <text:p text:style-name="P3"/>
      <text:p text:style-name="P7">4. Eine Hymne und ein Geheimnis</text:p>
      <text:p text:style-name="P6"/>
      <text:p text:style-name="P3">Es war schon recht spät - ein Novembertag ist ja nicht lang - als Aljoscha am Gefängnistor läutete; es begann sogar schon zu dämmern. Aber Aljoscha wußte, daß man ihn ungehindert zu Mitja lassen würde. Es war in unserem Städtchen so wie überall. Nach Abschluß der Voruntersuchung war der Zutritt für Mitjas Verwandte und andere Personen, die ihn zu sehen wünschten, anfangs allerdings mit gewissen, notwendigen Formalitäten verknüpft; später wurden diese Formalitäten zwar im großen und ganzen nicht abgeschwächt, aber für einige Personen, die zu Mitja kamen, bildeten sich doch wie von selbst gewisse Ausnahmen heraus, so daß die Zusammenkünfte mit dem Gefangenen in dem dazu bestimmten Zimmer manchmal sogar fast unter vier Augen stattfanden. Der Kreis dieser Personen war übrigens sehr klein: Gruschenka, Aljoscha und Rakitin. Gruschenka erfreute sich des be<text:soft-page-break/>sonderen Wohlwollens des Bezirkshauptmanns Michail Makarowitsch. Dieser alte Mann hatte Gewissensbisse, weil er sie in Mokroje so angeschrien hatte. Als er später erkannt hatte, wie die Sache lag, hatte er seine Meinung über sie vollständig geändert. Und seltsam: Obgleich er von Mitjas Schuld fest überzeugt war, wurde sein Urteil über ihn seit der Inhaftierung immer milder. 'Dieser Mensch hat vielleicht eine gute Seele gehabt', dachte er, 'ist aber durch Trunk und Ausschweifungen zugrunde gegangen!' An die Stelle des früheren Entsetzens war in seinem Herzen eine Art Mitleid getreten. Aljoscha wiederum mochte der Bezirkshauptmann sehr; er war schon lange mit ihm bekannt. Rakitin schließlich, der später sehr oft zu dem Gefangenen kam, war ein naher Bekannter der "jungen Damen des Herrn Bezirkshauptmanns", wie er sie nannte; er verkehrte alle Tage in ihrem Haus. Außerdem gab er bei dem Gefängnisinspektor, einem gutmütigen, im Dienst allerdings strengen alten Mann, zu Haus Privatstunden. Aljoscha war ein besonders guter alter Bekannter des Gefängnisinspektors, der gern mit ihm allgemein über die Weisheit Gottes plauderte. Vor Iwan Fjodorowitsch hatte der Gefängnisinspektor großen Respekt und sogar eine gewisse Furcht; er fürchtete besonders dessen Urteile über die Weltordnung, obgleich er selbst ein großer Philosoph war - natürlich einer, der "durch seinen eigenen Verstand dahin gelangt war". Zu Aljoscha jedenfalls fühlte er sich unwiderstehlich hingezogen. Im letzten Jahr hatte sich der alte Mann intensiv mit den apokryphen Evangelien befaßt und berichtete seinem jungen Freund nun alle Augenblicke von seinen Eindrücken. Früher war er sogar zu ihm ins Kloster gekommen und hatte mit ihm und den Priestermönchen stundenlange Gespräche geführt. Selbst wenn er zu spät zum Gefängnis kam, brauchte Aljoscha nur zum Inspektor zu gehen, und die Sache wurde dann sofort arrangiert. Außerdem hatten sich im Gefängnis alle bis hinab zum untersten Wächter an Aljoscha gewöhnt. Die Schildwache machte natürlich keine Schwierigkeiten, sobald er Erlaubnis von den Beamten hatte. Mitja kam gewöhnlich aus seiner Zelle herunter, in das für Besuche bestimme Zimmer, sobald er gerufen wurde.</text:p>
      <text:p text:style-name="P3">Als Aljoscha in dieses Zimmer trat, stieß er auf Rakitin, der gerade von Mitja fortging. Beide redeten noch laut miteinander. Mitja, der ihn zur Tür begleitete, lachte über etwas, und Rakitin schien vor sich hin zu brummen. Rakitin traf vor allem in letzter Zeit nicht allzugern mit Aljoscha zusammen; er sprach fast nicht mit ihm und grüßte ihn nur widerwillig. Als er jetzt Aljoscha eintreten sah, machte er ein besonders finsteres Gesicht und blickte zur Seite, als sei er ganz mit dem Zuknöpfen seines großen, warmen, mit einem Pelzkragen versehenen Überziehers beschäftigt. Dann suchte er nach seinem Schirm.</text:p>
      <text:p text:style-name="P3">"Daß ich nur nichts von meinen Sachen vergesse!" murmelte er, lediglich um etwas zu sagen.</text:p>
      <text:p text:style-name="P3">"Vergiß nur nichts von den Sachen anderer Leute!" witzelte Mitja und lachte selber über seinen Witz.</text:p>
      <text:p text:style-name="P3">Rakitin brauste auf.</text:p>
      <text:p text:style-name="P3">"Empfiehl das deinen Karamasows, die ihr so eine Familie von Verteidigern der Leibeigenschaft seid, aber nicht einem Mann wie mir!" schrie er außer sich vor Wut.</text:p>
      <text:p text:style-name="P3">"Was hast du denn? Ich habe ja nur einen Scherz gemacht!" rief Mitja. "Pfui Teufel! Aber so sind sie alle", wandte er sich an Aljoscha und deutete mit dem Kopf auf den sich entfernenden Rakitin. "Die ganze Zeit hat er hier gesessen, hat gelacht und ist vergnügt gewesen, und nun auf einmal braust er so auf! Dir hat er nicht einmal zugenickt, seid ihr denn ganz auseinandergekommen? Warum kommst du so spät? Ich habe dich nicht bloß erwartet, sondern mich den ganzen Vormittag richtig nach dir gesehnt. Na, macht nichts! Wir bringen es schon wieder ein."</text:p>
      <text:p text:style-name="P3">"Warum kommt er denn so oft zu dir? Hast du dich mit ihm angefreundet, ja?" fragte Aljoscha, wobei er ebenfalls mit dem Kopf nach der Tür deutete, durch die Rakitin verschwunden war.</text:p>
      <text:p text:style-name="P3">"Mit Michail soll ich mich angefreundet haben? Nein, das ist nicht der Fall ... Wie werde ich, er ist ein gemeiner Kerl! Er hält mich für einen Schuft. Spaß versteht er auch nicht, das ist bei solchen Leuten eine besonders hervorstechende Eigenschaft. Sie verstehen nie Spaß. Und ihre Seelen sind so kahl und öde; sie erregen in mir jene Empfindung von damals, als ich hier beim Gefängnis vorfuhr und die Gefängnismauern sah. Aber ein gescheiter Mensch ist er, das muß man ihm lassen. Na, Alexej, jetzt ist mein Kopf verloren!"</text:p>
      <text:p text:style-name="P3">Er setzte sich auf eine Bank und ließ Aljoscha sich daneben setzen.</text:p>
      <text:p text:style-name="P3"><text:soft-page-break/>"Ja, morgen ist die Gerichtsverhandlung. Hast du denn gar keine Hoffnung mehr, Bruder?" fragte Aljoscha schüchtern und teilnahmsvoll.</text:p>
      <text:p text:style-name="P3">"Wovon sprichst du?" fragte Mitja und sah ihn verständnislos an. "Ach, du sprichst von der Gerichtsverhandlung! Na, hol' sie der Teufel! Ich habe mit dir bisher immer nur über Kleinigkeiten gesprochen, über dieses Gerichtsverfahren und so weiter, doch, über das Wichtigste habe ich dir nichts gesagt. Ja, morgen ist die Gerichtsverhandlung, aber die meine ich nicht, wenn ich sage, daß mein Kopf verloren ist. Mein Kopf selbst ist auch nicht verloren - das, was in meinem Kopf drin war, das ist verloren. Warum siehst du mich so prüfend an?"</text:p>
      <text:p text:style-name="P3">"Wovon redest du eigentlich, Mitja?"</text:p>
      <text:p text:style-name="P3">"Von den Ideen, die Ideen, darauf kommt es an. Die Ethik. Was ist das: Ethik?"</text:p>
      <text:p text:style-name="P3">"Ethik?" fragte Aljoscha erstaunt.</text:p>
      <text:p text:style-name="P3">"Ja, es ist wohl eine Wissenschaft, aber was für eine?"</text:p>
      <text:p text:style-name="P3">"Ja, so eine Wissenschaft gibt es ... Nur ... Ich muß gestehen, ich kann dir nicht sagen, was es für eine Wissenschaft ist."</text:p>
      <text:p text:style-name="P3">"Rakitin weiß es. Der weiß vieles, hol' ihn der Teufel! Mönch wird der nicht. Er hat vor, nach Petersburg zu gehen. Dort will er die Kritik zu seinem Beruf machen, wie er sagt, aber mit einer edlen Tendenz. Na, vielleicht wird er etwas Nützliches leisten und Karriere machen. O ja, auf das Karrieremachen verstehen sie sich! Hol' der Teufel die Ethik! Ich für meine Person bin verloren, Alexej, du Gottesmann! Du bist mir der liebste Mensch auf der Welt. Mein Herz zieht mich zu dir, so ist das. Wer war denn Karl Bernard?"</text:p>
      <text:p text:style-name="P3">"Welcher Karl Bernard?" fragte Aljoscha wieder erstaunt.</text:p>
      <text:p text:style-name="P3">"Nein, nicht Karl, warte, ich habe Unsinn geredet. Claude Bernard <text:note text:id="ftn3" text:note-class="endnote"><text:note-citation>3</text:note-citation><text:note-body><text:p text:style-name="P2">Claude Bernard - franz. Physiologe und Materialist, + 1878</text:p></text:note-body></text:note> . In welche Richtung gehört der? Chemie, nicht wahr?"</text:p>
      <text:p text:style-name="P3">"Ja, er muß ein Gelehrter sein", antwortete Aljoscha. "Aber ich muß dir gestehen, daß ich über ihn nicht viel zu sagen weiß. Ich habe nur gehört, daß er Gelehrter ist, was für einer, weiß ich nicht."</text:p>
      <text:p text:style-name="P3">"Na, hol' ihn der Teufel, ich weiß es auch nicht", schimpfte Mitja. "Höchstwahrscheinlich ein Schuft, denn Schufte sind sie alle. Rakitin jedoch wird sich durchschlängeln. Rakitin kriecht durch ein Schlüsselloch, der ist auch so ein Bernard. Ja, ja, diese Bernards! Die haben sich jetzt gewaltig vermehrt!"</text:p>
      <text:p text:style-name="P3">"Was hast du bloß?" fragte Aljoscha eindringlich.</text:p>
      <text:p text:style-name="P3">"Er will über mich und meinen Prozeß einen Artikel schreiben und damit seine Rolle in der Schriftstellerei beginnen; in dieser Absicht kommt er auch zu mir, er hat es mir selbst auseinandergesetzt. Er will mit einer bestimmten Tendenz schreiben. 'Die Umgebung, in der er lebte, hat ihn so verdorben, daß er nichts anderes konnte, als einen Mord begehen', und so weiter, er hat es mir genau erklärt. 'Es wird eine Nuance von Sozialismus bekommen', sagt er. Na, hol' ihn der Teufel mitsamt seiner Nuance! Also meinetwegen mit einer Nuance, ist mir ganz gleich. Unseren Bruder Iwan kann er nicht leiden, er haßt ihn. Und dir ist er auch nicht sehr zugetan. Na, ich jage ihn aber nicht weg, weil er ein gescheiter Mensch ist. Allerdings trägt er die Nase sehr hoch. Ich habe ihm eben gesagt: 'Die Karamasows sind keine Schufte, sondern Philosophen, weil alle echten Russen Philosophen sind. Du aber bist, wenn du auch etwas gelernt hast, trotzdem kein Philosoph, sondern ein Ekel!' Er lachte ziemlich boshaft. Da sagte ich zu ihm: 'De Gedankibus non est disputandum.' Ein guter Witz, nicht wahr? Wenigstens hatte auch ich mich klassisch ausgedrückt", schloß Mitja lachend.</text:p>
      <text:p text:style-name="P3">"Warum bist du denn verloren? Du sagtest vorhin so etwas?" unterbrach ihn Aljoscha.</text:p>
      <text:p text:style-name="P3">"Warum ich verloren bin? Hm! Eigentlich ... Genaugenommen, Gott tut mir leid, das ist der Grund!"</text:p>
      <text:p text:style-name="P3">"Was soll das heißen, Gott tut dir leid?"</text:p>
      <text:p text:style-name="P3">"Stell dir das mal vor: In den Nerven, im Kopf, das heißt da im Gehirn, gibt es so eine Art Schwänzchen, die Nerven haben solche Schwänzchen ... Und sobald die zu zittern anfangen ... Das heißt, ich sehe etwas mit meinen Augen, siehst du, so! Da fangen sie an zu zittern, die Schwänzchen ... Und wenn sie anfangen zu zittern, erscheint ein Bild, es erscheint nicht gleich, da ist noch ein Augenblick dazwischen, etwa eine Sekunde, dann erscheint sozusagen ein gewisses Moment, das heißt nicht ein Moment, sondern ein Bild, das heißt ein Gegenstand oder ein Ereignis, na, hol' es der Teufel! Und das ist der Grund, weshalb ich eine Anschauung habe und dann denke! Weil da so ein Schwänzchen ist - und gar nicht <text:soft-page-break/>deswegen, weil ich eine Seele habe, und ein Ebenbild Gottes bin, das sind alles Dummheiten! Das hat mir Michail schon gestern auseinandergesetzt, Bruder, und mir war, als würde ich mit heißem Wasser übergossen. Es ist etwas Großartiges um diese Wissenschaft, Aljoscha! Ein neuer Mensch wird daraus hervorgehen, das verstehe ich ... Trotzdem tut es mir leid um Gott!"</text:p>
      <text:p text:style-name="P3">"Nun, auch das ist gut!" sagte Aljoscha.</text:p>
      <text:p text:style-name="P3">"Daß es mir um Gott leid tut? Die Chemie, Bruder, die Chemie! Es hilft nichts, Euer Ehrwürden, rücken Sie ein bißchen zur Seite: die Chemie kommt! Rakitin hingegen liebt den lieben Gott nicht, nein, er liebt ihn nicht! Das ist bei diesen Leuten der wundeste Punkt! Aber sie verheimlichen das. Sie lügen. Sie verstellen sich. 'Sag mal', fragte ich ihn, 'wirst du das bei deiner schriftstellerischen Tätigkeit so vortragen?' - 'Na, so offen wird man das wohl nicht dürfen', antwortete er und lachte. - 'Aber', fragte ich weiter, 'wie steht es unter solchen Umständen mit dem Menschen? Ohne Gott und ohne ein zukünftiges Leben? Dann ist jetzt also alles erlaubt, und man kann alles tun, was man will?' - 'Hast du das noch nicht gewußt?' sagte er und lachte wieder. 'Ein kluger Mensch', sagte er, 'kann alles tun, ein kluger Mensch versteht, seine Krebse zu fangen. Du dagegen hast einen Mord begangen und bist dabei hereingefallen und wirst im Gefängnis verfaulen!' Das gab er mir zur Antwort. Ein grundgemeiner Kerl! Früher habe ich solche Subjekte hinausgeschmissen, und jetzt höre ich ihnen zu. Er sagt auch viel Brauchbares. Er schreibt auch klug. Vor einer Woche hat er mir einen Artikel vorgelesen, ich habe mir damals drei Zeilen aufgeschrieben. Warte mal, da sind sie."</text:p>
      <text:p text:style-name="P3">Mitja zog eilig ein Zettelchen aus der Westentasche und las: "'Um diese Streitfrage zu entscheiden, muß man vor allem seine Persönlichkeit in Gegensatz zu seiner Realität stellen.' Verstehst du das?"</text:p>
      <text:p text:style-name="P3">"Nein, das verstehe ich nicht", erwiderte Aljoscha.</text:p>
      <text:p text:style-name="P3">Mit lebhaftem Interesse betrachtete er Mitja und hörte ihm zu.</text:p>
      <text:p text:style-name="P3">"Ich auch nicht. Es ist dunkel und unklar, aber klug. 'Alle schreiben jetzt so', sagt er, 'weil die Mitwelt das verlangt.' Sie fürchten sich vor der Mitwelt. Auch Verse schreibt er, der Schuft. Er hat Frau Chochlakowas Füßchen besungen, hahaha!"</text:p>
      <text:p text:style-name="P3">"Davon habe ich gehört", sagte Aljoscha.</text:p>
      <text:p text:style-name="P3">"Hast du davon gehört? Aber hast du auch die Verse gehört?"</text:p>
      <text:p text:style-name="P3">"Nein."</text:p>
      <text:p text:style-name="P3">"Ich habe sie, da sind sie, ich werde sie dir vorlesen. Du weißt noch nicht alles, ich habe es dir noch nicht erzählt, es ist eine ganze Geschichte. Der Gauner! Vor drei Wochen wollte er mich verspotten. 'Du bist wegen dieser dreitausend Rubel wie ein Dummkopf hereingefallen!' sagte er. 'Ich werde hundertfünfzigtausend Rubel einheimsen. Ich werde eine Witwe heiraten und mir in Petersburg ein Steinhaus kaufen!' Und er erzählte mir, daß er der verwitweten Frau Chochlakowa den Hof mache. Sie sei von jung auf nicht sehr klug gewesen, habe jedoch nun mit vierzig völlig den Verstand verloren. 'Sie ist sehr gefühlvoll', sagte er, 'unter Ausnutzung dieser Schwäche werde ich sie herumkriegen. Ich werde sie heiraten, mit ihr nach Petersburg ziehen und dort eine Zeitung herausgeben.' Und dabei trat ihm vor widerwärtiger Begehrlichkeit der Speichel auf die Lippen, vor Begehrlichkeit nicht nach Frau Chochlakowa, sondern nach den hundertfünfzigtausend Rubeln. Und er versicherte mir täglich, denn er kommt täglich zu mir, sie werde sich ergeben. Er strahlte nur so vor Freude. Und nun hat sie ihm auf einmal das Haus verboten! Perchotin, Pjotr Iljitsch Perchotin hat den Sieg errungen, ein famoser Bursche! Küssen möchte ich diese Närrin dafür, daß sie diesen Rakitin rausgeschmissen hat! Vorher also war er einmal bei mir und hatte dieses Gedicht verfaßt. 'Zum erstenmal', sagte er, 'beschmutze ich meine Hände mit dem Schreiben von Versen; aber ich tue es, um eine Dame zu bezaubern - also zu einem nützlichen Zweck. Wenn ich der Närrin ihr Kapital abgenommen habe, kann ich damit ja dem Gemeinwohl nützen!' Das Gemeinwohl dient diesen Leuten zur Rechtfertigung jeder Schändlichkeit! 'Und trotzdem habe ich etwas Besseres geschrieben als dein Puschkin, denn ich habe es verstanden, auch in ein scherzhaftes Gedicht einen weltlichen Schmerz einzuflechten.' Was er da von Puschkin sagt, verstehe ich; aber was schadet es, wenn der tatsächlich ein befähigter Dichter war und doch nur Füßchen besungen hat? Wie stolz war Rakitin auf seine Verschen! Eine Eitelkeit besitzen diese Leute! 'Auf die Heilung des kranken Füßchens <text:soft-page-break/>einer von mir hochverehrten Dame', das ist die Überschrift, die er sich ausgedacht hat, der dreiste Kerl!</text:p>
      <text:p text:style-name="P3"/>
      <text:p text:style-name="P3">Ach, das liebe Füßchen ist geschwollen,<text:line-break/>und die dienstbeflißnen Ärzte wollen<text:line-break/>nun mit Binden und dergleichen Dingen<text:line-break/>diesem lieben Füßchen Heilung bringen.</text:p>
      <text:p text:style-name="P3"/>
      <text:p text:style-name="P3">Puschkin pries die Füße holder Schönen<text:line-break/>einst begeistert in erhabnen Tönen,<text:line-break/>doch wenngleich das Füßchen ich bedaure,<text:line-break/>mehr ich dennoch um das Köpfchen traure.</text:p>
      <text:p text:style-name="P3"/>
      <text:p text:style-name="P3">Schon begann das Köpfchen zu begreifen,<text:line-break/>welche Wünsche mir im Busen reifen.<text:line-break/>Und verständnisvoll zu lächeln schienen<text:line-break/>- oh, nicht Täuschung war's! - die teuren Mienen.</text:p>
      <text:p text:style-name="P3"/>
      <text:p text:style-name="P3">Ach, des Köpfchens einziger Gedanke<text:line-break/>ist das Füßchen jetzt, das liebe, kranke!<text:line-break/>Möge Heilung ihm der Himmel schenken,<text:line-break/>und das Köpfchen möge mein gedenken.</text:p>
      <text:p text:style-name="P3"/>
      <text:p text:style-name="P3">Ein gemeiner Kerl ist er, ein grundgemeiner Kerl, aber es ist bei ihm doch ziemlich humoristisch herausgekommen! Und er hat wirklich etwas Weltschmerz eingeflochten. Doch wie wütend er war, als sie ihn 'rausschmiß! Er knirschte geradezu mit den Zähnen!"</text:p>
      <text:p text:style-name="P3">"Er hat sich bereits gerächt", sagte Aljoscha. "Er hat über Frau Chochlakowa einen Zeitungsartikel geschrieben."</text:p>
      <text:p text:style-name="P3">Und Aljoscha erzählte ihm kurz von dem Artikel in der Zeitung "Gerüchte".</text:p>
      <text:p text:style-name="P3">"Das ist er gewesen, das ist er gewesen!" stimmte ihm Mitja, mit finsterer Miene zu. "Diese Artikel kenne ich ... Das heißt, ich weiß, wie viele Gemeinheiten schon geschrieben worden sind, über Gruscha zum Beispiel. Und auch über die andere, über Katja ... Hm!"</text:p>
      <text:p text:style-name="P3">Er ging sorgenvoll im Zimmer auf und ab.</text:p>
      <text:p text:style-name="P3">"Bruder, ich kann nicht mehr lange hierbleiben", sagte Aljoscha nach kurzem Schweigen. "Morgen ist für dich ein schrecklicher, ein wichtiger Tag. Gottes Gericht wird sich an dir vollziehen ... Und da wundere ich mich, daß du statt von dem Wichtigsten von wer weiß was redest ..."</text:p>
      <text:p text:style-name="P3">"Nein, wundere dich darüber nicht!" unterbrach ihn Mitja hitzig. "Wozu sollen wir von diesem stinkenden Hund, dem Mörder, reden? Davon haben wir beide schon genug gesprochen. Ich will von dem stinkenden Sohn der Stinkenden nichts mehr hören! Gott wird ihn töten, das wirst du sehen! Kein Wort mehr über ihn!"</text:p>
      <text:p text:style-name="P3">Er trat in großer Erregung zu Aljoscha und küßte ihn plötzlich. Seine Augen brannten.</text:p>
      <text:p text:style-name="P3">"Rakitin würde das nicht begreifen", fuhr er fort, dabei schien er ganz erfüllt von einer eigenartigen Begeisterung. "Aber du, du wirst alles begreifen. Deswegen habe ich mich so nach dir gesehnt. Siehst du, ich wollte dir hier in diesen kahlen Mauern schon längst vieles mitteilen, doch das Wichtigste habe ich dir verschwiegen. Immerzu schien mir die rechte Zeit dafür noch nicht gekommen. So ist jetzt, vor lauter Warten, der letzte Augenblick da, wo ich dir mein Herz ausschütten kann ... Bruder, ich habe in diesen letzten zwei Monaten einen neuen Menschen in mir gespürt, ein neuer Mensch ist in mir auferstanden! Er war in mir eingeschlossen, und er wäre nie zutage getreten, wäre nicht dieses Unwetter über mich niedergegangen. Es ist furchtbar! Was liegt mir daran, daß ich in den Bergwerken zwanzig Jahre lang Erz klopfen werde - davor fürchte ich mich nicht! Etwas anderes ist es, was mich ängstigt: Dieser auferstandene Mensch könnte aus mir entweichen! Man kann auch dort, in den Bergwerken, unter der Erde, neben sich, in einem Sträfling und Mörder ein menschliches Herz finden und ihm nähertreten, auch dort kann man leben und lieben und leiden! Man kann in diesem Sträfling das erstarrte Herz auferwecken und wiederbeleben, man kann ihn jahrelang liebevoll pflegen und endlich eine hohe Seele und einen Geist aus der <text:soft-page-break/>dunklen Höhle zum Licht emporheben, der sich seines Märtyrertums bewußt ist, man kann einen Engel aus dem Grab erwecken und einen Helden auferstehen lassen! Und ihrer sind viele, ihrer sind Hunderte - und wir alle sind an ihren Sünden schuld! Warum habe ich damals, in einem solchen Augenblick, von dem 'Kindelein' geträumt? Warum ist das 'Kindelein' arm? Das war seinerzeit für mich eine Prophezeiung! Für das 'Kindelein' werde ich nach Sibirien gehen. Denn alle sind wir für alle schuldig. Für alle 'Kindelein': es gibt kleine Kinder und große Kinder. Alle sind 'Kindelein'. Für alle werde ich nach Sibirien gehen, denn einer muß doch für alle hingehen. Ich habe den Vater nicht getötet, trotzdem muß ich hingehen. Ich nehme es auf mich! Mir ist hier diese Erkenntnis aufgegangen ... Hier in diesen kahlen Mauern. Aber es sind ihrer ja viele, es sind ihrer Hunderte dort unter der Erde, mit Hämmern in den Händen. O ja, wir werden in Ketten und ohne Freiheit sein, doch wir werden in unserem großen Leid von neuem zur Freude auferstehen, ohne die der Mensch nicht leben, ja ohne die selbst Gott nicht sein kann, denn Gott spendet Freude: Das ist sein großes Vorrecht ... O Gott, der Mensch muß weich werden im Gebet! Wie könnte ich dort unter der Erde ohne Gott sein? Rakitin lügt: Wenn sie Gott von der Erde vertreiben, werden wir Ihn unter der Erde finden! Für einen Sträfling ist es unmöglich, ohne Gott zu leben, noch unmöglicher als für jemand, der kein Sträfling ist. Und dann werden wir dort unter der Erde unserem Gott aus den Eingeweiden der Erde eine tragische Hymne anstimmen, Ihm, unserem Gott, bei dem die Freude ist! Es lebe Gott und seine Freude! Ich liebe Ihn!"</text:p>
      <text:p text:style-name="P3">Während dieser erregten Worte war Mitja ganz außer Atem gekommen. Er war blaß geworden, seine Lippen zitterten, und Tränen traten ihm in die Augen.</text:p>
      <text:p text:style-name="P3">"Nein, das Leben hat einen reichen Inhalt, es gibt ein Leben auch unter der Erde!" begann er von neuem. "Du glaubst gar nicht, Alexej, wie mich jetzt verlangt zu leben, was für Durst nach Dasein und Erkenntnis ich gerade innerhalb dieser kahlen Mauern bekommen habe! Rakitin hat dafür kein Verständnis, der will weiter nichts, als sich ein Haus bauen und Mieter hineinnehmen! Was ist schon das Leiden? Ich fürchte es nicht mehr, früher habe ich es gefürchtet. Weißt du, vielleicht werde ich vor Gericht überhaupt keine Antwort geben ... Ich glaube, ich besitze jetzt so viel von dieser Kraft, daß ich alles überwinden werde, alles Leid, nur um mir fortwährend sagen zu können: ich <text:span text:style-name="T1">bin</text:span>! In tausend Qualen bin ich doch! Ich krümme mich unter der Folter, aber ich <text:span text:style-name="T1">bin</text:span>! Ich sitze im Gefängnis, aber ich lebe und sehe die Sonne! Und selbst wenn ich die Sonne nicht sehe, weiß ich doch, daß sie da ist. Und zu wissen, daß die Sonne da ist - das ist schon Leben. Aljoscha, die verschiedenen Philosophien bringen mich um, hol' sie alle der Teufel! Bruder Iwan dagegen ..."</text:p>
      <text:p text:style-name="P3">"Was ist mit Iwan?" unterbrach ihn Aljoscha, doch Mitja hörte nicht auf ihn.</text:p>
      <text:p text:style-name="P3">"Siehst du, früher habe ich von allen diesen Zweifeln nichts gewußt, aber, da lag alles in mir verborgen. Vielleicht gerade weil diese unbestimmten Ideen in mir tobten, trank ich und randalierte und wütete. Um sie in mir zur Ruhe zu bringen, randalierte ich, um sie zu beschwichtigen, zu unterdrücken. Iwan ist anders als Rakitin, er verbirgt seine Ideen. Iwan ist eine Sphinx und schweigt, immerzu schweigt er. Aber mich quält der Gedanke an Gott. Das ist das einzige, was mich quält. Was ist, wenn Er nicht existiert? Wenn Rakitin recht hat, daß das bei der Menschheit nur eine künstliche Idee ist? Wenn Er nicht existiert, ist der Mensch der Herr der Erde und des Weltgebäudes. Ausgezeichnet! Nur: wie will er tugendhaft sein ohne Gott? Das ist die Frage! Daran muß ich immerzu denken. Wen wird er dann lieben, der Mensch? Wem wird er dankbar sein, wem wird er Loblieder singen? Rakitin lacht. Rakitin sagt, man kann die Menschheit auch ohne Gott lieben. Dieser rotzige Schwächling mag das zwar behaupten, doch ich verstehe es nicht. Für Rakitin ist das Leben eine leichte Sache, er sagte heute zu mir: 'Arbeite lieber an der Erweiterung der sozialen Rechte der Menschheit mit oder wirke wenigstens darauf hin, daß der Fleischpreis nicht steigt! Dadurch kannst du auf einfachere, näherliegende Weise der Menschheit deine Liebe beweisen als durch Philosophien.' Ich habe ihm darauf gehörig geantwortet: 'Und du, der du keinen Gott hast, wirst selber noch den Fleischpreis in die Höhe treiben, wenn dir das vorteilhaft ist, und einen Rubel auf die Kopeke aufschlagen!' Da wurde er ärgerlich. Denn was ist Tugend? Beantworte du mir diese Frage, Alexej! Ich habe eine Tugend, und der Chinese eine andere - also ist sie etwas Relatives. Oder nicht? Ist sie nicht relativ? Das ist eine heikle Frage! Du wirst mich nicht auslachen, wenn ich sage, daß ich deswegen zwei Nächte nicht geschlafen habe. Ich wundere mich jetzt nur darüber, daß die Leute so dahinleben, ohne daran zu denken. Das kommt von ihrer Geschäftigkeit. Iwan hat keinen Gott. <text:soft-page-break/>Er hat nur seine Idee. Das geht über mein Fassungsvermögen. Aber er schweigt. Ich glaube, er ist Freimaurer. Ich habe ihn gefragt, er schweigt. Ich wollte an seinem Brunnen einen Schluck Wasser trinken, er schweigt. Nur ein einziges Mal hat er ein Wörtchen gesagt."</text:p>
      <text:p text:style-name="P3">"Was hat er gesagt?" fragte Aljoscha eilig.</text:p>
      <text:p text:style-name="P3">"Ich sagte zu ihm: 'Dann ist also alles erlaubt, wenn das so ist?' Er machte ein finsteres Gesicht. 'Fjodor Pawlowitsch, unser Papa', sagte er, 'war ein Schwein, doch geurteilt hat er richtig.' Das ist alles, was er mir erwiderte. Weiter sagte er nichts. Das ist hinterhältiger als Rakitins Reden."</text:p>
      <text:p text:style-name="P3">"Ja", stimmte ihm Aljoscha bitter zu. "Wann ist er bei dir gewesen?"</text:p>
      <text:p text:style-name="P3">"Davon später. Jetzt noch etwas anderes. Ich habe bisher mit dir fast gar nicht über Iwan gesprochen. Ich schob es bis zum Schluß auf. Sobald diese meine Geschichte hier zu Ende ist und sie das Urteil gefällt haben, werde ich dir etwas erzählen, alles werde ich dir erzählen. Da ist eine seltsame Sache. Und in der sollst du mein Richter sein. Jetzt aber fang nicht davon an, jetzt schweig! Du redest von morgen, von der Gerichtsverhandlung. Doch ob du es glaubst oder nicht - von der weiß ich gar nichts."</text:p>
      <text:p text:style-name="P3">"Hast du mit diesem Rechtsanwalt gesprochen?"</text:p>
      <text:p text:style-name="P3">"Was kann mir der helfen? Ich habe ihm alles mitgeteilt. Ein Spitzbube, ein Großstädter, ein Bernard! Er glaubt nicht das geringste von dem, was ich sage. Er glaubt, ich hätte den Mord begangen, stell dir das vor! 'Warum sind Sie dann hergekommen, um mich zu verteidigen?' habe ich ihn gefragt. Ich spucke auf diese Kerle! Auch einen Arzt hat man gerufen, der soll mich für verrückt erklären. Aber ich dulde das nicht! Katerina Iwanowna will 'ihre Pflicht' bis zum Schluß erfüllen. Sie zwingt sich dazu!" Mitja lächelte bitter. "Eine Katze ist sie! Ein grausames Herz hat sie! Sie weiß, daß ich damals in Mokroje über sie gesagt habe, sie sei eine Frau, die eines gewaltigen Zornes fähig ist! Das ist ihr wiedergesagt worden. Ja, die belastenden Aussagen sind zahlreich geworden wie der Sand am Meer! Grigori bleibt bei seiner Aussage. Grigori ist ein ehrenhafter Mann, aber ein Dummkopf. Viele Menschen sind nur deswegen ehrenhaft, weil sie Dummköpfe sind. Das ist ein Gedanke von Rakitin. Grigori ist mir feindlich gesinnt. Manch einen hat man mit größerem Nutzen zum Feind als zum Freund: Das sage ich mit Bezug auf Katerina Iwanowna. Ich fürchte, sie wird vor Gericht von ihrer tiefen Verbeugung nach Empfang der viertausendfünfhundert Rubel erzählen. Restlos wird sie es mir zurückzahlen, bis auf den letzten Heller. Ich will ihr Opfer nicht! Sie wird mich vor Gericht beschämen! Wie soll ich das aushalten! Geh zu ihr, Aljoscha, und bitte sie, sie möchte das vor Gericht nicht sagen. Oder ist das nicht zulässig? Na, zum Teufel, egal, ich werde es schon aushalten! Sie selbst tut mir nicht leid. Sie will es selber so. Wer sich nach eigenem Willen zu Schaden bringt, hat keinen Anspruch auf Mitleid! Ich werde meine Rede halten, Alexej!" Er lächelte wieder bitter. "Nur ... Nur Gruscha, Gruscha, o Gott! Warum nimmt sie jetzt so eine Qual auf sich?" rief er plötzlich unter Tränen. "Der Gedanke an Gruscha tötet mich geradezu! Sie war heute bei mir ..."</text:p>
      <text:p text:style-name="P3">"Sie hat es mir erzählt. Du hast sie heute sehr gekränkt."</text:p>
      <text:p text:style-name="P3">"Ich weiß. Hol' der Teufel meinen verdammten Charakter! Ich war eifersüchtig. Als sie wegging, bereute ich es und küßte sie. Aber ich bat sie nicht um Verzeihung."</text:p>
      <text:p text:style-name="P3">"Warum hast du das nicht getan?" rief Aljoscha.</text:p>
      <text:p text:style-name="P3">Mitja schlug ein beinahe vergnügtes Gelächter an.</text:p>
      <text:p text:style-name="P3">"Gott bewahre dich lieben Jungen davor, jemals eine geliebte Frau wegen eines Verschuldens um Verzeihung zu bitten. Und besonders eine heißgeliebte Frau, ganz besonders so eine darfst du nicht um Verzeihung bitten, sosehr du dich auch gegen sie vergangen hast! Eine Frau, lieber Bruder, ist ein eigentümliches Wesen; wenigstens darüber weiß ich Bescheid! Versuch nur einmal, dich vor einer schuldig zu bekennen, und sag: 'Ich habe mich vergangen, entschuldige, verzeih!' Schon wirst du sehen, was für ein Hagel von Vorwürfen auf dich niedergeht! Um keinen Preis wird sie dir einfach und ohne weiteres verzeihen, sondern sie wird dich hundsgemein herunterputzen, wird dir Dinge vorhalten, die niemals geschehen sind, wird alles hervorholen, ohne etwas zu vergessen, sondern eher noch Erfundenes hinzufügen - erst dann wird sie dir verzeihen. Und die es so machen, sind noch die besten von ihnen, die besten! Den letzten Fetzen Haut wird dir so ein Weib abkratzen, eine solche Lust zur Schinderei steckt in ihnen, kann ich dir sagen, in allen ohne Ausnahme, in diesen Engeln, ohne die wir nicht leben können! Siehst du, mein Täubchen, ich will frei und offen reden: Jeder ordentliche Mann muß unter dem Pantoffel wenigstens einer Frau ste<text:soft-page-break/>hen. Das ist meine Überzeugung oder mehr noch: mein Gefühl. Der Mann muß sich großmütig fügen, und das gereicht ihm nicht zur Schande, nicht einmal einem Helden, nicht einmal einem Cäsar! Aber um Verzeihung darfst du trotzdem nicht bitten, niemals und um keinen Preis! Vergiß diese Regel nicht, sie hat dich dein Bruder Mitja gelehrt, der durch die Weiber zugrunde gegangen ist. Nein, ich will Gruscha lieber auf irgendeine andere Weise wieder besänftigen, ohne um Verzeihung zu betteln. Ich verehre sie in Demut, Alexej, ja, das tue ich! Sie sieht das nur nicht; sie meint immer, meine Liebe zu ihr wäre nicht groß genug. Und so quält sie mich, durch ihre Liebe quält sie mich. Früher war das anders. Früher quälten mich nur ihre teuflisch schönen Formen, doch jetzt habe ich ihre ganze Seele in mich aufgenommen und bin selber erst durch sie ein Mensch geworden! Ob es zugelassen wird, daß wir uns heiraten? Sonst werde ich vor Eifersucht sterben. So etwas träume ich alle Tage ... Was hat sie über mich gesagt?"</text:p>
      <text:p text:style-name="P3">Aljoscha wiederholte alles, was er von Gruschenka gehört hatte. Mitja hörte aufmerksam zu, stellte viele Fragen und war schließlich zufrieden.</text:p>
      <text:p text:style-name="P3">"Also ist sie mir nicht böse, daß ich eifersüchtig bin?" rief er aus. "Eine echte Frau! 'Ich habe selber ein wildes Herz' hat sie gesagt. Oh, ich liebe solche Frauen mit wilden Herzen, obwohl ich es nicht leiden kann, wenn sie meinetwegen eifersüchtig sind. Nein, das kann ich gar nicht leiden! Wir werden uns gegenseitig prügeln, aber lieben, lieben werde ich sie grenzenlos! Wird es gestattet, daß wir uns heiraten? Dürfen Sträflinge heiraten? Das ist die Frage. Aber ohne sie kann ich nicht leben ..."</text:p>
      <text:p text:style-name="P3">Mitja ging mit finsterer Miene auf und ab. Es war fast dunkel im Zimmer geworden. Auf einmal wurde er sehr sorgenvoll.</text:p>
      <text:p text:style-name="P3">"Also ein Geheimnis, sagt sie? Sie meint, wir hätten zu dritt eine Verschwörung gegen sie geplant, und Katka sei daran beteiligt? Nein, Bruder! Nein, Gruschenka! Das ist nicht so. Da hast du einen Fehler gemacht, einen typisch weiblichen dummen Fehler! Aljoscha, Täubchen, ach was - mag daraus werden, was will! Ich werde dir unser Geheimnis enthüllen!"</text:p>
      <text:p text:style-name="P3">Er sah sich nach allen Seiten um, trat dann hastig dicht an Aljoscha heran und flüsterte mit geheimnisvoller Miene auf ihn ein, obwohl sie in Wirklichkeit niemand belauschen konnte, denn der alte Wächter schlummerte in der Ecke auf einer Bank, und bis zu den wachestehenden Soldaten konnte kein verständliches Wort gelangen.</text:p>
      <text:p text:style-name="P3">"Ich werde dir unser ganzes Geheimnis enthüllen!" flüsterte Mitja eilig. "Ich wollte es dir später ja sowieso enthüllen; ohne dich kann ich doch keinen Entschluß fassen. Du bist für mich die höchste Autorität. Wenn ich auch sage, daß Iwan höher steht als wir, ist doch nur deine Entscheidung maßgebend. Und vielleicht stehst du doch am höchsten, und nicht Iwan ... Siehst du, es handelt sich um eine Gewissenssache, im höchsten Sinne um eine Gewissenssache! Es ist so ein wichtiges Geheimnis, daß ich selbst nicht damit zurechtkommen kann und die Entscheidung aufgehoben habe, bis ich dich befragt habe. Trotzdem ist es jetzt noch zu früh, eine Entscheidung zu treffen, denn wir müssen erst den Urteilsspruch abwarten. Sobald das Urteil verkündet ist, sollst du mein Schicksal entscheiden. Fäll jetzt noch keine Entscheidung. Ich werde dir sogleich sagen, worum es sich handelt; du wirst zuhören, aber fäll noch keine Entscheidung. Steh da und schweig! Ich werde dir nicht alles enthüllen, sondern nur den Hauptgedanken, ohne auf Einzelheiten einzugehen, du aber schweig! Keine Frage, keine Bewegung - einverstanden? Doch o Gott, was soll ich mit deinen Augen anfangen? Ich fürchte, in deinen Augen wird deine Entscheidung zu lesen sein, auch wenn du schweigst. O weh, das fürchte ich! Aljoscha, höre. Iwan hat mir vorgeschlagen zu fliehen. Die Einzelheiten lasse ich weg; es ist alles vorbereitet, es wird sich alles machen lassen. Schweig, entscheide noch nichts! Nach Amerika soll ich gehen, mit Gruscha. Ohne Gruscha kann ich ja nicht leben. Und wenn man sie in Sibirien nicht zu mir läßt? Dürfen Sträflinge heiraten? Iwan sagt, nein. Aber ohne Gruscha, was soll ich da unter der Erde mit dem Hammer? Ich werde mir mit diesem Hammer nur den Kopf zerschmettern! Und auf der anderen Seite das Gewissen! Ich bin ja dann vor dem Leiden geflohen! Es war ein Fingerzeig Gottes, den ich in dem Fall verschmähte! Mir war ein Weg zur Läuterung gezeigt, ich aber wandte mich von ihm weg nach links. Iwan sagt, man könnte in Amerika 'mit guten Vorsätzen' mehr Nutzen bringen als in Sibirien unter der Erde. Aber unsere unterirdische Hymne, was wird aus der? Was ist Amerika? Amerika, das bedeutet wieder hastige Geschäftigkeit! Und auch Gaunerei gibt es in Amerika viel, glaube ich. Ich bin dann vor <text:soft-page-break/>der Kreuzigung geflohen! Dir, Alexej, sage ich das, weil du allein das verstehen kannst, sonst niemand! Für andere ist das, was ich dir über die Hymne gesagt habe, alles nur Dummheit und Fieberwahn. Sie würden sagen, ich bin verrückt oder ein Dummkopf. Aber ich bin nicht verrückt geworden, und ich bin kein Dummkopf! Auch Iwan versteht das von der Hymne, o ja, er versteht es! Doch er antwortet nicht darauf, er schweigt! Er glaubt nicht an die Hymne. Sprich nicht, ich sehe ja, was du für ein Gesicht machst! Du hast deine Entscheidung schon getroffen! Triff sie noch nicht, schone mich, ich kann ohne Gruscha nicht leben, warte bis zum gerichtlichen Urteil!"</text:p>
      <text:p text:style-name="P3">Mitja verstummte; er war wie von Sinnen. Er packte Aljoscha mit beiden Händen an den Schultern und bohrte seinen dürstenden, brennenden Blick gleichsam in dessen Augen hinein.</text:p>
      <text:p text:style-name="P3">"Darf ein Sträfling heiraten?" fragte er zum drittenmal flehentlich.</text:p>
      <text:p text:style-name="P3">Aljoscha hatte verwundert zugehört und war tief erschüttert. "Sag mir nur das eine", antwortete er. "Dringt Iwan sehr auf die Ausführung dieses Planes? Und wer hat ihn sich ausgedacht?"</text:p>
      <text:p text:style-name="P3">"Er, er hat ihn sich ausgedacht, und er dringt sehr darauf! Er war die ganze Zeit nicht zu mir gekommen; auf einmal, vor einer Woche, kam er und fing unvermittelt damit an. Er dringt gewaltig auf die Ausführung. Er bittet nicht, er befiehlt. Er zweifelt nicht daran, daß ich ihm gehorchen werde, obgleich ich ihm ebenso wie dir mein ganzes Herz ausgeschüttet und ihm auch von der Hymne erzählt habe. Er hat mir auch auseinandergesetzt, wie die Sache organisiert werden muß; er hat sich nach allem aufs genaueste erkundigt, doch davon später! Er wünscht es mit geradezu krankhaftem Eifer. Die Hauptsache ist das Geld. 'Zehntausend Rubel', sagt er, 'bekommst du zur Bewerkstelligung der Flucht und zwanzigtausend für Amerika. Für die zehntausend Rubel werden wir eine großartige Flucht zuwege bringen.' "</text:p>
      <text:p text:style-name="P3">"Und er hat dir ausdrücklich verboten, es mir mitzuteilen?" fragte Aljoscha von neuem.</text:p>
      <text:p text:style-name="P3">"Er sagte, ich soll es niemandem mitteilen, am wenigsten dir. Dir unter keinen Umständen! Er fürchtet offenbar, du würdest als mein Gewissen vor mir stehen. Sag ihm nichts davon, daß ich es dir berichtet habe! Sag es ihm ja nicht!"</text:p>
      <text:p text:style-name="P3">"Du hast recht", erwiderte Aljoscha. "Vor dem Urteilsspruch des Gerichts kann man keine Entscheidung treffen. Nach dem Urteilsspruch wirst du selber entscheiden. Dann wirst du selbst in dir einen neuen Menschen vorfinden: Der wird die Entscheidung treffen."</text:p>
      <text:p text:style-name="P3">"Einen neuen Menschen! Oder einen Bernard, und der wird dann à la Bernard entscheiden! Denn ich glaube, ich bin selbst so ein verächtlicher Bernard!" sagte Mitja mit bitterem Lächeln.</text:p>
      <text:p text:style-name="P3">"Aber Bruder, hoffst du wirklich gar nicht mehr auf einen Freispruch?"</text:p>
      <text:p text:style-name="P3">Mitja hob krampfhaft die Schultern und schüttelte verneinend den Kopf.</text:p>
      <text:p text:style-name="P3">"Aljoscha, Täubchen, es ist Zeit, daß du gehst!" sagte er plötzlich eilig. "Der Inspektor hat auf dem Hof gerufen, er wird gleich herkommen. Wir haben die Zeit schon überschritten, das ist ein Verstoß gegen die Ordnung. Umarme mich schnell, küsse mich und bekreuzige mich, Täubchen! Bekreuzige mich für mein morgiges Leiden!"</text:p>
      <text:p text:style-name="P3">Sie umarmten und küßten sich.</text:p>
      <text:p text:style-name="P3">Dann sagte Mitja auf einmal: "Iwan rät mir zu fliehen und glaubt dabei selber, daß ich den Mord begangen habe!"</text:p>
      <text:p text:style-name="P3">Ein trauriges Lächeln erschien auf seinen Lippen.</text:p>
      <text:p text:style-name="P3">"Hast du ihn gefragt, ob er es glaubt?" fragte Aljoscha.</text:p>
      <text:p text:style-name="P3">"Nein, gefragt habe ich ihn nicht. Ich wollte ihn fragen, bekam es aber nicht fertig; ich fand nicht die Kraft dazu. Doch ich sehe es ihm schon an den Augen an. Nun, lebe wohl!"</text:p>
      <text:p text:style-name="P3">Sie küßten sich noch einmal eilig, und Aljoscha wollte schon hinausgehen, als Mitja ihn plötzlich wieder zurückrief:</text:p>
      <text:p text:style-name="P3">"Stell dich vor mich, so!"</text:p>
      <text:p text:style-name="P3">Und er faßte Aljoscha wieder mit beiden Händen fest an den Schultern. Sein Gesicht wurde auf einmal so blaß, daß es selbst in der Dunkelheit zu bemerken war. Seine Lippen verzerrten sich, sein Blick haftete starr auf Aljoscha.</text:p>
      <text:p text:style-name="P3">"Aljoscha, sag mir die volle Wahrheit, wie vor Gott dem Herrn: Glaubst du, daß ich den Mord begangen habe, oder glaubst du es nicht? Du, du selbst: Glaubst du es oder nicht? Sag die volle Wahrheit, lüg nicht!" schrie er außer sich.</text:p>
      <text:p text:style-name="P3"><text:soft-page-break/>Aljoscha hatte das Gefühl, als ob alles um ihn herum schwankte und ihm ein Stich durchs Herz ging.</text:p>
      <text:p text:style-name="P3">"Hör auf, was hast du...", stammelte er fassungslos.</text:p>
      <text:p text:style-name="P3">"Die ganze Wahrheit, die ganze Wahrheit! Lüg nicht!" wiederholte Mitja.</text:p>
      <text:p text:style-name="P3">"Nicht eine Sekunde habe ich geglaubt, daß du der Mörder bist!" kam es plötzlich mit zitternder Stimme aus Aljoschas Brust, und er hob die rechte Hand, als wollte er Gott zum Zeugen seiner Worte anrufen.</text:p>
      <text:p text:style-name="P3">Mitjas Gesicht leuchtete augenblicklich vor Glückseligkeit auf. "Ich danke dir", sagte er gedehnt, und es klang wie ein Seufzer nach einer Ohnmacht. "Du hast mir ein neues Leben geschenkt ... Ob du es glaubst oder nicht - bis jetzt habe ich mich davor gefürchtet, dich zu fragen! So, nun geh, geh! Du hast mich für morgen gestärkt, Gott segne dich dafür! Nun geh und hab Iwan lieb!" Das war das letzte Wort, das aus seiner Brust kam.</text:p>
      <text:p text:style-name="P3">Aljoscha ging tränenüberströmt hinaus. So viel Argwohn von seiten Mitjas, so viel Mißtrauen sogar ihm, Aljoscha, gegenüber, das zeugte von hoffnungslosem Kummer und so tiefer Verzweiflung in der Seele seines unglücklichen Bruders, wie er es nicht geahnt hatte. Unendliches Mitleid packte ihn und quälte ihn plötzlich sehr; sein zerrissenes Herz schmerzte unerträglich.</text:p>
      <text:p text:style-name="P3">Er mußte an die Worte denken, die Mitja eben gesprochen hatte: "Hab Iwan lieb!" Und nun ging er zu diesem Iwan. Er hatte ihn schon am Vormittag dringend sprechen wollen. Nicht weniger Sorge als Mitja bereitete ihm Iwan, erst recht jetzt, nach der Begegnung mit dem ältesten Bruder.</text:p>
      <text:p text:style-name="P3"/>
      <text:p text:style-name="P7">5. Nicht du, nicht du!</text:p>
      <text:p text:style-name="P6"/>
      <text:p text:style-name="P3">Auf dem Weg zu Iwan mußte er an dem Haus vorbei, wo Katerina Iwanowna wohnte. Die Fenster waren hell. Er blieb plötzlich stehen und beschloß hineinzugehen. Katerina Iwanowna hatte er schon über eine Woche nicht gesehen. Doch ihm ging vor allem der Gedanke durch den Kopf, Iwan könnte vielleicht bei ihr sein, gerade jetzt, am Vorabend eines solchen Tages. Er klingelte, und als er die von einer chinesischen Laterne matt erleuchtete Treppe hinaufstieg, sah er jemand von oben herunterkommen. Als sie einander näher gekommen waren, erkannte er seinen Bruder. Der kam also bereits von Katerina Iwanowna.</text:p>
      <text:p text:style-name="P3">"Ach, du bist es nur", sagte Iwan Fjodorowitsch trocken.</text:p>
      <text:p text:style-name="P3">"Na, lebe wohl. Du willst zu ihr?"</text:p>
      <text:p text:style-name="P3">"Ja."</text:p>
      <text:p text:style-name="P3">"Ich rate dir nicht dazu. Sie ist erregt, und du machst das nur noch schlimmer."</text:p>
      <text:p text:style-name="P3">"Nein, nein!" rief plötzlich eine Stimme von oben aus einer Tür, die schnell geöffnet wurde. "Alexej Fjodorowitsch, kommen Sie von ihm?"</text:p>
      <text:p text:style-name="P3">"Ja, ich war bei ihm."</text:p>
      <text:p text:style-name="P3">"Läßt er mir etwas sagen? Kommen Sie herein, Aljoscha. Und auch Sie, Iwan Fjodorowitsch, kommen Sie noch einmal zurück, ich bitte dringend darum, hören Sie?"</text:p>
      <text:p text:style-name="P3">Katjas Stimme klang so gebieterisch, daß sich Iwan Fjodorowitsch nach kurzem Zögern dennoch entschloß, zusammen mit Aljoscha wieder hinaufzugehen.</text:p>
      <text:p text:style-name="P3">"Sie hat gelauscht!" flüsterte er gereizt vor sich hin; Aljoscha hörte es.</text:p>
      <text:p text:style-name="P3">"Gestatten Sie mir, den Überzieher anzubehalten", sagte Iwan Fjodorowitsch, als er in den Salon trat. "Ich möchte mich auch nicht setzen. Ich werde nur eine Minute bleiben."</text:p>
      <text:p text:style-name="P3">"Setzen Sie sich, Alexej Fjodorowitsch", sagte Katerina Iwanowna, blieb jedoch selbst stehen.</text:p>
      <text:p text:style-name="P3">Sie hatte sich in der Zwischenzeit wenig verändert, nur in ihren dunklen Augen funkelte jetzt ein böses Feuer. Aljoscha erinnerte sich später, daß sie ihm in diesem Augenblick sehr schön erschienen war.</text:p>
      <text:p text:style-name="P3">"Was läßt er mir sagen?"</text:p>
      <text:p text:style-name="P3">"Nur eines", antwortete Aljoscha und blickte ihr offen ins Gesicht. "Sie möchten Rücksicht auf sich selber nehmen und vor Gericht nichts darüber aussagen ... Was zwischen Ihnen ... Bei Ihrer ersten Bekanntschaft... vorgegangen ist ..."</text:p>
      <text:p text:style-name="P3">"Ah, er meint die Verbeugung, die ich vor ihm aus Dankbarkeit für das Geld machte!" unterbrach sie ihn und lachte stolz auf. "Wie ist das, hat er da Angst um sich oder um mich? Er <text:soft-page-break/>hat gesagt, ich möchte Rücksicht nehmen - auf wen soll ich Rücksicht nehmen? Auf ihn oder auf mich? Reden Sie, Alexej Fjodorowitsch!"</text:p>
      <text:p text:style-name="P3">Aljoscha, bemüht, sie zu verstehen, blickte sie unverwandt an.</text:p>
      <text:p text:style-name="P3">"Auf sich und auch auf ihn", sagte er leise.</text:p>
      <text:p text:style-name="P3">"Soso!" sagte sie scharf und zornig und errötete plötzlich. "Sie kennen mich noch nicht, Alexej Fjodorowitsch", fuhr sie in drohendem Ton fort. "Und auch ich selbst kenne mich noch nicht. Vielleicht werden Sie mich morgen nach der Zeugenvernehmung mit den Füßen zerstampfen wollen."</text:p>
      <text:p text:style-name="P3">"Sie werden ehrlich aussagen", erwiderte Aljoscha. "Weiter ist gar nichts nötig."</text:p>
      <text:p text:style-name="P3">"Eine Frau ist oft unehrlich", antwortete sie. "Noch vor einer Stunde dachte ich, es müßte schrecklich sein, mit diesem Unmenschen in Berührung zu kommen ... wie mit einem häßlichen Reptil ... Aber nein, er ist für mich doch noch ein Mensch! Hat er nun den Mord begangen? Hat er es getan?" rief sie kreischend, wobei sie sich schnell zu Iwan Fjodorowitsch umwandte.</text:p>
      <text:p text:style-name="P3">Aljoscha begriff sofort, daß sie Iwan diese Frage schon vorher gestellt hatte, vielleicht erst kurz bevor er selbst gekommen war, und zwar nicht zum ersten-, sondern wohl zum hundertstenmal, und daß dieses Gespräch mit einem Streit geendet hatte.</text:p>
      <text:p text:style-name="P3">"Ich bin bei Smerdjakow gewesen", fuhr sie fort, noch immer an Iwan Fjodorowitsch gewandt. "Du bist es gewesen, der mich zu der Überzeugung gebracht hat, daß er ein Vatermörder ist. Nur dir habe ich geglaubt!"</text:p>
      <text:p text:style-name="P3">Iwan lächelte gezwungen. Aljoscha zuckte zusammen, als er dieses Du hörte; ein solches Verhältnis zwischen den beiden hatte er nicht ahnen können.</text:p>
      <text:p text:style-name="P3">"Nun aber genug", schnitt Iwan das Gespräch ab. "Ich gehe. Morgen werde ich wiederkommen." Nach diesen Worten drehte er sich um, verließ das Zimmer und ging hinaus auf die Treppe.</text:p>
      <text:p text:style-name="P3">Katerina Iwanowna ergriff plötzlich mit einer herrischen Gebärde Aljoschas Hand.</text:p>
      <text:p text:style-name="P3">"Gehen Sie ihm nach! Verlassen Sie ihn keinen Augenblick!" flüsterte sie ihm zu. "Er ist wahnsinnig. Wissen Sie nicht, daß er wahnsinnig ist? Er hat Fieber, ein Nervenfieber! Der Arzt hat es mir gesagt. Gehen Sie, laufen Sie ihm nach ..."</text:p>
      <text:p text:style-name="P3">Aljoscha sprang auf und stürzte Iwan Fjodorowitsch hinterher. Dieser war noch nicht fünfzig Schritte entfernt.</text:p>
      <text:p text:style-name="P3">"Was willst du?" fragte er, als er merkte, daß Aljoscha ihm folgte. "Sie hat dir befohlen, mir nachzulaufen, weil ich verrückt sein soll. Ich weiß es, ohne daß mir das jemand sagt", fügte er gereizt hinzu.</text:p>
      <text:p text:style-name="P3">"Sie irrt sich selbstverständlich. Aber daß du krank bist, darin hat sie recht", sagte Aljoscha. "Ich habe eben dein Gesicht gesehen, du siehst sehr krank aus, Iwan!"</text:p>
      <text:p text:style-name="P3">Iwan blieb nicht stehen. Aljoscha lief neben ihm.</text:p>
      <text:p text:style-name="P3">"Weißt du, Alexej Fjodorowitsch, wie man den Verstand verliert?" fragte Iwan ganz plötzlich mit leiser, gar nicht mehr gereizter Stimme, aus der nur harmlose Neugier herauszuhören war.</text:p>
      <text:p text:style-name="P3">"Nein, das weiß ich nicht. Ich denke mir, daß es viele verschiedene Arten von Verrücktheit gibt."</text:p>
      <text:p text:style-name="P3">"Und kann man an sich selbst beobachten, wie man den Verstand verliert?"</text:p>
      <text:p text:style-name="P3">"Ich glaube, es ist nicht möglich, das an sich selbst deutlich zu verfolgen", antwortete Aljoscha.</text:p>
      <text:p text:style-name="P3">Iwan schwieg lange.</text:p>
      <text:p text:style-name="P3">"Wenn du mit mir über etwas reden willst, dann wechsle bitte das Thema", sagte er plötzlich.</text:p>
      <text:p text:style-name="P3">"Ehe ich es vergesse; da ist ein Brief an dich", sagte Aljoscha schüchtern, zog Lisas Brief aus der Tasche und gab ihn Iwan. Sie waren gerade an einer Laterne. Iwan erkannte die Handschrift sofort.</text:p>
      <text:p text:style-name="P3">"Ah, das ist von diesem Teufelchen", sagte er mit boshaftem Lachen, dann zerriß er, ohne das Kuvert zu öffnen, den ganzen Brief in mehrere Stücke und warf sie in den Wind. Die Fetzen flogen auseinander.</text:p>
      <text:p text:style-name="P3">"Noch keine sechzehn Jahre alt, glaube ich, und bietet sich schon an!" sagte er verächtlich und lief weiter.</text:p>
      <text:p text:style-name="P3">"Was heißt das, sie bietet sich an?" fragte Aljoscha.</text:p>
      <text:p text:style-name="P3"><text:soft-page-break/>"Das ist doch bekannt, wie sich liederliche Weiber anbieten!"</text:p>
      <text:p text:style-name="P3">"Was redest du da, Iwan, was redest du da?" sagte Aljoscha betrübt, aber entschieden. "Sie ist ein Kind, du beleidigst ein Kind! Sie ist krank, sie ist selbst sehr krank, auch sie wird vielleicht den Verstand verlieren ... Ich mußte dir doch ihren Brief übergeben ... Ich hätte vielmehr gern etwas von dir erfahren, um sie zu retten."</text:p>
      <text:p text:style-name="P3">"Du wirst nichts von mir erfahren. Wenn sie ein Kind ist, bin ich nicht ihre Wärterin. Schweig, Alexej! Sprich nicht mehr davon! Ich denke überhaupt nicht mehr an diese Geschichte."</text:p>
      <text:p text:style-name="P3">Sie schwiegen wieder eine längere Zeit.</text:p>
      <text:p text:style-name="P3">"Jetzt wird sie die ganze Nacht zur Muttergottes beten, damit diese ihr kundtut, wie sie morgen vor Gericht auftreten soll", sagte er wieder in scharfem, boshaftem Ton.</text:p>
      <text:p text:style-name="P3">"Du sprichst von Katerina Iwanowna?"</text:p>
      <text:p text:style-name="P3">"Ja. Ob sie Mitja retten oder vernichten soll! Sie wird die Muttergottes bitten, ihrer Seele darüber eine Erleuchtung zukommen zu lassen. Sie selbst weiß es noch nicht, sie ist sich darüber noch nicht klargeworden. Auch sie möchte mich zur Kinderfrau haben, damit ich sie einlulle."</text:p>
      <text:p text:style-name="P3">"Katerina Iwanowna liebt dich, Bruder", sagte Aljoscha bekümmert.</text:p>
      <text:p text:style-name="P3">"Kann sein. Aber ich mag sie nicht."</text:p>
      <text:p text:style-name="P3">"Sie leidet. Warum sagst du ihr manchmal Worte, derentwegen sie sich Hoffnungen macht?" fuhr Aljoscha mit schüchternem Vorwurf fort. "Ich weiß, daß du Hoffnungen bei ihr erweckt hast ... Verzeih, daß ich so rede", fügte er hinzu.</text:p>
      <text:p text:style-name="P3">"Ich kann bei ihr nicht so verfahren, wie ich eigentlich müßte, das heißt, mit ihr brechen und es ihr geradeheraus sagen!" erwiderte Iwan gereizt. "Ich muß warten, bis das Gericht das Urteil über den Mörder gefällt hat. Wenn ich jetzt mit ihr breche, wird sie diesen Unmenschen morgen vor Gericht vernichten, um sich an mir zu rächen, denn sie haßt ihn und ist sich ihres Hasses bewußt. Hier ist alles Unwahrhaftigkeit und Lüge! Jetzt aber, solange ich noch nicht mit ihr gebrochen habe, hofft sie immer noch und wird diesen Unmenschen nicht zugrunde richten, weil sie weiß, wie sehr ich ihm aus der Patsche helfen möchte. Wann wird nur endlich dieses verfluchte Urteil gefällt!"</text:p>
      <text:p text:style-name="P3">Die Wörter "Mörder" und "Unmensch" ließen Aljoschas Herz schmerzlich zusammenzucken.</text:p>
      <text:p text:style-name="P3">"Wodurch könnte sie denn den Bruder zugrunde richten?" fragte er und dachte über Iwans Worte nach. "Was kann sie denn so Belastendes aussagen, daß er dadurch ohne weiteres vernichtet werden kann?"</text:p>
      <text:p text:style-name="P3">"Du weißt das noch nicht. Sie hat ein Schriftstück von Mitja in Händen, welches mit mathematischer Sicherheit beweist, daß er Fjodor Pawlowitsch totgeschlagen hat."</text:p>
      <text:p text:style-name="P3">"Das ist nicht möglich!" rief Aljoscha.</text:p>
      <text:p text:style-name="P3">"Wieso nicht möglich? Ich habe es selbst gelesen."</text:p>
      <text:p text:style-name="P3">"Ein solches Schriftstück kann es nicht geben!" wiederholte Aljoscha mit Wärme. "Das ist unmöglich, weil er nicht der Mörder ist. Er hat den Vater nicht ermordet, er nicht!"</text:p>
      <text:p text:style-name="P3">Iwan Fjodorowitsch blieb plötzlich stehen.</text:p>
      <text:p text:style-name="P3">"Wer ist denn deiner Ansicht nach der Mörder?" fragte er äußerlich kalt; in der Frage lag sogar ein gewisser Hochmut.</text:p>
      <text:p text:style-name="P3">"Du weißt selbst, wer es gewesen ist", antwortete Aljoscha leise und nachdrücklich.</text:p>
      <text:p text:style-name="P3">"Wer es gewesen ist? Meinst du das Märchen von diesem verrückten Idioten, dem Epileptiker? Von Smerdjakow?"</text:p>
      <text:p text:style-name="P3">Aljoscha fühlte auf einmal, wie er am ganzen Körper zitterte. "Du weißt selbst, wer es gewesen ist!" entfuhr es ihm matt und kraftlos.</text:p>
      <text:p text:style-name="P3">Er rang mühsam nach Atem.</text:p>
      <text:p text:style-name="P3">"Wer denn nun, wer denn?" schrie Iwan nun schon sehr wütend. Seine ganze Selbstbeherrschung war auf einmal verschwunden.</text:p>
      <text:p text:style-name="P3">"Ich weiß nur das eine", sagte Aljoscha noch immer leise, beinahe flüsternd. "Nicht du hast den Vater ermordet."</text:p>
      <text:p text:style-name="P3">"Nicht du! Was soll das heißen, nicht du?" fragte Iwan und blieb wie erstarrt stehen.</text:p>
      <text:p text:style-name="P3">"Nicht du hast den Vater ermordet, nicht du!" wiederholte Aljoscha mit fester Stimme.</text:p>
      <text:p text:style-name="P3">Das Schweigen dauerte fast eine halbe Minute.</text:p>
      <text:p text:style-name="P3"><text:soft-page-break/>"Das weiß ich selber, daß ich es nicht getan habe! Redest du im Fieber?" sagte Iwan; sein Gesicht war blaß und hatte ein verkrampftes Lächeln. Er starrte Aljoscha unverwandt an.</text:p>
      <text:p text:style-name="P3">Sie standen wieder an einer Laterne.</text:p>
      <text:p text:style-name="P3">"Nein, Iwan! Du hast dir selbst mehrere Male gesagt, daß du der Mörder bist."</text:p>
      <text:p text:style-name="P3">"Wann habe ich das gesagt? Ich bin in Moskau gewesen ... Wann soll ich das gesagt haben?" stammelte Iwan fassungslos.</text:p>
      <text:p text:style-name="P3">"Du hast dir das oft gesagt, wenn du in diesen schrecklichen zwei Monaten allein warst", fuhr Aljoscha leise und bestimmt</text:p>
      <text:p text:style-name="P3">fort. Er sprach jetzt wie in einer Art Verzückung, gewissermaßen nicht nach seinem eigenen Willen, sondern einem unwiderstehlichen Befehl gehorchend. "Du hast dich beschuldigt und vor dir bekannt, daß kein anderer der Mörder ist als du. Aber nicht du hast ihn ermordet, da irrst du dich. Nicht du bist der Mörder, hörst du, was ich sage? Nicht du! Mich hat Gott geschickt, dir das zu sagen."</text:p>
      <text:p text:style-name="P3">Beide schwiegen wieder. Eine ganze lange Minute dauerte dieses Schweigen. Beide standen da, blaß, Auge in Auge. Auf einmal ging eine heftige Erschütterung durch Iwans Körper, und er packte Aljoscha an der Schulter.</text:p>
      <text:p text:style-name="P3">"Du bist bei mir gewesen!" flüsterte er zähneknirschend. "Du bist in der Nacht bei mir gewesen, als er kam ... Gib es zu! Du hast ihn gesehen, ja?"</text:p>
      <text:p text:style-name="P3">"Von wem redest du? Von Mitja?" fragte Aljoscha erstaunt.</text:p>
      <text:p text:style-name="P3">"Von dem rede ich nicht, hol' der Teufel diesen Unmenschen!" schrie Iwan wütend. "Du weißt also, daß er immer zu mir kommt? Wie hast du es erfahren? Sprich!"</text:p>
      <text:p text:style-name="P3">"Wer denn? Ich weiß nicht, von wem du sprichst", stotterte Aljoscha, der jetzt ganz ängstlich wurde.</text:p>
      <text:p text:style-name="P3">"Nein, du weißt es! Wie könntest du sonst ... Unmöglich, daß du es nicht wissen solltest ..."</text:p>
      <text:p text:style-name="P3">Doch auf einmal schien er seine Selbstbeherrschung zurückzugewinnen. Er stand da und überlegte. Ein seltsames Lächeln verzog seine Lippen.</text:p>
      <text:p text:style-name="P3">"Bruder!" begann Aljoscha mit zitternder Stimme von neuem. "Ich habe dir das gesagt, weil du meinen Worten glauben wirst, das weiß ich. Ich habe dir das für dein ganzes Leben gesagt: 'Nicht du!' Hörst du, für dein ganzes Leben! Gott hat es mir auf die Seele gelegt, dir das zu sagen, selbst wenn du mich von dieser Stunde an für immer hassen solltest ..."</text:p>
      <text:p text:style-name="P3">Iwan Fjodorowitsch schien sich aber schon wieder ganz in der Gewalt zu haben.</text:p>
      <text:p text:style-name="P3">"Alexej Fjodorowitsch!" sagte er mit einem kalten Lächeln. "Ich kann Propheten und Epileptiker nicht ausstehen, und am allerwenigsten Abgesandte Gottes, das wissen Sie sehr wohl. Von diesem Augenblick an breche ich mit Ihnen, und ich glaube, für immer. Ich bitte Sie, mich sofort, gleich an dieser Straßenkreuzung, zu verlassen. Der Weg zu Ihrer Wohnung führt sowieso durch diese Quergasse! Und hüten Sie sich besonders, heute zu mir zu kommen! Hören Sie?"</text:p>
      <text:p text:style-name="P3">Er wandte sich von ihm ab und ging mit festen Schritten davon, ohne sich umzusehen.</text:p>
      <text:p text:style-name="P3">"Bruder!" rief ihm Aljoscha nach. "Wenn heute irgend etwas mit dir geschieht, dann denk vor allen Dingen an mich!"</text:p>
      <text:p text:style-name="P3">Aber Iwan antwortete nicht mehr. Aljoscha blieb so lange unter der Laterne an der Straßenkreuzung stehen, bis Iwan ganz in der Dunkelheit verschwunden war. Dann drehte er sich um und ging durch die Seitengasse langsam zu seiner Wohnung. Er und Iwan Fjodorowitsch wohnten für sich, in verschiedenen Wohnungen; keiner von ihnen hatte in dem leeren Haus von Fjodor Pawlowitsch bleiben mögen. Aljoscha hatte ein möbliertes Zimmer bei einer Kleinbürgerfamilie gemietet, und Iwan Fjodorowitsch wohnte, ziemlich weit von ihm, in einer geräumigen, recht komfortablen Wohnung im Seitenflügel eines schönen Hauses, das einer wohlhabenden Beamtenwitwe gehörte. Zu seiner Bedienung hatte er in dem ganzen Seitenflügel nur eine völlig taube alte Frau, die stark an Rheuma litt und sich um sechs Uhr abends hinlegte und um sechs Uhr morgens aufstand. Er war in diesen zwei Monaten erstaunlich anspruchslos geworden und war am liebsten ganz allein. Er räumte sogar das Zimmer, das er benutzte, selbst auf; in die übrigen Zimmer seiner Wohnung kam er überhaupt nur selten. Als Iwan am Tor seines Hauses angelangt war und schon den Klingelgriff berührte, hielt er auf einmal inne. Er fühlte, daß er vor Wut noch immer am ganzen Körper zitterte. Plötzlich ließ er die Klingel wieder los, spuckte aus, drehte sich um und ging schnell zum entgegengesetzten Ende der Stadt, etwa zwei Werst von seiner Wohnung entfernt, zu einem winzigen, schiefen Häuschen aus unverschalten Balken, in dem Marja Kondratjewna <text:soft-page-break/>wohnte, die ehemalige Nachbarin Fjodor Pawlowitschs, die früher oft in dessen Küche gekommen war, um Suppe zu holen, und der damals Smerdjakow seine Lieder zur Gitarre vorgesungen hatte. Ihr früheres Häuschen hatte sie verkauft, und sie wohnte jetzt mit ihrer Mutter in dieser Hütte; der sterbenskranke Smerdjakow war gleich nach Fjodor Pawlowitschs Tod zu ihnen gezogen. Smerdjakow war es, zu dem sich Iwan Fjodorowitsch jetzt begab, getrieben von einem unvermittelten, unabweisbaren Gedanken.</text:p>
      <text:p text:style-name="P3"/>
      <text:p text:style-name="P7">6. Erster Besuch bei Smerdjakow</text:p>
      <text:p text:style-name="P6"/>
      <text:p text:style-name="P3">Eigentlich war es seit seiner Rückkehr aus Moskau schon das drittemal, daß Iwan Fjodorowitsch zu Smerdjakow ging, um mit ihm zu sprechen. Zum erstenmal nach der Katastrophe hatte er ihn gleich am Tag seiner Ankunft gesehen und gesprochen; dann hatte er ihn noch einmal, zwei Wochen später, besucht. Doch nach diesem zweiten Treffen stellte er seine Besuche bei Smerdjakow ein; er hatte ihn jetzt schon über einen Monat nicht mehr gesehen und fast nichts von ihm gehört. Aus Moskau war Iwan Fjodorowitsch damals erst am fünften Tag nach dem Tod seines Vaters zurückgekehrt, so daß er dessen Sarg nicht mehr vorfand. Die Beerdigung hatte einen Tag vor seiner Ankunft stattgefunden. Iwan Fjodorowitschs Verspätung entstand dadurch, daß Aljoscha seine Moskauer Adresse nicht genau wußte und erst Katerina Iwanowna befragen mußte, um ein Telegramm absenden zu können, diese nun, ebenfalls in Unkenntnis der richtigen Adresse, telegrafierte an ihre Schwester und ihre Tante, da sie annahm, Iwan Fjodorowitsch hätte ihnen gleich nach seiner Ankunft in Moskau einen Besuch gemacht. Aber er war erst am vierten Tag nach seiner Ankunft zu ihnen gekommen und dann, nachdem er das Telegramm gelesen hatte, natürlich sogleich in unsere Stadt geeilt. Hier war er zuerst mit Aljoscha zusammengetroffen. Nach dem Gespräch mit ihm hatte er sich sehr darüber gewundert, daß Aljoscha nicht einmal einen Verdacht auf Mitja werfen wollte, sondern Smerdjakow als den Mörder bezeichnete, was im schroffen Gegensatz zur Meinung aller anderen Leute in unserer Stadt stand. Nachdem er dann vom Bezirkshauptmann und vom Staatsanwalt nähere Einzelheiten über die Beschuldigung und die Verhaftung gehört hatte, hatte er über Aljoscha noch mehr gestaunt und seine Ansicht nur auf Brudergefühl und Mitleid für Mitja zurückgeführt, denn daß Aljoscha diesen sehr liebte, wußte Iwan. Bei dieser Gelegenheit gleich ein paar Worte über Iwans Gefühle für seinen Bruder Dmitri Fjodorowitsch. Er liebte ihn ganz und gar nicht und hatte höchstens manchmal mit ihm Mitleid; aber auch dieses Mitleid war mit starker Verachtung gemischt, die bis zum Ekel reichte. Mitja war ihm höchst unsympathisch, schon durch sein Äußeres. Für Katerina Iwanownas Liebe zu ihm hatte Iwan nur Entrüstung übrig. Dennoch hatte er den in Untersuchungshaft befindlichen Mitja ebenfalls gleich am Tag seiner Ankunft besucht, und dieses Zusammensein hatte bei ihm die Überzeugung von dessen Schuld nicht verringert, sondern eher noch verstärkt. Er hatte seinen Bruder damals in Unruhe und krankhafter Erregung vorgefunden. Mitja redete viel, aber zerstreut, unzusammenhängend und in scharfem Ton; er beschuldigte Smerdjakow und war überhaupt sehr konfus. Am meisten sprach er von den dreitausend Rubeln, die ihm der Verstorbene angeblich "gestohlen" hatte. "Es war mein Geld, es gehörte mir!" behauptete Mitja. "Selbst wenn ich es gestohlen hätte, wäre ich im Recht gewesen." Alle gegen ihn sprechenden Beweise bestritt er so gut wie nicht, und wenn er Tatsachen zu seinen Gunsten auslegte, so auch wieder in konfuser, törichter Weise, als wollte er sich vor Iwan oder sonst jemandem gar nicht rechtfertigen; er wurde vielmehr zornig, reagierte auf die Anschuldigungen nur geringschätzig und stolz und schimpfte. Über Grigoris Aussage von der offenen Tür lachte er nur verächtlich und sagte, "der Teufel muß sie aufgemacht haben!". Irgendeine vernünftige Erklärung für diese Tatsache konnte er jedoch nicht vorbringen. Er brachte es sogar fertig, Iwan Fjodorowitsch bei diesem ersten Besuch zu beleidigen, indem er in rüdem Ton bemerkte, er lasse sich nicht von Personen verdächtigen und verhören, die selber behaupten, daß "alles erlaubt sei". Überhaupt hatte er sich Iwan Fjodorowitsch gegenüber äußerst unfreundlich benommen. Gleich nach diesem Besuch bei Mitja also hatte sich Iwan Fjodorowitsch damals zu Smerdjakow begeben.</text:p>
      <text:p text:style-name="P3">Schon bei der Heimfahrt aus Moskau hatte er immerzu an Smerdjakow und das letzte Gespräch denken müssen, das er mit ihm am Abend vor seiner Abreise gehabt hatte. Vieles hatte ihn stutzig gemacht, vieles war ihm verdächtig erschienen. Doch als er vor dem Un<text:soft-page-break/>tersuchungsrichter seine Aussagen machte, hatte Iwan Fjodorowitsch von diesem Gespräch vorläufig geschwiegen; er wollte erst ein Wiedersehen mit Smerdjakow abwarten. Dieser befand sich damals im städtischen Krankenhaus. Doktor Herzenstube und der Arzt Warwinski, den Iwan Fjodorowitsch im Krankenhaus traf, antworteten auf Iwan Fjodorowitschs diesbezügliche Fragen mit aller Bestimmtheit, Smerdjakows epileptischer Anfall sei zweifellos echt; sie wunderten sich sogar über seine Frage, ob er am Tag der Katastrophe nicht simuliert habe. Sie gaben ihm zu verstehen, daß es ein ungewöhnlicher Anfall gewesen sei, der sehr lange gedauert und sich mehrere Tage wiederholt habe, so daß das Leben des Patienten in großer Gefahr gewesen sei und man erst jetzt, nach Ergreifung der erforderlichen Maßnahmen, positiv sagen könne, der Kranke werde am Leben bleiben, obgleich sein Geist möglicherweise, fügte Doktor Herzenstube hinzu, zum Teil gestört bleiben werde, "wenn nicht für das ganze Leben, so doch längere Zeit". Auf Iwan Fjodorowitschs ungeduldige Frage, ob er also jetzt verrückt sei, wurde ihm geantwortet, im vollen Sinn des Wortes noch nicht, doch seien gewisse abnorme Erscheinungen wahrnehmbar. Iwan Fjodorowitsch nahm sich vor, selbst festzustellen, was das für abnorme Erscheinungen sein mochten. Im Krankenhaus wurde ihm ein Besuch bei dem Kranken sogleich gestattet. Smerdjakow lag im Bett. In dem Raum stand noch ein Bett, das ein gelähmter einheimischer Kleinbürger innehatte; er war von Wassersucht ganz geschwollen, und sein Ableben war offenbar für den nächsten oder übernächsten Tag zu erwarten; stören konnte er bei dem Gespräch nicht. Smerdjakow lächelte mißtrauisch, als er Iwan Fjodorowitsch erblickte, und schien im ersten Augenblick sogar ängstlich zu sein. Wenigstens hatte Iwan Fjodorowitsch kurz diesen Eindruck. Aber das dauerte nur einen Moment. Die ganze übrige Zeit versetzte ihn Smerdjakow durch seine Ruhe geradezu in Erstaunen. Gleich beim ersten Blick gewann Iwan Fjodorowitsch die unzweifelhafte Überzeugung, daß er wirklich schwerkrank war. Er war sehr schwach, sah mager und gelb aus, redete langsam und schien die Zunge nur mit Mühe zu bewegen. Während der zwanzig Minuten, die der Besuch dauerte, klagte er ständig über Kopfschmerzen und über Reißen in allen Gliedern. Sein trockenes, kastratenhaftes Gesicht schien ganz klein geworden zu sein, die Schläfenhaare waren wirr und unordentlich, statt der früheren Tolle ragte nur ein dünner Haarbüschel in die Höhe. Aber das zusammengekniffene linke Auge, das so aussah, als wolle es jemandem zuzwinkern, verriet noch den ehemaligen Smerdjakow. "Auch ein kurzes Gespräch mit einem klugen Menschen ist von Vorteil!" Diese Bemerkung kam Iwan Fjodorowitsch sofort ins Gedächtnis. Er setzte sich am Fußende des Bettes auf einen Schemel.</text:p>
      <text:p text:style-name="P3">Smerdjakow drehte sich unter Schmerzen mit dem ganzen Körper auf dem Bett herum, begann jedoch nicht als erster zu reden, sondern schwieg und machte ein Gesicht, als sei er nicht sonderlich neugierig.</text:p>
      <text:p text:style-name="P3">"Bist du imstande, mit mir zu reden?" fragte Iwan Fjodorowitsch. "Ich werde dich nicht sehr anstrengen."</text:p>
      <text:p text:style-name="P3">"Dazu bin ich sehr wohl imstande", stammelte Smerdjakow mit schwacher Stimme. "Sind Sie schon vor längerer Zeit angekommen?" fügte er in freundlichem Ton hinzu, als gelte es, einen verlegenen Besucher aufzumuntern.</text:p>
      <text:p text:style-name="P3">"Ich bin erst heute eingetroffen ... Um die Suppe auszulöffeln, die ihr eingerührt habt."</text:p>
      <text:p text:style-name="P3">Smerdjakow seufzte.</text:p>
      <text:p text:style-name="P3">"Warum seufzst du? Du hast es gewußt!" polterte Iwan Fjodorowitsch los.</text:p>
      <text:p text:style-name="P3">Smerdjakow schwieg in aller Ruhe eine Weile.</text:p>
      <text:p text:style-name="P3">"Wie hätte ich das auch nicht wissen sollen? Das war ja im voraus klar. Nur, wie konnte man wissen, daß es eben diesen Verlauf nehmen werde?"</text:p>
      <text:p text:style-name="P3">"Was für einen Verlauf? Mach keine Winkelzügel Du hast doch selber vorausgesagt, du würdest einen epileptischen Anfall bekommen, sowie du in den Keller hinabsteigst. Gerade auf den Keller hast du hingewiesen."</text:p>
      <text:p text:style-name="P3">"Haben Sie das schon bei der Vernehmung ausgesagt?" erkundigte sich Smerdjakow ruhig.</text:p>
      <text:p text:style-name="P3">Iwan Fjodorowitsch wurde auf einmal ärgerlich.</text:p>
      <text:p text:style-name="P3">"Nein, noch nicht, aber ich werde es bestimmt tun. Du wirst mir jetzt vieles erklären müssen, Freundchen. Und das eine sollst du wissen, mein Lieber: Ich lasse mich nicht zum besten haben!"</text:p>
      <text:p text:style-name="P3">"Wozu sollte ich Sie denn zum besten haben, wo ich doch auf Sie allein meine ganze Hoffnung setze, wie auf Gott den Herrn?" erwiderte Smerdjakow mit derselben Ruhe, nur daß er einen Augenblick lang die Augen geschlossen hatte.</text:p>
      <text:p text:style-name="P3">"Erstens", rückte ihm Iwan Fjodorowitsch zu Leibe, "weiß ich, daß man einen epileptischen Anfall nicht vorhersagen kann. Ich habe mich danach erkundigt, versuch nicht erst Ausflüchte! Tag und Stunde kann man nicht vorhersagen. Wie kam es also, daß du mir damals Tag und Stunde vorhergesagt hast, und noch dazu das von dem Keller? Wie konntest du im voraus wissen daß du bei einem Anfall ausgerechnet in diesen Keller fallen würdest - wenn du den Anfall nicht absichtlich simuliert hast?"</text:p>
      <text:p text:style-name="P3">"In den Keller mußte ich sowieso gehen, mehrmals an jedem Tag", antwortete Smerdjakow gedehnt und ohne jede Eile. "Genauso bin ich vor einem Jahr vom Dachboden heruntergefallen. Sicherlich kann man einen epileptischen Anfall nicht auf Tag und Stunde voraussagen, doch ein Vorgefühl kann man immer haben."</text:p>
      <text:p text:style-name="P3">"Aber du hast Tag und Stunde vorausgesagt!"</text:p>
      <text:p text:style-name="P3">"Über meine Epilepsie, ob sie echt war oder nicht, werden Sie sich am besten bei den Ärzten erkundigen, gnädiger Herr. Daß ich mit Ihnen weiter über dieses Thema rede, ist zwecklos."</text:p>
      <text:p text:style-name="P3">"Und der Keller? Wie hast du das mit dem Keller vorhergewußt?"</text:p>
      <text:p text:style-name="P3">"Immer kommen Sie mit diesem Keller! Als ich damals in den Keller hinunterstieg, hatte ich Angst und Sorgen, Angst besonders deshalb, weil ich Sie nicht mehr in meiner Nähe hatte und mir von niemand mehr Schutz und Hilfe versprechen konnte. Ich stieg also damals in den Keller hinab und dachte: 'Jetzt wird es gleich kommen, jetzt wird es gleich passieren! Werde ich hinunterstürzen oder nicht?' Und eben infolge dieser Unruhe packte mich der unvermeidliche Krampf in der Kehle - na, und da fiel ich hinunter. Das alles und mein ganzes Gespräch mit Ihnen am Tag vor dem Verbrechen, als ich Ihnen meine Befürchtungen und auch das von dem Keller mitteilte - das habe ich mit allen Einzelheiten dem Doktor Herzenstube und dem Untersuchungsrichter Nikolai Parfjonowitsch mitgeteilt, und es ist alles zu Protokoll genommen worden. Und der hiesige Arzt, Herr Warwinski, hat im Beisein aller besonders darauf aufmerksam gemacht, daß es eben von diesem Gedanken so gekommen sein muß, das heißt von dieser Besorgnis: Werde ich fallen oder nicht! Deswegen hat mich denn auch der Krampf gepackt. So haben sie es auch niedergeschrieben, daß es so vorgegangen sein müsse, das heißt infolge meiner Besorgnis."</text:p>
      <text:p text:style-name="P3">Nachdem Smerdjakow das gesagt hatte, stieß er einen tiefen Seufzer aus, als sei er von der Anstrengung erschöpft.</text:p>
      <text:p text:style-name="P3">"Also das hast du schon bei der Vernehmung ausgesagt?" fragte Iwan Fjodorowitsch etwas verblüfft. Er hatte beabsichtigt, ihn damit zu schrecken, daß er über ihr damaliges Gespräch aussagen wollte, und nun stellte sich heraus, daß der andere es schon selbst getan hatte!</text:p>
      <text:p text:style-name="P3">"Was habe ich denn zu fürchten? Sollen sie doch die ganze reine Wahrheit aufschreiben!" sagte Smerdjakow entschieden.</text:p>
      <text:p text:style-name="P3">"Und du hast ihnen unser Gespräch am Tor erzählt, ohne etwas wegzulassen?"</text:p>
      <text:p text:style-name="P3">"Nein, ganz ohne Auslassungen nicht."</text:p>
      <text:p text:style-name="P3">"Daß du einen epileptischen Anfall simulieren kannst, wie du dich damals mir gegenüber rühmtest, hast du das auch gesagt?"</text:p>
      <text:p text:style-name="P3">"Nein, das habe ich nicht gesagt."</text:p>
      <text:p text:style-name="P3">"Sag mir jetzt, warum hast du mir damals zugeredet, nach Tschermaschnja zu fahren?"</text:p>
      <text:p text:style-name="P3">"Ich fürchtete, Sie würden nach Moskau fahren. Tschermaschnja war immerhin näher."</text:p>
      <text:p text:style-name="P3">"Du lügst! Du selbst hast mich aufgefordert wegzufahren! Du hast gesagt: 'Fahren Sie weg! Weg von der Sünde!' "</text:p>
      <text:p text:style-name="P3">"Das habe ich damals einzig und allein aus Freundschaft für Sie und aus herzlicher Ergebenheit getan, weil ich ein Unglück im Haus ahnte und Sie mir leid taten. Nur tat ich mir selber noch mehr leid. Darum sagte ich: 'Fahren Sie weg von der Sünde!' Denn Sie sollten verstehen, daß zu Hause Unheil drohte, und dableiben, um den Vater zu beschützen."</text:p>
      <text:p text:style-name="P3">"Da hättest du deutlicher sprechen sollen, du Dummkopf!" rief Iwan Fjodorowitsch mit plötzlicher Heftigkeit.</text:p>
      <text:p text:style-name="P3">"Wie hätte ich denn damals deutlicher sprechen können? Aus mir sprach ja nur die Angst, und Sie hätten auch wütend werden können. Ich konnte zwar befürchten, daß Dmitri Fjodorowitsch etwas Böses verüben und das Geld stehlen würde, da er es als sein Eigentum betrachtete - aber wer konnte wissen, daß die Sache mit einem Mord endet? Ich dachte, er würde einfach die dreitausend Rubel entwenden, die der Herr in einem Kuvert unter der Matratze liegen hatte, und nun hat er ihn totgeschlagen! Auch Sie hätten das nicht ahnen können, gnädiger Herr!"</text:p>
      <text:p text:style-name="P3">"Wenn du also selbst sagst, daß es unmöglich war, das zu ahnen, wie konnte ich es dann ahnen und deswegen hierbleiben? Was redest du für konfuses Zeug?" sagte Iwan Fjodorowitsch nach einigem Nachdenken.</text:p>
      <text:p text:style-name="P3">"Sie hätten es schon daraus schließen können, daß ich Ihnen riet, nicht nach Moskau, sondern nur nach Tschermaschnja zu fahren."</text:p>
      <text:p text:style-name="P3">"Wie kann man daraus etwas schließen!"</text:p>
      <text:p text:style-name="P3">Smerdjakow schien sehr ermüdet zu sein und schwieg wieder lange.</text:p>
      <text:p text:style-name="P3">"Das war aber doch wohl möglich. Wenn ich Sie veranlassen wollte, statt nach Moskau nach Tschermaschnja zu reisen, so war daraus zu ersehen, welchen Wert ich auf Ihre nähere Anwesenheit legte, weil Moskau fern ist und zu erwarten war, daß Dmitri Fjodorowitsch nicht so dreist sein wird, wenn er Sie in der Nähe weiß. Und auch zu meinem eigenen Schutz konnten Sie notfalls schneller dasein, denn ich selbst habe Sie zu diesem Zweck auf Grigori Wassiljewitschs Krankheit hingewiesen und von meiner Angst vor einem epileptischen Anfall gesprochen. Und wenn ich Ihnen von diesen Klopfsignalen erzählt habe, durch die man sich zu dem Verstorbenen Einlaß verschaffen konnte und die Ihr Bruder Dmitri Fjodorowitsch sämtlich von mir erfahren hatte, so habe ich mir gedacht, Sie würden schon selbst auf den Gedanken kommen, daß er sicherlich etwas vorhatte, und würden nicht einmal nach Tschermaschnja fahren, sondern ganz hierbleiben."</text:p>
      <text:p text:style-name="P3">,Er redet durchaus logisch, obwohl er stammelt!' dachte Iwan Fjodorowitsch. 'Wie kann Herzenstube da von einer Zerrüttung der geistigen Fähigkeiten sprechen?' "Du willst mich überlisten, hol' dich der Teufel!" schrie er dann wütend.</text:p>
      <text:p text:style-name="P3">"Offen gestanden, ich dachte damals, Sie hätten es schon begriffen", erwiderte Smerdjakow mit der harmlosesten Miene.</text:p>
      <text:p text:style-name="P3">"Wenn ich es begriffen hätte, wäre ich doch hiergeblieben!" rief Iwan Fjodorowitsch, von neuem auffahrend.</text:p>
      <text:p text:style-name="P3">"Na, ich glaubte, Sie hätten es begriffen und reisten so schnell wie möglich ab, um von der Sünde wegzukommen. Um nur irgendwohin zu fliehen und sich vor der Angst zu retten."</text:p>
      <text:p text:style-name="P3">"Du dachtest wohl, alle Menschen wären solche Feiglinge wie du?"</text:p>
      <text:p text:style-name="P3">"Verzeihen Sie, ich dachte, Sie wären genauso wie ich."</text:p>
      <text:p text:style-name="P3">"Allerdings hätte ich es ahnen müssen", sagte Iwan erregt. "Und ich vermutete auch, daß irgendeine Schweinerei von deiner Seite dahintersteckte ... Aber du lügst, du lügst wieder!" rief er, weil ihm plötzlich etwas einfiel. "Erinnerst du dich, daß du damals an meinen Reisewagen tratest und zu mir sagtest: 'Auch ein kurzes Gespräch mit einem klugen Menschen ist von Vorteil'? Also hast du dich doch darüber gefreut, daß ich wegfuhr."</text:p>
      <text:p text:style-name="P3">Smerdjakow seufzte einmal und noch einmal. In seinem Gesicht schien sich eine leichte Röte zu zeigen.</text:p>
      <text:p text:style-name="P3">"Wenn ich mich freute", sagte er, etwas mühsam atmend, "so nur deswegen, weil Sie eingewilligt hatten, nicht nach Moskau, sondern nach Tschermaschnja zu fahren. Denn das war immerhin näher. Außerdem sagte ich Ihnen diese Worte nicht als Lob, sondern als Vorwurf. Das haben Sie nicht richtig aufgefaßt."</text:p>
      <text:p text:style-name="P3">"Wieso als Vorwurf?"</text:p>
      <text:p text:style-name="P3">"Weil Sie Ihren eigenen Vater verließen und uns nicht schützen wollten, obwohl Sie ein solches Unglück ahnten! Man konnte nämlich auch mich wegen dieser dreitausend Rubel belangen, als ob ich sie gestohlen hätte."</text:p>
      <text:p text:style-name="P3">"Hol' dich der Teufel!" schimpfte Iwan wieder. "Sag mal, hast du dem Untersuchungsrichter und dem Staatsanwalt von den Klopfsignalen erzählt?"</text:p>
      <text:p text:style-name="P3">"Ich habe alles wahrheitsgemäß angegeben."</text:p>
      <text:p text:style-name="P3">Iwan Fjodorowitsch wunderte sich wieder im stillen.</text:p>
      <text:p text:style-name="P3">"Wenn ich damals an etwas dachte", begann er wieder, "so doch nur an irgendeine Abscheulichkeit von deiner Seite. Dmitri war imstande, einen Totschlag zu begehen; daß er eines Diebstahls fähig wäre, habe ich damals nicht geglaubt. Von deiner Seite aber erwartete ich jede Niedertracht. Du selber hast mir gesagt, du könntest einen epileptischen Anfall simulieren; warum hast du das gesagt?"</text:p>
      <text:p text:style-name="P3">"Lediglich aus Offenherzigkeit. Ich habe nie im Leben einen epileptischen Anfall absichtlich simuliert; ich habe nur so gesprochen, um mich vor Ihnen zu rühmen. Aus purer Dummheit. Ich mochte Sie damals sehr und redete zu Ihnen in aller Harmlosigkeit."</text:p>
      <text:p text:style-name="P3">"Mein Bruder beschuldigt dich geradezu, den Mord und den Diebstahl begangen zu haben."</text:p>
      <text:p text:style-name="P3">"Was bleibt ihm auch anderes übrig?" versetzte Smerdjakow bitter lächelnd. "Aber wer wird ihm bei all den belastenden Momenten glauben? Grigori Wassiljewitsch hat die Tür offen gesehen: Was gibt es dagegen für eine Verteidigung? Na, Gott möge ihm verzeihen, er sucht sich in seiner Angst zu retten ..."</text:p>
      <text:p text:style-name="P3">Er schwieg eine Weile mit ruhiger Miene und fügte dann, als hätte er es sich überlegt, hinzu: "Das ist wieder dieselbe Geschichte. Er will es auf mich abwälzen, so daß es als meine Tat erscheint, das habe ich schon gehört. Aber nehmen Sie schon allein den Umstand, daß ich einen epileptischen Anfall simulieren kann. Hätte ich Ihnen vorher gesagt, daß ich das kann, wenn ich wirklich etwas Böses gegen Ihren Vater im Schilde geführt hätte? Wenn ich einen Mord plante, konnte ich dann so dumm sein, vorher eine mich selbst belastende Aussage zu machen, und noch dazu dem leiblichen Sohn gegenüber? Ich bitte Sie! Hat das die geringste Wahrscheinlichkeit? Das ist, im Gegenteil, vollkommen undenkbar! Sehen Sie, dieses Gespräch jetzt mit Ihnen hört niemand außer der Vorsehung; doch wenn Sie es dem Staatsanwalt und Nikolai Parfjonowitsch mitteilen wollten, könnten Sie mich dadurch entscheidend verteidigen, denn welcher Verbrecher ist vorher so offenherzig? Das alles werden die Herren sehr wohl verstehen können."</text:p>
      <text:p text:style-name="P3">"Hör mal", sagte Iwan Fjodorowitsch, stand auf und brach das Gespräch ab; Smerdjakows letzte Schlußfolgerung hatte auf ihn einen starken Eindruck gemacht. "Ich habe dich überhaupt nicht im Verdacht und halte es sogar für lächerlich, dich zu beschuldigen ... Ich bin dir sogar dankbar, daß du mich beruhigt hast. Jetzt gehe ich, aber ich werde wieder einmal vorbeikommen. Bis dahin lebe wohl, und werde wieder gesund! Brauchst du irgend etwas?"</text:p>
      <text:p text:style-name="P3">"Ich bin Ihnen sehr dankbar, aber ich habe alles. Marfa Kondratjewna vergißt mich nicht und versorgt mich mit allem, wenn ich etwas brauche. Sie ist zu mir so gütig wie früher. Es kommen täglich gute Menschen zu mir."</text:p>
      <text:p text:style-name="P3">"Auf Wiedersehen! Ich werde übrigens nichts davon sagen, daß du simulieren kannst. Und auch dir möchte ich raten, nichts darüber auszusagen", bemerkte Iwan plötzlich aus irgendeinem Grund.</text:p>
      <text:p text:style-name="P3">"Ich verstehe. Wenn Sie das nicht angeben, werde auch ich nicht von meinem ganzen Gespräch mit Ihnen damals am Tor berichten."</text:p>
      <text:p text:style-name="P3">Es ergab sich, daß Iwan Fjodorowitsch schnell hinausging und es ihm erst draußen auf dem Korridor zu Bewußtsein kam, daß in Smerdjakows letztem Satz ein beleidigender Sinn enthalten war. Er wollte schon wieder umkehren, doch der Gedanke war nur flüchtig. "Dummheiten", sagte er vor sich hin, dann verließ er eilig das Krankenhaus. Die Hauptsache war, daß er sich tatsächlich beruhigt fühlte, und zwar gerade durch den Umstand, daß nicht Smerdjakow der Schuldige war, sondern sein Bruder Mitja, obwohl doch das Gegenteil hätte der Fall sein müssen. Warum es so war, das zu überlegen hatte er keine Lust; er empfand sogar einen Widerwillen gegen ein solches Wühlen in seinen Empfindungen. Lieber hätte er dies und jenes so bald wie möglich vergessen. Jedenfalls war er nach einigen <text:soft-page-break/>Tagen, nachdem er sich näher und gründlicher mit allen Mitja belastenden Momenten bekannt gemacht hatte, vollständig von dessen Schuld überzeugt. Es waren darunter Aussagen ganz einfacher Leute, aber sie wirkten beinahe niederschmetternd, vor allem die Aussagen Fenjas und ihrer Mutter, gar nicht zu reden von Perchotin, von dem Restaurant, von Plotnikows Laden, von den Zeugen in Mokroje. Besonders belasteten ihn auch gewisse Einzelheiten. Die Mitteilung über die geheimen Klopfsignale hatten auf den Untersuchungsrichter und den Staatsanwalt einen fast ebenso starken Eindruck gemacht wie Grigoris Angabe über die offenstehende Tür. Grigoris Frau, Marfa Ignatjewna, erklärte auf Iwan Fjodorowitschs Frage mit aller Bestimmtheit, Smerdjakow habe bei ihnen die ganze Nacht über auf der anderen Seite der Bretterwand gelegen, "keine drei Schritte von unserem Bett entfernt"; sie habe zwar fest geschlafen, sei aber oft aufgewacht und habe gehört, wie er da stöhnte. "Die ganze Zeit stöhnte er, unaufhörlich stöhnte er." Er hatte eine Unterredung mit Herzenstube und äußerte ihm gegenüber, Smerdjakow komme ihm überhaupt nicht geistig gestört vor, sondern nur körperlich schwach; doch er rief dadurch bei dem alten Mann nur ein feines Lächeln hervor. "Wissen Sie, womit er sich jetzt besonders beschäftigt?" fragte er Iwan Fjodorowitsch. "Er lernt französische Vokabeln auswendig. Unter dem Kopfkissen hat er ein Heft liegen, in das ihm jemand französische Worte mit russischen Buchstaben hineingeschrieben hat, hehehe!" Iwan Fjodorowitsch ließ schließlich alle Zweifel fallen; er konnte an seinen Bruder Dmitri nur noch voller Ekel denken. Nur eines war seltsam: daß Aljoscha immer noch hartnäckig dabei blieb, nicht Dmitri habe den Mord begangen, sondern "mit aller Wahrscheinlichkeit" Smerdjakow. Iwan war sich immer dessen bewußt gewesen, daß Aljoschas Urteil ihm sehr viel galt, daher war er jetzt sehr erstaunt über ihn. Seltsam war auch, daß Aljoscha keine Gelegenheit suchte, mit ihm über Mitja zu sprechen, und selbst nie davon anfing, sondern nur auf seine, Iwans, Fragen antwortete. Übrigens wurde er in dieser Zeit durch etwas ganz anderes abgelenkt. Nach seiner Ankunft aus Moskau hatte er sich in den ersten Tagen rückhaltlos seiner glühenden, sinnlosen Leidenschaft für Katerina Iwanowna hingegeben. Es ist hier nicht der Ort, von dieser neuen Leidenschaft Iwan Fjodorowitschs anzufangen, die für sein ganzes späteres Leben bedeutsam werden sollte; das könnte als Stoff für einen zweiten Roman dienen, von dem ich noch nicht weiß, ob ich ihn jemals in Angriff nehmen werde. Aber eines kann ich auch jetzt nicht verschweigen: Als Iwan Fjodorowitsch mit Aljoscha in der Nacht von Katerina Iwanowna wegging und zu ihm sagte: "Ich mag sie nicht", log er gewaltig. Er liebte sie unsinnig, obgleich er sie zeitweilig auch dermaßen haßte, daß er sie hätte ermorden können. Es kamen hier viele Ursachen zusammen. Tief erschüttert durch das Ereignis mit Mitja hatte sie sich auf den wieder zu ihr zurückgekehrten Iwan Fjodorowitsch wie auf einen Retter gestürzt. Sie war beleidigt, gekränkt, in ihren Gefühlen gedemütigt. Und da erschien nun wieder der Mensch, der sie früher so geliebt hatte, oh, sie wußte das, und dessen Verstand und Herz sie immer so hoch über sich selbst gestellt hatte. Aber das strengdenkende Mädchen gab sich ihm nicht völlig zum Opfer hin, trotz seines Karamasowschen Ungestüms und des starken Zaubers, den er auf sie ausübte. Sie quälte unaufhörlich die Reue darüber, daß sie Mitja untreu geworden war, und in bösen Augenblicken, wenn sie sich mit Iwan stritt, und solche Augenblicke gab es viele, sagte sie ihm das auch. Das war es, was er in dem Gespräch mit Aljoscha "Unwahrhaftigkeit und Lüge" genannt hatte. Es war allerdings tatsächlich auch viel Unwahrhaftigkeit mit im Spiel, und das war es, was Iwan Fjodorowitsch am meisten aufregte ... Doch von alledem später! Kurz, zeitweilig vergaß er Smerdjakow beinahe. Und dennoch begannen ihn zwei Wochen nach seinem ersten Besuch bei Smerdjakow wieder alle jene sonderbaren Gedanken zu peinigen wie früher. Es genügt, wenn ich sage, daß er sich unaufhörlich fragte, warum er damals, in der letzten Nacht, die er vor seiner Abreise in Fjodor Pawlowitschs Haus zubrachte, leise wie ein Dieb auf die Treppe hinausgegangen war und gelauscht hatte, was sein Vater unten tat. Warum hatte er sich später nur angewidert daran erinnert? Warum hatte ihn am anderen Morgen unterwegs eine solche Niedergeschlagenheit überkommen? Und warum hatte er, als er in Moskau ankam, zu sich gesagt: "Ich bin ein Schurke"? Und er stellte sich vor, daß er um dieser quälenden Gedanken willen am Ende sogar Katerina Iwanowna vergessen könnte, mit solcher Stärke hatten sie ihn auf einmal wieder gepackt! Gerade als er darüber nachdachte, begegnete er auf der Straße Aljoscha. Er hielt ihn sofort an und legte ihm ohne weiteren Umstand die Frage vor: "Erinnerst du dich? Als damals nach dem Mittagessen Dmitri ins Haus stürzte und den Vater schlug, damals sagte ich dir auf dem Hof, ich behielte mir das Recht, etwas zu wünschen, vor. Sag mal, hast du damals gedacht, daß ich den Tod des Vaters wünschte, oder hast du es nicht gedacht?"</text:p>
      <text:p text:style-name="P3">"Ja, ich habe es gedacht", antwortete Aljoscha leise.</text:p>
      <text:p text:style-name="P3">"Es war übrigens auch so, und war nicht schwer zu erraten. Aber ist dir damals nicht auch <text:span text:style-name="T1">der</text:span> Gedanke gekommen, daß mein Wunsch speziell dahin ging, es sollte 'ein Reptil das andere auffressen', <text:soft-page-break/>das heißt, kein anderer als Dmitri sollte den Vater totschlagen, und zwar so bald wie möglich - wobei ich selbst nicht abgeneigt wäre, dabei Vorschub zu leisten?"</text:p>
      <text:p text:style-name="P3">Aljoscha wurde ein wenig blaß und blickte dem Bruder stumm in die Augen.</text:p>
      <text:p text:style-name="P3">"Sprich doch!" rief Iwan. "Ich will ganz genau wissen, was du damals gedacht hast. Die Wahrheit will ich hören, die Wahrheit!" Er atmete schwer und starrte Aljoscha schon im voraus böse an.</text:p>
      <text:p text:style-name="P3">"Verzeih mir, auch das habe ich damals gedacht", flüsterte Aljoscha und verstummte, ohne ein milderndes Wort hinzuzufügen.</text:p>
      <text:p text:style-name="P3">"Ich danke dir!" antwortete Iwan kurz, ließ Aljoscha stehen und ging mit raschen Schritten davon.</text:p>
      <text:p text:style-name="P3">Seitdem bemerkte Aljoscha, daß sich Iwan in schroffer Weise von ihm fernhielt und ihn so gar nicht mehr mochte, so daß er kurz darauf von sich aus die Besuche bei Iwan einstellte. Unmittelbar nach dieser Begegnung mit Aljoscha begab sich Iwan Fjodorowitsch, ohne erst nach Hause zu gehen, plötzlich abermals zu Smerdjakow.</text:p>
      <text:p text:style-name="P3"/>
      <text:p text:style-name="P7">7. Zweiter Besuch bei Smerdjakow</text:p>
      <text:p text:style-name="P6"/>
      <text:p text:style-name="P3">Smerdjakow war damals schon aus dem Krankenhaus entlassen. Iwan Fjodorowitsch kannte seine neue Wohnung in jenem schiefen kleinen Häuschen aus unverschalten Balken, das nur zwei durch einen Flur getrennte Stuben enthielt. In der einen Stube wohnte Marja Kondratjewna mit ihrer Mutter, in der anderen für sich allein Smerdjakow. Gott weiß, unter welchen Bedingungen er bei ihnen wohnte, ob umsonst oder zur Miete. Später hieß es, er hätte sich als Marja Kondratjewnas Bräutigam bei ihnen niedergelassen und einstweilen gratis gelebt. Mutter wie Tochter schätzten ihn sehr und betrachteten ihn als ein weit über ihnen stehendes Wesen.</text:p>
      <text:p text:style-name="P3">Nachdem Iwan Fjodorowitsch geklopft hatte und ihm geöffnet worden war, begab er sich auf Marja Kondratjewnas Weisung direkt in die links gelegene "gute Stube", die Smerdjakow bewohnte. In dieser Stube stand ein Kachelofen, der jetzt stark geheizt war. Die Wände waren mit himmelblauen, allerdings völlig zerfetzten Tapeten geschmückt, und darunter in den Holzritzen wimmelte es von Schaben in solcher Menge, daß ein unaufhörliches Rascheln zu hören war. Das Mobiliar war nur spärlich: zwei Bänke an den beiden Wänden und zwei Stühle am Tisch. Der Tisch, obwohl nur ein einfacher Holztisch, war mit einer rotgemusterten Decke bedeckt. An den beiden kleinen Fenstern stand ein Blumentopf mit Geranien. In der Ecke war ein Schrein mit Heiligenbildern angebracht. Auf dem Tisch stand ein kleiner, stark verbeulter Samowar aus Messing und ein Präsentierteller mit zwei Tassen. Seinen Tee hatte Smerdjakow jedoch bereits getrunken, und der Samowar war erloschen. Er selbst saß am Tisch auf einer Bank, blickte in ein Heft und schrieb etwas mit der Feder. Ein Fläschchen mit Tinte stand neben ihm, ebenso ein niedriger eiserner Leuchter, letzterer sogar mit Stearinkerze. Iwan Fjodorowitsch sah sofort an Smerdjakows Gesicht, daß er sich von seiner Krankheit wieder völlig erholt hatte. Sein Gesicht war frischer und voller geworden, die Tolle sorgsam in die Höhe gekämmt, die Schläfenhaare pomadisiert. Er saß in einem bunten, wattierten Schlafrock da, der recht schmutzig und abgetragen war. Er trug eine Brille, die Iwan Fjodorowitsch früher an ihm noch nicht gesehen hatte. Dieser unbedeutende Umstand schien Iwan Fjodorowitsch ganz besonders zu ärgern: So eine Kreatur, und trägt eine Brille! - Smerdjakow hob langsam den Kopf und blickte den Eintretenden durch die Brille unverwandt an; dann nahm er sie ruhig ab und erhob sich von der Bank, aber durchaus nicht sehr respektvoll, sondern ziemlich lässig, nur um die allernotwendigste Höflichkeit zu wahren, ohne die es nun einmal nicht geht. Alles das bemerkte Iwan Fjodorowitsch augenblicklich und verstand es sofort. Doch die Hauptsache war Smerdjakows Blick, der zu sagen schien: 'Warum belästigst du mich schon wieder? Wir haben uns doch damals über alles ausgesprochen, warum bist du noch einmal zu mir gekommen?' Iwan Fjodorowitsch beherrschte sich nur mit Mühe.</text:p>
      <text:p text:style-name="P3">"Es ist heiß bei dir", sagte er noch im Stehen und knöpfte sich den Überzieher auf.</text:p>
      <text:p text:style-name="P3">"Legen Sie doch ab!" sagte Smerdjakow, als erteilte er eine Erlaubnis.</text:p>
      <text:p text:style-name="P3">Iwan Fjodorowitsch zog den Überzieher aus und warf ihn auf eine Bank, griff mit zitternden Händen nach einem Stuhl, rückte ihn hastig an den Tisch und setzte sich. Smerdjakow hatte sich schon vorher wieder auf seiner Bank niedergelassen.</text:p>
      <text:p text:style-name="P3">"Erstens - sind wir allein?" fragte Iwan Fjodorowitsch streng und nachdrücklich. "Kann uns niemand hören?"</text:p>
      <text:p text:style-name="P3">"Niemand. Sie haben ja selbst gesehen: der Flur ist dazwischen."</text:p>
      <text:p text:style-name="P3">"Hör mal zu, Freundchen. Was hast du für einen Unsinn geredet, als ich aus dem Krankenhaus wegging von dir? Daß auch du dem Untersuchungsrichter nicht unser ganzes Gespräch am Tor mitteilst, wenn ich deine Fähigkeit, einen epileptischen Anfall zu simulieren, verschweige? Was sollte das hei<text:soft-page-break/>ßen: nicht das ganze Gespräch? Was hast du damit gemeint? War das etwa eine Drohung, wie? Als ob ich mit dir eine Art Bündnis geschlossen hätte und mich vor dir fürchtete, wie?"</text:p>
      <text:p text:style-name="P3">Iwan Fjodorowitsch sagte das in voller Wut, wobei er klar und absichtlich zu verstehen gab, daß er alle Winkelzüge und listigen Manöver verachte und offenes Spiel spielen wolle. Smerdjakows Augen funkelten boshaft, und sein linkes Auge zwinkerte; auf diese Weise gab er, obwohl seiner Gewohnheit gemäß ruhig und gemessen, gleich die wortlose Antwort: 'Du willst ein offenes Verfahren? Nun gut, das kannst du haben!'</text:p>
      <text:p text:style-name="P3">"Was ich damals gemeint habe und weswegen ich das gesagt habe, ist folgendes: Daß Sie ihren Vater, obwohl Sie seine Ermordung ahnten, damals als Opfer im Stich ließen und wegreisten, damit die Leute nicht zu üblen Schlußfolgerungen über Ihre Gefühle und vielleicht auch noch über etwas anderes gelangten. Das ist es, wovon ich Ihnen damals versprach, daß ich es den Behörden nicht mitteilen würde."</text:p>
      <text:p text:style-name="P3">Smerdjakow sagte das zwar langsam und offenbar auch mit Selbstbeherrschung; trotzdem war seiner Stimme schon eine gewisse Hartnäckigkeit, etwas Boshaftes und Herausforderndes anzuhören. Dreist starrte er Iwan Fjodorowitsch an, diesem flimmerte es im ersten Moment vor Erstaunen vor den Augen.</text:p>
      <text:p text:style-name="P3">"Wie?" rief er. "Was? Bist du verrückt geworden?"</text:p>
      <text:p text:style-name="P3">"Ich bin durchaus bei vollem Verstand."</text:p>
      <text:p text:style-name="P3">"Habe ich damals etwa von dem Mord gewußt?" schrie Iwan Fjodorowitsch endlich und schlug mit der Faust heftig auf den Tisch. "Was heißt das: 'Noch über etwas anderes'? Rede, du Schurke!"</text:p>
      <text:p text:style-name="P3">Smerdjakow schwieg und starrte Iwan Fjodorowitsch weiterhin frech an.</text:p>
      <text:p text:style-name="P3">"Rede, du stinkende Kanaille! Was meinst du damit. 'Noch über etwas anderes'?" brüllte er.</text:p>
      <text:p text:style-name="P3">"Damit meinte ich, daß Sie am Ende auch selber den Tod Ihres Vaters wünschten."</text:p>
      <text:p text:style-name="P3">Iwan Fjodorowitsch sprang auf und schlug ihn so heftig mit der Faust auf die Schulter, daß er gegen die Wand taumelte. Im nächsten Augenblick war Smerdjakows Gesicht tränenübergossen und schien auszudrücken: 'Schämen Sie sich, mein Herr, einen schwachen Menschen zu schlagen!' Er bedeckte die Augen mit seinem blaukarierten, vollgeschneuzten Baumwolltaschentuch und weinte still vor sich hin. So verging etwa eine Minute.</text:p>
      <text:p text:style-name="P3">"Nun genug! Hör auf!" sagte Iwan Fjodorowitsch endlich gebieterisch und setzte sich wieder auf seinen Stuhl. "Bring mich nicht um den letzten Rest meiner Geduld!"</text:p>
      <text:p text:style-name="P3">Smerdjakow nahm seinen Lappen von den Augen. Jeder Zug seines runzligen Gesichts drückte Kränkung aus.</text:p>
      <text:p text:style-name="P3">"Also du Schuft dachtest, ich wollte gemeinsam mit Dmitri den Vater ermorden?"</text:p>
      <text:p text:style-name="P3">"Ihre damaligen Gedanken kannte ich nicht", sagte Smerdjakow mit beleidigter Miene. "Darum hielt ich Sie damals am Tor auf, um Sie über diesen Punkt auszuforschen."</text:p>
      <text:p text:style-name="P3">"Was wolltest du erforschen? Was?"</text:p>
      <text:p text:style-name="P3">"Eben diesen Punkt. Ob Sie die Ermordung Ihres Vaters wünschten oder nicht wünschten."</text:p>
      <text:p text:style-name="P3">Was Iwan Fjodorowitsch am meisten empörte, war der freche Ton, den Smerdjakow hartnäckig beibehielt.</text:p>
      <text:p text:style-name="P3">"Du hast ihn ermordet!" rief er plötzlich.</text:p>
      <text:p text:style-name="P3">Smerdjakow lächelte geringschätzig.</text:p>
      <text:p text:style-name="P3">"Daß ich ihn nicht ermordet habe, wissen Sie selber ganz genau. Ich hatte geglaubt, ein kluger Mensch würde es für überflüssig halten, darüber auch nur ein Wort zu verlieren."</text:p>
      <text:p text:style-name="P3">"Aber warum, warum ist dir damals so ein Verdacht gegen mich in den Sinn gekommen?"</text:p>
      <text:p text:style-name="P3">"Wie Ihnen schon bekannt ist, einzig und allein aus Angst. Ich befand mich damals in einer solchen Lage, daß ich, vor Angst zitternd, alle Menschen verdächtigte. Auch Sie beschloß ich auszuforschen; denn ich dachte, falls Sie denselben Wunsch haben sollten wie Ihr Bruder, dann wäre ohnehin alles entschieden, und ich selbst würde mit umkommen wie eine Fliege."</text:p>
      <text:p text:style-name="P3">"Hör mal, vor zwei Wochen hast du das nicht gesagt!"</text:p>
      <text:p text:style-name="P3">"Genau dasselbe habe ich auch im Krankenhaus in dem Gespräch mit Ihnen gemeint; nur nahm ich an, daß Sie mich auch ohne überflüssige Worte verstehen würden, und als ein kluger Mensch kein offenes Gespräch wünschten!"</text:p>
      <text:p text:style-name="P3">"Nun sieh mal einer an! Aber antworte, antworte, ich will alles wissen! Wodurch habe ich eigentlich in deiner Schurkenseele diesen meiner so unwürdigen Verdacht erwecken können?"</text:p>
      <text:p text:style-name="P3">"Selbst den Mord zu begehen - das hätten Sie um keinen Preis fertiggebracht, und das wollten Sie auch nicht. Aber daß ein anderer den Mord beging, das wollten Sie."</text:p>
      <text:p text:style-name="P3"><text:soft-page-break/>"Und mit welcher Ruhe er das sagt! Warum hätte ich das wünschen sollen? Welchen Anlaß hatte ich, das zu wünschen?"</text:p>
      <text:p text:style-name="P3">"Welche Frage! Die Erbschaft!" erwiderte Smerdjakow giftig, ja rachsüchtig. "Sie erbten ja dann zu dritt die Hinterlassenschaft Ihres Vaters, so daß jedem beinahe vierzigtausend Rubel zufielen, vielleicht sogar noch mehr. Hätte aber Fjodor Pawlowitsch damals diese Dame, Agrafena Alexandrowna, geheiratet, hätte die gleich nach der Trauung das ganze Kapital auf sich übertragen lassen, denn sie ist ja eine kluge Person, so daß die drei Brüder zusammen nicht einmal zwei Rubel von der Erbschaft bekommen hätten. Und wieviel fehlte denn damals an der Eheschließung? Nur ein Haarbreit. Diese Dame brauchte nur mit dem kleinen Finger so zu machen, dann wäre er sofort mit heraushängender Zunge hinter ihr her zur Kirche gelaufen."</text:p>
      <text:p text:style-name="P3">Iwan Fjodorowitsch beherrschte sich mit mühsamer Anstrengung. "Nun gut", sagte er endlich, "du siehst, ich bin nicht aufgesprungen, habe dich nicht verprügelt und nicht totgeschlagen ... Rede weiter. Ich habe also deiner Ansicht nach meinen Bruder Dmitri dazu ausersehen und auf ihn gerechnet?"</text:p>
      <text:p text:style-name="P3">"Wie hätten Sie denn nicht auf ihn rechnen sollen? Wenn er den Mord verübte, verlor er ja alle Adelsrechte, seinen Rang und sein Vermögen und wurde nach Sibirien verschickt. Dann fiel sein Teil der Erbschaft Ihnen und Ihrem Bruder Alexej Fjodorowitsch zu gleichen Teilen zu; jeder von ihnen bekam also nicht vierzigtausend, sondern sechzigtausend Rubel. Also haben Sie sicherlich auf Dmitri Fjodorowitsch gerechnet!"</text:p>
      <text:p text:style-name="P3">"Na, ich lasse mir viel von dir gefallen! Hör zu, du Taugenichts: Wenn ich damals auf jemand gerechnet hätte, so natürlich auf dich und nicht auf Dmitri! Ich muß schon sagen, ich traute dir damals durchaus irgendwelche Schurkereien zu ... Ich erinnere mich, welchen Eindruck du auf mich gemacht hast!"</text:p>
      <text:p text:style-name="P3">"Auch ich habe damals einen Augenblick lang gedacht, daß Sie auch auf mich rechneten", erwiderte Smerdjakow mit spöttischem Lächeln. "Und eben dadurch haben Sie sich damals noch mehr vor mir enthüllt! Denn wenn Sie mir so etwas zutrauten und trotzdem wegfuhren, so sagten Sie mir ja dadurch gewissermaßen: Du kannst den Vater totschlagen, ich bin dir nicht hinderlich."</text:p>
      <text:p text:style-name="P3">"Schurke! So hast du das aufgefaßt?"</text:p>
      <text:p text:style-name="P3">"Und alles wegen dieses Tschermaschnja. Ich bitte Sie! Sie beabsichtigen, nach Moskau zu reisen, und schlagen alle Bitten Ihres Vaters ab, doch lieber nach Tschermaschnja zu fahren. Und auf ein einziges dummes Wort von mir erklären Sie sich auf einmal einverstanden! Wozu brauchten Sie denn damals in die Fahrt nach Tschermaschnja einzuwilligen? Wenn Sie nämlich nicht nach Moskau, sondern ohne Grund nach Tschermaschnja fuhren, nur infolge eines Wortes, das ich gesagt hatte, so erwarteten Sie doch offenbar etwas von mir!"</text:p>
      <text:p text:style-name="P3">"Nein, ich schwöre es, nein! " schrie Iwan zähneknirschend.</text:p>
      <text:p text:style-name="P3">"Wie können Sie da nein sagen! Es wäre doch vielmehr in der Ordnung gewesen, wenn Sie als der Sohn Ihres Vaters mich für meine Worte zuallererst auf die Polizei gebracht hätten und mich hätten auspeitschen lassen ... Oder wenn Sie mir wenigstens gleich auf der Stelle ein paar in die Schnauze gehauen hätten. Aber ich bitte Sie - im Gegenteil, Sie wurden nicht im geringsten zornig, sondern handelten sofort ganz genau nach meinen sehr dummen Worten und fuhren dorthin, was doch ganz ungereimt war! Es hätte sich nämlich gehört, daß Sie hiergeblieben wären, um das Leben Ihres Vaters zu schützen ... Wie hätte ich daraus nicht meine Schlüsse ziehen sollen?"</text:p>
      <text:p text:style-name="P3">Iwan saß mit finsterem Gesicht da und stützte krampfhaft beide Fäuste auf die Knie.</text:p>
      <text:p text:style-name="P3">"Ja, schade, daß ich dir nicht ein paar in die Schnauze gegeben habe", sagte er, bitter lächelnd. "Dich damals auf die Polizei zu schleppen war nicht ratsam, wer hätte mir geglaubt, und worauf hätte ich mich berufen können? Na, aber ein paar in die Schnauze ... Leider habe ich nicht daran gedacht, das ist zwar verboten, aber ich hätte dir doch deine Fratze zu Brei schlagen sollen!"</text:p>
      <text:p text:style-name="P3">Smerdjakow betrachtete ihn mit wahrem Genuß.</text:p>
      <text:p text:style-name="P3">"Unter gewöhnlichen Umständen", sagte er in jenem selbstzufriedenen, lehrhaften Ton, in dem er ehemals an Fjodor Pawlowitschs Tisch mit Grigori Wassiljewitsch über den Glauben disputiert und ihn gehänselt hatte, "unter gewöhnlichen Umständen ist es heutzutage allerdings gesetzlich verboten, jemanden in die Schnauze zu schlagen, und niemand tut das mehr. Na, aber unter außerordentlichen Umständen wird nicht nur bei uns, sondern auf der ganzen Welt, selbst wo die vollste französische republikanische Freiheit herrscht, immer noch geschlagen wie zu Adams und Evas Zeiten, und das wird auch nie aufhören. Sie jedoch haben es damals auch unter so außerordentlichen Umständen nicht gewagt."</text:p>
      <text:p text:style-name="P3"><text:soft-page-break/>"Wozu lernst du denn französische Vokabeln?" fragte Iwan und deutete mit dem Kopf auf die Hefte auf dem Tisch.</text:p>
      <text:p text:style-name="P3">"Warum sollte ich sie nicht lernen, um meine Bildung zu vervollständigen? Ich denke, daß es vielleicht auch mir noch einmal beschieden sein wird, in jenen glücklichen Gegenden Europas zu leben."</text:p>
      <text:p text:style-name="P3">"Paß auf, du Scheusal!" sagte Iwan; seine Augen funkelten, und er zitterte am ganzen Körper. "Ich fürchte deine Beschuldigungen nicht. Sag gegen mich aus, was du willst! Und wenn ich dich nicht gleich jetzt totgeprügelt habe, so nur deswegen nicht, weil ich dich im Verdacht habe, das Verbrechen begangen zu haben, und dich vor Gericht ziehen werde. Ich werde dich schon entlarven."</text:p>
      <text:p text:style-name="P3">"Aber meiner Ansicht nach werden Sie besser schweigen. Denn was können Sie gegen mich bei meiner völligen Unschuld vorbringen? Und wer wird Ihnen glauben? Sollten Sie jedoch damit anfangen, werde auch ich alles erzählen, denn warum sollte ich mich nicht verteidigen?"</text:p>
      <text:p text:style-name="P3">"Meinst du, daß ich dich jetzt fürchte?"</text:p>
      <text:p text:style-name="P3">"Mag man auch bei Gericht allem, was ich Ihnen jetzt gesagt habe, keinen Glauben schenken - das Publikum wird es doch tun, und Sie werden sich schämen müssen."</text:p>
      <text:p text:style-name="P3">"Das bedeutet wohl wieder: 'Auch ein kurzes Gespräch mit einem klugen Menschen ist von Vorteil', wie?" fragte Iwan zähneknirschend.</text:p>
      <text:p text:style-name="P3">"Da haben Sie es ganz genau getroffen. Also, seien Sie denn auch klug!"</text:p>
      <text:p text:style-name="P3">Zitternd vor Empörung stand Iwan Fjodorowitsch auf, zog seinen Überzieher an und verließ schnell die Stube und das Haus, ohne Smerdjakow noch weiter zu antworten oder ihn auch nur anzusehen. Die kühle Abendluft erfrischte ihn. Am Himmel schien hell der Mond. Ein beängstigendes Chaos von Gedanken und Gefühlen brodelte in seiner Seele. 'Soll ich gleich hingehen und Smerdjakow anzeigen? Aber was soll ich gegen ihn vorbringen? Er ist ja unschuldig. Er wird im Gegenteil mich anklagen. In der Tat, warum bin ich damals nach Tschermaschnja gefahren? Warum, ja warum?' fragte sich Iwan Fjodorowitsch. 'Ja, allerdings, ich erwartete etwas, da hat er recht ...' Und er erinnerte sich zum hundertstenmal, wie er in der letzten Nacht beim Vater von der Treppe aus gehorcht hatte; und diese Erinnerung war jetzt mit einer solchen Qual für ihn verbunden, daß er wie von einem Dolchstoß getroffen stehenblieb. 'Ja, ich habe das damals erwartet, das ist wahr! Ich wollte den Mord, wollte ihn geradezu! Wollte ich den Mord, wollte ich ihn wirklich? Ich muß Smerdjakow totschlagen! Wenn ich es jetzt nicht wage, Smerdjakow totzuschlagen, hat das Leben für mich keinen Wert mehr!' Ohne in seiner Wohnung vorbeizugehen, begab sich Iwan Fjodorowitsch dann geradewegs zu Katerina Iwanowna und erschreckte sie durch sein Benehmen; er war wie von Sinnen. Er berichtete ihr sein ganzes Gespräch mit Smerdjakow, vollständig, bis in die geringste Einzelheit, und konnte sich gar nicht beruhigen, wie sehr sie ihn auch zu beschwichtigen suchte; immerzu lief er im Zimmer auf und ab und führte seltsame, zusammenhanglose Reden.</text:p>
      <text:p text:style-name="P3">Zuletzt setzte er sich hin, stützte die Ellenbogen auf den Tisch, legte den Kopf in die Hände und sprach folgende seltsamen Sätze aus: "Wenn nicht Dmitri den Mord begangen hat, sondern Smerdjakow, bin ich natürlich mit ihm solidarisch, denn ich habe ihn angestiftet. Ob ich ihn angestiftet habe, weiß ich noch nicht. Doch wenn er den Mord begangen hat und nicht Dmitri, dann bin natürlich auch ich ein Mörder."</text:p>
      <text:p text:style-name="P3">Als Katerina Iwanowna das hörte, stand sie schweigend von ihrem Platz auf, ging zu ihrem Schreibtisch, öffnete eine daraufstehende Schatulle, nahm ein Blatt Papier heraus und legte es vor Iwan hin. Dieses Blatt Papier war jenes Schriftstück, von dem Iwan Fjodorowitsch später zu Aljoscha sagte, es beweise mit mathematischer Sicherheit, daß ihr Bruder Dmitri den Vater ermordet habe. Es war ein Brief, den Mitja in betrunkenem Zustand Katerina Iwanowna an jenem Abend geschrieben hatte, als er Aljoscha, der nach der Szene zwischen Katerina Iwanowna und Gruschenka ins Kloster zurückkehrte, auf dem Feld begegnet war. Als Mitja sich damals von Aljoscha getrennt hatte, war er zu Gruschenka geeilt. Ob er sie gesprochen hat, ist unbekannt; spätabends, war er jedenfalls im Restaurant "Zur Residenz" erschienen und hatte sich dort gehörig betrunken. In diesem Zustand hatte er sich Feder und Papier geben lassen und ein wichtiges Beweisstück gegen sich selbst niedergeschrieben. Es war ein rasender, redseliger, unzusammenhängender Brief, eben das, was man einen "betrunkenen" Brief nennt: ähnlich, wie wenn ein Betrunkener bei der Rückkehr nach Hause seiner Frau oder einem Hausgenossen sehr hitzig erzählt, daß man ihn soeben beleidigt habe und was für ein Schuft der Beleidiger und was für ein prächtiger Mensch demgegenüber er selbst sei und daß er es diesem Schuft heimzahlen werde - und das alles in nicht abreißender Rede, zusammenhanglos und aufgeregt, untermalt von Faustschlägen auf den Tisch und vielen Tränen der Betrunkenheit. Das Papier zu diesem Brief, das man ihm im Restaurant gegeben hatte, war ein schmutziges Stück gewöhnlichen, minderwertigen Schreibpapiers; auf der Rückseite stand irgendeine Rechnung. Für die Redseligkeit des <text:soft-page-break/>Betrunkenen hatte der Raum offenbar nicht ausgereicht, und Mitja hatte nicht nur alle Ränder vollgeschrieben, sondern die letzten Zeilen waren sogar quer über das bereits Geschriebene geschmiert. Der Brief hatte folgenden Wortlaut:</text:p>
      <text:p text:style-name="P3">"Verhängnisvolle Katja! Morgen werde ich mir Geld beschaffen und Dir Deine dreitausend Rubel wiedergeben, und dann leb wohl, Du, die Du eines so gewaltigen Zornes fähig bist, aber auch meiner Liebe sage ich dann Lebewohl! Machen wir ein Ende! Morgen werde ich mir bei allen möglichen Leuten das Geld zu beschaffen versuchen, falls mir das jedoch nicht gelingt, dann, darauf gebe ich Dir mein Ehrenwort, werde ich zu meinem Vater gehen und ihm den Schädel einschlagen und ihm das Geld unter seinem Kopfkissen wegnehmen, sobald Iwan abgereist ist. Und wenn ich zur Zwangsarbeit nach Sibirien muß - die dreitausend Rubel werde ich Dir zurückgeben! Du selbst aber lebe wohl! Ich verbeuge mich vor Dir bis zur Erde, denn ich habe mich Dir gegenüber wie ein Schuft benommen. Verzeih mir! Nein, verzeih mir lieber nicht, dann wird mir und Dir leichter zumute sein! Lieber die Zwangsarbeit als Deine Liebe, denn ich liebe eine andere! Du aber hast sie heute allzusehr kennengelernt, wie kannst Du verzeihen! Ich werde den totschlagen, der mich bestohlen hat. Ich werde von euch allen nach dem Osten weggehen, um niemand mehr zu kennen. Auch sie will ich nicht mehr kennen, denn nicht allein Du quälst mich, sondern auch sie. Lebe wohl!</text:p>
      <text:p text:style-name="P3">P. S. Ich schreibe einen Fluch, doch ich bete Dich an! Das fühle ich in meiner Brust. Da ist noch eine Saite übriggeblieben, und die tönt. Am besten schneide ich mein Herz mittendurch. Ich werde mich töten, vorher aber jenen Hund. Ich werde ihm die dreitausend Rubel entreißen und sie Dir hinwerfen. Ich habe mich Dir gegenüber zwar wie ein Schuft benommen, trotzdem bin ich kein Dieb! Erwarte die dreitausend Rubel! Sie liegen bei dem Hund unter der Matratze, mit einem rosa Bändchen umwickelt. Ich bin kein Dieb, sondern ich töte den, der mich bestohlen hat. Katja, mach kein verächtliches Gesicht: Dmitri ist kein Dieb, sondern ein Mörder! Er hat seinen Vater totgeschlagen und sich zugrunde gerichtet, um aufrecht stehen zu können und Deinen Stolz nicht ertragen zu müssen. Und um Dich nicht lieben zu müssen.</text:p>
      <text:p text:style-name="P3">PP. S. Ich küsse Deine Füße, lebe wohl!</text:p>
      <text:p text:style-name="P3">PP. SS. Katja, bete zu Gott, daß mir diese Leute das Geld geben. Dann werde ich kein Blut vergießen. Geben Sie es mir aber nicht, dann vergieße ich Blut. Töte mich!</text:p>
      <text:p text:style-name="P3">Dein Sklave und Feind D. Karamasow."</text:p>
      <text:p text:style-name="P3"/>
      <text:p text:style-name="P3">Als Iwan dieses Schriftstück gelesen hatte, stand er überzeugt auf. Also hatte sein Bruder den Mord begangen und nicht Smerdjakow. Und wenn Smerdjakow nicht, dann auch er, Iwan nicht. Dieser Brief erlangte in seinen Augen sofort die Bedeutung eines unwiderleglichen Beweises. An Mitjas Schuld konnte für ihn nun kein Zweifel mehr bestehen. Beiläufig gesagt: daß Mitja den Mord gemeinsam mit Smerdjakow begangen haben könnte, diesen Verdacht hatte Iwan niemals gehegt; das paßte auch nicht zu den Tatsachen. Iwan war vollständig beruhigt. Am anderen Morgen erinnerte er sich nur mit Geringschätzung an Smerdjakow und dessen Spottreden. Ein paar Tage darauf wunderte er sich sogar darüber, daß er dessen Verdächtigungen so qualvoll als beleidigend empfunden hatte. Er nahm sich vor, ihn zu verachten und zu vergessen. So verging ein Monat. Nach Smerdjakow erkundigte er sich bei niemand mehr; er hörte nur ein paarmal flüchtig, daß dieser sehr krank und nicht mehr voll bei Verstand sei. "Er wird im Wahnsinn enden", hatte der junge Arzt Warwinski einmal gesagt, und Iwan entsann sich dieses Ausspruchs. In der letzten Woche dieses Monats fing Iwan selbst an, sich unwohl zu fühlen. Er war auch schon zu einer Konsultation zu dem Moskauer Arzt gegangen, den Katerina Iwanowna hatte kommen lassen und der kurz vor der Gerichtsverhandlung eingetroffen war. Gerade in dieser Zeit hatten sich seine Beziehungen zu Katerina Iwanowna zugespitzt. Die beiden waren sozusagen zwei ineinander verliebte Feinde. Katerina Iwanownas Rückfälle in ihre Liebe zu Mitja, die zwar immer nur von kurzer Dauer, aber sehr stark waren, hatten Iwan bereits in Raserei versetzt. Merkwürdig, bis zu jener letzten Szene bei Katerina Iwanowna, als Aljoscha in Mitjas Auftrag zu ihr gekommen war, hatte er, Iwan, in dem ganzen Monat von ihr kein einziges Mal einen Zweifel an Mitjas Schuld gehört, trotz ihrer ihm so verhaßten "Rückfälle". Und noch eines war bemerkenswert: Er fühlte, daß er Mitja mit jedem Tag mehr haßte, und erkannte gleichzeitig, daß es nicht wegen der "Rückfälle" Katjas war, sondern weil er den Vater totgeschlagen hatte! Das fühlte er und war sich dessen vollständig bewußt. Und dennoch ging er zehn Tage vor der Gerichtsverhandlung zu Mitja und legte ihm einen Fluchtplan vor, den er offenbar schon lange überdacht hatte. Außer der Hauptursache, die ihn zu diesem Schritt veranlaßte, war noch eine nicht vernarbte Wunde in seinem Herzen mit im Spiel, eine Wunde, die von der Bemerkung Smerdjakows herrührte, es sei für ihn, Iwan, vorteilhaft, wenn sein Bruder verurteilt würde: dann erhöhe sich sein und Aljoschas Anteil <text:soft-page-break/>an der Hinterlassenschaft des Vaters von je vierzigtausend auf je sechzigtausend Rubel. Er beschloß daher, seinerseits dreißigtausend Rubel zu opfern, um seinem Bruder Mitja die Flucht zu ermöglichen. Nach seiner Rückkehr von ihm war er sehr traurig und verstört; es war ihm auf einmal zu Bewußtsein gekommen, daß er die Flucht nicht nur deswegen wünschte, um dafür dreißigtausend Rubel zu opfern und so seine Wunde zu heilen, sondern auch noch aus einem anderen Grund. 'Wünsche ich sie deswegen, weil ich im Grunde meiner Seele ein ebensolcher Mörder bin?' fragte er sich selbst. Etwas Fernliegendes, Brennendes quälte seine Seele. Vor allen Dingen aber hatte in diesem Monat sein Stolz furchtbar gelitten - doch davon später. Als Iwan Fjodorowitsch nach seinem Gespräch mit Aljoscha schon den Klingelgriff an seiner Wohnung berührt und sich dann doch entschlossen hatte, zu Smerdjakow zu gehen, hatte er einem plötzlich aufsteigendem Gefühl des Unwillens gehorcht. Er hatte sich auf einmal erinnert, wie Katerina Iwanowna ihm soeben in Aljoschas Gegenwart zugerufen hatte: "Nur du allein hast mich zu der Überzeugung gebracht, daß Mitja der Mörder ist!" Bei diesem Gedanken erstarrte Iwan: Nie in seinem Leben hatte er sie zu überzeugen versucht, daß Mitja der Mörder sei; vielmehr hatte er sich damals, von Smerdjakow zurückgekehrt, sogar selbst vor ihr verdächtigt. Im Gegenteil, sie war es gewesen, die ihm damals das Schriftstück vorgelegt und dadurch die Schuld des Bruders bewiesen hatte! Und nun hatte sie auf einmal ausgerufen: "Ich bin selber bei Smerdjakow gewesen!" Wann war sie dagewesen? Iwan wußte nichts davon. Also war sie gar nicht so fest von Mitjas Schuld überzeugt! Und was hatte Smerdjakow ihr sagen können? Und was hatte er ihr wirklich gesagt? Ein schrecklicher Zorn überkam ihn. Er begriff nicht, wie er vor einer halben Stunde diese Worte hatte anhören können, ohne sofort dagegen zu protestieren. Er ließ den Klingelgriff los und machte sich auf den Weg zu Smerdjakow. 'Vielleicht werde ich ihn diesmal totschlagen!' dachte er unterwegs.</text:p>
      <text:p text:style-name="P3"/>
      <text:p text:style-name="P7">8. Dritter und letzter Besuch bei Smerdjakow</text:p>
      <text:p text:style-name="P6"/>
      <text:p text:style-name="P3">Er hatte erst die Hälfte des Weges zurückgelegt, als sich ein scharfer, trockener Wind erhob, ein Wind wie am Morgen des Tages, und feinen, dichten, trockenen Schnee herabschüttete. Der Schnee fiel auf die Erde, ohne an ihr zu haften; der Wind wirbelte ihn wieder in die Höhe, und bald bildete sich ein richtiger Schneesturm heraus. In dem Stadtteil, wo Smerdjakow wohnte, gibt es bei uns fast keine Laternen. Iwan Fjodorowitsch lief durch die Dunkelheit, ohne den Schneesturm zu beachten, instinktiv seinen Weg suchend. Der Kopf tat ihm weh, und das Blut hämmerte ihm schmerzhaft in den Schläfen, in den Händen fühlte er einen Krampf. Er hatte Marja Kondratjewnas Häuschen noch nicht ganz erreicht, als er vor sich einen einsamen Betrunkenen bemerkte, einen nicht sehr großen Bauern in einem zerlumpten Kittel. Der Bauer ging im Zickzack, brummte vor sich hin und schimpfte; doch auf einmal hörte er auf zu schimpfen und begann mit heiserer, trunkener Stimme zu singen:</text:p>
      <text:p text:style-name="P3"/>
      <text:p text:style-name="P3">"Ach, mein Wanka ging nach Piter,<text:line-break/>und er kommt so bald nicht wieder ..."</text:p>
      <text:p text:style-name="P3"/>
      <text:p text:style-name="P3">Nach dieser zweiten Zeile brach er immer ab und begann wieder über irgend etwas zu schimpfen; darauf stimmte er dann wieder dasselbe Lied an. Iwan Fjodorowitsch war schon seit einer Weile wütend auf ihn, ohne daß er eigentlich richtig an den armen Kerl gedacht hätte; plötzlich aber wurde er bewußt auf ihn aufmerksam, und sogleich packte ihn ein unwiderstehliches Verlangen, den Bauern durch einen Faustschlag zu Boden zu schmettern. Als er ihn eingeholt hatte, prallte der Bauer, der stark schwankte, mit voller Kraft gegen Iwan. Der stieß ihn wütend zurück. Der Bauer taumelte ein paar Schritte und fiel wie ein Klotz auf die hartgefrorene Erde; er stöhnte nur einmal schmerzlich auf und war dann still. Iwan trat zu ihm. Er lag mit dem Gesicht nach unten da, regungslos und ohne Bewußtsein. 'Sicher wird er erfrieren', dachte Iwan und setzte seinen Weg zu Smerdjakow fort.</text:p>
      <text:p text:style-name="P3">Marja Kondratjewna, die mit einem Licht in der Hand herauskam, um zu öffnen, flüsterte ihm schon auf dem Flur zu, Pawel Fjodorowitsch, also Smerdjakow, sei sehr krank; er liege zwar nicht im Bett, scheine aber nicht ganz bei Verstand zu sein; auch seinen Tee habe er nicht trinken wollen, sondern ihn wieder hinaustragen lassen.</text:p>
      <text:p text:style-name="P3">"Und tobt er etwa auch?" fragte Iwan Fjodorowitsch barsch.</text:p>
      <text:p text:style-name="P3">"Nicht doch, im Gegenteil, er ist ganz still. Aber reden Sie mit ihm nur nicht allzu lange!" bat Marja Kondratjewna.</text:p>
      <text:p text:style-name="P3">Iwan Fjodorowitsch öffnete die Tür und ging in die Stube.</text:p>
      <text:p text:style-name="P3"><text:soft-page-break/>Geheizt war dort ebenso stark wie das erstemal; in der Stube waren jedoch mehrere Veränderungen eingetreten. Eine der Seitenbänke war hinausgetragen worden, und an ihrer Stelle stand ein großes, altes Ledersofa mit imitiertem Mahagoni. Darauf war ein Bett zurechtgemacht, dessen weiße Kissen ziemlich sauber waren. Auf dem Bett saß Smerdjakow, wieder in demselben Schlafrock. Der Tisch war vor das Sofa gerückt, so daß es in der Stube sehr eng geworden war. Auf dem Tisch lag ein dickes Buch mit gelbem Umschlag. Smerdjakow las aber nicht darin; er schien untätig dazusitzen. Er empfing Iwan Fjodorowitsch mit einem langen, stummen Blick und wunderte sich offenbar gar nicht über dessen Kommen. Im Gesicht hatte er sich sehr verändert; er war mager und gelb geworden, und seine Augen waren eingesunken und hatten blaue Ränder.</text:p>
      <text:p text:style-name="P3">"Bist du ernstlich krank?" fragte Iwan Fjodorowitsch. "Ich werde dich nicht lange aufhalten und nicht einmal den Überzieher ablegen. Wo kann man sich denn bei dir setzen?"</text:p>
      <text:p text:style-name="P3">Er ging zum anderen Ende des Tisches, rückte einen Stuhl an den Tisch und setzte sich.</text:p>
      <text:p text:style-name="P3">"Warum siehst du mich so stumm an? Ich bin nur mit einer Frage hergekommen, und ich schwöre dir, ich werde dich nicht verlassen, bevor ich eine Antwort erhalten habe! Ist Fräulein Katerina Iwanowna bei dir gewesen?"</text:p>
      <text:p text:style-name="P3">Smerdjakow schwieg lange und starrte Iwan weiterhin still an; doch machte er auf einmal eine wegwerfende Handbewegung und wandte das Gesicht ab.</text:p>
      <text:p text:style-name="P3">"Was hast du?" rief Iwan.</text:p>
      <text:p text:style-name="P3">"Nichts."</text:p>
      <text:p text:style-name="P3">"Was ist das für eine Antwort?"</text:p>
      <text:p text:style-name="P3">"Na ja, sie ist hiergewesen. Aber das kann Ihnen doch ganz gleichgültig sein. Lassen Sie mich in Ruhe!"</text:p>
      <text:p text:style-name="P3">"Nein, ich werde dich nicht in Ruhe lassen! Rede, wann ist sie hiergewesen?"</text:p>
      <text:p text:style-name="P3">"Ich kann mich gar nicht mehr an sie erinnern", sagte Smerdjakow mit einem verächtlichen Lächeln, wandte plötzlich sein Gesicht wieder Iwan zu und warf einen wütenden und haßerfüllten Blick auf ihn, genauso wie bei Iwans Besuch vor einem Monat.</text:p>
      <text:p text:style-name="P3">"Sie scheinen ja selber krank zu sein. Was sind Sie mager geworden! Ihr Gesicht sieht ganz entstellt aus!" sagte er zu Iwan.</text:p>
      <text:p text:style-name="P3">"Laß mein Befinden beiseite und antworte auf das, wonach du gefragt wirst."</text:p>
      <text:p text:style-name="P3">"Woher sind bloß Ihre Augen so gelb geworden? Die Augäpfel sehen ja ganz gelb aus. Sie quälen sich wohl sehr mit bösen Gedanken?"</text:p>
      <text:p text:style-name="P3">Er lächelte herablassend und lachte dann auf einmal laut los.</text:p>
      <text:p text:style-name="P3">"Hör mal, ich habe dir gesagt, daß ich dich ohne eine Antwort nicht verlassen werde!" rief Iwan überaus erregt.</text:p>
      <text:p text:style-name="P3">"Warum setzen Sie mir so zu? Warum quälen Sie mich?" sagte Smerdjakow mit schmerzerfüllter Miene.</text:p>
      <text:p text:style-name="P3">"Hol' dich der Teufel! Deine Person ist mir ganz gleichgültig. Antworte auf meine Frage, und ich werde sofort gehen."</text:p>
      <text:p text:style-name="P3">"Ich habe Ihnen nichts zu antworten!" erwiderte Smerdjakow und schlug die Augen wieder zu Boden.</text:p>
      <text:p text:style-name="P3">"Ich versichere dir, daß ich dich zwingen werde, zu antworten!"</text:p>
      <text:p text:style-name="P3">"Warum beunruhigen Sie sich denn immerzu?" antwortete Smerdjakow und sah ihn wieder an, jetzt aber nicht nur verächtlich, sondern beinahe schon angeekelt. "Etwa weil morgen die Gerichtsverhandlung stattfindet? Es wird Ihnen ja nichts passieren, glauben Sie das doch endlich! Gehen Sie nach Hause, legen Sie sich ruhig schlafen, und haben Sie keine Angst!"</text:p>
      <text:p text:style-name="P3">"Ich verstehe dich nicht ... Was sollte ich denn morgen zu fürchten haben?" fragte Iwan erstaunt, und auf einmal wehte ihn wirklich ein kalter Schauder an.</text:p>
      <text:p text:style-name="P3">Smerdjakow musterte ihn lange.</text:p>
      <text:p text:style-name="P3">"Sie ver-ste-hen nicht?" erwiderte er gedehnt in vorwurfsvollem Ton. "Wie kann es nur einem klugen Menschen Spaß machen, so eine Komödie aufzuführen?"</text:p>
      <text:p text:style-name="P3">Iwan blickte ihn schweigend an. Schon der überraschende, unerhört hochmütige Ton, in dem sein früherer Diener jetzt mit ihm verkehrte, war ungewöhnlich. Dieses Tones hatte er sich sogar das vorige Mal nicht bedient.</text:p>
      <text:p text:style-name="P3">"Ich sage Ihnen, Sie haben nichts zu fürchten. Ich werde nichts gegen Sie aussagen, also wird gegen Sie nichts Belastendes vorliegen. Nun sehen Sie bloß, wie Ihnen die Hände zittern! Warum fahren denn Ihre Finger so hin und her? Gehen Sie nach Hause - Sie haben den Mord nicht begangen."</text:p>
      <text:p text:style-name="P3">Iwan zuckte zusammen, ihm fielen Aljoschas Worte ein.</text:p>
      <text:p text:style-name="P3"><text:soft-page-break/>"Ich weiß, daß ich ihn nicht ...", begann er.</text:p>
      <text:p text:style-name="P3">"Das wis-sen Sie?" unterbrach ihn Smerdjakow.</text:p>
      <text:p text:style-name="P3">Iwan sprang auf und packte ihn an der Schulter. "Sag alles, du ekelhaftes Subjekt! Sag alles!"</text:p>
      <text:p text:style-name="P3">Smerdjakow war nicht im mindesten erschrocken. Er blickte ihn nur mit wildem Haß unverwandt an.</text:p>
      <text:p text:style-name="P3">"Na, wenn ich alles sagen soll: Sie haben den Mord begangen, Sie!" flüsterte er ihm böse zu.</text:p>
      <text:p text:style-name="P3">Iwan ließ sich auf den Stuhl zurücksinken und tat, als überlegte er etwas; dabei lächelte er boshaft.</text:p>
      <text:p text:style-name="P3">"Du redest immer noch von dem, worüber wir das vorige Mal sprachen?"</text:p>
      <text:p text:style-name="P3">"Als Sie das vorige Mal vor mir standen, verstanden Sie alles, und jetzt verstehen Sie es auch."</text:p>
      <text:p text:style-name="P3">"Ich verstehe nur, daß du verrückt bist."</text:p>
      <text:p text:style-name="P3">"Daß Ihnen das nicht zum Halse heraushängt! Wir reden hier unter vier Augen; man möchte meinen, wozu sollten wir uns gegenseitig etwas vormachen und Komödie spielen? Oder wollen Sie immer noch die ganze Schuld auf mich wälzen, und das mir mitten ins Gesicht! Sie haben den Mord begangen, Sie sind der Hauptmörder! Ich bin nur Ihr Handlanger gewesen, Ihr treuer Diener. Ich habe nur die Tat nach Ihrer Anweisung ausgeführt."</text:p>
      <text:p text:style-name="P3">"Ausgeführt? Hast du etwa den Mord begangen?" fragte Iwan. Es überlief ihn kalt.</text:p>
      <text:p text:style-name="P3">Es war ihm, als ob in seinem Gehirn eine Erschütterung stattfände, und ein leises, kaltes Zittern ergriff seinen ganzen Körper. Nun staunte selbst Smerdjakow, wahrscheinlich überraschte ihn Iwans Schrecken schließlich durch seine ungeheuchelte Echtheit.</text:p>
      <text:p text:style-name="P3">"Aber haben Sie denn wirklich nichts gewußt?" fragte er mißtrauisch, wobei er ihm mit einem schiefen Lächeln in die Augen blickte. Iwan sah ihn immer noch an; er schien die Sprache verloren zu haben.</text:p>
      <text:p text:style-name="P3"/>
      <text:p text:style-name="P3">"Ach, mein Wanka ging nach Piter,<text:line-break/>und er kommt so bald nicht wieder ..."</text:p>
      <text:p text:style-name="P3"/>
      <text:p text:style-name="P3">tönte es auf einmal in seinem Kopf.</text:p>
      <text:p text:style-name="P3">"Weißt du was? Ich fürchte, daß du ein Traum bist, daß du als Gespenst vor mir sitzt", stammelte er.</text:p>
      <text:p text:style-name="P3">"Hier ist kein Gespenst. Hier sind nur wir beide und noch ein gewisser Dritter. Ohne Zweifel ist er jetzt hier, dieser Dritte. Er befindet sich zwischen uns beiden."</text:p>
      <text:p text:style-name="P3">"Wer ist es? Wer befindet sich hier? Wer ist der Dritte?" fragte Iwan Fjodorowitsch erschrocken, wobei er sich nach allen Seiten umsah und hastig jemanden suchte.</text:p>
      <text:p text:style-name="P3">"Dieser Dritte ist Gott; die Vorsehung selbst. Sie ist jetzt hier neben uns, aber suchen Sie sie nicht, Sie werden sie nicht finden."</text:p>
      <text:p text:style-name="P3">"Du lügst, wenn du behauptest, daß du den Mord begangen hast!" schrie Iwan wütend. "Du bist entweder verrückt, oder du hast mich zum besten wie das vorige Mal!"</text:p>
      <text:p text:style-name="P3">Smerdjakow erschrak wieder nicht im geringsten; er sah den anderen weiterhin prüfend an. Er konnte sein Mißtrauen noch immer nicht überwinden; noch immer schien ihm, daß Iwan "alles wußte" und sich nur verstellte, um "die ganze Schuld auf ihn zu wälzen, und das ihm mitten ins Gesicht".</text:p>
      <text:p text:style-name="P3">"Warten Sie mal", sagte er endlich mit schwacher Stimme, zog sein linkes Bein unter dem Tisch hervor und begann die Hose aufzukrempeln. Das Bein steckte in einem langen, weißen Strumpf; am Fuß saß ein Pantoffel. Ohne jede Eile band Smerdjakow das Strumpfband ab und fuhr mit den Fingern tief in den Strumpf hinein. Iwan Fjodorowitsch sah ihm zu und begann auf einmal vor panischer Angst zu zittern.</text:p>
      <text:p text:style-name="P3">"Du Verrückter!" schrie er und sprang von seinem Platz auf. Er taumelte jedoch zurück, so daß er mit dem Rücken gegen die Wand stieß, und blieb nun sozusagen an der Wand kleben, an der er sich in seiner ganzen Länge aufrichtete. Entsetzt starrte er Smerdjakow an.</text:p>
      <text:p text:style-name="P3">Dieser wühlte, ohne sich durch Iwan Fjodorowitschs Schreck stören zu lassen, immer noch in seinem Strumpf herum, als bemühte er sich, darin etwas mit den Fingern zu fassen und herauszuziehen. Endlich hatte er es gefaßt und zog es heraus. Iwan Fjodorowitsch sah, daß es irgendwelche Papiere waren oder vielmehr ein Päckchen Papiere. Smerdjakow zog es heraus und legte es auf den Tisch.</text:p>
      <text:p text:style-name="P3">"Da ist es!" sagte er leise.</text:p>
      <text:p text:style-name="P3">"Was?" fragte Iwan zitternd.</text:p>
      <text:p text:style-name="P3">"Sehen Sie doch selber nach!" sagte Smerdjakow ebenso leise.</text:p>
      <text:p text:style-name="P3">Iwan trat an den Tisch, nahm das Päckchen und begann es auseinanderzufalten. Auf einmal zog er jedoch die Finger zurück, als hätte er ein ekelhaftes Reptil berührt.</text:p>
      <text:p text:style-name="P3"><text:soft-page-break/>"Die Finger zittern Ihnen ja immer noch krampfhaft", bemerkte Smerdjakow und faltete selbst den Umschlag auseinander. Es kamen drei Päckchen regenbogenfarbener Hundertrubelscheine zum Vorschein.</text:p>
      <text:p text:style-name="P3">"Hier sind sie alle, die ganzen dreitausend Rubel; Sie brauchen nicht nachzuzählen. Nehmen, Sie sie!" forderte er Iwan auf. Dieser ließ sich auf den Stuhl sinken; er war bleich wie Leinwand.</text:p>
      <text:p text:style-name="P3">"Du hast mich erschreckt mit diesem Strumpf ...", sagte er mit einem sonderbaren Lächeln.</text:p>
      <text:p text:style-name="P3">"Haben Sie es wirklich bis jetzt nicht gewußt, wirklich nicht?" fragte Smerdjakow noch einmal.</text:p>
      <text:p text:style-name="P3">"Nein, ich habe es nicht gewußt. Ich habe immer an Dmitri gedacht. Bruder! Bruder!" Er faßte sich mit beiden Händen an den Kopf. "Sag, hast du den Mord allein begangen? Ohne meinen Bruder oder mit meinem Bruder zusammen?"</text:p>
      <text:p text:style-name="P3">"Nur mit Ihnen zusammen. Mit Ihnen zusammen habe ich den Mord begangen! Dmitri Fjodorowitsch ist ganz unschuldig."</text:p>
      <text:p text:style-name="P3">"Gut, gut ... Zu mir später! Warum zittere ich nur am ganzen Körper? Ich kann kein Wort herausbringen."</text:p>
      <text:p text:style-name="P3">"Damals waren Sie wer weiß wie kühn und sagten: 'Alles ist erlaubt!' Und was haben Sie jetzt für einen Schreck bekommen!" sagte Smerdjakow verwundert. "Wollen Sie nicht ein Glas Limonade? Ich werde sofort welche bestellen. Die erfrischt sehr. Nur müssen wir das hier vorher zudecken."</text:p>
      <text:p text:style-name="P3">Er deutete wieder mit dem Kopf auf die Päckchen. Er wollte aufstehen, um aus der Tür Marja Kondratjewna zu rufen, damit sie Limonade brächte, suchte jedoch vorher etwas, womit er das Geld zudecken konnte.</text:p>
      <text:p text:style-name="P3">Er zog zuerst sein Taschentuch heraus; aber das war wieder ganz vollgeschneuzt. Deshalb nahm er das dicke, gelbe Buch vom Tisch, das Iwan beim Eintritt bemerkt hatte, und deckte damit das Geld zu. Der Titel des Buches lautete: "Reden unseres heiligen Vaters Isaak Sirin"; Iwan Fjodorowitsch las ihn mechanisch.</text:p>
      <text:p text:style-name="P3">"Ich will keine Limonade", sagte er. "Zu mir später! Setz dich hin und erzähle! Wie hast du das alles ausgeführt? Sag mir alles ..."</text:p>
      <text:p text:style-name="P3">"Sie sollten wenigstens den Überzieher ausziehen, sonst werden Sie noch ganz in Schweiß geraten."</text:p>
      <text:p text:style-name="P3">Iwan Fjodorowitsch riß sich, als käme ihm dieser Gedanke erst jetzt, den Überzieher vom Körper und warf ihn auf die Bank.</text:p>
      <text:p text:style-name="P3">"So rede doch, bitte! Rede!"</text:p>
      <text:p text:style-name="P3">Er schien ganz ruhig geworden zu sein. Er erwartete mit Bestimmtheit, daß Smerdjakow jetzt "alles" sagte.</text:p>
      <text:p text:style-name="P3">"Wie ich das alles ausgeführt habe?" begann Smerdjakow mit einem Seufzer. "Auf die allernatürlichste Weise habe ich es ausgeführt, ganz nach Ihren Worten von damals ..."</text:p>
      <text:p text:style-name="P3">"Zu meinen Worten später!" unterbrach ihn Iwan wieder, aber er schrie nicht mehr wie vorher, sondern sprach die Worte fest und bestimmt aus und schien sich wieder ganz in der Gewalt zu haben. "Erzähle ganz genau, wie du es ausgeführt hast. Alles der Reihe nach! Laß nichts aus! Die Einzelheiten sind das Wichtigste, die Einzelheiten. Ich bitte dich darum."</text:p>
      <text:p text:style-name="P3">"Als Sie weggefahren waren, da fiel ich in den Keller ..."</text:p>
      <text:p text:style-name="P3">"In einem richtigen Anfall, oder hast du simuliert?"</text:p>
      <text:p text:style-name="P3">"Selbstverständlich habe ich simuliert. Ich simulierte alles. Ich stieg ruhig die Treppe hinab, bis ganz unten, und legte mich hin; dann erst schrie ich los. Und während sie mich hinaustrugen, schlug ich um mich."</text:p>
      <text:p text:style-name="P3">"Moment! Hast du die ganze Zeit über simuliert, auch nachher im Krankenhaus?"</text:p>
      <text:p text:style-name="P3">"Keineswegs. Am anderen Tag bekam ich morgens, noch bevor sie mich ins Krankenhaus brachten, einen echten Anfall, und zwar so stark, wie schon seit vielen Jahren nicht mehr. Zwei Tage war ich völlig bewußtlos."</text:p>
      <text:p text:style-name="P3">"Gut, gut. Weiter!"</text:p>
      <text:p text:style-name="P3">"Sie legten mich auf das Bett hinter der Bretterwand. Das wußte ich schon vorher, daß sie mich dahin legen würden, weil Marfa Ignatjewna mich jedesmal, wenn ich krank war, dort bei sich bettete. Sie ist immer sehr zärtlich zu mir gewesen, von meiner Geburt an ... In der Nacht stöhnte ich, aber nur leise. Ich wartete immer auf Dmitri Fjodorowitsch."</text:p>
      <text:p text:style-name="P3">"Wie meinst du das? Hast du erwartet, daß er zu dir kam?"</text:p>
      <text:p text:style-name="P3">"Warum zu mir? Ich erwartete, daß er zum Haus kam; ich zweifelte nicht im geringsten daran, daß er in dieser Nacht erscheinen würde. Denn da er nun meiner Beihilfe beraubt und ohne Nachrichten war, mußte er unbedingt selber zum Haus kommen, über den Zaun, den er überklettern konnte, und mußte irgend etwas verüben."</text:p>
      <text:p text:style-name="P3"><text:soft-page-break/>"Und wenn er nun nicht gekommen wäre?"</text:p>
      <text:p text:style-name="P3">"Dann wäre auch nichts passiert. Ohne ihn hätte ich mich nicht dazu entschlossen."</text:p>
      <text:p text:style-name="P3">"Gut, gut ... Erzähle verständlicher, übereile dich nicht! Und was die Hauptsache ist, laß nichts aus."</text:p>
      <text:p text:style-name="P3">"Ich erwartete, daß er Fjodor Pawlowitsch totschlagen würde, das hielt ich für sicher. Denn ich hatte schon die letzten Tage in diesem Sinn auf ihn eingewirkt - und ihm vor allen Dingen die bewußten Signale mitgeteilt. Bei seinem Mißtrauen und bei der Wut, die sich bei ihm in diesen Tagen angesammelt hatte, war mit Bestimmtheit zu erwarten, daß er mittels der Signale in das Haus eindringen würde. Da war ich mir sicher. Und darum habe ich ihn auch erwartet."</text:p>
      <text:p text:style-name="P3">"Halt", unterbrach ihn Iwan. "Hätte er ihn nun totgeschlagen, so hätte er sich ja des Geldes bemächtigt und es mitgenommen, das mußtest du doch annehmen? Was hättest du dann von der Tat gehabt? Das sehe ich nicht ein."</text:p>
      <text:p text:style-name="P3">"Er hätte ja das Geld niemals gefunden. Daß das Geld unter der Matratze lag, hatte ich ihm ja nur eingeredet. Aber das stimmte nicht. Ursprünglich hatte es in der Schatulle gelegen, sehen Sie, so war das. Aber dann hatte ich, der einzige Mensch auf der Welt, dem er traute, Fjodor Pawlowitsch dazu überredet, dieses Päckchen mit dem Geld lieber in der Ecke hinter den Heiligenbildern zu verstecken, weil es dort niemand finden würde, vor allem, wenn es einer eilig hatte. So steckte also dieses Päckchen in der Ecke hinter den Heiligenbildern. Es unter der Matratze aufzubewahren, wäre sowieso lächerlich gewesen, eher schon in der Schatulle, die wenigstens verschlossen war. Hier glauben aber jetzt alle, es hätte unter der Matratze gelegen. Eine ganz dumme Annahme ... Nach diesem Mord wäre also Dmitri Fjodorowitsch, da er nichts gefunden hätte, entweder eilig davongelaufen, aus Furcht vor jedem Geräusch, wie das immer so bei Mördern ist - oder er wäre festgenommen worden. Dann hätte ich immer noch am nächsten Tag oder vielleicht sogar noch in derselben Nacht hinter die Heiligenbilder greifen und das Geld wegnehmen können - und alles wäre Dmitri Fjodorowitsch zur Last gefallen. Darauf konnte ich immer hoffen."</text:p>
      <text:p text:style-name="P3">"Und, wenn er ihn nun nicht totgeschlagen, sondern nur verprügelt hätte?"</text:p>
      <text:p text:style-name="P3">"Dann hätte ich natürlich nicht wagen können, das Geld zu nehmen, und alles wäre vergebens gewesen. Aber ich hatte auch noch darauf spekuliert, daß er ihn bewußtlos schlagen würde; dann hätte ich unterdessen das Geld nehmen und später zu Fjodor Pawlowitsch sagen können, daß Dmitri Fjodorowitsch, nachdem er ihn so geprügelt habe, auch das Geld gestohlen haben müsse."</text:p>
      <text:p text:style-name="P3">"Warte, ich verstehe nicht recht. Also hat doch Dmitri den Mord begangen, und du hast nur das Geld genommen?"</text:p>
      <text:p text:style-name="P3">"Nein, er hat den Mord nicht begangen. Nun ja, ich könnte Ihnen auch jetzt noch sagen, daß er der Mörder war, doch ich will Ihnen jetzt nichts vorlügen. Denn wenn Sie auch, wie ich sehe, bisher wirklich nichts verstanden hatten und sich nicht vor mir verstellt haben, um Ihre eindeutige Schuld auf mich abzuwälzen, so sind Sie doch an allem schuld, weil Sie von dem Mord wußten und ihn mir auftrugen, selbst aber wegfuhren, obwohl Sie alles wußten. Darum will ich heute abend Ihnen mitten ins Gesicht beweisen, daß der Hauptmörder hier in jeder Hinsicht einzig und allein Sie sind, ich dagegen nur eine Nebenperson, obwohl ich den Mord begangen habe. Und Sie sind auch im Sinn des Gesetzes der wahre Mörder!"</text:p>
      <text:p text:style-name="P3">"Warum, warum bin ich der Mörder? O Gott!" rief Iwan, der sich schließlich nicht mehr beherrschen konnte und vergaß, daß er alles, was ihn betraf, auf das Ende des Gespräches verschoben hatte. "Alles wegen dieses verdammten Tschermaschnja? Sag mal, wozu brauchtest du denn mein Einverständnis in Form meiner Bereitschaft, nach Tschermaschnja zu fahren, falls du das überhaupt als mein Einverständnis aufgefaßt hast? Wie erklärst du das jetzt?"</text:p>
      <text:p text:style-name="P3">"Wenn ich Ihrer Zustimmung sicher gewesen wäre, hätte ich gewußt, daß Sie nach Ihrer Rückkehr über diese verlorenen</text:p>
      <text:p text:style-name="P3">dreitausend Rubel kein Geschrei erhoben hätten, falls die Obrigkeit auf den Verdacht gekommen wäre, nicht Dmitri Fjodorowitsch - im Gegenteil, Sie hätten mich dann gegen andere verteidigt ... Und nach Empfang der Erbschaft konnten Sie mich auch später, Ihr ganzes Leben lang, belohnen. Denn Sie verdankten dann doch die Erbschaft mir; hätte er dagegen Agrafena Alexandrowna geheiratet, wären sie mit langer Nase abgezogen."</text:p>
      <text:p text:style-name="P3">"Ah! Also du wolltest mich später noch erpressen, mein ganzes Leben lang!" rief Iwan zähneknirschend. "Und wenn ich damals nicht weggefahren wäre, sondern eine Anzeige gegen dich eingereicht hätte?"</text:p>
      <text:p text:style-name="P3">"Aber was konnten Sie denn in so einer Anzeige angeben? Daß ich Ihnen zugeredet hatte, nach Tschermaschnja zu fahren? Das sind ja Dummheiten! Außerdem wären Sie nach unserem Gespräch entweder weggefahren oder hiergeblieben. Wären Sie hiergeblieben, so wäre eben nichts geschehen; <text:soft-page-break/>ich hätte dann ohne weiteres gewußt, daß Sie die Sache nicht wünschten, und hätte nichts unternommen. Wenn Sie aber wegfuhren, lag darin für mich Ihre Versicherung, daß Sie gegen mich keine Anzeige erstatten und mir diese dreitausend Rubel verzeihen würden. Und Sie konnten mich auch später nicht verfolgen, weil ich dann alles vor Gericht erzählt hätte, das heißt, nicht daß ich gestohlen und gemordet habe, das hätte ich nicht gesagt sondern daß Sie mich dazu angestiftet hätten, zu stehlen und zu morden, ich aber nicht eingewilligt hätte. Darum brauchte ich damals Ihre Zustimmung, damit Sie mich nicht in die Enge treiben konnten, denn wo hatten Sie einen Beweis? Ich dagegen konnte Sie immer in die Enge treiben, indem ich verriet, wie Sie den Tod Ihres Vaters herbeisehnten. Und ich gebe Ihnen mein Wort: im Publikum hätten es alle geglaubt, und Sie hätten sich Ihr Leben lang schämen müssen." </text:p>
      <text:p text:style-name="P3">"Also sehnte ich ihn herbei?" sagte Iwan wieder zähneknirschend.</text:p>
      <text:p text:style-name="P3">"Das taten Sie zweifellos. Und durch Ihre Zustimmung erlaubten Sie mir stillschweigend diese Tat", erwiderte Smerdjakow, wobei er Iwan fest anblickte. Er war sehr schwach und sprach leise und müde; aber etwas tief in seinem Innern stachelte ihn an; er verfolgte offensichtlich eine bestimmte Absicht. Iwan spürte das.</text:p>
      <text:p text:style-name="P3">"Fahre fort!" sagte er, zu ihm. "Erzähle weiter von jener Nacht."</text:p>
      <text:p text:style-name="P3">"Was ist da weiter zu erzählen? Ich lag also da und glaubte zu hören, daß der Herr einen Schrei ausstieß. Grigori Wassiljewitsch war schon vorher aufgestanden und hinausgegangen, und auf einmal brüllte er los, dann war alles still und dunkel. Ich lag da und wartete, das Herz klopfte mir stark, ich konnte es schließlich nicht länger aushalten. Ich stand auf und ging hinaus, und da sah ich, daß links das Fenster zum Garten offenstand; ich ging hin, um zu horchen, und hörte, wie er im Zimmer hin und her ging und stöhnte; also lebte er. 'Ach was!' dachte ich. Ich trat ans Fenster und rief dem Herrn zu: 'Ich bin es.' Er antwortete mir: 'Er ist dagewesen! Dagewesen und fortgelaufen!' Das sollte heißen, Dmitri Fjodorowitsch war dagewesen. 'Er hat Grigori totgeschlagen!' - 'Wo?' flüsterte ich. - 'Dort in der Ecke', antwortete er ebenfalls flüsternd und zeigte mit der Hand hin. 'Warten Sie!' sagte ich. Ich ging suchen und stieß am Zaun auf Grigori Wassiljewitsch; er lag da, ganz von Blut überströmt und ohne Bewußtsein. 'Also ist es richtig, daß Dmitri Fjodorowitsch dagewesen ist!' schoß es mir durch den Kopf, und ich beschloß, alles sofort mit einemmal zu Ende zu bringen, da Grigori Wassiljewitsch, selbst wenn er noch lebte, in seiner Bewußtlosigkeit einstweilen doch nichts sehen würde. Es war nur eine Gefahr dabei, nämlich daß Marfa Ignatjewna plötzlich aufwachen konnte. Ich fühlte das in diesem Augenblick, aber der Eifer hatte mich so gepackt, daß mir der Atem stockte. Ich ging wieder unter das Fenster zum Herrn und sagte: 'Sie ist hier! Sie ist gekommen! Agrafena Alexandrowna ist gekommen, sie bittet um Einlaß!' Er zuckte zusammen wie ein kleines Kind. 'Wo ist sie, wo?' fragte er und stöhnte nur vor Aufregung; er glaubte es noch nicht. 'Dort steht sie', sagte ich. 'Machen Sie auf!' Er schaute mich durchs Fenster an; halb glaubte er mir, und halb nicht, doch er hatte Angst zu öffnen. 'Nun fürchtet er sich sogar vor mir!' dachte ich. Und es ist lächerlich: auf einmal kam mir in den Sinn, das Signal ans Fenster zu klopfen, daß Gruschenka gekommen sei; vor seinen Augen klopfte ich es! Meinen Worten hatte er offenbar nicht geglaubt; als ich jedoch das Signal klopfte, lief er sofort hin, um die Tür zu öffnen. Ich wollte eintreten, aber er stand in der Tür und versperrte mir mit seinem Körper den Weg. 'Wo ist sie? Wo ist sie?' fragte er, wobei er mich zitternd ansah. 'Na', dachte ich, 'wenn er vor mir solche Angst hat, das ist schlimm!' Und da wurden sogar mir die Beine schwach vor Angst, er könnte mich nicht in die Wohnung hineinlassen oder schreien oder Marfa Ignatjewna könnte angelaufen kommen oder es könnte sonst etwas passieren; ich glaube, ich stand damals selber ganz blaß vor ihm. Ich flüsterte ihm zu: 'Dort ist sie, dort unter dem Fenster! Haben Sie sie denn nicht gesehen?' - 'So führ sie doch her, führ sie doch her!' - 'Sie fürchtet sich', sagte ich. 'Sie hat von dem Schrei einen Schrecken bekommen und sich im Gebüsch versteckt. Gehen Sie in Ihr Zimmer und rufen Sie sie selbst vom Fenster aus!' Er trat ans Fenster und stellte das Licht auf das Fensterbrett. 'Gruschenka', rief er. 'Gruschenka, wo bist du?' So rief er; aber sich aus dem Fenster hinausbeugen, das wollte er nicht. Er wollte mich nicht aus den Augen lassen, eben, weil er vor mir so große Angst bekommen hatte; deshalb wagte er nicht, mich aus den Augen zu lassen. 'Da ist sie ja', sagte ich; ich war ans Fenster getreten und beugte mich selber ganz weit hinaus. 'Da im Gebüsch ist sie und lacht Ihnen zu, sehen Sie nicht?' Auf einmal glaubte er mir, begann am ganzen Körper zu zittern, er war ja so verliebt in sie, und beugte sich auch ganz weit aus dem Fenster hinaus. Da nahm ich den eisernen Briefbeschwerer von seinem Tisch, Sie erinnern sich, er mag vielleicht drei Pfund schwer sein, und schlug ihn von hinten mit der Kante genau auf den Scheitel. Er stieß nicht einmal einen Schrei aus, sondern sank nur plötzlich nach unten. Ich schlug ein zweites und ein drittes Mal zu. Beim dritten Mal fühlte ich, daß ich ihm den Schädel eingeschlagen hatte. Er fiel plötzlich lang <text:soft-page-break/>hin, mit dem Gesicht nach oben, und war ganz von Blut überströmt. Ich besah mich selbst: Kein Blut war an mir, es hatte nicht gespritzt. Ich wischte den Briefbeschwerer ab, legte ihn wieder hin, ging zu den Heiligenbildern und nahm das Geld aus dem Kuvert; das Kuvert warf ich auf den Fußboden und das rosa Bändchen daneben. Dann ging ich in den Garten, ich zitterte am ganzen Körper. Ich ging schnurstracks zu dem Apfelbaum mit der Höhlung im Stamm. Sie kennen diese Höhlung, ich hatte sie mir schon längst ausersehen. In ihr lag bereits ein Lappen und ein Blatt Papier, diese Vorbereitungen hatte ich schon lange getroffen. Ich wickelte die Geldscheine in das Papier und dann in den Lappen und schob das Ganze tief in den Baumstamm. Da hat das Geld über zwei Wochen gelegen, nachdem ich aus dem Krankenhaus entlassen war, habe ich es herausgenommen ... Ich kehrte in mein Kämmerchen zurück, legte mich wieder ins Bett und dachte voller Angst: Wenn Grigori Wassiljewitsch ganz tot ist, kann die Sache einen recht üblen Verlauf nehmen; wenn er aber nicht tot ist und wieder zu sich kommt, kann alles gut ablaufen, weil er dann bezeugen wird, daß Dmitri Fjodorowitsch dagewesen ist und somit auch den Mord begangen und das Geld weggenommen hat ... Da begann ich in meiner Angst und Ungeduld zu stöhnen, damit Marfa Ignatjewna möglichst schnell aufwachte. Endlich stand sie auf und wollte zu mir herumkommen, doch als sie auf einmal sah, daß Grigori Wassiljewitsch nicht da war, lief sie hinaus, und ich hörte, wie sie im Garten losjammerte. Na, und so nahm denn die Sache ihren Lauf, und ich war inzwischen schon vollkommen beruhigt."</text:p>
      <text:p text:style-name="P3">Smerdjakow verstummte. Iwan hatte ihm die ganze Zeit schweigend zugehört, ohne sich zu rühren und die Augen von ihm abzuwenden. Smerdjakow hatte Iwan beim Erzählen nur ab und zu angesehen, meist jedoch schräg zur Seite geblickt. Als er seinen Bericht beendet hatte, befand er sich offenbar in starker Erregung und atmete schwer. Sein Gesicht war schweißbedeckt, man konnte aber unmöglich erkennen, ob er Reue oder etwas anderes empfand.</text:p>
      <text:p text:style-name="P3">"Sag mal", sagte Iwan nach einigem Nachdenken, "was war mit der Tür? Wenn er sie erst dir geöffnet hat, wie konnte sie dann Grigori schon offen sehen, bevor du kamst? Denn das ist doch wohl der Fall gewesen?"</text:p>
      <text:p text:style-name="P3">Interessant war, daß Iwan diese Frage ganz friedlich stellte, so daß ein unbefangener Beobachter hätte glauben können, sie säßen da friedlich zusammen und redeten über irgendein gewöhnliches, wenn auch interessantes Thema.</text:p>
      <text:p text:style-name="P3">"Was diese Tür anbelangt und Grigoris Aussage, er hätte sie offen gesehen, so ist ihm das nur so vorgekommen", erwiderte Smerdjakow mit einem schiefen Lächeln. "Der ist ja kein Mensch, sage ich Ihnen, sondern eher ein störrischer Gaul! Er hat es nicht gesehen, aber es ist ihm so vorgekommen - und da läßt er sich nun nicht davon abbringen. Daß er sich das ausgedacht hat, ist Ihnen und mir als besonderer Glückstreffer zugefallen, denn ohne Zweifel wird Dmitri Fjodorowitsch daraufhin schließlich verurteilt!"</text:p>
      <text:p text:style-name="P3">"Hör mal!" sagte Iwan Fjodorowitsch, der den Eindruck machte, als ob ihm seine Gedanken wieder durcheinandergerieten und er sich gewaltsam Mühe gäbe, sie zu sammeln. "Hör mal ... Ich wollte dich noch vieles fragen, aber ich habe es vergessen ... Ich vergesse alles und werde konfus ... Ja! Sag mir wenigstens das eine: Warum hast du das Kuvert erbrochen und dort auf dem Fußboden zurückgelassen? Warum hast du das Geld nicht einfach im Kuvert mitgenommen? Als du das erzähltest, schien es mir, als ob du die Sache mit dem Kuvert für notwendig hieltest - doch warum das notwendig gewesen sein soll, kann ich nicht begreifen ..."</text:p>
      <text:p text:style-name="P3">"Das habe ich aus einem ganz bestimmten Grund gemacht. Denn ein Mensch, der wie ich mit allen Vorgängen im Haus vertraut ist, der dieses Geld vorher gesehen und vielleicht selbst in dieses Kuvert gesteckt und mit eigenen Augen gesehen hat, wie es versiegelt und adressiert wurde - weshalb sollte so einer nach dem Mord das Kuvert erbrechen, noch dazu wenn er in Eile ist, obwohl er doch sowieso weiß, daß das Geld bestimmt drinsteckt? Wäre zum Beispiel jemand von meiner Position der Dieb gewesen, hätte er vielmehr einfach das Kuvert in die Tasche gesteckt, ohne es zu öffnen, und sich damit möglichst schnell davongemacht. Ganz anders lag die Sache bei Dmitri Fjodorowitsch. Er wußte von dem Kuvert nur vom Hörensagen, gesehen hatte er es nicht. Wenn er es also in die Hände bekam, es zum Beispiel unter der Matratze hervorzog, so war natürlich, daß er so schnell wie möglich das Kuvert gleich an Ort und Stelle erbrach, um festzustellen, ob das Geld auch wirklich drin ist. Und daß er das Kuvert dann wegwarf, weil er sich</text:p>
      <text:p text:style-name="P3">nicht die Zeit nahm, zu überlegen, daß er dadurch ein Indiz gegen sich zurückließ. Er ist eben kein Gewohnheitsdieb und</text:p>
      <text:p text:style-name="P3">hat vorher noch nie etwas direkt gestohlen, weil er von adliger Herkunft ist. Wenn er sich jetzt zum Stehlen entschloß, so hielt er das eigentlich gar nicht für Diebstahl, sondern glaubte nur, sein Eigentum wieder an sich zu nehmen, weshalb er ja auch die ganze Stadt vorher davon benachrichtigt und <text:soft-page-break/>sich sogar lauthals gerühmt hatte, daß er hingehen und sich von Fjodor Pawlowitsch sein Eigentum zurückholen werde. Diesen Gedanken habe ich bei meiner Vernehmung dem Staatsanwalt gegenüber nicht gerade deutlich ausgesprochen, sondern nur leise angedeutet, so als ob ich es selber nicht verstünde und er das selber herausgefunden hätte. Dem Herrn Staatsanwalt lief bei diesem meinem Hinweis vor Vergnügen richtig das Wasser im Munde zusammen ..."</text:p>
      <text:p text:style-name="P3">"Hast du das wirklich alles gleich an Ort und Stelle überlegt, wirklich?" rief Iwan Fjodorowitsch, der vor Erstaunen ganz außer sich war und Smerdjakow wieder entsetzt anstarrte.</text:p>
      <text:p text:style-name="P3">"Ich bitte Sie, ist es menschenmöglich, das alles in solcher Eile zu überlegen? Das hatte ich mit alles vorher überlegt."</text:p>
      <text:p text:style-name="P3">"Nun ... dann hat dir der Teufel selbst geholfen!" rief Iwan Fjodorowitsch wieder. "Nein, du bist nicht dumm! Du bist viel klüger, als ich dachte ..."</text:p>
      <text:p text:style-name="P3">Er stand auf, wohl in der Absicht, ein paar Schritte im Zimmer zu tun, denn er war in schrecklicher Erregung. Aber da der Tisch den Weg versperrte und man sich zwischen Tisch und Wand nur eben hindurchdrängen konnte, drehte er sich nur auf dem Fleck um und setzte sich wieder hin. Vielleicht machte ihn dieser Umstand plötzlich so gereizt, daß er wieder mit der früheren Wut losschrie: "Hör zu, du unglücklicher, verächtlicher Mensch! Begreifst du denn wirklich nicht, daß ich dich bis jetzt nur deshalb noch nicht totgeschlagen habe, weil ich dich für die morgige Befragung vor Gericht schone? Gott sieht mein Herz ..." Iwan hob die Hand. "Vielleicht bin auch ich schuldig gewesen, vielleicht habe auch ich tatsächlich den geheimen Wunsch gehabt, daß mein Vater sterben möchte, aber ich schwöre dir, ich war nicht so schuldig, wie du denkst! Und vielleicht habe ich dich überhaupt nicht zu der Tat angetrieben. Nein, nein, ich habe dich nicht dazu angetrieben! Aber ganz gleich, ich werde gegen mich selber Anzeige erstatten, gleich morgen vor Gericht, dazu bin ich entschlossen! Ich werde alles sagen, alles. Doch ich werde mit dir zusammen erscheinen! Und was du auch vor Gericht gegen mich aussagen magst, ich werde es gelten lassen und dich nicht fürchten! Ich werde alles sogar noch bestätigen! Aber auch du sollst vor Gericht ein Geständnis ablegen! Du mußt es, wir werden zusammen hingehen. So soll es sein!" Iwan sagte das feierlich und energisch, und schon an seinem Blick war zu sehen, daß es ihm Ernst war.</text:p>
      <text:p text:style-name="P3">"Sie sind krank, das sehe ich. Krank. Ihre Augen sehen ganz gelb aus", sagte Smerdjakow ohne jeden Spott, es klang sogar mitleidig.</text:p>
      <text:p text:style-name="P3">"Wir werden zusammen hingehen!" wiederholte Iwan. "Wenn du nicht mitkommst - egal, dann werde ich allein alles gestehen."</text:p>
      <text:p text:style-name="P3">Smerdjakow schwieg, als überlegte er.</text:p>
      <text:p text:style-name="P3">"Nichts von alledem wird geschehen, und Sie werden auch gar nicht erst hingehen", sagte er endlich in einem entschiedenen Ton, als sei kein Widerspruch möglich.</text:p>
      <text:p text:style-name="P3">"Du verstehst mich nicht!" rief Iwan vorwurfsvoll.</text:p>
      <text:p text:style-name="P3">"Sie würden sich viel zu sehr schämen, wenn Sie alles zu Ihren Ungunsten bekennen wollten. Und noch mehr fällt ins Gewicht, daß es nutzlos wäre, völlig nutzlos, denn ich würde geradeheraus erklären, daß ich Ihnen nie etwas Ähnliches gesagt habe, sondern daß Sie entweder krank sind, Sie sehen ja ganz danach aus, oder Ihren Bruder so bemitleiden, daß Sie sich selbst aufopfern und sich diese Anschuldigung gegen mich ausgedacht haben, so wie Sie mich Ihr ganzes Leben lang als eine Mücke angesehen haben und nicht als einen Menschen. Na, und wer würde Ihnen Glauben schenken? Und was haben Sie für Beweise, und wenn es ein einziger wäre?"</text:p>
      <text:p text:style-name="P3">"Hör mal, dieses Geld hast du mir jetzt natürlich gezeigt, um mich zu überzeugen."</text:p>
      <text:p text:style-name="P3">Smerdjakow nahm den Isaak Sirin von dem Päckchen herunter und legte ihn beiseite.</text:p>
      <text:p text:style-name="P3">"Nehmen Sie dieses Geld an sich! Nehmen Sie es mit!" sagte Smerdjakow mit einem Seufzer.</text:p>
      <text:p text:style-name="P3">"Gewiß, ich werde es mitnehmen! Doch warum lieferst du es mir ab, wenn du seinetwegen den Mord begangen hast?" fragte Iwan höchst erstaunt.</text:p>
      <text:p text:style-name="P3">"Ich brauche es jetzt nicht mehr", erwiderte Smerdjakow mit zitternder Stimme und mit einer resignierten Handbewegung. "Ich hatte früher mal so einen Gedanken, daß ich mit einer Summe wie dieser ein neues Leben anfangen könnte, in Moskau oder noch besser im Ausland. Dieser Träumerei überließ ich mich ganz besonders deswegen, weil alles erlaubt ist. Das haben Sie mich gelehrt und mir damals oft auseinandergesetzt: Wenn es keinen ewigen Gott gibt, so gibt es auch keine Tugend, und die ist dann auch gar nicht nötig. Das haben Sie wirklich gesagt. Und das war auch meine Ansicht."</text:p>
      <text:p text:style-name="P3">"Bist du durch deinen eigenen Verstand dahin gelangt?" fragte Iwan mit einem schiefen Lächeln.</text:p>
      <text:p text:style-name="P3">"Unter Ihrer Anleitung."</text:p>
      <text:p text:style-name="P3">"Und jetzt hast du also angefangen, an Gott zu glauben, wenn du das Geld zurückgibst?"</text:p>
      <text:p text:style-name="P3"><text:soft-page-break/>"Nein, nicht zu glauben", flüsterte Smerdjakow.</text:p>
      <text:p text:style-name="P3">"Warum gibst du es also zurück?"</text:p>
      <text:p text:style-name="P3">"Lassen Sie es gut sein ... Es ist egal!" erwiderte Smerdjakow, wieder mit einer müden Handbewegung. "Sie haben doch selber immer gesagt, alles sei erlaubt - warum sind Sie denn jetzt so aufgeregt? Sie wollen sogar hingehen und sich selber denunzieren ... Aber nichts dergleichen wird geschehen! Sie werden nicht hingehen und sich nicht denunzieren!" erklärte Smerdjakow wieder im Ton fester Überzeugung.</text:p>
      <text:p text:style-name="P3">"Du wirst es sehen!" antwortete Iwan.</text:p>
      <text:p text:style-name="P3">"Das ist unmöglich. Sie sind ein sehr kluger Mensch. Sie lieben das Geld, das weiß ich. Sie lieben auch eine angesehene, geachtete Stellung, denn Sie sind stolz. Weibliche Reize lieben Sie maßlos. Und am allermeisten lieben Sie, in ruhigem Behagen zu leben und sich vor niemand zu verbeugen - das am allermeisten. Sie werden sich Ihr Leben doch nicht dadurch für immer ruinieren wollen, daß Sie vor Gericht so eine Schande auf sich nehmen. Sie sind ein Mensch wie Fjodor Pawlowitsch, von allen seinen Kindern sind Sie am meisten nach ihm geartet: Sie haben dieselbe Seele wie er."</text:p>
      <text:p text:style-name="P3">"Du bist nicht dumm", sagte Iwan, von diesem Urteil offenbar betroffen; das Blut war ihm ins Gesicht gestiegen. "Ich habe dich früher für dumm gehalten. Du bist ein Mensch, den man ernst nehmen muß!" bemerkte er, indem er Smerdjakow gleichsam mit neuen Augen ansah.</text:p>
      <text:p text:style-name="P3">"Infolge Ihres Stolzes haben Sie mich für dumm gehalten ... Nehmen Sie doch das Geld!"</text:p>
      <text:p text:style-name="P3">Iwan nahm alle drei Päckchen und steckte sie in die Tasche, ohne sie irgendwie einzuwickeln.</text:p>
      <text:p text:style-name="P3">"Morgen werde ich sie vor Gericht vorzeigen", sagte er.</text:p>
      <text:p text:style-name="P3">"Niemand wird Ihnen glauben. Sie und die Ihrigen haben jetzt eine Menge Geld - man wird meinen, Sie hätten es aus der Schatulle genommen."</text:p>
      <text:p text:style-name="P3">Iwan erhob sich von seinem Platz.</text:p>
      <text:p text:style-name="P3">"Ich wiederhole: Wenn ich dich nicht totgeschlagen habe, so einzig und allein deshalb, weil ich dich morgen brauche! Denk daran, vergiß es nicht!"</text:p>
      <text:p text:style-name="P3">"Nun gut, schlagen Sie mich tot! Schlagen Sie mich jetzt tot!" sagte Smerdjakow auf einmal mit seltsamer Betonung und seltsamem Blick. "Auch das werden Sie nicht wagen", fügte er bitter lächelnd hinzu. "Nichts wagen Sie, und dabei waren Sie doch früher ein frischer, kecker Mensch!"</text:p>
      <text:p text:style-name="P3">"Bis morgen!" rief Iwan und wollte gehen.</text:p>
      <text:p text:style-name="P3">"Warten Sie ... Zeigen Sie mir das Geld noch einmal!"</text:p>
      <text:p text:style-name="P3">Iwan nahm die Banknoten heraus und zeigte sie ihm. Smerdjakow betrachtete sie etwa zehn Sekunden lang.</text:p>
      <text:p text:style-name="P3">"So, nun gehen Sie!" sagte er, wieder mit einer abwinkenden Handbewegung. "Iwan Fjodorowitsch!" rief er ihm dann plötzlich wieder nach.</text:p>
      <text:p text:style-name="P3">"Was willst du?" fragte Iwan und drehte sich nochmals um.</text:p>
      <text:p text:style-name="P3">"Leben Sie wohl!"</text:p>
      <text:p text:style-name="P3">"Bis morgen!" rief Iwan wieder und verließ die Stube und das Haus. Der Schneesturm dauerte immer noch an. Die ersten Schritte ging er energisch und rüstig; dann fing er auf einmal an zu taumeln. 'Das ist etwas Physisches!' dachte er lächelnd. Eine Art Freude überkam jetzt seine Seele. Er fühlte eine grenzenlose Festigkeit in sich: Zu Ende war das Schwanken, das ihn die ganze letzte Zeit so furchtbar gequält hatte! Sein Entschluß war gefaßt - 'und er wird sich nicht mehr ändern!' dachte er beglückt. In diesem Augenblick strauchelte er plötzlich und wäre beinahe hingefallen. Stehenbleibend erkannte er zu seinen Füßen den Bauern, den er vorhin umgestoßen hatte und der immer noch ohne Besinnung regungslos auf demselben Fleck lag. Der Schneesturm hatte ihm schon fast das ganze Gesicht zugeschüttet. Iwan faßte ihn und schleppte ihn ein Ende mit sich. Da er auf der rechten Seite in einem Häuschen Licht sah, ging er hin und klopfte an den Fensterladen; dann bat er den Kleinbürger, dem das Häuschen gehörte, er möchte ihm behilflich sein, den Bauern zur Polizeiwache zu schleppen, wobei er ihm sogleich versprach, ihm dafür drei Rubel zu geben. Der Kleinbürger machte sich fertig und kam heraus. Ich werde nicht eingehend erzählen, wie es Iwan Fjodorowitsch gelang, sein Ziel zu erreichen und den Bauern auf der Polizeiwache unterzubringen, mit der Abmachung, daß er sogleich ärztlich untersucht werden sollte; auch hier spendete er wieder großzügig Geld "für die entstehenden Unkosten". Ich will nur sagen, daß die Sache beinahe eine ganze Stunde in Anspruch nahm. Doch Iwan Fjodorowitsch war sehr zufrieden. Seine Gedanken waren in Bewegung gekommen und arbeiteten. 'Wenn mein Entschluß für morgen nicht so fest wäre', dachte er plötzlich und hatte ein angenehmes Gefühl dabei, 'hätte ich nicht eine ganze Stunde darauf verwandt, den Bauern unterzubringen, sondern wäre an ihm vorbeigegangen und hätte mich nicht darum gekümmert, daß er erfror ... Oh, ich bin sehr wohl imstande, mich selbst zu beobachten!' dachte er in demselben Moment <text:soft-page-break/>mit noch größerer Freude. 'Und die glaubten schon, ich verliere den Verstand!' Als er an seinem Haus angelangt war, blieb er auf einmal stehen und fragte sich: 'Muß ich nicht jetzt gleich zum Staatsanwalt gehen und Anzeige erstatten?' Er beantwortete die Frage, indem er sich wieder zum Haus umdrehte und vor sich hin flüsterte: "Morgen werde ich alles zusammen erledigen." Doch seltsam: fast die ganze Freude, die ganze Selbstzufriedenheit waren augenblicklich verschwunden. Als er dann in sein Zimmer trat, berührte plötzlich etwas Eiskaltes sein Herz, als wär's eine Erinnerung - oder besser, eine Mahnung an etwas Qualvolles, Widerwärtiges, das sich jetzt, gleich in diesem Zimmer befinden würde, ja und das auch früher hier war. Er ließ sich müde auf sein Sofa sinken. Die alte Frau brachte ihm den Samowar; er kochte sich Tee, rührte ihn aber nicht an. Die alte Frau schickte er bis morgen weg. Er saß auf dem Sofa und hatte ein Schwindelgefühl im Kopf. Er fühlte sich krank und matt. Er war nahe daran einzuschlafen; aber in seiner Unruhe stand er auf und ging im Zimmer auf und ab, um die Müdigkeit zu verscheuchen. Zeitweilig kam es ihm vor, als phantasiere er im Fieber. Was ihn jedoch am meisten beschäftigte, war nicht seine Krankheit. Nachdem er sich wieder gesetzt hatte, begann er sich von Zeit zu Zeit umzublicken, als hielte er heimlich nach etwas Ausschau. So machte er es mehrere Male. Schließlich konzentrierte sich sein Blick auf einen Punkt. Iwan lächelte, doch Zornesröte überflog sein Gesicht. Er saß lange auf seinem Platz, stützte den Kopf fest in die Hände, schielte aber doch nach dem früheren Punkt, nach dem Sofa an der gegenüberliegenden Wand. Offensichtlich befand sich dort etwas, was ihn in gereizte Stimmung versetzte: irgendein Gegenstand, der ihn beunruhigte und quälte,</text:p>
      <text:p text:style-name="P3"/>
      <text:p text:style-name="P7">9. Der Teufel - Iwan Fjodorowitschs Alptraum</text:p>
      <text:p text:style-name="P6"/>
      <text:p text:style-name="P3">Ich bin kein Arzt.; trotzdem fühle ich, daß der Augenblick gekommen ist, wo ich dem Leser etwas über die Krankheit Iwan Fjodorowitschs sagen muß. Ich will vorgreifend nur das eine sagen: Er befand sich jetzt, an diesem Abend, im Vorstadium eines Nervenfiebers, das seinen schon lange zerrütteten, aber der Krankheit hartnäckig widerstehenden Organismus schließlich endgültig überwältigte. Obwohl ich von Medizin nichts verstehe, wage ich doch die Vermutung auszusprechen, daß er es vielleicht tatsächlich durch eine gewaltige Anstrengung seines Willens fertiggebracht hatte, die Krankheit eine Zeitlang aufzuhalten, natürlich in der Hoffnung, ihrer ganz Herr zu werden. Er hatte gewußt, daß er krank war, aber er hatte sich heftig dagegen gesträubt, in dieser Zeit krank zu sein, in den bevorstehenden verhängnisvollen Augenblicken seines Lebens, in denen er persönlich erscheinen, seine Erklärungen kühn und entschieden abgeben und "sich vor sich selbst rechtfertigen" mußte. Er war übrigens einmal zu dem aus Moskau eingetroffenen Arzt gegangen, den Katerina Iwanowna einem bereits erwähnten überraschenden Einfall zufolge hatte kommen lassen. Nachdem dieser ihn angehört und untersucht hatte, war er zu der Ansicht gelangt, daß bei Iwan sogar eine Art Zerrüttung des Gehirns vorlag, und hatte sich gar nicht über ein gewisses Geständnis gewundert, das jener ihm, wenn auch widerstrebend, gemacht hatte. "Halluzinationen sind bei Ihrem Zustand sehr wohl möglich", hatte der Arzt gesagt. "Man müßte sie allerdings erst genau konstatieren ... Überhaupt ist jedoch unbedingt notwendig, daß Sie sich sofort einer ernsthaften Kur unterziehen, sonst könnte die Sache schlimm werden." Aber Iwan Fjodorowitsch hatte diesen vernünftigen Rat nicht befolgt und verschmäht, sich ins Bett zu legen und sich auszukurieren. "Ich kann ja noch gehen, vorläufig habe ich noch Kraft. Wenn ich zusammenbreche, dann ist es etwas anderes; dann mag mich kurieren, wer da will!" hatte er gesagt und sich über alle Bedenken hinweggesetzt. Und so saß er jetzt da, selbst beinahe schon überzeugt, daß er im Fieber phantasierte, und starrte, wie bereits erwähnt, hartnäckig auf einen gewissen Gegenstand auf dem Sofa an der gegenüberliegenden Wand. Dort sah er jemand sitzen. Derjenige mußte auf eine unerklärliche Weise hereingekommen sein, denn er war noch nicht im Zimmer gewesen, als es Iwan Fjodorowitsch, von Smerdjakow zurückkehrend, betreten hatte. Es war ein Herr, oder besser gesagt, ein russischer Gentleman, nicht mehr jung, "qui frisait la cinquantaine" <text:note text:id="ftn4" text:note-class="endnote"><text:note-citation>4</text:note-citation><text:note-body><text:p text:style-name="P1">Qui ... - so an die 50</text:p></text:note-body></text:note> , wie die Franzosen sagen, mit nicht allzu viel Grau in dem dunklen, ziemlich langen und noch dichten Haar und dem keilförmig geschnittenen Bärtchen. Er trug ein braunes Jackett, das offensichtlich von dem besten Schneider gearbeitet, aber bereits abgetragen war; es mochte vor ungefähr drei Jahren angefertigt sein, war inzwischen jedoch völlig aus der Mode gekommen: Schon seit zwei Jahren trug von den wohlhabenden Herren der besseren Gesellschaft niemand mehr so ein Kleidungsstück. Die Wäsche und die lange, schalartige Krawatte waren wie bei allen eleganten Gentlemen; aber die Wäsche war, wenn man genauer hinsah, etwas unsauber und die breite Krawatte etwas abgewetzt. Die karierten Beinkleider des Gastes saßen vorzüglich, waren allerdings wieder zu hell und zu eng, wie man sie nicht mehr trug; ebenso entsprach auch der weiche weiße Hut, den er mitge<text:soft-page-break/>bracht hatte, nicht der Jahreszeit. Kurz, der Herr machte den Eindruck einer ziemlich unbemittelten Anständigkeit. Er schien zu der Gattung der einstmals im Müßiggang dahinlebenden Gutsbesitzer zu gehören, wie sie zur Zeit der Leibeigenschaft herrlich und in Freuden lebten. So einer hat die vornehme Welt und die gute Gesellschaft kennengelernt, hat dort früher einmal Beziehungen gehabt und sie vielleicht sogar bis jetzt aufrechterhalten, ist aber infolge eines fidelen Lebens in der Jugend und infolge der Aufhebung der Leibeigenschaft allmählich verarmt und hat sich in einen vagabundierenden besseren Schmarotzer verwandelt, der bei seinen guten alten Bekannten gnädig aufgenommen wird wegen seines verträglichen Charakters und weil er immerhin doch ein anständiger Mensch ist, dem man sogar in Gesellschaft vornehmer Gäste einen Platz am Tisch anweisen kann, wenn auch nur einen bescheidenen Platz. Solche verträglichen Schmarotzer können meist gut erzählen und beim Kartenspiel ihren Mann stehen, lassen sich jedoch höchst ungern mit irgendwelchen Aufträgen behelligen. Sie sind gewöhnlich alleinstehende Leute, Junggesellen oder Witwer, haben vielleicht auch Kinder; aber ihre Kinder werden immer irgendwo in der Ferne erzogen, bei irgendwelchen Tanten, von denen der Gentleman in anständiger Gesellschaft kaum spricht, als ob er sich einer solchen Verwandtschaft ein bißchen schäme. Von seinen Kindern entwöhnt er sich allmählich ganz; er erhält von ihnen nur ab und zu zum Namenstag und zu Weihnachten Gratulationsbriefe, die er manchmal sogar beantwortet. Der Gesichtsausdruck des unerwarteten Gastes war nicht eigentlich gutmütig, doch verträglich und zeigte die Bereitwilligkeit zu einem entsprechend den Umständen liebenswürdigen Benehmen. Eine Uhr trug er nicht, wohl aber eine Schildpattlorgnette an schwarzem Band. Am Mittelfinger der rechten Hand prangte ein schwerer goldener Ring mit einem billigen Opal. Iwan Fjodorowitsch schwieg ärgerlich und wollte kein Gespräch beginnen. Der Gast wartete und saß wirklich da wie ein Schmarotzer, der soeben von oben, aus dem ihm angewiesenen Zimmer, zum Tee heruntergekommen ist, um dem Hausherrn Gesellschaft zu leisten, aber demütig schweigt, weil er sieht, daß der Hausherr mit seinen Gedanken beschäftigt ist und mit finsterem Gesicht etwas überlegt; doch ist er zu jedem liebenswürdigen Gespräch bereit, sobald nur der Hausherr ein solches beginnen will. Auf einmal schien sein Gesicht eine plötzliche Unruhe auszudrücken.</text:p>
      <text:p text:style-name="P3">"Hör mal ...", sagte er zu Iwan Fjodorowitsch."Entschuldige, ich möchte dich nur an etwas erinnern. Du warst mit der Absicht zu Smerdjakow gegangen, etwas über Katerina Iwanowna zu erfahren, bist aber weggegangen, ohne etwas über sie gehört zu haben. Du hast es gewiß vergessen ..."</text:p>
      <text:p text:style-name="P3">"Ach ja!" rief Iwan unwillkürlich, und sein Gesicht nahm einen finsteren, besorgten Ausdruck an. "Ja, ich habe es vergessen ... Übrigens ist das jetzt ganz egal, ich habe alles auf morgen verschoben", murmelte er vor sich hin. "Aber du brauchtest das nicht zu sagen", wandte er sich gereizt an den Gast. "Es wäre mir sicherlich gleich selber eingefallen, weil ich mich ohnehin gerade darüber geärgert habe. Warum drängst du dich vor? Ich soll dir wohl glauben, daß du mich erst darauf gebracht hast und es mir nicht von selber eingefallen ist?"</text:p>
      <text:p text:style-name="P3">"Bitte, glaube es nicht!" erwiderte der Gentleman freundlich lächelnd. "Was ist denn das für ein Glaube, zu dem man gezwungen wird? Außerdem helfen zum Glauben keine Beweise, und materielle am wenigsten. Thomas glaubte nicht deswegen, weil er den auferstandenen Christus gesehen hatte, sondern weil er schon vorher den Wunsch gehabt hatte zu glauben. Da sind zum Beispiel die Spiritisten, ich habe sie sehr gern ... Stell dir vor, sie meinen, sie seien dem Glauben förderlich, weil ihnen die Teufel aus dem Jenseits die Hörner zeigen. 'Das ist', sagen sie, 'sozusagen schon ein materieller Beweis für das Vorhandensein jener Welt.' Das Jenseits und materielle Beweise, o weh! Und schließlich, selbst wenn die Existenz des Teufels bewiesen ist, so bleibt doch unbekannt, ob auch die Existenz Gottes bewiesen ist. Ich will in eine idealistische Gesellschaft eintreten und ihnen Opposition machen. 'Ich bin Realist', werde ich sagen. 'Und nicht Materialist, hehe!' "</text:p>
      <text:p text:style-name="P3">"Hör mal!" sagte Iwan Fjodorowitsch und stand plötzlich vom Tisch auf, "ich bin jetzt wie im Fieber ... Und ich habe auch wirklich Fieber ... Schwatz du, was du willst, mir ist es gleich! Du wirst mich nicht in Harnisch bringen wie das vorige Mal. Ich schämte mich nur wegen einer Sache ... Ich will im Zimmer auf und ab gehen ... Ich sehe dich manchmal nicht und höre nicht einmal deine Stimme, wie das vorige Mal, doch ich errate immer, was du schwatzt - denn <text:span text:style-name="T1">ich selbst bin es, der da spricht, und nicht du!</text:span> Ich weiß nur nicht, habe ich das vorige Mal geschlafen, oder habe ich dich in wachem Zustand gesehen? Jetzt werde ich ein Handtuch mit kaltem Wasser befeuchten und mir auf den Kopf legen, vielleicht wirst du dann verschwinden."'</text:p>
      <text:p text:style-name="P3">Iwan Fjodorowitsch ging in die Ecke, nahm ein Handtuch, tat, wie er gesagt hatte, und begann mit dem feuchten Handtuch auf dem Kopf im Zimmer auf und ab zu gehen.</text:p>
      <text:p text:style-name="P3">"Es gefällt mir, daß wir uns beide so ohne weiteres gleich duzen", hob der Gast an.</text:p>
      <text:p text:style-name="P3"><text:soft-page-break/>"Dummkopf!" versetzte Iwan lachend. "Wie werde ich denn Sie zu dir sagen! Ich bin jetzt vergnügt, nur in den Schläfen fühle ich einen Schmerz ... Und am Scheitel ... Bitte, philosophiere bloß nicht wie das vorige Mal! Wenn du dich nicht fortscheren kannst, plaudere über etwas Lustiges! Erzähl Klatschgeschichten! Du bist ein Schmarotzer, also erzähle auch Klatschgeschichten! So ein Aufdringling ist doch nicht loszuwerden! Aber ich fürchte mich nicht vor dir. Ich werde deiner Herr werden. Man wird mich nicht ins Irrenhaus bringen!"</text:p>
      <text:p text:style-name="P3">"C'est charmant: ein Schmarotzer! Da bin ich ja gerade in meiner richtigen Gestalt! Was bin ich denn auf der Erde anderes als ein Schmarotzer? Apropos, ich höre dich an und wundere mich ein bißchen. Wahrhaftig, du fängst offenbar allmählich an, mich tatsächlich für ein wirkliches Wesen zu halten und nicht nur für ein Gebilde deiner Phantasie, wozu du mich das vorige Mal hartnäckig erklärt hast."</text:p>
      <text:p text:style-name="P3">"In keinem Augenblick halte ich dich für die reale Wahrheit!" rief Iwan zornig. "Du bist eine Lüge, du bist meine Krankheit, du bist ein Gespenst. Ich weiß nur nicht, wodurch ich dich vernichten könnte, und sehe, daß ich dich eine Weile werde dulden müssen. Du bist meine Halluzination. Du bist eine Verkörperung meines Ichs, doch nur einer Seite desselben ... Eine Verkörperung meiner Gedanken und Gefühle, aber der bösesten und dümmsten. In dieser Hinsicht könntest du sogar interessant für mich sein, wenn ich nur Zeit hätte, mich mit dir abzugeben ..."</text:p>
      <text:p text:style-name="P3">"Erlaube, daß ich dich widerlege! Denk einmal an vorhin unter der Laterne, als du Aljoscha angeschrien hast: 'Du hast es von ihm erfahren! Woher hast du erfahren, daß er zu mir kommt?' Damit hast du mich gemeint. Also ein kleines, ganz kleines Augenblickchen hast du doch geglaubt, daß ich tatsächlich existiere", sagte der Gentleman mit einem sanften Lachen.</text:p>
      <text:p text:style-name="P3">"Ja, das war eine physische Schwäche ... Doch ich konnte nicht an dich glauben. Ich weiß nicht, habe ich das vorige Mal geschlafen oder bin ich umhergelaufen? Ich habe dich damals vielleicht nur im Traum gesehen und gar nicht in wachem Zustand ..."</text:p>
      <text:p text:style-name="P3">"Aber warum warst du vorhin so heftig zu ihm, ich meine, zu Aljoscha? Er ist ein liebenswürdiger Mensch!"</text:p>
      <text:p text:style-name="P3">"Schweig von Aljoscha! Wie kannst du es wagen, du Knechtsseele!" erwiderte Iwan, lachte jedoch bereits wieder.</text:p>
      <text:p text:style-name="P3">"Du schimpfst, lachst aber dabei, das ist ein gutes Zeichen. Du bist übrigens heute viel liebenswürdiger zu mir als das vorige Mal. Und ich verstehe warum: dieser große Entschluß ..."</text:p>
      <text:p text:style-name="P3">"Schweig von dem Entschluß!" schrie Iwan wütend.</text:p>
      <text:p text:style-name="P3">"Ich verstehe, ich verstehe, c'est noble, c'est charmant <text:note text:id="ftn5" text:note-class="endnote"><text:note-citation>5</text:note-citation><text:note-body><text:p text:style-name="P1">C'est ... - das ist edel, das ist reizend.</text:p></text:note-body></text:note> ! Du gehst morgen hin, um deinen Bruder zu verteidigen und dich selbst zu opfern ... c'est chevaleresque <text:note text:id="ftn6" text:note-class="endnote"><text:note-citation>6</text:note-citation><text:note-body><text:p text:style-name="P1">C'est ... - das ist ritterlich</text:p></text:note-body></text:note> ..."</text:p>
      <text:p text:style-name="P3">"Schweig, sonst werd' ich dir Fußtritte versetzen!"</text:p>
      <text:p text:style-name="P3">"Darüber werde ich mich zum Teil freuen, dann habe ich meine Absicht nämlich erreicht. Wenn du mir Fußtritte versetzt, glaubst du an meine Realität, denn einer Vision versetzt man keine Fußtritte. Scherz beiseite - mir ist es ja egal: schimpf, wenn du Lust dazu hast! Aber besser wäre es doch, wenn du ein bißchen höflicher wärst, selbst mir gegenüber. 'Dummkopf', 'Knechtsseele' - na, was sind das für Ausdrücke!"</text:p>
      <text:p text:style-name="P3">"Wenn ich dich beschimpfe, beschimpfe ich mich selbst!" antwortete Iwan wieder lachend. "Du bist ich, ich selber, nur mit einer anderen Visage. Du sagst genau das, was auch ich schon denke, und bist nicht imstande, mir etwas Neues zu sagen!"</text:p>
      <text:p text:style-name="P3">"Wenn ich mit dir in den Gedanken übereinstimme, macht mir das nur Ehre", entgegnete der Besucher; dieses Kompliment brachte er in würdiger Form heraus.</text:p>
      <text:p text:style-name="P3">"Aber du wählst immer meine häßlichen und vor allem meine dummen Gedanken. Du bist dumm und gemein. Du bist furchtbar dumm. Nein, ich kann dich nicht ertragen! Was soll ich machen, was soll ich machen!" rief Iwan zähneknirschend.</text:p>
      <text:p text:style-name="P3">"Mein Freund, ich möchte trotzdem ein Gentleman sein und als solcher behandelt werden", begann der Gast in einem Anfall von schmarotzerhaftem und von vornherein zur Nachgiebigkeit bereitem gutmütigem Ehrgefühl. "Ich bin arm, aber ... Ich will nicht sagen, daß ich sehr ehrenhaft wäre, doch gilt es in der Gesellschaft gewöhnlich als feststehend, daß ich ein gefallener Engel bin. Weiß Gott, ich kann mir nicht vorstellen, wie ich jemals ein Engel sein konnte. Wenn ich es aber wirklich einmal gewesen sein konnte, so ist das schon so lange her, daß es keine Sünde ist, das vergessen zu haben. Jetzt lege ich nur Wert auf den Ruf eines anständigen Menschen und lebe, wie es sich gerade trifft, indem ich mich bemühe, den Leuten angenehm zu sein. Ich liebe die Menschen aufrichtig - oh, man hat mich in vieler Hinsicht verleumdet! Wenn ich zeitweilig zu euch übersiedle, dann fließt hier mein Leben wie etwas Wirkliches dahin, und das gefällt mir am allermeisten. Auch ich selbst leide ja, <text:soft-page-break/>ebenso wie du, an einer Vorliebe für das Phantastische, und darum liebe ich euren irdischen Realismus. Hier bei euch ist alles klar abgegrenzt, hier gibt es Formeln und eine Mathematik, während bei uns alles Ähnlichkeit mit unbestimmten Gleichungen hat! Ich gehe hier umher und überlasse mich meinen Träumereien. Ich liebe es, mich meinen Träumereien zu überlassen. Außerdem werde ich auf der Erde abergläubisch - bitte, lach nicht: daß ich abergläubisch werde, gefällt mir ja gerade. Ich nehme hier alle eure Gewohnheiten an. Ich habe Geschmack daran gefunden, in die öffentliche Badestube zu gehen und mich in Gesellschaft von Kaufleuten und Popen mit heißem Dampf abzubrühen. Mein Traum ist, mich zu verkörpern in einer siebenpudschweren Kaufmannsfrau, aber endgültig, unwiderruflich, und alles zu glauben, woran sie glaubt. Mein Ideal ist, in die Kirche zu gehen und eine Kerze aufzustellen, reinen Herzens, wahrhaftig. Dann würden meine Leiden ein Ende haben. Auch habe ich bei euch Geschmack daran gefunden, allerlei Kuren auf mich zu nehmen. Im Frühling kamen die Pocken; ich ging hin und ließ mich im Armenhaus impfen - wenn du wüßtest, wie zufrieden ich an jenem Tag war: Ich spendete zehn Rubel für die slawischen Brüder! Aber du hörst ja gar nicht zu! Weißt du, du bist heute wohl nicht recht bei Laune?" Der Gentleman schwieg ein Weilchen. "Ich weiß, du bist gestern zu diesem Arzt gegangen ... Nun, wie steht es mit deiner Gesundheit? Was hat dir der Arzt gesagt?"</text:p>
      <text:p text:style-name="P3">"Dummkopf!" erwiderte Iwan schroff.</text:p>
      <text:p text:style-name="P3">"Dafür bist du um so klüger. Du schimpfst schon wieder? Ich frage ja nicht aus Teilnahme, sondern bloß so. Meinetwegen, antworte nicht! Jetzt gibt es wieder viel Rheumatismus ..."</text:p>
      <text:p text:style-name="P3">"Dummkopf!" sagte Iwan noch einmal.</text:p>
      <text:p text:style-name="P3">"Das ist wohl dein Lieblingswort? Ja, ich hatte im vorigen Jahr so einen Rheumatismus aufgefangen, daß ich noch heute daran denke."</text:p>
      <text:p text:style-name="P3">"Der Teufel hat Rheumatismus?"</text:p>
      <text:p text:style-name="P3">"Warum denn nicht, wenn ich mich doch manchmal in jemand verkörpere. Wenn ich mich verkörpere, dann nehme ich auch die Folgen auf mich. Der Satan sum et nihil humanum a ine alienum puto."</text:p>
      <text:p text:style-name="P3">"Wie war das, wie? Der Satan sum et nihil humanum - das ist nicht dumm für den Teufel!"</text:p>
      <text:p text:style-name="P3">"Freut mich, daß ich endlich einmal deinen Geschmack getroffen habe."</text:p>
      <text:p text:style-name="P3">"Aber das hast du ja nicht von mir übernommen", sagte Iwan und blieb plötzlich wie überrascht stehen. "Das ist mir nie in den Kopf gekommen: Sonderbar ..."</text:p>
      <text:p text:style-name="P3">"C'est du nouvdau, n'est-ce pas <text:note text:id="ftn7" text:note-class="endnote"><text:note-citation>7</text:note-citation><text:note-body><text:p text:style-name="P1">C'est ... - Das ist neu, nicht wahr?</text:p></text:note-body></text:note> ? Diesmal will ich ehrlich verfahren und es dir erklären. Paß auf. Im Schlaf - und besonders bei Alpdrücken, zum Beispiel infolge einer Magenverstimmung oder aus sonst einem Grund - träumt der Mensch manchmal so kunstvolle Dinge, so eine komplizierte, reale Wirklichkeit, Ereignisse oder sogar eine listig zusammengeknüpfte Welt von Ereignissen, mit unerwarteten Details, angefangen von euren höchsten Offenbarungen bis hinab zum letzten Knopf am Vorhemd, daß selbst ein Leo Tolstoi <text:note text:id="ftn8" text:note-class="endnote"><text:note-citation>8</text:note-citation><text:note-body><text:p text:style-name="P2">Leo Tolstoi - russ. Realistischer Romancier, Kirchengegner, + 1910</text:p></text:note-body></text:note> es nicht so genau schildern könnte und dabei träumen das manchmal Leute, die gar nicht mit großer Phantasie begabt, sondern ganz gewöhnliche Leute sind, Beamte, Feuilletonschreiber, Popen ... Manches ist geradezu ein Rätsel. So hat mir sogar ein Minister gestanden, daß ihm seine besten Ideen immer im Schlaf kommen. Na, und so ist es auch jetzt. Ich bin zwar nur deine Halluzination, aber ich rede, wie das auch im Traum der Fall ist, originelle Dinge, die dir bisher nicht in den Kopf gekommen sind, so daß ich nicht mehr bloß deine Gedanken wiederhole. Und dabei bin ich doch nur dein Traumgebilde, weiter nichts."</text:p>
      <text:p text:style-name="P3">"Du lügst. Deine Absicht ist gerade, mir einzureden, daß du ein selbständiges Wesen bist und nicht mein Traumgebilde - und da behauptest du jetzt selber, du wärst das letztere."</text:p>
      <text:p text:style-name="P3">"Mein Freund, heute habe ich eine besondere Methode angewandt, ich werde dir das nachher erläutern ... Warte mal, wo war ich stehengeblieben? Ja, wie ich mich damals erkältet hatte, aber nicht bei euch, sondern noch dort ..."</text:p>
      <text:p text:style-name="P3">"Wo dort? Sag mal, wirst du noch lange bei mir bleiben? Kannst du denn gar nicht verschwinden?" rief Iwan fast verzweifelt. Er hörte auf umherzugehen, setzte sich auf das Sofa, stützte wieder die Ellenbogen auf den Tisch und preßte den Kopf mit den Händen zusammen. Er riß sich das nasse Handtuch ab und warf es ärgerlich von sich; es hatte offenbar nicht geholfen.</text:p>
      <text:p text:style-name="P3">"Dein Nervensystem ist zerrüttet", bemerkte der Gentleman ungeniert und lässig, doch durchaus liebenswürdig. "Du ärgerst dich über mich, weil ich mich habe erkälten können, und dabei hat es sich doch auf die natürlichste Weise von der Welt zugetragen. Ich wollte mich damals eilig zu einer diplomatischen Soiree bei einer hochgestellten Petersburger Dame begeben, die den Ehrgeiz hatte, Frau Minister zu werden. Na, ich hatte schon Frack, weiße Halsbinde und Handschuhe an, befand mich aber noch Gott weiß wo und mußte, um zu euch auf die Erde zu kommen, noch den Weltenraum <text:soft-page-break/>durchfliegen. Gewiß, das dauert nur einen Augenblick, obwohl auch ein Lichtstrahl von der Sonne ganze acht Minuten braucht - aber stell dir das vor: Ich in Frack und ausgeschnittener Weste! Geister erfrieren zwar nicht, doch da ich mich bereits verkörpert hatte ... Kurz, ich war leichtsinnig und machte mich auf den Weg. Aber dort im Weltenraum, im Äther, in diesem 'Wasser über der Feste', da ist so eine Kälte, was sage ich, Kälte! Kälte kann man das schon nicht mehr nennen. Kannst du dir das vorstellen - hundertfünfzig Grad unter Null! Es gibt da ein bekanntes Späßchen der Bauernmädchen: Bei dreißig Grad Kälte fordern sie einen Unerfahrenen auf, an einem Beil zu lecken, die Zunge friert sofort an, und der Dumme reißt sich dann unter starkem Bluten die Haut ab. So ist das schon, wenn nur dreißig Grad sind; bei hundertfünfzig Grad braucht man, glaube ich, nur einen Finger an das Beil zu legen, und er ist wie weggeblasen ... Falls es dort ein Beil geben sollte ..."</text:p>
      <text:p text:style-name="P3">"Kann es denn dort ein Beil geben?" unterbrach ihn Iwan Fjodorowitsch zerstreut und angewidert.</text:p>
      <text:p text:style-name="P3">Er sträubte sich mit aller Kraft dagegen, seinen Fiebertraum für Wahrheit zu halten und endgültig ins Delirium zu geraten.</text:p>
      <text:p text:style-name="P3">"Ein Beil?" fragte der Gast erstaunt zurück.</text:p>
      <text:p text:style-name="P3">"Na ja, was wird da aus dem Beil?" schrie Iwan Fjodorowitsch in wütendem, hartnäckigem Eigensinn.</text:p>
      <text:p text:style-name="P3">"Was im Weltenraum aus einem Beil wird? Quelle idée! <text:note text:id="ftn9" text:note-class="endnote"><text:note-citation>9</text:note-citation><text:note-body><text:p text:style-name="P1">Quelle ... - Was für eine Idee!</text:p></text:note-body></text:note> Wenn es weiter von der Erde weggerät, wird es, glaube ich, um die Erde herumfliegen, ohne selber zu wissen, weshalb, nach Art eines Trabanten. Die Astronomen werden Aufgang und Untergang des Beils berechnen, und Gatzuk wird es in seinen Taufkalender eintragen. Das ist alles."</text:p>
      <text:p text:style-name="P3">"Du bist dumm, du bist schrecklich dumm!" sagte Iwan störrisch. "Lüg bitte etwas klüger, sonst werde ich nicht mehr zuhören. Du willst mich durch Realismus überrumpeln und mir einreden, daß du existierst. Ich will aber nicht glauben, daß du existierst! Und ich werde es nicht glauben!"</text:p>
      <text:p text:style-name="P3">"Aber ich lüge ja nicht, es ist alles Wahrheit. Leider ist die Wahrheit meist nicht gerade geistreich. Du erwartest, wie ich sehe, von mir etwas Großes und vielleicht auch etwas Schönes. Das ist sehr schade, denn ich gebe nur, was ich kann ..."</text:p>
      <text:p text:style-name="P3">"Philosophier nicht, du Esel!"</text:p>
      <text:p text:style-name="P3">"Was ist daran schon Philosophie, wenn meine ganze rechte Seite gelähmt war, so daß ich ächzte und stöhnte? Ich war bei der ganzen medizinischen Fakultät. Diagnosen stellen können die Herren vortrefflich; alle Momente der Krankheit zählen sie einem an den Fingern auf - bloß zu heilen verstehen sie sie nicht. Da war auch so ein begeisterter junger Student, der sagte: 'Wenn Sie nun auch sterben, so werden Sie doch wenigstens genau wissen, an welcher Krankheit Sie gestorben sind!' Und dann ihre Manier, die Kranken zu Spezialisten zu schicken! 'Wir', sagen sie, 'stellen nur die Diagnose. Dann müssen Sie zu dem und dem Spezialisten fahren, der wird Sie kurieren.' Der Arzt von früher, der alle Krankheiten kurierte, ist heutzutage total verschwunden, sage ich dir; jetzt gibt es nur Spezialisten, und die zeigen sich immer in den Zeitungen an. Wenn dir die Nase weh tut, schicken dich die Ärzte nach Paris. 'Dort', sagen sie, 'ist ein europäischer Spezialist, der Nasen kuriert.' Du kommst nach Paris, und er untersucht die Nase. 'Ich kann Ihnen', sagt er, nur das rechte Nasenloch heilen, linke Nasenlöcher behandle ich nicht, das ist nicht meine Spezialität. Fahren Sie, sobald ich Ihr rechtes Nasenloch geheilt habe, nach Wien, dort wird ein besonderer Spezialist Ihr linkes Nasenloch heilen.' Was soll man da machen? Ich nahm meine Zuflucht zu volkstümlichen Mitteln! Ein deutscher Arzt riet mir, mich in der Badestube auf der Schwitzbank mit Honig und Salz einzureiben. Ich ging auch hin, bloß um noch einmal ins Bad zu kommen, und schmierte mich von oben bis unten voll, aber ohne irgendwelchen Nutzen. In meiner Verzweiflung schrieb ich an den Grafen Mattei, einen bekannten Homöopathen in Mailand; der schickte mir ein Buch und Tropfen - wollte Gott, daß sie mir genützt hätten. Und denke dir: Hoffsches Malzextrakt hat mir geholfen! Ich kaufte mir zufällig welches, trank anderthalb Flaschen aus und hätte tanzen können, der Schmerz war weg! Ich beschloß, unter allen Umständen eine Danksagung in den Zeitungen drucken zu lassen, denn das Gefühl der Dankbarkeit war in mir rege geworden. Doch stell dir vor, da passierte eine neue wunderliche Geschichte - bei keiner Redaktion nahm man meine Danksagung an! 'Es wird sich zu reaktionär ausnehmen', sagten sie. 'Kein Mensch glaubt mehr daran, le diable n'existe point. <text:note text:id="ftn10" text:note-class="endnote"><text:note-citation>10</text:note-citation><text:note-body><text:p text:style-name="P1">Le ... - der Teufel existiert nicht.</text:p></text:note-body></text:note> Lassen Sie doch die Danksagung anonym drucken.' Na, was ist das für eine Danksagung, wenn kein Name daruntersteht! Ich scherzte noch mit den Kontoristen. 'An Gott zu glauben', sagte ich, 'das ist in unserem Jahrhundert allerdings reaktionär. Aber ich bin ja der Teufel, an mich darf man glauben.' - 'Wir verstehen', erwiderten sie. 'Wer glaubt denn nicht an den Teufel? Aber es geht trotzdem nicht. Es könnte unserem Blatt schaden, weil es nicht seiner Richtung entspricht ... Oder sollen wir es als Scherz bringen?' Na, als Scherz, dachte ich, wäre es nicht sonderlich geistreich. So wurde es eben nicht gedruckt. Und <text:soft-page-break/>ob du es glaubst oder nicht - das ist mir ein dauernder Schmerz geblieben. Meine besten Gefühle, wie zum Beispiel die Dankbarkeit, sind mir einzig und allein durch meine soziale Stellung verboten."</text:p>
      <text:p text:style-name="P3">"Bist du schon wieder ins Philosophieren geraten?" knirschte Iwan haßerfüllt.</text:p>
      <text:p text:style-name="P3">"Gott behüte mich davor! Doch es ist manchmal einfach unmöglich, sich nicht zu beklagen. Ich bin ein arg verleumdeter Mensch. Da sagst du mir alle Augenblicke, ich sei dumm. Daran sieht man, daß du noch jung bist. Mein Freund, der Verstand ist nicht das einzige, worauf es ankommt! Ich habe von Natur ein gutes, fröhliches Herz, ich habe sogar verschiedene kleine Lustspiele verfaßt. Du scheinst mich wohl für einen alt gewordenen Chlestakow <text:note text:id="ftn11" text:note-class="endnote"><text:note-citation>11</text:note-citation><text:note-body><text:p text:style-name="P2">Chlestakow - Hauptfigur aus Gogols "Revisor", ein Betrüger und Hochstapler</text:p></text:note-body></text:note> zu halten, und doch ist mein Schicksal viel ernster. Durch irgendeine urewige Bestimmung, die ich nie habe begreifen können, ist es zu meinem Beruf gemacht worden, zu 'verneinen', während ich doch von Herzen gut und zum Verneinen gänzlich unfähig bin. 'Nein', heißt es, 'geh hin und verneine! Ohne Verneinung ist keine Kritik möglich, und was wäre ein Journal ohne eine Abteilung Kritik? Ohne die Kritik gäbe es ja in der Welt nichts weiter als Hosiannarufe. Aber für das Leben reicht das bloße Hosiannarufen nicht aus; das Hosianna muß erst durch den Schmelzofen der anzweifelnden Prüfung hindurchgegangen sein' - na, und in dieser Art weiter. Ich mische mich übrigens in diese ganze Geschichte nicht ein; ich habe die Welt nicht geschaffen, ich trage nicht die Verantwortung dafür. Na, und da hat man irgendeinen Sündenbock herausgesucht, ihn gezwungen, in der 'Abteilung Kritik' zu schreiben - und so hat man Leben erzielt. Wir durchschauen diese Komödie. Ich zum Beispiel verlange ganz einfach und direkt meine Vernichtung. 'Nein', heißt es, 'lebe weiter, denn ohne dich würde alles aufhören. Wenn alles auf der Erde vernünftig wäre, würde sich nichts ereignen. Ohne dich würde es keine Ereignisse geben, es ist aber notwendig, daß es Ereignisse gibt!' So unterdrücke ich denn meinen Verdruß und tue meinen Dienst, damit es Ereignisse gibt, und schaffe auf Befehl Unvernünftiges. Die Menschen halten diese ganze Komödie für etwas Ernstes, trotz ihres unbestreitbaren Verstandes. Darin besteht halt ihre Tragödie. Sie leiden nun zwar, doch dafür leben sie ja auch. Sie haben ein wirkliches Leben, nicht nur ein eingebildetes - denn gerade im Leiden besteht das Leben. Ohne Leiden wäre das Leben ohne jeden Genuß; alles würde sich in ein einziges endloses Gebet verwandeln - das wäre gewiß fromm, aber auch ein bißchen langweilig. Na und ich? Ich leide, trotzdem lebe ich nicht. Ich bin das x in einer unbestimmten Gleichung. Ich bin ein Phantom des Lebens, ein Phantom, das alle Enden und Anfänge verloren und schließlich selbst vergessen hat, wie es sich nennen soll. Du lachst ... Nein, du lachst nicht, du ärgerst dich wieder. Du ärgerst dich in einem fort, du möchtest, daß alles nur Verstand ist. Doch ich wiederhole, ich würde dieses ganze überirdische Leben und alle Titel und Ehren dafür hingeben, wenn ich mich in einer siebenpudschweren Kaufmannsfrau verkörpern und dem lieben Gott Kerzen in der Kirche aufstellen könnte!"</text:p>
      <text:p text:style-name="P3">"Also glaubst auch du nicht mehr an Gott?" sagte Iwan, gehässig lächelnd.</text:p>
      <text:p text:style-name="P3">"Wie soll ich dir darauf antworten - falls du überhaupt im Ernst fragst ..."</text:p>
      <text:p text:style-name="P3">"Gibt es einen Gott oder nicht?" schrie Iwan wieder hartnäckig.</text:p>
      <text:p text:style-name="P3">"Ah, also du fragst im Ernst? Mein Täubchen, bei Gott, ich weiß es nicht. Da habe ich ein großes Wort ausgesprochen."</text:p>
      <text:p text:style-name="P3">"Du weißt es nicht, und doch siehst du Gott? Nein, du bist kein selbständiges Wesen, du bist ich! Du bist ich und weiter nichts! Du bist ein Dreck, du bist meine Phantasie!"</text:p>
      <text:p text:style-name="P3">"Wenn es dir recht ist, wollen wir sagen: Ich gehöre derselben philosophischen Richtung an wie du - das wäre eine gerechte Ausdrucksweise. Je pense, donc je suis <text:note text:id="ftn12" text:note-class="endnote"><text:note-citation>12</text:note-citation><text:note-body><text:p text:style-name="P1">Je ... - Ich denke, folglich existiere ich.</text:p></text:note-body></text:note> , das weiß ich bestimmt. Alles übrige jedoch, was um mich ist, alle diese Welten, Gott und sogar der Satan selbst - von alledem ist für mich nicht bewiesen, ob es selbständig existiert oder nur eine Emanation <text:note text:id="ftn13" text:note-class="endnote"><text:note-citation>13</text:note-citation><text:note-body><text:p text:style-name="P2">Emanation - eine Ausstrahlung</text:p></text:note-body></text:note> von mir ist, eine folgerichtige Entwicklung meines urewig und persönlich existierenden Ichs ... Ich breche lieber ab, weil du wahrscheinlich gleich aufspringen wirst, um mich zu prügeln."</text:p>
      <text:p text:style-name="P3">"Du solltest lieber irgendeine Anekdote erzählen!" sagte Iwan gequält.</text:p>
      <text:p text:style-name="P3">"Eine Anekdote hätte ich schon, und sogar eine, die zu unserem Thema paßt, das heißt, es ist eigentlich keine Anekdote, sondern mehr so eine Legende. Du wirfst mir Unglauben vor, wenn du sagst: 'Du siehst, und dennoch glaubst du nicht.' Aber, mein Freund, es geht nicht nur mir so, bei uns sind jetzt alle ganz konfus geworden, und das infolge eurer Wissenschaften. Solange es noch die Atome gab und die fünf Sinne und die vier Elemente, na, da hielt alles so leidlich zusammen. Atome gab es ja auch schon im Altertum. Doch als man bei uns erfuhr, daß ihr das 'chemische Molekül' entdeckt hättet und das 'Protoplasma' und Gott weiß was noch, da kniffen sie bei uns die Schwänze zwischen die Beine. Es begann ein wüstes Treiben, besonders Aberglaube, Klatscherei, Klatscherei gibt es ja auch bei uns, soviel wie bei euch, sogar noch ein bißchen mehr und dann noch Denunziation - bei uns gibt es ja auch eine Abteilung, wo gewisse Mitteilungen entgegengenommen werden ... Also nun <text:soft-page-break/>diese absonderliche Legende. Sie stammt noch aus unserem Mittelalter, nicht aus eurem Mittelalter, sondern aus unserem, und selbst bei uns glaubt an sie niemand außer den siebenpudschweren Kaufmannsfrauen, das heißt wieder nicht euren, sondern unseren Kaufmannsfrauen. Alles was es bei euch gibt, gibt es auch bei uns! Ich enthülle dir damit aus Freundschaft eines unserer Geheimnisse, obwohl das verboten ist. Diese Legende handelt vom Paradies. Es war einmal, wird erzählt, bei euch hier auf Erden so ein Denker und Philosoph, der 'alles verneinte. Gesetze, Gewissen und Glauben', vor allem aber das zukünftige Leben. Er starb und dachte, nun ginge es geradewegs in Finsternis und Tod hinein, doch da stand vor ihm - das zukünftige Leben. Er war darüber sehr erstaunt und ungehalten. 'Das widerspricht', sagte er, 'meinen Überzeugungen.' Dafür wurde er nun auch verurteilt ... Das heißt, entschuldige bitte, ich gebe ja nur wieder, was ich gehört habe, es ist eben nur eine Legende ... Siehst du, er wurde also dazu verurteilt, in der Finsternis eine Quadrillion Kilometer zu gehen, bei uns rechnet man ja jetzt auch nach Kilometern; und wenn er mit dieser Quadrillion fertig war, sollten ihm die Pforten des Paradieses geöffnet und ihm sollte alles verziehen werden ..."</text:p>
      <text:p text:style-name="P3">"Was gibt es denn in eurer Welt sonst noch für Qualen außer dieser Quadrillion?" unterbrach ihn Iwan mit einer seltsamen Lebhaftigkeit.</text:p>
      <text:p text:style-name="P3">"Was es sonst für Qualen gibt? Ach, frag lieber nicht danach! Früher war es damit noch einigermaßen leidlich bestellt, aber jetzt sind immer mehr die seelischen Qualen aufgekommen, die 'Gewissensbisse' und all dieser Quatsch. Das ist auch so eine Neuerung von euch, eine Folge der 'Milderung eurer Sitten'. Na, und wer hat dabei profitiert? Profitiert haben nur die Gewissenlosen, denn was hat so einer für Gewissensbisse, wenn er überhaupt kein Gewissen hat? Gelitten haben dafür die anständigen Leute, bei denen sich noch Gewissen und Ehrgefühl erhalten haben ... Ja, so ist das mit Reformen auf unvorbereiteter Grundlage, zumal wenn sie eine Kopie fremder Einrichtungen sind: Es kommt weiter nichts als Schaden dabei heraus! Wir hätten lieber das gute alte Höllenfeuer behalten sollen ... Nun, dieser zu einer Quadrillion Kilometer Verurteilte stand ein Weilchen da, blickte vor sich hin und legte sich dann quer über den Weg. 'Ich werde nicht gehen', sagte er; 'aus Prinzip werde ich nicht gehen!' Nimm die Seele eines gebildeten russischen Atheisten und mische sie mit der Seele des Propheten Jonas, der drei Tage und drei Nächte im Bauch des Walfisches schmollte - da hast du den Charakter dieses Denkers, der sich quer über den Weg gelegt hatte."</text:p>
      <text:p text:style-name="P3">"Worauf hatte er sich denn da gelegt?"</text:p>
      <text:p text:style-name="P3">"Na, es wird schon etwas dagewesen sein, worauf er liegen konnte. Machst du dich auch nicht darüber lustig?"</text:p>
      <text:p text:style-name="P3">"Ein famoser Kerl!" rief Iwan, noch immer mit derselben seltsamen Lebhaftigkeit. Er hörte jetzt mit überraschendem Interesse zu. "Nun weiter! Liegt er noch da?"</text:p>
      <text:p text:style-name="P3">"Das ist es ja eben, daß er nicht mehr daliegt. Er hat fast tausend Jahre dagelegen, dann stand er auf und fing an zu gehen."</text:p>
      <text:p text:style-name="P3">"So ein Esel!" rief Iwan. Er lachte nervös, doch es machte den Eindruck, als dachte er angestrengt über etwas nach. "Ist es nicht ganz egal, ob er ewig daliegt oder eine Quadrillion Werst geht? Daran hat er ja wohl eine Billion Jahre zu gehen?"</text:p>
      <text:p text:style-name="P3">"Sogar viel mehr. Ich habe keinen Bleistift und kein Papier zur Hand, sonst ließe sich das ausrechnen. Aber er ist ja schon längst mit seiner Wanderung fertig, und eben da beginnt die Anekdote."</text:p>
      <text:p text:style-name="P3">"Was? Mit seiner Wanderung fertig? Wo hat er denn die Billion Jahre hergenommen?"</text:p>
      <text:p text:style-name="P3">"Du denkst immer nur an unsere heutige Erde! Die heutige Erde hat sich ja selbst vielleicht billionenmal wiederholt; sie wurde altersschwach, vereiste, barst, fiel auseinander, zersetzte sich in ihre Elementarbestandteile, dann war sie wieder Wasser unter und über der Feste, dann wieder ein Komet, dann eine Sonne, dann wurde sie aus einer Sonne wieder eine Erde - diese Entwicklung hat sich vielleicht schon unzählige Male wiederholt, und immer auf dieselbe Weise, bis aufs Tüpfelchen. Eine geradezu unanständig langweilige Geschichte ..."</text:p>
      <text:p text:style-name="P3">"Nun, und was ist dann geschehen, als er mit seiner Wanderung fertig war?"</text:p>
      <text:p text:style-name="P3">"Sobald man ihm die Pforten des Paradieses geöffnet hatte und er eingetreten und noch nicht zwei Sekunden drin war, und zwar nach der Uhr, obgleich sich seine Uhr meiner Ansicht nach unterwegs längst in ihre Bestandteile hätte auflösen müssen, kurz, er war also noch nicht zwei Sekunden drin, da rief er, für diese zwei Sekunden könne man nicht nur eine Quadrillion, sondern eine Quadrillion Quadrillionen Kilometer gehen, ja selbst wenn diese Zahl noch zur quadrillionsten Potenz erhoben würde! Kurz, er sang Hosianna und übertrieb das dermaßen, daß von den dort Anwesenden einige mit etwas vornehmerer Denkweise ihm anfangs nicht einmal die Hand geben mochten: Er war allzu eifrig zu den Konservativen übergegangen. Ein echt russischer Charakter! Ich wiederhole, es ist eine <text:soft-page-break/>Legende; ich gebe sie so wieder, wie ich sie gehört habe. Du siehst also, was für Begriffe dort bei uns über diese Dinge gang und gäbe sind."</text:p>
      <text:p text:style-name="P3">"Jetzt habe ich dich ertappt!" rief Iwan mit einer fast kindlichen Freude, als hätte er sich nun mit Sicherheit an etwas erinnert. Diese Anekdote über die Quadrillion Werst habe ich selbst erfunden! Ich war damals siebzehn Jahre alt und besuchte das Gymnasium. Ich habe diese Anekdote damals erfunden und einem Mitschüler namens Korowkin erzählt; es war in Moskau. Diese Anekdote ist so charakteristisch, daß ich sie von nirgendwoher nehmen konnte. Ich hatte sie beinahe vergessen, doch jetzt ist sie mir unwillkürlich wieder ins Gedächtnis gekommen - mir selbst, hörst du, nicht du hast sie mir erzählt! Wie einem eben tausend Dinge manchmal unwillkürlich ins Gedächtnis kommen, sogar wenn man zum Schafott geführt wird ... Im Traum ist sie mir eingefallen. Und du, du bist dieser Traum! Du bist ein Traum und existierst nicht!"</text:p>
      <text:p text:style-name="P3">"Nach der Heftigkeit zu urteilen, mit der du mich verneinst", erwiderte der Gentleman lachend, "bin ich überzeugt, daß du an mich glaubst."</text:p>
      <text:p text:style-name="P3">"Durchaus nicht! Nicht wie eins zu hundert glaube ich!"</text:p>
      <text:p text:style-name="P3">"Aber wie eins zu tausend glaubst du. Die homöopathischen Bruchteile sind vielleicht gerade besonders kräftig. Gestehe, daß du glaubst, na, dann eben wie eins zu zehntausend ..."</text:p>
      <text:p text:style-name="P3">"Nicht eine Sekunde!" rief Iwan hitzig. "Übrigens würde ich ganz gern an dich glauben!" fügte er auf einmal seltsam hinzu.</text:p>
      <text:p text:style-name="P3">"Aha! Das ist ja doch ein Geständnis! Aber ich bin gut, ich werde dir auch hier behilflich sein. Weißt du was? Ich habe dich ertappt, nicht du mich! Ich habe dir absichtlich deine eigene Anekdote erzählt, die du schon vergessen hattest, damit du den Glauben an mich endgültig verlierst."</text:p>
      <text:p text:style-name="P3">"Du lügst! Der Zweck deines Erscheinens ist, mich davon zu überzeugen, daß du existierst."</text:p>
      <text:p text:style-name="P3">"Ganz richtig. Aber das Schwanken, die Unruhe, der Kampf zwischen Glauben und Unglauben, das ist ja manchmal für einen gewissenhaften Menschen wie dich so eine Qual, daß er sich am liebsten aufhängen möchte. Gerade weil ich weiß, daß du ein Tröpfchen Glauben an mich besitzt, goß ich dir ein Quantum Unglauben hinzu, indem ich dir diese Anekdote erzählte. Ich führe dich zwischen Glauben und Unglauben unaufhörlich hin und her und habe dabei meine bestimmte Absicht. Das ist meine neue Methode. Sobald du allen Glauben an mich verloren hast, wirst du mir sofort ins Gesicht versichern, daß ich kein Traum bin, sondern wirklich existiere - ich kenne dich doch schon! Dann werde ich mein Ziel erreichen, und mein Ziel ist ein edles. Ich werde in dich nur ein winzig kleines Samenkorn des Glaubens legen; daraus wird eine Eiche wachsen, und zwar eine Eiche von solcher Stärke, daß du wünschen wirst, dich zu 'den frommen Einsiedlern und den makellosen Frauen' zu gesellen; denn im geheimen trägst du danach ein großes Verlangen. Du wirst Heuschrecken essen und in die Wüste ziehen, um deine Seele zu retten!"</text:p>
      <text:p text:style-name="P3">"Also du Taugenichts bist auf die Rettung meiner Seele bedacht?"</text:p>
      <text:p text:style-name="P3">"Man muß doch wenigstens mal ein gutes Werk tun. Du ärgerst dich, wie ich sehe?"</text:p>
      <text:p text:style-name="P3">"Witzbold! Hast du denn schon einmal solche Leute in Versuchung geführt, die Heuschrecken essen und siebzehn Jahre lang in einer öden Wüste beten, so daß richtiges Moos auf ihnen wächst?"</text:p>
      <text:p text:style-name="P3">"Mein Täubchen, das ist ja meine Hauptbeschäftigung. Die ganze Welt und alle Welten vergißt man und heftet sich an einen einzigen solchen Menschen, denn das ist ein höchst wertvoller Brillant! Eine einzige solche Seele ist manchmal so viel wert wie ein ganzes Sternbild - wir haben ja unsere eigene Arithmetik. Ein solcher Sieg ist wertvoll! Und manche von ihnen stehen dir weiß Gott an Bildung nicht nach, wenn du es auch vielleicht nicht glaubst. Sie können solche Abgründe des Glaubens und des Unglaubens in einem einzigen Augenblick im Geist schauen, daß manchmal wirklich nur ein Haarbreit zu fehlen scheint, und der Mensch stürzt 'mit den Beinen nach oben' hinab, wie sich der Schauspieler Gorbunow ausdrückt."</text:p>
      <text:p text:style-name="P3">"Na, und der Erfolg? Bist du mit langer Nase abgezogen?"</text:p>
      <text:p text:style-name="P3">"Mein Freund", antwortete der Gast bedachtsam, "mit langer Nase abziehen ist manchmal besser als ganz ohne Nase, wie erst kürzlich ein kranker Marquis (gewiß hatte ihn ein Spezialist behandelt) zu seinem Beichtvater, einem Jesuiten, sagte. Ich war zugegen - es war geradezu entzückend. 'Geben Sie mir meine Nase wieder!' sagte er und schlug sich an die Brust. 'Mein Sohn', erwiderte der schlaue Pater, 'alles vollzieht sich nach den unerforschlichen Ratschlüssen der Vorsehung, und ein großes Unglück zieht bisweilen einen außerordentlichen, wenn auch unsichtbaren Vorteil nach sich. Wenn ein strenges Schicksal Sie der Nase beraubt hat, so besteht Ihr Vorteil darin, daß nun niemand in Ihrem ganzen Leben mehr zu Ihnen sagen kann, Sie seien mit langer Nase abgezogen.' - 'Frommer Vater, das ist kein Trost!' rief der andere verzweifelt. Ich würde im Gegenteil voll Entzücken mein Leben lang täglich mit langer Nase abziehen, wenn sie bei mir nur am richtigen Fleck säße.' - 'Mein Sohn', <text:soft-page-break/>antwortete der Pater seufzend, 'alle Güter zugleich darf man nicht verlangen, das wäre Aufmucken wider die Vorsehung, die Sie auch hierbei nicht vergessen hat! Denn wenn Sie wie soeben ausrufen, Sie seien mit Freuden bereit, Ihr Leben lang mit langer Nase abzuziehen, so ist auch dieser Ihr Wunsch schon indirekt erfüllt: indem Sie Ihre Nase verloren, sind Sie nämlich gewissermaßen schon mit langer Nase abgezogen ...' "</text:p>
      <text:p text:style-name="P3">"Pfui, wie dumm!" rief Iwan.</text:p>
      <text:p text:style-name="P3">"Mein Freund, ich wollte dich nur zum Lachen bringen, aber ich schwöre, das ist echte jesuitische Kasuistik! Und ich schwöre dir weiter, alles dies hat sich buchstäblich so begeben, wie ich es dir erzählt habe. Dieser Fall ist erst kürzlich passiert und hat mir viel Mühe und Arbeit gemacht. Der unglückliche junge Mensch kehrte nach Hause zurück und erschoß sich noch in derselben Nacht; ich blieb bis zum letzten Augenblick ununterbrochen bei ihm ... Diese Beichtstühle der Jesuiten bilden aber tatsächlich meine liebste Zerstreuung in traurigen Momenten meines Lebens. Ich will dir noch einen Fall erzählen, ganz neuen Datums. Kommt da zu einem alten Pater eine Blondine aus der Normandie, um die zwanzig. Ein schönes Gesicht, ein Prachtkörper, ein nettes Wesen - man leckt sich unwillkürlich die Lippen. Sie kniet nieder und flüstert durch die Öffnung dem Pater ihre Sünde zu. 'Aber, meine Tochter, sind Sie wirklich schon wieder gefallen?' ruft der Pater. 'O sancta Maria, was höre ich, nun mit einem anderen! Wie lange soll denn das noch dauern, schämen Sie sich gar nicht?' - 'Ah, mon père', antwortet die Sünderin, in Reuetränen zerfließend, 'ca lui fait tant de plaisir et à moi si peu de peine!' <text:note text:id="ftn14" text:note-class="endnote"><text:note-citation>14</text:note-citation><text:note-body><text:p text:style-name="P1">Ah ... - Ach mein Vater, das macht ihm Vergnügen und mir wenig Mühe!</text:p></text:note-body></text:note> Na, stelle dir mal diese Antwort vor! Als ich das hörte, nahm ich einfach Abstand von ihr. Das war ein echter Schrei der Natur, das war, könnte man sagen, besser als die Unschuld selbst! Ich erließ ihr auf der Stelle die Sünde und wollte schon gehen, sah mich jedoch genötigt, wieder umzukehren. Ich hörte, wie der Pater durch die Öffnung hindurch sie auf den Abend zu einem Rendezvous bestellte! Ein alter Mann, ein Kieselstein - und war in einem Augenblick gefallen: Das Recht der Natur hatte gesiegt! Nun? Rümpfst du wieder die Nase, ärgerst du dich wieder? Ich weiß schon nicht mehr, wie ich es dir recht machen kann ..."</text:p>
      <text:p text:style-name="P3">"Laß mich in Ruhe! Du hämmerst in meinem Gehirn wie ein schwerer Traum, der sich nicht abschütteln läßt", stöhnte Iwan, gequält von dem Bewußtsein, daß er seiner Vision gegenüber machtlos war. "Du langweilst und quälst mich, du bist mir unerträglich! Ich würde viel darum geben, wenn ich dich wegjagen könnte!"</text:p>
      <text:p text:style-name="P3">"Ich wiederhole, mäßige deine Ansprüche! Verlange von mir nicht 'alles Große und Schöne', und du wirst sehen, wie freundschaftlich wir uns miteinander einleben werden", sagte der Besucher nachdrücklich. "In Wahrheit ärgerst du dich nur deshalb, weil ich nicht in rotem Licht, unter Donner und Blitz und mit versengten Flügeln erschienen bin, sondern in so bescheidener Gestalt. Du fühlst dich gekränkt, erstens in deinen ästhetischen Empfindungen und zweitens in deinem Stolz. 'Wie konnte nur zu so einem bedeutenden Mann so ein gemeiner Teufel kommen?' denkst du. Nein, auch du hast diese romantische Ader, über die schon Belinski so gespottet hat. Was ist da zu machen, junger Mann? Vorhin, als ich mich auf den Weg zu dir machte, eigentlich hatte ich die Absicht, mich zum Scherz in der Gestalt eines Wirklichen Staatsrates a. D. zu präsentieren, der im Kaukasus angestellt war und den Stern des persischen Löwen- und Sonnenordens auf dem Frack hat, aber ich fürchtete mich geradezu, es zu tun - du hättest mich dafür höchstens verprügelt, daß ich mich erdreistete, nur den Löwen- und Sonnenorden an den Frack zu hängen und nicht wenigstens den Polarstern oder den Sirius ... Und immerzu sagst du, ich sei dumm. Doch ich erhebe ja auch gar keinen Anspruch darauf, dir an Verstand gleichzukommen. Als Mephistopheles zu Faust kam, da erklärte er von sich, er wolle das Böse, schaffe aber nur das Gute. Nun, mag das sein, wie es ihm beliebt - bei mir ist das genaue Gegenteil der Fall. Ich bin vielleicht der einzige Mensch in der ganzen Natur, der die Wahrheit liebt und aufrichtig das Gute wünscht. Ich war zugegen, als das am Kreuz gestorbene Wort zum Himmel emporstieg und die Seele des zu seiner Rechten gekreuzigten Schächers an seiner Brust hielt; ich hörte das freudige Jauchzen der Hosianna singenden Cherubim und den donnernden Jubelruf der Seraphim <text:note text:id="ftn15" text:note-class="endnote"><text:note-citation>15</text:note-citation><text:note-body><text:p text:style-name="P2">Cherubim, Seraphim - Engel mit Flügeln und Tierfüßen bzw. 6flügliger Engel in Schlangengestalt</text:p></text:note-body></text:note> , von dem der Himmel und das ganze Weltgebäude erzitterte. Und ich schwöre bei allem, was heilig ist, ich wollte schon in den Chor einstimmen und mit allen Hosianna rufen. Schon stieg der Ruf aus meiner Brust und wollte sich von meinen Lippen losreißen ... Ich bin ja, wie du weißt, sehr empfindsam und für künstlerische Dinge sehr empfänglich. Doch die gesunde Vernunft, diese unglücklichste Eigenschaft meines Wesens, hielt mich auch damals in den gebührenden Schranken, und ich ließ den Augenblick vorübergehen! 'Denn was wäre die Folge meines Hosianna?' dachte ich in diesem Moment. Sofort würde alles in der Welt erlöschen, und keine Ereignisse würden mehr eintreten ... Und so sah ich mich einzig und allein wegen meiner Amtspflicht und meiner sozialen Stellung genötigt, die gute Regung des Augenblicks in mir zu unterdrücken und bei den Gemeinheiten zu blei<text:soft-page-break/>ben. Die Ehre, Gutes zu tun, nimmt ein anderer total für sich in Anspruch, und als mein Anteil bleiben nur die Gemeinheiten. Aber ich beneide ihn nicht um die Ehre, auf anderer Leute Kosten zu leben, ich bin nicht ehrgeizig. Warum bin von allen Wesen auf der Welt nur ich allein dazu verurteilt, von allen anständigen Leuten verflucht und sogar mit Fußtritten bedacht zu werden? Denn wenn ich mich verkörpere, muß ich manchmal auch solche Konsequenzen mit in Kauf nehmen. Ich weiß wohl, daß ein Geheimnis dahintersteckt, doch dieses Geheimnis will man mir um keinen Preis enthüllen; ich könnte nämlich, wenn ich gemerkt hätte, um was es sich handelt, womöglich 'Hosianna!' schreien, und dann würde sogleich das unentbehrliche Minus verschwinden und in der ganzen Welt die Vernunft anheben, damit hätte jedoch selbstverständlich alles ein Ende, sogar die Zeitungen und Journale, denn wer würde sie dann noch abonnieren? Ich weiß, am Ende werde auch ich mich aussöhnen und meine Quadrillion Kilometer ablaufen und das Geheimnis erfahren. Aber bis es dahin kommt, schmolle ich und erfülle, meinen Ärger verbeißend, meine Bestimmung: Tausende zugrunde zu richten, damit ein einziger gerettet wird. Wieviel Seelen mußten zum Beispiel zugrunde gerichtet und wieviel ehrenhafte Reputationen verdorben werden, um nur den einen gerechten Hiob zustande zu bringen, mit dem ich seinerzeit so schändlich angeführt wurde! Nein, solange mir das Geheimnis nicht enthüllt ist, existieren für mich zwei Wahrheiten: erstens ihre dort, die mir vorläufig ganz unbekannt ist, und zweitens meine. Und es steht noch dahin, welche die reinere Wahrheit sein wird ... Du bist eingeschlafen?"</text:p>
      <text:p text:style-name="P3">"Gott bewahre!" stöhnte Iwan wütend. "Alles, was es in meinem Wesen Dummes gibt, längst Abgetanes, in meinem Verstand Wiedergekäutes, wie Aas Weggeworfenes - alles das setzt du mir wieder vor als etwas ganz Neues!"</text:p>
      <text:p text:style-name="P3">"Also habe ich es wieder nicht getroffen! Und ich hatte schon gehofft, durch die belletristische Darstellungsweise dein Interesse zu erregen. Dieses Hosianna im Himmel kam doch wirklich nicht übel heraus? Und dann eben dieser sarkastische Ton à la Heine <text:note text:id="ftn16" text:note-class="endnote"><text:note-citation>16</text:note-citation><text:note-body><text:p text:style-name="P2">Heine - Heinrich Heine, deutscher Schriftsteller. "Mein Sohn, denke immer daran, daß der Atheismus eine große Sünde ist." + 1856</text:p></text:note-body></text:note> , nicht wahr?"</text:p>
      <text:p text:style-name="P3">"Nein, ich bin nie so eine Knechtsseele gewesen. Wie hat meine Seele nur eine Bedientenseele wie dich hervorbringen können?"</text:p>
      <text:p text:style-name="P3">"Mein Freund, ich kenne einen ganz reizenden, allerliebsten jungen russischen Herrn, einen jungen Denker und großen Liebhaber von Literatur und geschmackvollen Dingen, den Verfasser eines vielversprechenden Werkes mit der Überschrift: 'Der Großinquisitor...' Allein den hatte ich dabei ins Auge gefaßt!"</text:p>
      <text:p text:style-name="P3">"Ich verbiete dir, von dem 'Großinquisitor' zu reden!" schrie Iwan, vor Scham rot geworden.</text:p>
      <text:p text:style-name="P3">"Na, und die 'Geologische Umwälzung'? Erinnerst du dich? Das ist doch wirklich eine hübsche kleine Dichtung!"</text:p>
      <text:p text:style-name="P3">"Schweig, oder ich schlag dich tot!"</text:p>
      <text:p text:style-name="P3">"Nun willst du mich gar totschlagen? Nein, entschuldige, ich möchte mich doch aussprechen. Deswegen bin ich ja hergekommen, um dieses Vergnügen auszukosten. Oh, ich liebe die Schwärmereien meiner feurigen, vor Lebensdurst zitternden jungen Freunde! Dort gibt es neue Menschen, sagtest du dir noch im vorigen Frühjahr, als du im Begriff warst, hierherzufahren. Sie beabsichtigen, alles zu zerstören und wieder mit der Menschenfresserei zu beginnen. Die Dummköpfe! Warum haben sie mich nicht um Rat gefragt? Meiner Ansicht nach ist gar kein großes Zerstörungswerk erforderlich: Man braucht bei der Menschheit nur die Gottesidee zu zerstören - das ist der Punkt, an dem man das Werk in Angriff nehmen muß! Damit muß man anfangen - o die armen Blinden, die nichts begreifen! Wenn sich die Menschheit erst Mann für Mann von Gott losgesagt hat, und ich glaube, daß diese Periode ebenso wie die geologischen Perioden eintreten wird, dann wird die ganze frühere Weltanschauung und die ganze frühere Moral von selbst, ohne Menschenfresserei, zusammenstürzen, und etwas ganz Neues wird auf den Plan treten. Die Menschen werden sich zusammentun, um aus dem Leben alles herauszuholen, was das Leben geben kann, aber ausschließlich, um sich auf dieser Welt zu freuen und glücklich zu sein. Der Mensch wird höher und größer werden durch den Geist eines götterhaften, titanischen Stolzes, und der Mensch-Gott wird in Erscheinung treten. Indem der Mensch durch seinen Willen und die Wissenschaft stündlich und in unbegrenztem Maße die Natur besiegt, wird er eben dadurch stündlich einen so hohen Genuß empfinden, daß dieser ihm alle früheren Hoffnungen auf himmlische Genüsse ersetzen wird. Jeder wird erkennen, daß er ganz und gar sterblich ist, ohne Auferstehung, und wird den Tod stolz und ruhig hinnehmen wie ein Gott. Er wird aus Stolz einsehen, daß er keinen Grund hat zu murren, weil das Leben so schnell vergeht, und er wird seinen Bruder nun lieben, ohne Lohn dafür zu erwarten. Er wird seine Liebe auf das kurze Leben beschränken müssen; doch schon allein durch das Bewußtsein, daß sie nur so kurze Zeit dauern kann, wird sie um so viel feuriger sein, als sie früher durch die Hoffnung auf eine ewig währende <text:soft-page-break/>Fortsetzung im Jenseits abgeschwächt wurde ... Na und so weiter und so fort in dieser Art. Allerliebst!"</text:p>
      <text:p text:style-name="P3">Iwan saß da, hielt sich mit den Händen die Ohren zu und blickte zu Boden; er begann am ganzen Körper zu zittern. Die Stimme fuhr fort:</text:p>
      <text:p text:style-name="P3">"Die Frage ist jetzt die: Hielt mein junger Denker es für möglich, daß eine solche Periode jemals eintritt oder nicht? Wenn sie eintritt, ist alles entschieden, und die Menschheit wird sich endgültig danach einrichten. Da dies jedoch angesichts der eingewurzelten menschlichen Dummheit vielleicht in tausend Jahren noch nicht geschehen wird, darf sich jeder, der jetzt schon die Wahrheit erkennt, auf den neuen Grundlagen ganz nach seinem Belieben einrichten. In diesem Sinn ist ihm 'alles erlaubt'. Ja noch mehr: Selbst wenn diese Periode niemals eintreten sollte, wird der neue Mensch, da es Gott und Unsterblichkeit ja nicht gibt, trotzdem ein Mensch-Gott werden dürfen, selbst wenn dies nur ein einziger in der ganzen Welt erreichen sollte - und der wird dann bei seinem neuen Rang jede frühere sittliche Schranke des früheren Knecht-Menschen mit leichtem Herzen überspringen, falls das nötig wird. Für einen Gott existiert kein Gesetz! Wo sich ein Gott hinstellt, da gehört der Platz ihm! Wo ich mich hinstelle, da wird der erste Platz sein ... 'Alles ist erlaubt', und damit basta! Das ist ja alles sehr hübsch, doch wenn der junge Denker nun einmal betrügen wollte, wozu brauchte er da noch die Sanktion der Wahrheit, sollte man meinen? Aber so ist unser moderner Russe nun einmal: Ohne Sanktion entschließt er sich nicht einmal zum Betrügen, so sehr hat er die Wahrheit liebgewonnen ..."</text:p>
      <text:p text:style-name="P3">Während der Gast sprach, hatte er offenbar seine Freude an der eigenen Redekunst; er hob die Stimme immer mehr und musterte Iwan spöttisch, aber er konnte nicht zu Ende sprechen: Iwan ergriff plötzlich ein auf dem Tisch stehendes Glas und warf es mit starkem Schwung nach dem Redner.</text:p>
      <text:p text:style-name="P3">"Ah, mais c'est bête enfin!" <text:note text:id="ftn17" text:note-class="endnote"><text:note-citation>17</text:note-citation><text:note-body><text:p text:style-name="P1">Ah ... - Aber das ist doch dumm!</text:p></text:note-body></text:note> rief der Besucher, sprang vom Sofa auf und klopfte sich mit den Fingern die angespritzten Teetropfen ab. "Luthers Tintenfaß ist dir eingefallen. Hält der Mensch mich für einen Traum und wirft nach dem Traum mit Gläsern! Das ist Weibermanier! Ich hatte mir schon gedacht, daß du nur so tatest, als hieltest du dir die Ohren zu. Du hast aber doch gehört ..."</text:p>
      <text:p text:style-name="P3">Auf einmal ließ sich von draußen ein energisches, anhaltendes Klopfen gegen den Fensterrahmen vernehmen. Iwan Fjodorowitsch fuhr auf.</text:p>
      <text:p text:style-name="P3">"Weißt du, öffne lieber!" rief der Gast. "Das ist dein Bruder Aljoscha mit einer sehr interessanten, unerwarteten Nachricht, dafür bürge ich dir!"</text:p>
      <text:p text:style-name="P3">"Schweig, du Betrüger! Ich habe früher als du gewußt, daß es Aljoscha ist. Ich habe sein Kommen geahnt; und natürlich kommt er nicht ohne Grund; natürlich bringt er eine Nachricht!" rief Iwan außer sich.</text:p>
      <text:p text:style-name="P3">"So mach ihm doch auf! Draußen tobt ein Schneesturm, und er ist dein Bruder. Monsieur sait-il le temps qu'il fait? C'est à ne pas mettre un chien dehors ... <text:note text:id="ftn18" text:note-class="endnote"><text:note-citation>18</text:note-citation><text:note-body><text:p text:style-name="P1">Monsier ... Mein Herr, wissen Sie welches Wetter draußen ist? Da jagt man keinen Hund vor die Tür.</text:p></text:note-body></text:note> "</text:p>
      <text:p text:style-name="P3">Das Klopfen dauerte an. Iwan wollte zum Fenster stürzen, aber ihm war, als seien ihm Beine und Arme gefesselt. Er strengte sich aus aller Kraft an, um seine Fesseln zu zerreißen - vergebens. Das Klopfen am Fenster wurde immer stärker und lauter. Endlich zerrissen plötzlich die Fesseln, und Iwan Fjodorowitsch sprang vom Sofa auf. Er blickte verstört um sich. Die beiden Lichter waren fast völlig heruntergebrannt, das Glas, mit dem er eben nach seinem Gast geworfen hatte, stand vor ihm auf dem Tisch, und auf dem Sofa gegenüber saß niemand! Das Klopfen am Fenster dauerte zwar beharrlich fort, doch durchaus nicht so laut, wie es ihm soeben im Traum vorgekommen war, sondern vielmehr sehr maßvoll.</text:p>
      <text:p text:style-name="P3">"Das war kein Traum! Nein, ich schwöre es, das war kein Traum - das war Wirklichkeit!" rief Iwan Fjodorowitsch, stürzte zum Fenster und öffnete die Luftklappe. "Aljoscha? Ich habe dir doch verboten herzukommen!" schrie er seinen Bruder zornig an. "Sag in zwei Worten, was willst du? In zwei Worten, hörst du?"</text:p>
      <text:p text:style-name="P3">"Vor einer Stunde hat sich Smerdjakow erhängt", antwortete Aljoscha von draußen.</text:p>
      <text:p text:style-name="P3">"Komm an die Haustür, ich mache dir sofort auf!" sagte Iwan und ging, Aljoscha hereinzulassen.</text:p>
      <text:p text:style-name="P3"/>
      <text:p text:style-name="P7">10."Das hat er gesagt!"</text:p>
      <text:p text:style-name="P6"/>
      <text:p text:style-name="P3">Als Aljoscha hereingekommen war, teilte er seinem Bruder mit, vor einer guten Stunde sei Marja Kondratjewna zu ihm in die Wohnung gekommen mit der Nachricht, daß Smerdjakow sich das Leben genommen habe. "Ich ging zu ihm hinein, den Samowar holen, da hing er an der Wand an einem Nagel." Auf Aljoschas Frage, ob sie das schon an der entsprechenden Stelle angezeigt habe, hatte sie geantwortet, sie habe es nicht angezeigt. "Ich bin gleich zu Ihnen gestürzt und den ganzen Weg gerannt!" Aljoscha berichtete, sie sei wie irrsinnig gewesen und habe am ganzen Körper gezittert. Als <text:soft-page-break/>er mit ihr zusammen zu ihrem Häuschen gelaufen war, hatte er Smerdjakow noch immer hängend gefunden. Auf dem Tisch lag ein Zettel: "Ich vernichte mein Leben nach meinem eigenen Wunsch und Willen, um niemand zu beschuldigen." Aljoscha hatte den Zettel auf dem Tisch liegengelassen, war direkt zum Bezirkshauptmann gegangen und hatte ihm Anzeige erstattet. "Und von dort bin ich geradewegs zu dir gekommen", schloß Aljoscha und sah seinen Bruder unverwandt an. Auch die ganze Zeit, während er erzählte, hatte er die Augen nicht von ihm abgewandt, als ob ihm etwas an Iwans Gesicht stark auffiel.</text:p>
      <text:p text:style-name="P3">"Bruder", rief er plötzlich, "du bist sicher sehr krank! Du siehst mich an und scheinst nicht zu verstehen, was ich sage."</text:p>
      <text:p text:style-name="P3">"Das ist gut, daß du gekommen bist", sagte Iwan gedankenverloren, als hätte er Aljoschas Ausruf gar nicht gehört. "Ich habe es gewußt, daß er sich erhängt hat."</text:p>
      <text:p text:style-name="P3">"Von wem denn?"</text:p>
      <text:p text:style-name="P3">"Ich weiß nicht, von wem. Aber ich habe es gewußt. Habe ich es gewußt? Ja, er hat es mir gesagt. Er hat es mir soeben schon gesagt ..." </text:p>
      <text:p text:style-name="P3">Iwan stand mitten im Zimmer und sprach noch immer genauso in Gedanken versunken, den Blick gesenkt.</text:p>
      <text:p text:style-name="P3">"Wer ist das - er?" fragte Aljoscha und schaute sich unwillkürlich um.</text:p>
      <text:p text:style-name="P3">"Er hat sich davongemacht."</text:p>
      <text:p text:style-name="P3">Iwan hob den Kopf und lächelte leise.</text:p>
      <text:p text:style-name="P3">"Er hat vor dir Angst bekommen, vor dir, du Taube. Du bist ein 'reiner Cherub', Dmitri nennt dich einen Cherub. Die Cherubim ... Der donnernde Jubelruf der Seraphim! Was ist das, ein Seraph? Vielleicht ein ganzes Sternbild? Aber vielleicht ist ein ganzes Sternbild nur ein chemisches Molekül ... Gibt es ein Sternbild des Löwen und der Sonne, weißt du das nicht?"</text:p>
      <text:p text:style-name="P3">"Bruder, setz dich hin!" sagte Aljoscha erschrocken. "Um Gottes willen, setz dich aufs Sofa! Du fieberst, leg dich auf das Kissen, siehst du, so! Willst du ein nasses Handtuch auf den Kopf? Vielleicht wird dir dann besser?"</text:p>
      <text:p text:style-name="P3">"Ja, gib mir das Handtuch! Dort auf dem Stuhl, da habe ich es vorhin hingeworfen."</text:p>
      <text:p text:style-name="P3">"Da ist es nicht. Aber beunruhige dich nicht, ich weiß, wo es liegt. Da ist es", sagte Aljoscha, der in einer anderen Ecke des Zimmers auf Iwans Waschtisch ein noch sauberes, zusammengefaltetes, ungebrauchtes Handtuch gefunden hatte.</text:p>
      <text:p text:style-name="P3">Iwan sah das Handtuch sonderbar an. Für einen Augenblick schien ihm die Besinnung zurückzukehren.</text:p>
      <text:p text:style-name="P3">"Warte mal ...", sagte er und stand vom Sofa auf. "Ich habe vor einer Stunde dieses Handtuch von derselben Stelle genommen und mit Wasser befeuchtet. Ich legte es mir auf den Kopf und warf es dann hin ... Wie kann es denn jetzt trocken sein? Ein anderes ist nicht dagewesen."</text:p>
      <text:p text:style-name="P3">"Du hattest dieses Handtuch auf dem Kopf?" fragte Aljoscha.</text:p>
      <text:p text:style-name="P3">"Ja, und ich bin im Zimmer auf und ab gegangen, vor einer Stunde ... Wie kommt es, daß die Lichter so weit heruntergebrannt sind? Wie spät ist es?"</text:p>
      <text:p text:style-name="P3">"Bald zwölf."</text:p>
      <text:p text:style-name="P3">"Nein, nein, nein!" schrie Iwan plötzlich ... "Das war kein Traum! Er ist dagewesen, er hat hier gesessen, da, auf dem Sofa. Als du ans Fenster klopftest, hatte ich gerade mit dem Glas nach ihm geworfen ... Mit diesem Glas hier ... Warte mal, ich habe auch früher geschlafen und geträumt, aber dieser Traum war kein Traum. Es ist auch schon früher vorgekommen. Ich habe jetzt manchmal Träume, Aljoscha ... Nein, es sind ja keine Träume, ich bin wach! Ich gehe, rede und gehe ... Aber ich schlafe. Er hat hier gesessen, er ist hiergewesen. Da, auf diesem Sofa hat er gesessen ... Er ist furchtbar dumm, Aljoscha, furchtbar dumm!" Iwan lachte plötzlich auf und begann im Zimmer auf und ab zu gehen.</text:p>
      <text:p text:style-name="P3">"Wer ist dumm? Von wem sprichst du, Bruder?" fragte Aljoscha wieder besorgt.</text:p>
      <text:p text:style-name="P3">"Der Teufel. Er kommt jetzt oft zu mir. Zweimal ist er schon dagewesen, sogar fast dreimal. Er zog mich auf, ich sei verärgert darüber, daß er nur als einfacher Teufel zu mir kommt und nicht als Satan mit versengten Flügeln, unter Donner und Blitz. Aber er ist nicht der Satan, da lügt er. Er maßt sich einen fremden Namen an. Er ist ein einfacher Teufel, ein jämmerlicher, unbedeutender Teufel. Er geht in die Badestube. Wenn man ihn auskleidet, findet man sicherlich einen Schwanz, einen langen, glatten Schwanz wie bei einer dänischen Dogge, eine Elle lang, dunkelbraun ... Aljoscha, du bist wohl ganz durchgefroren, du bist im Schneegestöber gewesen, willst du Tee? Was? Er ist kalt? Soll ich den Samowar aufstellen lassen? C'est à ne pas mettre un chien dehors ..."</text:p>
      <text:p text:style-name="P3"><text:soft-page-break/>Aljoscha lief schnell zum Waschtisch, befeuchtete ein Handtuch, überredete Iwan, sich wieder hinzusetzen, und legte ihm das feuchte Handtuch auf den Kopf. Er selbst setzte sich neben ihn.</text:p>
      <text:p text:style-name="P3">"Was hast du mir vorhin über Lisa gesagt?" begann Iwan wieder; er war sehr redselig geworden. "Lisa gefällt mir. Ich habe über sie etwas Häßliches gesagt. Ich habe gelogen, sie gefällt mir ... Ich fürchte morgen für Katja, für sie am allermeisten. Wegen der Zukunft. Sie wird mich morgen fallenlassen und mit Füßen treten. Sie glaubt, ich würde Mitja zugrunderichten, weil ich ihretwegen auf ihn eifersüchtig sei! Ja, das glaubt sie! Aber es ist nicht so! Morgen kommt das Kreuz, aber nicht der Galgen. Nein, ich werde mich nicht erhängen. Weißt du, ich werde niemals fertigbringen, mir das Leben zu nehmen, Aljoscha! Aus Gemeinheit, nicht wahr? Aber ich bin nicht feige. Vielleicht aus Gier zu leben! Woher wußte ich, daß Smerdjakow sich erhängt hat? Ja, er hatte es mir gesagt ..."</text:p>
      <text:p text:style-name="P3">"Bist du fest davon überzeugt, daß jemand hier gesessen hat?" fragte Aljoscha.</text:p>
      <text:p text:style-name="P3">"Dort auf dem Sofa in der Ecke. Du hättest ihn vertrieben, wenn du früher gekommen wärst. Aber du hast ihn auch wirklich vertrieben; als du erschienst, verschwand er. Ich liebe dein Gesicht, Aljoscha. Hast du das gewußt, daß ich dein Gesicht liebe? Er, das bin ich, Aljoscha, ich selbst. Alles, was an mir niedrig, gemein und verächtlich ist! Ja, ich bin ein Romantiker, das hat er heimlich beobachtet ... Obwohl es eine Verleumdung ist. Er ist furchtbar dumm, doch dadurch gewinnt er die Oberhand. Er ist schlau, tierisch schlau; er hat gewußt, wodurch er mich in Wut bringen konnte. Er hat mich immer geneckt, als glaubte ich an ihn, und mich dadurch gezwungen, ihn anzuhören. Wie einen kleinen Jungen hat er mich angeführt. Er hat über mich übrigens viel Wahres gesagt. Ich hätte mir das selber nie gesagt. Weißt du, Aljoscha, weißt du ...", fügte Iwan sehr ernst und gewissermaßen vertraulich hinzu. "Ich würde sehr wünschen, daß er wirklich <text:span text:style-name="T1">er</text:span> wäre und nicht ich!"</text:p>
      <text:p text:style-name="P3">"Er hat dich gequält!" sagte Aljoscha und blickte seinen Bruder mitleidig an.</text:p>
      <text:p text:style-name="P3">"Er hat mich geneckt! Und weißt du, geschickt, sehr geschickt. 'Das Gewissen! Was ist das Gewissen? Ich mache das Gewissen selbst. Warum quäle ich mich aber? Aus Gewohnheit. Weil sich die gesamte Menschheit seit sieben Jahrtausenden daran gewöhnt hat. Wir wollen es uns also abgewöhnen, und wir werden Götter sein.' Das hat er gesagt!"</text:p>
      <text:p text:style-name="P3">"Und nicht du, nicht du?" rief Aljoscha zutiefst bewegt und sah den Bruder mit hellen Augen an. "Nun, dann laß ihn, kümmere dich nicht um ihn, vergiß ihn! Soll er alles, was du jetzt verfluchst, mit sich fortnehmen und nie wiederkommen!"</text:p>
      <text:p text:style-name="P3">"Ja, aber er ist boshaft. Er hat sich über mich lustig gemacht. Er war dreist, Aljoscha", sagte Iwan, zitternd ob der erlittenen Kränkung. "Aber er hat mich verleumdet, in vielem hat er mich verleumdet. Er hat mir ins Gesicht Unwahrheiten über mich gesagt. 'Oh, du wirst hingehen, um eine Heldentat der Tugend zu vollbringen, indem du erklärst, du seist der Mörder deines Vaters und der Diener habe nur auf deine Veranlassung deinen Vater ermordet ...'"</text:p>
      <text:p text:style-name="P3">"Bruder", unterbrach ihn Aljoscha, "hör auf! Nicht du hast den Mord begangen. Das ist eine Unwahrheit!"</text:p>
      <text:p text:style-name="P3">"Er ist es, der das sagt, er, und er weiß es. 'Du wirst hingehen, um eine Heldentat der Tugend zu vollbringen, aber du glaubst ja gar nicht an die Tugend - das ist es, was dich ärgert und quält, und das ist auch der Grund, weshalb du so rachsüchtig bist!' Das hat er über mich gesagt, und er weiß, was er sagt ..."</text:p>
      <text:p text:style-name="P3">"Das sagst du, nicht er!" rief Aljoscha traurig. "Und du sagst es, weil du dich in deiner Krankheit, im Fieber, selber quälst!"</text:p>
      <text:p text:style-name="P3">"Nein, er weiß, was er sagt. 'Du wirst aus Stolz hingehen', sagt er, 'wirst dich hinstellen und sagen: Ich bin es, der den Mord begangen hat! Warum windet ihr euch vor Entsetzen? Ihr lügt! Ich verachte eure Meinung, ich verachte euer Entsetzen!' Das sagt er von mir, und dann fügt er noch hinzu: 'Aber weißt du, du möchtest, daß sie dich loben. Er ist ein Verbrecher! sollen sie sagen. Ein Mörder, doch was hat er für hochherzige Gefühle! Er hat seinen Bruder retten wollen und darum seine Tat gestanden!' Aber das ist wieder eine Lüge, Aljoscha!" rief Iwan plötzlich mit funkelnden Augen. "Ich will gar nicht, daß mich dieses Gesindel lobt! Das ist eine Lüge von ihm, Aljoscha, eine Lüge, das schwöre ich dir! Ich habe deshalb mit dem Glas nach ihm geworfen, und es ist an seiner Fratze zerbrochen."</text:p>
      <text:p text:style-name="P3">"Bruder, beruhige dich! Hör auf!" bat Aljoscha.</text:p>
      <text:p text:style-name="P3"><text:soft-page-break/>"Nein, er versteht es, einen zu quälen, er ist grausam", fuhr Iwan fort, ohne auf ihn zu hören. "Ich habe immer geahnt, weshalb er kommt. 'Wenn es auch der Stolz war', sagt er, 'der dich trieb, so hattest du dabei doch immer die Hoffnung, sie würden Smerdjakow für schuldig erkennen und zur Zwangsarbeit nach Sibirien schicken, würden Mitja freisprechen und dich nur moralisch verurteilen, und die anderen würden dich uneingeschränkt loben. Doch nun ist Smerdjakow tot, hat sich erhängt - na, wer wird dir vor Gericht jetzt Glauben schenken? Aber du wirst ja trotzdem hingehen, du hast beschlossen hinzugeben. Zu welchem Zweck wirst du unter diesen Umständen hingehen?' Das ist furchtbar, Aljoscha! Ich kann solche Fragen nicht ertragen. Wer wagt es, mir solche Fragen vorzulegen?"</text:p>
      <text:p text:style-name="P3">"Bruder", unterbrach ihn Aljoscha, der noch immer zu hoffen schien, er könnte Iwan zur Vernunft zurückbringen. "Wie konnte er dir denn vor meinem Kommen von Smerdjakows Tod erzählen, als noch niemand etwas davon wußte und niemand bei der Kürze der Zeit etwas davon hatte erfahren können?"</text:p>
      <text:p text:style-name="P3">"Er hat davon gesprochen", erwiderte Iwan in entschlossenem Ton, als wollte er jeden Zweifel zurückweisen. "Ja, eigentlich hat er nur davon gesprochen. 'Und wenn du wenigstens noch an die Tugend glaubtest', sagt er. 'Dann könntest du dir sagen: Mögen sie mir auch nicht glauben, ich werde aus Prinzip hingehen! Aber du bist ja genauso ein Ferkel wie Fjodor Pawlowitsch, und was bedeutet dir schon die Tugend? Wozu dorthin laufen, wenn dein Opfer doch nichts nutzt? Nur weil du selbst nicht weißt, wozu du hingehst! Oh, du würdest viel darum geben, wenn du erfahren könntest, wozu du hingehst. Und hast du dich denn wirklich entschlossen? Du hast dich noch nicht entschlossen. Du wirst die ganze Nacht sitzen und überlegen: Soll ich hingehen oder nicht? Aber du wirst trotzdem hingehen, und du weißt, daß du hingehen wirst. Du weißt selbst, daß die Entscheidung nicht mehr von dir abhängt, wofür du dich auch entscheiden magst. Du wirst hingehen, weil du nicht wagst wegzubleiben. Warum du es nicht wagst - das errate selbst! Das ist ein Rätsel, das ich dir aufgebe!' Er stand auf und ging. Du kamst, und er ging. Er hat mich einen Feigling genannt, Aljoscha! Le mot de l'énigme <text:note text:id="ftn19" text:note-class="endnote"><text:note-citation>19</text:note-citation><text:note-body><text:p text:style-name="P1">Le ... - Des Rätsels Lösung</text:p></text:note-body></text:note> ist, daß ich ein Feigling bin ... 'Nicht solchen ist's vergönnt, sich adlergleich ins hohe Reich des Äthers zu erheben!', das fügte er noch hinzu! Und Smerdjakow hat dasselbe gesagt. Totschlagen müßte man ihn! Katja verachtet mich, das sehe ich schon seit einem Monat, und auch Lisa beginnt mich zu verachten! 'Du wirst hingehen, damit sie dich loben!' Das ist eine bestialische Lüge! Und auch du verachtest mich, Aljoscha! Jetzt fange ich dich wieder an zu hassen! Auch den Unmenschen hasse ich! Ich will den Unmenschen nicht retten, soll er bei der Zwangsarbeit verfaulen! Eine Hymne hat er angestimmt! Oh, ich werde morgen hingehen! Ich werde vor sie hintreten und ihnen allen ins Gesicht spucken!"</text:p>
      <text:p text:style-name="P3">Außer sich sprang er auf, warf das Handtuch von sich und begann erneut im Zimmer auf und ab zu gehen. Aljoscha mußte an die Worte denken, die er kurz vorher gesprochen hatte: "Ich schlafe sozusagen im Wachen. Ich gehe, rede und sehe, aber ich schlafe." Genau diesen Eindruck machte er jetzt. Aljoscha verließ ihn nicht. Flüchtig ging ihm der Gedanke durch den Kopf, zum Arzt zu laufen und ihn herzuholen, doch er fürchtete sich, den Bruder allein zu lassen; es war niemand da, dem er ihn hätte anvertrauen können. Schließlich verlor Iwan die Besinnung allmählich ganz. Er redete immer noch weiter, ohne Pause, aber schon ganz verworren. Er sprach sogar die Worte mangelhaft aus und begann auf einmal stark zu schwanken. Aljoscha konnte ihn gerade noch rechtzeitig stützen. Iwan ließ sich zu seinem Bett führen; Aljoscha kleidete ihn mit einiger Mühe aus und legte ihn hin. Er selbst saß noch ungefähr zwei Stunden bei ihm. Der Kranke schlief fest, ohne sich zu rühren; er atmete still und gleichmäßig.</text:p>
      <text:p text:style-name="P3">Aljoscha nahm ein Kissen und legte sich angekleidet auf ein Sofa. Vor dem Einschlafen betete er für Mitja und Iwan. Iwans Krankheit war ihm nun verständlich geworden: 'Das sind die Qualen eines stolzen Entschlusses, das ist ein tiefgründiges Gewissen! Gott, an den er nicht geglaubt hatte, und seine Wahrheit hatten dieses Herz überwunden, das sich noch immer nicht hatte ergeben wollen. Ja', ging es Aljoscha durch den Kopf, als er schon auf dem Kissen lag, 'jetzt, da Smerdjakow tot ist, wird Iwans Aussage bei niemand mehr Glauben finden, aber er wird dennoch hingehen und aussagen!' Aljoscha lächelte leise: 'Gott wird siegen!' dachte er. Entweder wird er auferstehen im Licht der Wahrheit - oder er wird zugrunde gehen im Haß, indem er sich an sich selbst und an allen dafür rächt, daß er einer <text:soft-page-break/>Sache gedient hat, an die er selbst nicht glaubt!' fügte er in Gedanken mit einem bitteren Gefühl hinzu, und er betete wieder für Iw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USE Sans" svg:font-family="'SUSE Sans'"/>
    <style:font-face style:name="Tahoma1" svg:font-family="Tahoma"/>
    <style:font-face style:name="Bitstream Vera Sans" svg:font-family="'Bitstream Vera Sans'" style:font-pitch="variable"/>
    <style:font-face style:name="Mincho" svg:font-family="Mincho" style:font-pitch="variable"/>
    <style:font-face style:name="SUSE Serif" svg:font-family="'SUSE Serif'"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Caption" style:family="paragraph" style:parent-style-name="Standard" style:class="extra">
      <style:paragraph-properties fo:margin-top="0.0835in" fo:margin-bottom="0.0835in" text:number-lines="false" text:line-number="0"/>
      <style:text-properties style:font-name="SUSE Sans" fo:font-size="10pt" fo:font-style="italic" style:font-size-asian="10pt" style:font-style-asian="italic" style:font-name-complex="Tahoma1" style:font-size-complex="10pt" style:font-style-complex="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abs_5f_1" style:display-name="abs_1" style:family="paragraph" style:parent-style-name="Standard">
      <style:paragraph-properties fo:text-align="justify" style:justify-single-word="false" fo:orphans="2" fo:widows="2" fo:hyphenation-ladder-count="no-limit" style:register-true="true"/>
      <style:text-properties fo:hyphenate="true" fo:hyphenation-remain-char-count="2" fo:hyphenation-push-char-count="2"/>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usage="mirrored">
      <style:page-layout-properties fo:page-width="8.2701in" fo:page-height="11.6902in" style:num-format="1" style:print-orientation="portrait" fo:margin-top="0.5in" fo:margin-bottom="0.5in" fo:margin-left="1in" fo:margin-right="0.5in" style:writing-mode="lr-tb"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initial-creator>Roland Welcker</meta:initial-creator>
    <meta:creation-date>2006-04-19T13:57:20</meta:creation-date>
    <dc:creator>Roland Welcker</dc:creator>
    <dc:date>2009-08-27T15:00:22</dc:date>
    <dc:language>de-DE</dc:language>
    <meta:editing-cycles>7</meta:editing-cycles>
    <meta:editing-duration>PT00H50M54S</meta:editing-duration>
    <meta:document-statistic meta:table-count="0" meta:image-count="0" meta:object-count="0" meta:page-count="61" meta:paragraph-count="859" meta:word-count="45793" meta:character-count="282520"/>
    <meta:user-defined meta:name="Info 1"/>
    <meta:user-defined meta:name="Info 2"/>
    <meta:user-defined meta:name="Info 3"/>
    <meta:user-defined meta:name="Info 4"/>
    <meta:template xlink:type="simple" xlink:actuate="onRequest" xlink:title="dostojewski" xlink:href="../../../Doku/dostojewski.vor" meta:date="2006-04-19T13:57:20"/>
  </office:meta>
</office:document-meta>
</file>