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STES BUCH</text:p>
      <text:p text:style-name="abs_5f_0">Frau von Staëls <text:note text:id="ftn0" text:note-class="footnote"><text:note-citation>1</text:note-citation><text:note-body>
      <text:p text:style-name="fuss_5f_1">Frau von Staël - bedeutende frz. Schriftstellerin (1766-1817), sie nahm Elemente der modernen Literaturkritik vorweg, ihr Buch De l'Allemagne erschien 1813 in London</text:p></text:note-body></text:note> Werk «de l'Allemagne» ist die einzige umfassende Kunde, welche die Franzosen über das geistige Leben Deutschlands erhalten haben. Und doch ist, seitdem dieses Buch erschienen, ein großer Zeitraum verflossen und eine ganz neue Literatur hat sich unterdessen in Deutschland entfaltet. Ist es nur eine Übergangsliteratur? hat sie schon ihre Blüte erreicht? ist sie bereits abgewelkt? Hierüber sind die Meinungen geteilt. Die meisten glauben mit dem Tode Goethes beginne in Deutschland eine neue literarische Periode, mit ihm sei auch das alte Deutschland zu Grabe gegangen, die aristokratische Zeit der Literatur sei zu Ende, die demokratische beginne, oder, wie sich ein französischer Journalist jüngst ausdrückte: «der Geist der Einzelnen habe aufgehört, der Geist Aller habe angefangen».</text:p>
      <text:p text:style-name="abs_5f_1">Was mich betrifft, so vermag ich nicht in so bestimmter Weise über die künftigen Evolutionen des deutschen Geistes abzuurteilen. Die Endschaft der «Goetheschen Kunstperiode», mit welchem Namen ich diese Periode zuerst bezeichnete, habe ich jedoch schon seit vielen Jahren vorausgesagt. Ich hatte gut prophezeien! Ich kannte sehr gut die Mittel und Wege jener Unzufriedenen, die dem Goetheschen Kunstreich ein Ende machen wollten, und in den damaligen Emeuten <text:note text:id="ftn1" text:note-class="footnote"><text:note-citation>2</text:note-citation><text:note-body>
      <text:p text:style-name="fuss_5f_1">Emeute - Aufstand, Rebellion</text:p></text:note-body></text:note> gegen Goethe will man sogar mich selbst gesehen haben. Nun Goethe tot ist, bemächtigt sich meiner darob ein wunderbarer Schmerz.</text:p>
      <text:p text:style-name="abs_5f_1">Indem ich diese Blätter gleichsam als eine Fortsetzung des Frau v. Staëlschen «de l'Allemagne» ankündige, muß ich, die Belehrung rühmend, die man aus diesem Werke schöpfen kann, dennoch eine gewisse Vorsicht beim Gebrauche desselben anempfehlen und es durchaus als Koteriebuch <text:note text:id="ftn2" text:note-class="footnote"><text:note-citation>3</text:note-citation><text:note-body>
      <text:p text:style-name="fuss_5f_1">Koterie - Kaste, Klüngel, Sippschaft</text:p></text:note-body></text:note> bezeichnen. Frau v. StaëI, glorreichen Andenkens, hat hier, in der Form eines Buches, gleichsam einen Salon eröffnet, worin sie deutsche Schriftsteller empfing, und ihnen Gelegenheit gab, sich der französischen zivilisierten Welt bekannt zu machen; aber in dem Getöse der verschiedensten Stimmen, die aus diesem Buche hervorschreien, hört man doch immer am vernehmlichsten den feinen Diskant des Herrn A. W. Schlegel. Wo sie ganz selbst ist, wo die großfühlende Frau sich unmittelbar ausspricht mit ihrem ganzen strahlenden Herzen, mit dem ganzen Feuerwerk ihrer Geistesraketen und brillanten Tollheiten: da ist das Buch gut und vortrefflich. Sobald sie aber fremden Einflüsterungen gehorcht, sobald sie einer Schule huldigt, deren Wesen ihr ganz fremd und unbegreifbar ist, sobald sie durch die Anpreisung dieser Schule gewisse ultramontane Tendenzen befördert, die mit ihrer protestantischen Klarheit in direktem Widerspruche sind: da ist ihr Buch kläglich und ungenießbar. Dazu kömmt noch, daß sie außer den unbewußten, auch noch bewußte Parteilichkeiten ausübt, daß sie, durch die Lobpreisung des geistigen Lebens, des Idealismus in Deutschland, eigentlich den damaligen Realismus der Franzosen, die materielle Herrlichkeit der Kaiserperiode, frondieren <text:note text:id="ftn3" text:note-class="footnote"><text:note-citation>4</text:note-citation><text:note-body>
      <text:p text:style-name="fuss_5f_1">frondieren - in Opposition gehen</text:p></text:note-body></text:note> will. Ihr Buch «de l'Allemagne» gleicht in dieser Hinsicht der «Germania» des Tacitus, der vielleicht ebenfalls, durch seine Apologie der Deutschen, eine indirekte Satire gegen seine Landsleute schreiben wollte.</text:p>
      <text:p text:style-name="abs_5f_1">Wenn ich oben einer Schule erwähnte, welcher Frau v. Staël huldigte und deren Tendenzen sie beförderte: so meinte ich die romantische Schule. Daß diese in Deutschland ganz etwas anderes war, als was man in Frankreich mit diesem Namen bezeichnet, daß ihre Tendenzen ganz verschieden waren von denen der französischen Romantiker, das wird in den folgenden Blättern klar werden.</text:p>
      <text:p text:style-name="abs_5f_1">Was war aber die romantische Schule in Deutschland?</text:p>
      <text:p text:style-name="abs_5f_1">Sie war nichts anders als die Wiedererweckung der Poesie des Mittelalters, wie sie sich in dessen Liedern, Bild- und Bauwerken, in Kunst und Leben manifestiert hatte. Diese Poesie aber war aus dem Christentume hervorgegangen, sie war eine Passionsblume, die dem Blute Christi entsprossen. Ich weiß nicht ob die melancholische Blume, die wir in Deutschland Passionsblume benamsen, auch in Frankreich diese Benennung führt, und ob ihr von der Volkssage ebenfalls jener mystische Ursprung zugeschrieben wird. Es ist jene sonderbar mißfarbige Blume, in deren Kelch man die Marterwerkzeuge, die bei der Kreuzigung Christi gebraucht worden, nämlich Hammer, Zange, Nägel usw., abkonterfeit sieht, eine Blume die durchaus nicht häßlich, sondern nur gespenstisch ist, ja, deren Anblick sogar ein grauenhaftes Vergnügen in unserer Seele erregt, gleich den krampfhaft süßen Empfindungen, die aus dem Schmerze selbst hervorgehen. In solcher Hinsicht wäre diese Blume das geeignetste Symbol für das Christentum selbst, dessen schauerlichster Reiz eben in der Wollust des Schmerzes besteht.</text:p>
      <text:p text:style-name="abs_5f_1">Obgleich man in Frankreich unter dem Namen Christentum nur den römischen Katholizismus versteht, so muß ich doch besonders bevorworten, daß ich nur von letzterem spreche. Ich spreche von jener Religion, in deren ersten Dogmen eine Verdammnis alles Fleisches enthalten ist, und die dem Geiste nicht bloß eine Obermacht über das Fleisch zugesteht, sondern auch dieses abtöten will, um den Geist zu verherrlichen; ich spreche von jener Religion, durch deren unnatürliche Aufgabe ganz eigentlich die Sünde und die Hypokrisie <text:note text:id="ftn4" text:note-class="footnote"><text:note-citation>1</text:note-citation><text:note-body>
      <text:p text:style-name="fuss_5f_1">Hypokrisie - Heuchelei</text:p></text:note-body></text:note> in die Welt gekommen, indem eben, durch die Verdammnis des Fleisches, die unschuldigsten Sinnenfreuden eine Sünde geworden, und durch die Unmöglichkeit ganz Geist zu sein die Hypokrisie sich ausbilden mußte; ich spreche von jener Religion, die ebenfalls durch die Lehre von der Verwerflichkeit aller irdischen Güter, von der auferlegten Hundedemut und Engelsgeduld, die erprobteste Stütze des Despotismus geworden. Die Menschen haben jetzt das Wesen dieser Religion erkannt, sie lassen sich nicht mehr mit Anweisungen auf den Himmel abspeisen, sie wissen, daß auch die Materie ihr Gutes hat und nicht ganz des Teufels ist, und sie vindizieren <text:note text:id="ftn5" text:note-class="footnote"><text:note-citation>2</text:note-citation><text:note-body>
      <text:p text:style-name="fuss_5f_1">vindizieren - der Eigentümer verlangt die Herausgabe einer Sache</text:p></text:note-body></text:note> jetzt die Genüsse der Erde, dieses schönen Gottesgartens, unseres unveräußerlichen Erbteils. Eben weil wir alle Konsequenzen jenes absoluten Spiritualismus jetzt so ganz begreifen, dürfen wir auch glauben, daß die christkatholische Weltansicht ihre Endschaft erreicht. Denn jede Zeit ist eine Sphinx, die sich in den Abgrund stürzt, sobald man ihr Rätsel gelöst hat.</text:p>
      <text:p text:style-name="abs_5f_1">Keineswegs jedoch leugnen wir hier den Nutzen, den die christkatholische Weltansicht in Europa gestiftet. Sie war notwendig als eine heilsame Reaktion gegen den grauenhaft kolossalen Materialismus, der sich im römischen Reiche entfaltet hatte und alle geistige Herrlichkeit des Menschen zu vernichten drohte. Wie die schlüpfrigen Memoiren des vorigen Jahrhunderts gleichsam die pièces justificatives der französischen Revolution bilden; wie uns der Terrorismus eines Comité du salut public als notwendige Arznei erscheint, wenn wir die Selbstbekenntnisse der französischen vornehmen Welt seit der Regentschaft gelesen: so erkennt man auch die Heilsamkeit des asketischen Spiritualismus, wenn man etwa den Petron oder den Apulejus <text:note text:id="ftn6" text:note-class="footnote"><text:note-citation>3</text:note-citation><text:note-body>
      <text:p text:style-name="fuss_5f_1">Petronius, Apuleius - röm. Schriftsteller</text:p></text:note-body></text:note> gelesen, Bücher, die man als pièces justificatives des Christentums betrachten kann. Das Fleisch war so frech geworden in dieser Römerwelt, daß es wohl der christlichen Disziplin bedurfte um es züchtigen. Nach dem Gastmahl eines Trimalkion <text:note text:id="ftn7" text:note-class="footnote"><text:note-citation>4</text:note-citation><text:note-body>
      <text:p text:style-name="fuss_5f_1">Das Gastmahl des Trimalchion - ein Buch von Petronius</text:p></text:note-body></text:note> bedurfte man einer Hungerkur gleich dem Christentum.</text:p>
      <text:p text:style-name="abs_5f_1">Oder etwa, wie greise Lüstlinge durch Rutenstreiche das erschlaffte Fleisch zu neuer Genußfähigkeit aufreizen: wollte das alternde Rom sich mönchisch geißeln lassen, um raffinierte Genüsse in der Qual selbst und die Wollust im Schmerze zu finden?</text:p>
      <text:p text:style-name="abs_5f_1">Schlimmer Überreiz! er raubte dem römischen Staatskörper die letzten Kräfte. Nicht durch die Trennung in zwei Reiche ging Rom zugrunde; am Bosphoros wie an der Tiber ward Rom verzehrt von demselben judäischen Spiritualismus, und hier wie dort ward die römische Geschichte ein langsames Dahinsterben, eine Agonie die Jahrhunderte dauerte. Hat etwa das gemeuchelte Judäa, indem es den Römern seinen Spiritualismus bescherte, sich an dem siegenden Feinde rächen wollen, wie einst der sterbende Zentaur, der dem Sohne Jupiters das verderbliche Gewand, das mit dem eignen Blute vergiftet war, so listig zu überliefern wußte? Wahrlich, Rom, der Herkules unter den Völkern, wurde durch das judäische Gift so wirksam verzehrt, daß Helm und Harnisch seinen welkenden Gliedern entsanken, und seine imperatorische Schlachtstimme herabsiechte zu betendem Pfaffengewimmer und Kastratengetriller.</text:p>
      <text:p text:style-name="abs_5f_1">Aber was den Greis entkräftet, das stärkt den Jüngling. Jener Spiritualismus wirkte heilsam auf die übergesunden Völker des Nordens; die allzuvollblütigen barbarischen Leiber wurden christlich vergeistigt; es begann die europäische Zivilisation. Das ist eine preiswürdige, heilige Seite des Christentums. Die katholische Kirche erwarb sich in dieser Hinsicht die größten Ansprüche auf unsere Verehrung und Bewunderung. Sie hat, durch große geniale Institutionen, die Bestialität der nordischen Barbaren zu zähmen und die brutale Materie zu bewältigen gewußt.</text:p>
      <text:p text:style-name="abs_5f_1">Die Kunstwerke des Mittelalters zeigen nun jene Bewältigung der Materie durch den Geist und das ist oft sogar ihre ganze Aufgabe. Die epischen Dichtungen jener Zeit könnte man leicht nach dem Grade dieser Bewältigung klassifizieren.</text:p>
      <text:p text:style-name="abs_5f_1">Von lyrischen und dramatischen Gedichten kann hier nicht die Rede sein; denn letztere existieren nicht, und erstere sind sich ziemlich ähnlich in jedem Zeitalter, wie die Nachtigallenlieder in jedem Frühling.</text:p>
      <text:p text:style-name="abs_5f_1">Obgleich die epische Poesie des Mittelalters in heilige und profane geschieden war, so waren doch beide Gattungen ihrem Wesen nach ganz christlich; denn, wenn die heilige Poesie auch ausschließlich das jüdische Volk, welches für das allein heilige galt, und dessen Geschichte, welche allein die heilige hieß, die Helden des alten und neuen Testamentes, die Legende, kurz die Kirche besang, so spiegelte sich doch in der profanen Poesie das ganze damalige Leben mit allen seinen christlichen Anschauungen und Bestrebungen. Die Blüte der heiligen Dichtkunst im deutschen Mittelalter ist vielleicht «Barlaam und Josaphat», ein Gedicht, worin die Lehre von der Abnegation, von der Enthaltsamkeit, von der Entsagung, von der Verschmähung aller weltlichen Herrlichkeit, am konsequentesten ausgesprochen worden. Hiernächst möchte ich den «Lobgesang auf den heiligen Anno» für das Beste der heiligen Gattung halten. Aber dieses letztere Gedicht greift schon weit hinaus ins Weltliche. Es unterscheidet sich überhaupt von den ersteren wie etwa ein byzantinisches Heiligenbild von einem altdeutschen. Wie auf jenen byzantinischen Gemälden, sehen wir ebenfalls in «Barlaam und Josaphat» die höchste Einfachheit, nirgends ist perspektivisches Beiwerk, und die lang mageren statuenähnlichen Leiber und die idealisch ernsthaften Gesichter treten streng abgezeichnet hervor, wie aus weichem Goldgrund; - im «Lobgesang auf den heiligen Anno» wird, wie auf altdeutschen Gemälden, das Beiwerk fast zur Hauptsache und trotz der grandiosen Anlage ist doch das Einzelne aufs kleinlichste ausgeführt, und man weiß nicht, ob man dabei die Konzeption eines Riesen oder die Geduld eines Zwergs bewundern soll. Otfrieds <text:note text:id="ftn8" text:note-class="footnote"><text:note-citation>1</text:note-citation><text:note-body>
      <text:p text:style-name="fuss_5f_1">Otfried - O. von Weißenburg, lebte in der Karolingerzeit, verfaßte ein Gedicht in Endreimen über das Leben Jesu</text:p></text:note-body></text:note> Evangeliengedicht, das man als das Hauptwerk der heiligen Poesie zu rühmen pflegt, ist lange nicht so ausgezeichnet wie die erwähnten beiden Dichtungen.</text:p>
      <text:p text:style-name="abs_5f_1">In der profanen Poesie finden wir, nach obiger Andeutung, zuerst den Sagenkreis der Nibelungen und des Heldenbuchs; da herrscht noch die ganze vorchristliche Denk- und Gefühlsweise, da ist die rohe Kraft noch nicht zum Rittertum herabgemildert, da stehen noch, wie Steinbilder, die starren Kämpen des Nordens, und das sanfte Licht und der sittige Atem des Christentums dringt noch nicht durch die eisernen Rüstungen. Aber es dämmert allmählich in den altgermanischen Wäldern, die alten Götzeneichen werden gefällt und es entsteht ein lichter Kampfplatz, wo der Christ mit dem Heiden kämpft: und dieses sehen wir im Sagenkreis Karls des Großen, worin sich eigentlich die Kreuzzüge mit ihren heiligen Tendenzen abspiegeln. Nun aber, aus der christlich spiritualisierten Kraft, entfaltet sich die eigentümlichste Erscheinung des Mittelalters, das Rittertum, das sich endlich noch sublimiert als ein geistliches Rittertum. Jenes, das weltliche Rittertum, sehen wir am anmutigsten verherrlicht in dem Sagenkreis des Königs Arthus, worin die süßeste Galanterie, die ausgebildetste Courtoisie und die abenteuerlichste Kampflust herrscht. Aus den süß närrischen Arabesken und phantastischen Blumengebilden dieser Gedichte grüßen uns der köstliche Iwein, der vortreffliche Lanzelot vom See, und der tapfere, galante, honette, aber etwas langweilige Wigalois. Neben diesem Sagenkreis sehen wir den damit verwandten und verwebten Sagenkreis vom «heiligen Gral », worin das geistliche Rittertum verherrlicht wird, und da treten uns entgegen drei der grandiosesten Gedichte des Mittelalters, der «Titurel», der «Parzival» und der «Lohengrin»; hier stehen wir der romantischen Poesie gleichsam persönlich gegenüber, wir schauen ihr tief hinein in die großen leidenden Augen, und sie umstrickt uns unversehens mit ihrem scholastischen Netzwerk und zieht uns hinab in die wahnwitzige Tiefe der mittelalterlichen Mystik. Endlich sehen wir aber auch Gedichte in jener Zeit, die dem christlichen Spiritualismus nicht unbedingt huldigen, ja worin dieser sogar frondiert wird, wo der Dichter sich den Ketten der abstrakten christlichen Tugenden entwindet und wohlgefällig sich hinabtaucht in die Genußwelt der verherrlichten Sinnlichkeit; und es ist eben nicht der schlechteste Dichter, der uns das Hauptwerk dieser Richtung, «Tristan und Isolde», hinterlassen hat. Ja, ich muß gestehen, Gottfried von Straßburg, der Verfasser dieses schönsten Gedichts des Mittelalters, ist vielleicht auch dessen größter Dichter, und er überragt noch alle Herrlichkeit des Wolfram von Eschilbach, den wir im «Parzival» und in den Fragmenten des «Titurel» so sehr bewundern. Es ist vielleicht jetzt erlaubt den Meister Gottfried unbedingt zu rühmen und zu preisen. Zu seiner Zeit hat man sein Buch gewiß für gottlos und ähnliche Dichtungen, wozu schon der «Lanzelot» gehörte, für gefährlich gehalten. Und es sind wirklich auch bedenkliche Dinge vorgefallen. Francesca da Polenta und ihr schöner Freund mußten teuer dafür büßen, daß sie eines Tages miteinander in einem solchen Buche lasen; - die größere Gefahr freilich bestand darin, daß sie plötzlich zu lesen aufhörten!</text:p>
      <text:p text:style-name="abs_5f_1">Die Poesie in allen diesen Gedichten des Mittelalters trägt einen bestimmten Charakter, wodurch sie sich von der Poesie der Griechen und Römer unterscheidet. In betreff dieses Unterschieds nennen wir erstere die romantische und letztere die klassische Poesie. Diese Benennungen aber sind nur unsichere Rubriken und führten bisher zu den unerquicklichsten Verwirrnissen, die noch gesteigert wurden, wenn man die antike Poesie statt klassisch auch plastisch nannte. Hier lag besonders der Grund zu Mißverständnissen. Nämlich die Künstler sollen ihren Stoff immer plastisch bearbeiten, er mag christlich oder heidnisch sein, sie sollen ihn in klaren Umrissen darstellen, kurz: plastische Gestaltung soll in der romantisch modernen Kunst, ebenso wie in der antiken Kunst, die Hauptsache sein. Und in der Tat, sind nicht die Figuren in der «göttlichen Komödie» des Dante oder auf den Gemälden des Raphael ebenso plastisch wie die im Virgil oder auf den Wänden von Herculanum? Der Unterschied besteht darin, daß die plastischen Gestalten in der antiken Kunst ganz identisch sind mit dem Darzustellenden, mit der Idee die der Künstler darstellen wollte, z. B. daß die Irrfahrten des Odysseus gar nichts anders bedeuten als die Irrfahrten des Mannes, der ein Sohn des Laertes und Gemahl der Penelopeia war und Odysseus hieß; daß ferner der Bacchus, den wir, im Louvre sehen, nichts anders ist als der anmutige Sohn der Semele mit der kühnen Wehmut in den Augen und der heiligen Wollust in den gewölbt weichen Lippen. Anders ist es in der romantischen Kunst; da haben die Irrfahrten eines Ritters noch eine esoterische Bedeutung, sie deuten vielleicht auf die Irrfahrten des Lebens überhaupt; der Drache der überwunden wird, ist die Sünde; der Mandelbaum der dem Helden aus der Ferne so tröstlich zuduftet, das ist die Dreieinigkeit, Gott Vater und Gott Sohn und Gott Heiliger Geist, die zugleich eins ausmachen, wie Nuß, Faser und Kern dieselbe Mandel sind. Wenn Homer die Rüstung eines Helden schildert, so ist es eben nichts anders als eine gute Rüstung, die so und so viel Ochsen wert ist; wenn aber ein Mönch des Mittelalters in seinem Gedichte die Röcke der Muttergottes beschreibt, so kann man sich darauf verlassen, daß er sich unter diesen Röcken ebensoviele verschiedene Tugenden denkt, daß ein besonderer Sinn verborgen ist unter diesen heiligen Bedeckungen der unbefleckten Jungfrauschaft Mariä,welche auch, da ihr Sohn der Mandelkern ist, ganz vernünftigerweise als Mandelblüte besungen wird. Das ist nun der Charakter der mittelalterlichen Poesie, die wir die romantische nennen.</text:p>
      <text:p text:style-name="abs_5f_1">Die klassische Kunst hatte nur das Endliche darzustellen, und ihre Gestalten konnten identisch sein mit der Idee des Künstlers. Die romantische Kunst hatte das Unendliche und lauter spiritualistische Beziehungen darzustellen oder vielmehr anzudeuten, und sie nahm ihre Zuflucht zu einem System traditioneller Symbole, oder vielmehr zum Parabolischen, wie schon Christus selbst seine spiritualistischen Ideen durch allerlei schöne Parabeln deutlich zu machen suchte. Daher das Mystische, Rätselhafte, Wunderbare und Überschwengliche in den Kunstwerken des Mittelalters; die Phantasie macht ihre entsetzlichsten Anstrengungen das Reingeistige durch sinnliche Bilder darzustellen, und sie erfindet die kolossalsten Tollheiten, sie stülpt den Pelion auf den Ossa, den «Parzival» auf den «Titurel», um den Himmel zu erreichen.</text:p>
      <text:p text:style-name="abs_5f_1">Bei den Völkern, wo die Poesie ebenfalls das Unendliche darstellen wollte, und ungeheure Ausgeburten der Phantasie zum Vorschein kamen, z. B. bei den Skandinaviern und Indiern, finden wir Gedichte, die wir ebenfalls für romantisch halten und auch romantisch zu nennen pflegen.</text:p>
      <text:p text:style-name="abs_5f_1">Von der Musik des Mittelalters können wir nicht viel sagen. Es fehlen uns die Urkunden. Erst spät, im sechzehnten Jahrhundert, entstanden die Meisterwerke der katholischen Kirchenmusik, die man in ihrer Art nicht genug schätzen kann, da sie den christlichen Spiritualismus am reinsten aussprechen. Die rezitierenden Künste, spiritualistisch ihrer Natur nach, konnten im Christentum ein ziemliches Gedeihen finden. Minder vorteilhaft war diese Religion für die bildenden Künste. Denn da auch diese den Sieg des Geistes über die Materie darstellen sollten, und dennoch eben diese Materie als Mittel ihrer Darstellung gebrauchen mußten, so hatten sie gleichsam eine unnatürliche Aufgabe zu lösen. Daher in Skulptur und Malerei jene abscheulichen Themata: Martyrbilder, Kreuzigungen, sterbende Heiligen, Zerstörung des Fleisches. Die Aufgaben selbst waren ein Martyrtum der Skulptur, und wenn ich jene verzerrten Bildwerke sehe, wo durch schief-fromme Köpfe, lange dünne Arme, magere Beine und ängstlich unbeholfene Gewänder die christliche Abstinenz und Entsinnlichung dargestellt werden soll: so erfaßt mich unsägliches Mitleid mit den Künstlern jener Zeit. Die Maler waren wohl etwas begünstigter, da das Material ihrer Darstellung, die Farbe, in seiner Unerfaßbarkeit, in seiner bunten Schattenhaftigkeit, dem Spiritualismus nicht so derb widerstrebte wie das Material der Skulptoren; dennoch mußten auch sie, die Maler, mit den widerwärtigsten Leidensgestalten die seufzende Leinwand belasten. Wahrlich, wenn man manche Gemäldesammlung betrachtet und nichts als Blutszenen, Stäupen und Hinrichtung dargestellt sieht, so sollte man glauben, die alten Meister hätten diese Bilder für die Galerie eines Scharfrichters gemalt.</text:p>
      <text:p text:style-name="abs_5f_1">Aber der menschliche Genius weiß sogar die Unnatur zu verklären, vielen Malern gelang es die unnatürliche Aufgabe schön und erhebend zu lösen, und namentlich die Italiener wußten der Schönheit etwas auf Kosten des Spiritualismus zu huldigen, und sich zu jener Idealität emporzuschwingen, die in so vielen Darstellungen der Madonna ihre Blüte erreicht hat. Die katholische Klerisei hat überhaupt, wenn es die Madonna galt, dem Sensualismus immer einige Zugeständnisse gemacht. Dieses Bild einer unbefleckten Schönheit, die noch dabei von Mutterliebe und Schmerz verklärt ist, hatte das Vorrecht, durch Dichter und Maler gefeiert und mit allen sinnlichen Reizen geschmückt zu werden. Denn dieses Bild war ein Magnet, welcher die große Menge in den Schoß des Christentums ziehen konnte. Madonna Maria war gleichsam die schöne Dame du Comptoir <text:note text:id="ftn9" text:note-class="footnote"><text:note-citation>1</text:note-citation><text:note-body>
      <text:p text:style-name="fuss_5f_1">Dame du Comptoir - Empfangsdame</text:p></text:note-body></text:note> der katholischen Kirche, die deren Kunden, besonders die Barbaren des Nordens, mit ihrem himmlischen Lächeln anzog und festhielt.</text:p>
      <text:p text:style-name="abs_5f_1">Die Baukunst trug im Mittelalter denselben Charakter wie die anderen Künste; wie denn überhaupt damals alle Manifestationen des Lebens aufs wunderbarste miteinander harmonierten. Hier, in der Architektur zeigt sich dieselbe parabolische Tendenz wie in der Dichtkunst. Wenn wir jetzt in einen alten Dom treten, ahnen wir kaum mehr den esoterischen Sinn seiner steinernen Symbolik. Nur der Gesamteindruck dringt uns unmittelbar ins Gemüt. Wir fühlen hier die Erhebung des Geistes und die Zertretung des Fleisches. Das Innere des Doms selbst ist ein hohles Kreuz und wir wandeln da im Werkzeuge des Martyrtums selbst; die bunten Fenster werfen auf uns ihre roten und grünen Lichter, wie Blutstropfen und Eiter; Sterbelieder umwimmern uns; unter unseren Füßen Leichensteine und Verwesung; und mit den kolossalen Pfeilern strebt der Geist in die Höhe, sich schmerzlich losreißend von dem Leib, der wie ein müdes Gewand zu Boden sinkt. Wenn man sie von außen erblickt diese gotischen Dome, diese ungeheuren Bauwerke, die so luftig, so fein, so zierlich, so durchsichtig gearbeitet sind, daß man sie für ausgeschnitzelt, daß man sie für Brabanter Spitzen von Marmor halten sollte: dann fühlt man erst recht die Gewalt jener Zeit, die selbst den Stein so zu bewältigen wußte, daß er fast gespenstisch durchgeistet erscheint, daß sogar diese härteste Materie den christlichen Spiritualismus ausspricht.</text:p>
      <text:p text:style-name="abs_5f_1">Aber die Künste sind nur der Spiegel des Lebens, und wie im Leben der Katholizismus erlosch, so verhallte und erblich er auch in der Kunst. Zur Zeit der Reformation schwand allmählich die katholische Poesie in Europa, und an ihrer Stelle sehen wir die längst abgestorbene griechische Poesie wieder aufleben. Es war freilich nur ein künstlicher Frühling, ein Werk des Gärtners und nicht der Sonne, und die Bäume und Blumen steckten in engen Töpfen, und ein Glashimmel schützte sie vor Kälte und Nordwind.</text:p>
      <text:p text:style-name="abs_5f_1">In der Weltgeschichte ist nicht jedes Ereignis die unmittelbare Folge eines anderen, alle Ereignisse bedingen sich vielmehr wechselseitig. Keineswegs bloß durch die griechischen Gelehrten, die nach der Eroberung von Byzanz zu uns herüber emigriert, ist die Liebe für das Griechentum und die Sucht es nachzuahmen bei uns allgemein geworden: sondern auch in der Kunst wie im Leben regte sich ein gleichzeitiger Protestantismus; Leo X., der prächtige Medizäer, war ein ebenso eifriger Protestant wie Luther; und wie man zu Wittenberg in lateinischer Prosa protestierte, so protestierte man zu Rom in Stein, Farbe und Ottaverime <text:note text:id="ftn10" text:note-class="footnote"><text:note-citation>1</text:note-citation><text:note-body>
      <text:p text:style-name="fuss_5f_1">Ottaverime - Stanzen</text:p></text:note-body></text:note> . Oder bilden die marmornen Kraftgestalten des Michelangelo, die lachenden Nymphengesichter des Giulio Romano, und die lebenstrunkene Heiterkeit in den Versen des Meisters Ludovico <text:note text:id="ftn11" text:note-class="footnote"><text:note-citation>2</text:note-citation><text:note-body>
      <text:p text:style-name="fuss_5f_1">Ludovico Ariosto - ital. Komödiendichter</text:p></text:note-body></text:note> nicht einen protestierenden Gegensatz zu dem altdüstern abgehärmten Katholizismus? Die Maler Italiens polemisierten gegen das Pfaffentum vielleicht weit wirksamer als die sächsischen Theologen. Das blühende Fleisch auf den Gemälden des Tizian, das ist alles Protestantismus. Die Lenden seiner Venus sind viel gründlichere Thesen, als die welche der deutsche Mönch an die Kirchentüre von Wittenberg angeklebt. - Es war damals als hätten die Menschen sich plötzlich erlöst gefühlt von tausendjährigem Zwang; besonders die Künstler atmeten wieder frei, als ihnen der Alp des Christentums von der Brust gewälzt schien; enthusiastisch stürzten sie sich in das Meer griechischer Heiterkeit, aus dessen Schaum ihnen wieder die Schönheitsgöttinnen entgegentauchten; die Maler malten wieder die ambrosische Freude des Olymps; die Bildhauer meißelten wieder mit alter Lust die alten Heroen aus dem Marmorblock hervor; die Poeten besangen wieder das Haus des Atreus und des Lajos; es entstand die Periode der neu-klassischen Poesie.</text:p>
      <text:p text:style-name="abs_5f_1">Wie sich in Frankreich unter Ludwig XIV. das moderne Leben am vollendetsten ausgebildet: so gewann hier jene neu-klassische Poesie ebenfalls eine ausgebildete Vollendung, ja gewissermaßen eine selbständige Originalität. Durch den politischen Einfluß des großen Königs verbreitete sich diese neu-klassische Poesie im übrigen Europa; in Italien, wo sie schon einheimisch geworden war, erhielt sie ein französisches Kolorit; mit den Anjous <text:note text:id="ftn12" text:note-class="footnote"><text:note-citation>3</text:note-citation><text:note-body>
      <text:p text:style-name="fuss_5f_1">Anjous - Herrschergeschlecht in Neapel und Sizilien</text:p></text:note-body></text:note> kamen auch die Helden der französischen Tragödie nach Spanien; sie gingen nach England mit Madame Henriette; und wir Deutschen, wie sich von selbst versteht, wir bauten dem gepuderten Olymp von Versailles unsere tölpischen Tempel. Der berühmteste Oberpriester derselben war Gottsched, jene große Allongeperücke, die unser teurer Goethe in seinen Memoiren so trefflich beschrieben hat.</text:p>
      <text:p text:style-name="abs_5f_1">Lessing war der literarische Arminius <text:note text:id="ftn13" text:note-class="footnote"><text:note-citation>4</text:note-citation><text:note-body>
      <text:p text:style-name="fuss_5f_1">Arminius - gemeint ist Hermann der Cherusker</text:p></text:note-body></text:note> der unser Theater von jener Fremdherrschaft befreite. Er zeigte uns die Nichtigkeit, die Lächerlichkeit, die Abgeschmacktheit jener Nachahmungen des französischen Theaters, das selbst wieder dem griechischen nachgeahmt schien. Aber nicht bloß durch seine Kritik, sondern auch durch seine eignen Kunstwerke, ward er der Stifter der neuern deutschen Originalliteratur. Alle Richtungen des Geistes, alle Seiten des Lebens, verfolgte dieser Mann mit Enthusiasmus und Uneigennützigkeit. Kunst, Theologie, Altertumswissenschaft, Dichtkunst, Theaterkritik, Geschichte, alles trieb er mit demselben Eifer und zu demselben Zwecke. In allen seinen Werken lebt dieselbe große soziale Idee, dieselbe fortschreitende Humanität, dieselbe Vernunftreligion, deren Johannes er war und deren Messias wir noch erwarten. Diese Religion predigte er immer, aber leider oft ganz allein und in der Wüste. Und dann fehlte ihm auch die Kunst, den Stein in Brot zu verwandeln; er verbrachte den größten Teil seines Lebens in Armut und Drangsal; das ist ein Fluch, der fast auf allen großen Geistern der Deutschen lastet, und vielleicht erst durch die politische Befreiung getilgt wird. Mehr als man ahnte war Lessing auch politisch bewegt, eine Eigenschaft die wir bei seinen Zeitgenossen garnicht finden; wir merken jetzt erst was er mit der Schilderung des Duodezdespotismus in «Emilia Galotti» gemeint hat. Man hielt ihn damals nur für einen Champion der Geistesfreiheit und Bekämpfer der klerikalen Intoleranz; denn seine theologischen Schriften verstand man schon besser. Die Fragmente «über Erziehung des Menschengeschlechts», welche Eugène Rodrigues ins Französische übersetzt hat, können vielleicht den Franzosen von der umfassenden Weite des Lessingschen Geistes einen Begriff geben. Die beiden kritischen Schriften welche den meisten Einfluß auf die Kunst ausgeübt, sind seine Grenzen der Malerei und Pcesie». Seine ausgezeichneten Theaterstücke sind: «Emilia Galotti», «Minna von Barnhelm» und «Nathan der Weise».</text:p>
      <text:p text:style-name="abs_5f_1">Gotthold Ephraim Lessing ward geboren zu Kamenz in der Lausitz den 22sten Januar 1729, und starb zu Braunschweig den 15ten Februar 1781. Er war ein ganzer Mann, der, wenn er mit seiner Polemik das Alte zerstörend bekämpfte, auch zu gleicher Zeit selber etwas Neues und Besseres schuf; er glich, sagt ein deutscher Autor, jenen frommen Juden, die beim zweiten Tempelbau von den Angriffen der Feinde oft gestört wurden, und dann mit der einen Hand gegen diese kämpften, und mit der anderen Hand am Gotteshause weiter bauten. Es ist hier nicht die Stelle wo ich mehr von Lessing sagen dürfte; aber ich kann nicht umhin zu bemerken, daß er in der ganzen Literaturgeschichte derjenige Schriftsteller ist, den ich am meisten liebe. Noch eines anderen Schriftstellers, der in demselben Geiste und zu demselben Zwecke wirkte und Lessings nächster Nachfolger genannt werden kann, will ich hier erwähnen; seine Würdigung gehört freilich ebenfalls nicht hierher, wie er denn überhaupt in der Literaturgeschichte einen ganz einsamen Platz einnimmt und sein Verhältnis zu Zeit und Zeitgenossen noch immer nicht bestimmt ausgesprochen werden kann. Es ist Johann Gottfried Herder, geboren 1744 zu Mohrungen in Ostpreußen und gestorben zu Weimar in Sachsen im Jahr 1803.</text:p>
      <text:p text:style-name="abs_5f_1">Die Literaturgeschichte ist die große Morgue <text:note text:id="ftn14" text:note-class="footnote"><text:note-citation>1</text:note-citation><text:note-body>
      <text:p text:style-name="fuss_5f_1">Morgue - frz. Leichenschauhaus</text:p></text:note-body></text:note> , wo jeder seine Toten aufsucht, die er liebt oder womit er verwandt ist. Wenn ich da unter so vielen unbedeutenden Leichen den Lessing oder den Herder sehe mit ihren erhabenen Menschengesichtern, dann pocht mir das Herz. Wie dürfte ich vorübergehen, ohne Euch flüchtig die blassen Lippen zu küssen!</text:p>
      <text:p text:style-name="abs_5f_1">Wenn aber Lessing die Nachahmerei des französischen Aftergriechentums gar mächtig zerstörte, so hat er doch ,selbst, eben durch seine Hinweisung auf die wirklichen Kunstwerke des griechischen Altertums, gewissermaßen einer neuen Art törichter Nachahmungen Vorschub geleistet. Durch seine Bekämpfung des religiösen Aberglaubens beförderte er sogar die nüchterne Aufklärungssucht, die sich zu Berlin breit machte, und im seligen Nicolai <text:note text:id="ftn15" text:note-class="footnote"><text:note-citation>2</text:note-citation><text:note-body>
      <text:p text:style-name="fuss_5f_1">Nicolai - Christoph Friedrich Nicolai, Aufklärer, +1811</text:p></text:note-body></text:note> ihr Hauptorgan und in der «allgemeinen deutschen Bibliothek» ihr Arsenal besaß. Die kläglichste Mittelmäßigkeit begann damals, widerwärtiger als je, ihr Wesen zu treiben, und das Läppische und Leere blies sich auf, wie der Frosch in der Fabel.</text:p>
      <text:p text:style-name="abs_5f_1">Man irrt sehr wenn man etwa glaubt, daß Goethe, der damals schon aufgetaucht, bereits allgemein anerkannt gewesen sei. Sein «Götz von Berlichingen» und sein «Werther» waren mit Begeisterung aufgenommen worden, aber die Werke der gewöhnlichsten Stümper waren es nicht minder, und man gab Goethen nur eine kleine Nische in dem Tempel der Literatur. Nur den « Götz» und den «Werther» hatte das Publikum, wie gesagt, mit Begeisterung aufgenommen, aber mehr wegen des Stoffes als wegen ihrer artistischen Vorzüge, die fast niemand in diesen Meisterwerken zu schätzen verstand. Der «Götz» war ein dramatisierter Ritterroman und diese Gattung liebte man damals. In dem «Werther» sah man nur die Bearbeitung einer wahren Geschichte, die des jungen Jerusalem, eines Jünglings der sich aus Liebe totgeschossen, und dadurch in jener windstillen Zeit einen sehr starken Lärm gemacht; man las mit Tränen seine rührenden Briefe; man bemerkte scharfsinnig, daß die Art, wie Werther aus einer adeligen Gesellschaft entfernt geworden, seinen Lebensüberdruß gesteigert habe; die Frage über den Selbstmord gab dem Buche noch mehr Besprechung; einige Narren verfielen auf die Idee sich bei dieser Gelegenheit ebenfalls totzuschießen; das Buch machte, durch seinen Stoff, einen bedeutenden Knalleffekt. Die Romane von August Lafontaine <text:note text:id="ftn16" text:note-class="footnote"><text:note-citation>3</text:note-citation><text:note-body>
      <text:p text:style-name="fuss_5f_1">Lafontaine - La Fontaine, frz. Fabeldichter des 17. Jahrhunderts</text:p></text:note-body></text:note> wurden jedoch ebenso gern gelesen, und da dieser unaufhörlich schrieb, so war er berühmter als Wolfgang Goethe. Wieland war der damalige große Dichter mit dem es etwa nur der Herr Odendichter Ramler <text:note text:id="ftn17" text:note-class="footnote"><text:note-citation>4</text:note-citation><text:note-body>
      <text:p text:style-name="fuss_5f_1">Ramler - Karl Wilhelm Ramler, schrieb Oden im antiken Versmaß, + 1798</text:p></text:note-body></text:note> zu Berlin in der Poesie aufnehmen konnte. Abgöttisch wurde Wieland verehrt, mehr als jemals Goethe. Das Theater beherrschte Iffland <text:note text:id="ftn18" text:note-class="footnote"><text:note-citation>1</text:note-citation><text:note-body>
      <text:p text:style-name="fuss_5f_1">Iffland - August Wilhelm Iffland, Schauspieler, Regisseur und Theaterdichter, + 1814</text:p></text:note-body></text:note> mit seinen bürgerlich larmoyanten Dramen und Kotzebue <text:note text:id="ftn19" text:note-class="footnote"><text:note-citation>2</text:note-citation><text:note-body>
      <text:p text:style-name="fuss_5f_1">Kotzebue - August von Kotzebue, Schriftsteller und Diplomat, erfolgreicher Bühnendichter, + 1819</text:p></text:note-body></text:note> mit seinen banal witzigen Possen.</text:p>
      <text:p text:style-name="abs_5f_1">Diese Literatur war es wogegen sich, während den letzten Jahren des vorigen Jahrhunderts, eine Schule in Deutschland erhob, die wir die romantische genannt, und als deren Gerants sich uns die Herren August Wilhelm und Friedrich Schlegel präsentiert haben. Jena, wo sich diese beiden Brüder nebst vielen gleichgestimmten Geistern auf und zu befanden, war der Mittelpunkt, von wo aus die neue ästhetische Doktrin sich verbreitete. Ich sage Doktrin, denn diese Schule begann mit Beurteilung der Kunstwerke der Vergangenheit und mit dem Rezept zu den Kunstwerken der Zukunft. In diesen beiden Richtungen hat die Schlegelsche Schule große Verdienste um die ästhetische Kritik. Bei der Beurteilung der schon vorhandenen Kunstwerke wurden entweder ihre Mängel und Gebrechen nachgewiesen, oder ihre Vorzüge und Schönheiten beleuchtet. In der Polemik, in jenem Aufdecken der artistischen Mängel und Gebrechen, waren die Herren Schlegel durchaus die Nachahmer des alten Lessings, sie bemächtigten sich seines großen Schlachtschwerts; nur war der Arm des Herren August Wilhelm Schlegel viel zu zart schwächlich und das Auge seines Bruders Friedrich viel zu mystisch umwölkt, als daß jener so stark und dieser so scharftreffend zuschlagen konnte wie Lessing. In der reproduzierenden Kritik aber, wo die Schönheiten eines Kunstwerks veranschaulicht werden, wo es auf ein feines Herausfühlen der Eigentümlichkeiten ankam, wo diese zum Verständnis gebracht werden mußten, da sind die Herren Schlegel dem alten Lessing ganz überlegen. Was soll ich aber von ihren Rezepten für anzufertigende Meisterwerke sagen! Da offenbarte sich bei den Herren Schlegel eine Ohnmacht, die wir ebenfalls bei Lessing zu finden glauben. Auch dieser, so stark er im Verneinen ist, so schwach ist er im Bejahen, seIten kann er ein Grundprinzip aufstellen, noch seltener rin richtiges. Es fehlt ihm der feste Boden einer Philosophie, eines philosophischen Systems. Dieses ist nun bei den Herren Schlegel in noch viel trostloserem Grade der Fall. Man fabelt mancherlei von dem Einfluß des Fichteschen Idealismus und der Schellingschen Naturphilosophie auf die romantische Schule, die man sogar ganz daraus hervorgehen läßt. Aber ich sehe hier höchstens nur den Einfluß einiger Fichteschen und Schellingschen Gedankenfragmente, keineswegs den Einfluß einer Philosophie. Herr Schelling, der damals in Jena dozierte, hat aber jedenfalls persönlich großen Einfluß auf die romantische Schule ausgeübt; er ist, was man in Frankreich nicht weiß, auch ein Stück Poet, und es heißt, er sei noch zweifelhaft, ob er nicht seine sämtlichen philosophischen Lehren in einem poetischen, ja metrischen Gewande herausgeben solle. Dieser Zweifel charakterisiert den Mann.</text:p>
      <text:p text:style-name="abs_5f_1">Wenn aber die Herren Schlegel für die Meisterwerke, die sie sich bei den Poeten ihrer Schule bestellten, keine feste Theorie angeben konnten, so ersetzten sie diesen Mangel dadurch, daß sie die besten Kunstwerke der Vergangenheit als Muster anpriesen und ihren Schülern zugänglich machten. Dieses waren nun hauptsächlich die Werke der christlich-katholischen Kunst des Mittelalters. Die Übersetzung des Shakespeares, der an der Grenze dieser Kunst steht und schon protestantisch klar in unsere moderne Zeit hereinlächelt, war nur zu polemischen Zwecken bestimmt, deren Besprechung hier zu weitläuftig wäre. Auch ward diese Übersetzung von Herrn A. W. Schlegel unternommen, zu einer Zeit als man sich noch nicht ganz ins Mittelalter zurück enthusiasmiert hatte. Später, als dieses geschah, ward der Calderon <text:note text:id="ftn20" text:note-class="footnote"><text:note-citation>3</text:note-citation><text:note-body>
      <text:p text:style-name="fuss_5f_1">Calderon - spanischer Theaterdichter des 17. Jahrhunderts</text:p></text:note-body></text:note> übersetzt und weit über den Shakespeare angepriesen; denn bei jenem fand man die Poesie des Mittelalters am reinsten ausgeprägt, und zwar in ihren beiden Hauptmomenten Rittertum und Mönchstum. Die frommen Komödien des kastilianischen Priesterdichters, dessen poetischen Blumen mit Weihwasser besprengt und kirchlich geräuchert sind, wurden jetzt nachgebildet, mit all ihrer heiligen Grandezza, mit all ihrem sacerdotalen Luxus, mit all ihrer gebenedeiten Tollheit; und in Deutschland erblühten nun jene buntgläubigen, närrisch tiefsinnigen Dichtungen, in welchen man sich mystisch verliebte, wie in der «Andacht zum Kreuz», oder zur Ehre der Muttergottes schlug, wie im «Standhaften Prinzen»; und Zacharias Werner trieb das Ding so weit wie man es nur treiben konnte, ohne von Obrigkeitswegen in ein Narrenhaus eingesperrt zu werden.</text:p>
      <text:p text:style-name="abs_5f_1">Unsere Poesie, sagten die Herren Schlegel, ist alt, unsere Muse ist ein altes Weib mit einem Spinnrocken, unser Amor ist kein blonder Knabe, sondern ein verschrumpfter Zwerg mit grauen Haaren, unsere Gefühle sind abgewelkt, unsere Phantasie ist verdorrt: wir müssen uns erfrischen, wir müssen die verschütteten Quellen der naiven, einfältiglichen Poesie des Mittelalters wieder aufsuchen, da sprudelt uns entgegen der Trank der Verjüngung. Das ließ sich das trockne dürre Volk nicht zweimal sagen; besonders die armen Dursthälse, die im märkschen Sande saßen, wollten wieder blühend und jugendlich werden, und sie stürzten nach jenen Wunderquellen, und das soff und schlürfte und schlückerte mit übermäßiger Gier. Aber es erging ihnen wie der alten Kammerjungfer, von welcher man folgendes erzählt: sie hatte bemerkt, daß ihre Dame ein Wunderelixier besaß, das die Jugend wiederherstellt; in Abwesenheit der Dame nahm sie nun aus deren Toilette das Fläschchen, welches jenes Elixier enthielt, statt aber nur einige Tropfen zu trinken, tat sie einen so großen, langen Schluck, daß sie durch die höchstgesteigerte Wunderkraft des verjüngenden Tranks, nicht bloß wieder jung, sondern gar zu einem ganz kleinen Kinde wurde. Wahrlich, so ging es namentlich unserem vortrefflichen Herrn Tieck, einem der besten Dichter der Schule; er hatte von den Volksbüchern und Gedichten des Mittelalters so viel eingeschluckt, daß er fast wieder ein Kind wurde, und zu jener Iallenden Einfalt herabblühte, die Frau v. Staël so sehr viele Mühe hatte zu bewundern. Sie gesteht selber, daß es ihr kurios vorkomme, wenn eine Person in einem Drama mit einem Monolog debütiert, welcher mit den Worten anfängt:</text:p>
      <text:p text:style-name="abs_5f_1">Ich bin der wackere Bonifatius, und ich komme Euch zu sagen usw.</text:p>
      <text:p text:style-name="abs_5f_1">Herr Ludwig Tieck hat durch seinen Roman «Sternbalds Wanderungen» und durch die von ihm herausgegebenen und von einem gewissen Wackenroder <text:note text:id="ftn21" text:note-class="footnote"><text:note-citation>1</text:note-citation><text:note-body>
      <text:p text:style-name="fuss_5f_1">Wackenroder - Wilhelm Heinrich Wackenroder, Vorläufer der Romantik, + 1798</text:p></text:note-body></text:note> geschriebenen «Herzensergießungen eines kunstliebenden Klosterbruders» auch den bildenden Künstlern die naiven, rohen Anfänge der Kunst als Muster dargestellt. Die Frömmigkeit und Kindlichkeit dieser Werke, die sich eben in ihrer technischen Unbeholfenheit kundgeben, wurde zur Nachahmung empfohlen. Von Raphael wollte man nichts mehr wissen, kaum einmal von seinem Lehrer Perugino, den man freilich schon höher schätzte, und in welchem man noch Reste jener Vortrefflichkeiten entdeckte, deren ganze Fülle man in den unsterblichen Meisterwerken des Fra Giovanni Angelico da Fiesole so andachtsvoll bewunderte. Will man sich hier einen Begriff von dem Geschmacke der damaligen Kunstenthusiasten machen, so muß man nach dem Louvre gehen, wo noch die besten Gemälde jener Meister hängen, die man damals unbedingt verehrte; und und will man sich einen Begriff von dem großen Haufen der Poeten machen, die damals in allen möglichen Versarten die Dichtungen des Mittelalters nachahmten, so muß man nach dem Narrenhaus zu Charenton <text:note text:id="ftn22" text:note-class="footnote"><text:note-citation>2</text:note-citation><text:note-body>
      <text:p text:style-name="fuss_5f_1">Charenton - Irrenhaus in Paris, berühmtester Insasse: der Marquis de Sade</text:p></text:note-body></text:note> gehn.</text:p>
      <text:p text:style-name="abs_5f_1">Aber ich glaube jene Bilder im ersten Saale des Louvre sind noch immer viel zu graziöse, als daß man sich dadurch einen Begriff von dem damaligen Kunstgeschmack machen könnte. Man muß sich diese altitalienischen Bilder noch obendrein ins Altdeutsche übersetzt denken. Denn man erachtete die Werke der altdeutschen Maler für noch weit einfältiglicher und kindlicher und also nachahmungswürdiger als die altitalienischen. Denn die Deutschen vermögen ja, hieß es, mit ihrem Gemüt (ein Wort wofür die französische Sprache keinen Ausdruck hat) das Christentum tiefer aufzufassen als andere Nationen, und Friedrich Schlegel und sein Freund Herr Joseph Görres wühlten in den alten Städten am Rhein nach den Resten altdeutscher Gemälde und Bildwerke, die man, gleich heiligen Reliquien, blindgläubig verehrte.</text:p>
      <text:p text:style-name="abs_5f_1">Ich habe eben den deutschen Parnaß jener Zeit mit Charenton verglichen. Ich glaube aber auch hier habe ich viel zu wenig gesagt. Ein französischer Wahnsinn ist noch lange nicht so wahnsinnig wie ein deutscher; denn in diesem, wie Polonius sagen würde, ist Methode. Mit einer Pedanterie ohnegleichen, mit einer entsetzlichen Gewissenhaftigkeit, mit einer Gründlichkeit, wovon sich ein oberflächlicher französischer Narr nicht einmal einen Begriff machen kann, trieb man jene deutsche Tollheit.</text:p>
      <text:p text:style-name="abs_5f_1">Der politische Zustand Deutschlands war der christlich altdeutschen Richtung noch besonders günstig. Not lehrt beten, sagt das Sprüchwort, und wahrlich nie war die Not m Deutschland größer, und daher das Volk dem Beten, der Religion, dem Christentum, zugänglicher als damals. Kein Volk hegt mehr Anhänglichkeit für seine Fürsten wie das deutsche, und mehr noch als der traurige Zustand worin das Land durch den Krieg und die Fremdherrschaft geraten, war es der jammervolle Anblick ihrer besiegten Fürsten, die sie zu den Füßen Napoleons kriechen sahen, was die Deutschen aufs unleidlichste betrübte; das ganze Volk glich jenen treuherzigen alten Dienern in großen Häusern, die alle Demütigungen, welche ihre gnädige Herrschaft erduIden muß, noch tiefer empfinden als diese selbst, und die im Verborgenen ihre kummervollsten Tränen weinen, wenn etwa das herrschaftliche Silberzeug verkauft werden soll, und die sogar ihre ärmlichen Ersparnisse heimlich dazu verwenden, daß nicht bürgerliche Talglichter statt adliger Wachskerzen auf die herrschaftliche Tafel gesetzt werden; wie wir solches, mit hinlänglicher Rührung, in den alten Schauspielen sehen. Die allgemeine Betrübnis fand Trost in der Religion, und es entstand ein pietistisches Hingeben in den Willen Gottes, von welchem allein die Hülfe erwartet wurde. Und in der Tat, gegen den Napoleon konnte auch gar kein anderer helfen als der liebe Gott selbst. Auf die weltlichen Heerscharen war nicht mehr zu rechnen, und man mußte vertrauungsvoll den Blick nach dem Himmel wenden.</text:p>
      <text:p text:style-name="abs_5f_1">Wir hätten auch den Napoleon ganz ruhig ertragen. Aber unsere Fürsten, während sie hofften durch Gott von ihm befreit zu werden, gaben sie auch zugleich dem Gedanken Raum, daß die zusammengefaßten Kräfte ihrer Völker dabei sehr mitwirksam sein möchten: man suchte in dieser Absicht den Gemeinsinn unter den Deutschen zu wecken, und sogar die allerhöchsten Personen sprachen jetzt von deutscher Volkstümlichkeit, vom gemeinsamen deutschen Vaterlande, von der Vereinigung der christlich germanischen Stämme, von der Einheit Deutschlands. Man befahl uns den Patriotismus und wir wurden Patrioten; denn wir tun alles was uns unsere Fürsten befehlen. Man muß sich aber unter diesem Patriotismus nicht dasselbe Gefühl denken, das hier in Frankreich diesen Namen führt. Der Patriotismus des Franzosen besteht darin, daß sein Herz erwärmt wird, durch diese Wärme sich ausdehnt, sich erweitert, daß es nicht mehr bloß die nächsten Angehörigen, sondern ganz Frankreich, das ganze Land der Zivilisation, mit seiner Liebe umfaßt; der Patriotismus des Deutschen hingegen besteht darin, daß sein Herz enger wird, daß es sich zusammenzieht wie Leder in der Kälte, daß er das Fremdländische haßt, daß er nicht mehr Weltbürger, nicht mehr Europäer, sondern nur ein enger Deutscher sein will. Da sahen wir nun das idealische Flegeltum, das Herr Jahn in System gebracht; es begann die schäbige, plumpe, ungewaschene Opposition gegen eine Gesinnung, die eben das Herrlichste und Heiligste ist, was Deutschland hervorgebracht hat, nämlich gegen jene Humanität, gegen jene allgemeine Menschen-Verbrüderung, gegen jenen Kosmopolitismus, dem unsere großen Geister, Lessing, Herder, Schiller, Goethe, Jean Paul, dem alle Gebildeten in Deutschland immer gehuldigt haben.</text:p>
      <text:p text:style-name="abs_5f_1">Was sich bald darauf in Deutschland ereignete, ist Euch alIzuwohl bekannt. Als Gott, der Schnee und die Kosaken die besten Kräfte des Napoleon zerstört hatten, erhielten wir Deutsche den allerhöchsten Befehl uns vom fremden Joche zu befreien und wir loderten auf in männlichem Zorn ob der allzulang ertragenen Knechtschaft und wir begeisterten uns durch die guten Melodien und schlechten Verse der Körnerschen Lieder, und wir erkämpften die Freiheit; wir tun alles, was uns von unseren Fürsten befohlen wird.</text:p>
      <text:p text:style-name="abs_5f_1">In der Periode, wo dieser Kampf vorbereitet wurde, mußte eine Schule, die dem französischen Wesen feindlich gesinnt war, und alles deutsch Volkstümliche in Kunst und Leben hervorrühmte, ihr trefflichstes Gedeihen finden. Die romantische Schule ging damals Hand in Hand mit dem Streben der Regierungen und der geheimen Gesellschaften, und Herr A. W. Schlegel konspirierte gegen Racine <text:note text:id="ftn23" text:note-class="footnote"><text:note-citation>1</text:note-citation><text:note-body>
      <text:p text:style-name="fuss_5f_1">Racine - Jean Racine, franz. Dramatiker des 17. Jahrhunderts</text:p></text:note-body></text:note> zu demselben Ziel, wie der Minister Stein gegen Napoleon konspirierte. Die Schule schwamm mit dem Strom der Zeit, nämlich mit dem Strom, der nach seiner Quelle zurückströmte. Als endlich der deutsche Patriotismus und die deutsche Nationalität vollständig siegte, triumphierte auch definitiv die volkstümlich germanisch christlich romantische Schule, die «neu-deutsch-religiös-patriotische Kunst». Napoleon, der große Klassiker, der so klassisch wie Alexander und Cäsar, stürzte zu Boden, und die Herren August Wilhelm und Friedrich Schlegel, die kleinen Romantiker, die ebenso romantisch wie das Däumchen und der gestiefelte Kater, erhoben sich als Sieger.</text:p>
      <text:p text:style-name="abs_5f_1">Aber auch hier blieb jene Reaktion nicht aus, welche jeder Übertreibung auf dem Fuße folgt. Wie das spiritualistische Christentum eine Reaktion gegen die brutale Herrschaft des imperial römischen Materialismus war; wie die erneuerte Liebe zur heiter griechischen Kunst und Wissenschaft als eine Reaktion gegen den bis zur blödsinnigsten Abtötung ausgearteten christlichen Spiritualismus zu betrachten ist; wie die Wiedererweckung der mittelalterlichen Romantik ebenfalls für eine Reaktion gegen die nüchterne Nachahmerei der antiken, klassischen Kunst gelten kann: so sehen wir jetzt auch eine Reaktion gegen die Wiedereinführung jener katholisch feudalistischen Denkweise, jenes Rittertums und Pfaffentums, das in Bild und Wort gepredigt worden und unter höchst befremdlichen Umständen. Als nämlich die alten Künstler des Mittelalters, die empfohlenen Muster, so hoch gepriesen und bewundert standen, hatte man ihre Vortrefflichkeit nur dadurch zu erklären gewußt, daß diese Männer an das Thema glaubten, welches sie darstellten, daß sie in ihrer kunstlosen Einfalt mehr leisten konnten als die späteren glaubenlosen Meister, die es im Technischen viel weiter gebracht, daß der Glauben in ihnen Wunder getan; - und in der Tat, wie konnte man die Herrlichkeiten eines Fra Angelico da Fiesole oder das Gedicht des Bruder Otfried anders erklären! Die Künstler allnun, die es mit der Kunst ernsthaft meinten, und die gottvolle Schiefheit jener Wundergemälde und die heilige Unbeholfenheit jener Wundergedichte, kurz das unerklärbar Mystische der alten Werke nachahmen wollten: diese entschlossen sich zu derselben Hippokrene zu wandern, wo auch die alten Meister ihre mirakulöse Begeisterung geschöpft; sie pilgerten nach Rom, wo der Statthalter Christi, mit der Milch seiner Eselin, die schwindsüchtige deutsche Kunst wieder stärken sollte; mit einem Worte, sie begaben sich in den Schoß der alleinseligmachenden römisch katholisch apostolischen Kirche. Bei mehren Anhängern der romantischen Schule bedurfte es keines formellen Übergangs, sie waren Katholiken von Geburt, z. B . Herr Görres und Herr Clemens Brentano, und sie entsagten nur ihren bisherigen freigeistigen Ansichten. Andere aber waren im Schoße der protestantischen Kirche geboren und erzogen, z. B. Friedrich Schlegel, Herr Ludwig Tieck, Novalis, Werner, Schütz, Carové, Adam Müller usw., und ihr Übertritt zum Katholizismus bedurfte eines öffentlichen Akts <text:note text:id="ftn24" text:note-class="footnote"><text:note-citation>1</text:note-citation><text:note-body>
      <text:p text:style-name="fuss_5f_1">Unrichtig in Bezug auf Tieck und Novalis</text:p></text:note-body></text:note> . Ich habe hier nur Schriftsteller erwähnt; die Zahl der Maler, die scharenweis das evangelische Glaubensbekenntnis und die Vernunft abschworen, war weit größer.</text:p>
      <text:p text:style-name="abs_5f_1">Wenn man nun sah wie diese jungen Leute vor der römisch katholischen Kirche gleichsam Queue machten und sich in den alten Geisteskerker wieder hineindrängten, aus welchem ihre Väter sich mit so vieler Kraft befreit hatten: da schüttelte man in Deutschland sehr bedenklich den Kopf. Als man aber entdeckte, daß eine Propaganda von Pfaffen und Junkern, die sich gegen die religiöse und politische Freiheit Europas verschworen, die Hand im Spiele hatte, daß es eigentlich der Jesuitismus <text:note text:id="ftn25" text:note-class="footnote"><text:note-citation>2</text:note-citation><text:note-body>
      <text:p text:style-name="fuss_5f_1">Jesuitismus - Der Orden Jesu, die Jesuiten</text:p></text:note-body></text:note> war, welcher, mit den süßen Tönen der Romantik, die deutsche Jugend so verderblich zu verlocken wußte, wie einst der fabelhafte Rattenfänger die Kinder von Hameln: da entstand großer Unmut und auflodernder Zorn unter den Freunden der Geistesfreiheit und des Protestantismus in Deutschland.</text:p>
      <text:p text:style-name="abs_5f_1">Ich habe Geistesfreiheit und Protestantismus zusammen genannt; ich hoffe aber, daß man mich, obgleich ich mich in Deutschland zur protestantischen Kirche bekenne, keiner Parteilichkeit für letztere beschuldigen wird. Wahrlich, ohne alle Parteilichkeit habe ich Geistesfreiheit und Protestantismus zusammen genannt; und in der Tat, es besteht in Deutschland ein freundschaftliches Verhältnis zwischen beiden. Auf jeden Fall sind sie beide verwandt, und zwar wie Mutter und Tochter. Wenn man auch der protestantischen Kirche manche fatale Engsinnigkeit vorwirft, so muß man doch zu ihrem unsterblichen Ruhme bekennen: indem durch sie die freie Forschung in der christlichen Religion erlaubt und die Geister vom Joche der Autorität befreit wurden, hat die freie Forschung überhaupt in Deutschland Wurzel schlagen und die Wissenschaft sich selbständig entwickeln können. Die deutsche Philosophie, obgleich sie sich jetzt neben die protestantische Kirche stellt, ja sich über sie heben will, ist doch immer nur ihre Tochter; als solche ist sie immer in betreff der Mutter zu einer schonenden Pietät verpflichtet; und die Verwandtschaftsinteressen verlangen es, daß sie sich verbündeten, als sie beide von der gemeinschaftlichen Feindin, von dem Jesuitismus, bedroht waren. Alle Freunde der Gedankenfreiheit und der protestantischen Kirche, Skeptiker wie Orthodoxe, erhoben sich zu gleicher Zeit gegen die Restauratoren des Katholizismus; und wie sich von selbst versteht, die Liberalen, welche nicht eigentlich für die Interessen der Philosophie oder der protestantischen Kirche, sondern für die Interessen der bürgerlichen Freiheit besorgt waren, traten ebenfalls zu dieser Opposition. Aber in Deutschland waren die Liberalen bis jetzt auch immer zugleich Schulphilosophen und Theologen, und es ist immer dieselbe Idee der Freiheit wofür sie kämpfen, sie mögen nun ein rein politisches oder ein philosophisches oder ein theologisches Thema behandeln. Dieses zeigt sich am offenbarsten in dem Leben des Mannes, der die romantische Schule in Deutschland schon bei ihrer Entstehung untergraben und jetzt am meisten dazu beigetragen hat sie zu stürzen. Es ist Johann Heinrich Voß.</text:p>
      <text:p text:style-name="abs_5f_1">Dieser Mann ist in Frankreich garnicht bekannt, und doch gibt es wenige, denen das deutsche Volk, in Hinsicht seiner geistigen Ausbildung, mehr verdankt als eben ihm. Er ist vielleicht, nach Lessing, der größte Bürger in der deutschen Literatur. jedenfalls war er ein großer Mann und er verdient, daß ich nicht allzu kärglichen Wortes ihn bespreche.</text:p>
      <text:p text:style-name="abs_5f_1">Die Biographie des Mannes ist fast die aller deutschen Schriftsteller der alten Schule. Er wurde geboren im Jahr 1751, im Mecklenburgischen, von armen Eltern, studierte Theologie, vernachlässigte sie, als er die Poesie und die Griechen kennenlernte, beschäftigte sich ernsthaft mit diesen beiden, gab Unterricht um nicht zu verhungern, wurde Schulmeister zu Otterndorf im Lande Hadeln, übersetzte dir Alten, und lebte arm, frugal und arbeitsam bis in sein fünfundsiebenzigstes Jahr. Er hatte einen ausgezeichneten Namen unter den Dichtern der alten Schule; aber die neuen romantischen Poeten zupften beständig an seinem Lorbeer, und spöttelten viel über den altmodischen ehrlichen Voß, der in treuherziger, manchmal sogar plattdeutscher Sprache das kleinbürgerliche Leben an der Niederelbe besungen, der keine mittelalterlichen Ritter und Madonnen, sondern einen schlichten protestantischen Pfarrer und seine tugendhafte Familie zu Helden seiner Dichtungen wählte, und der so kerngesund und bürgerlich und natürlich war, während sie, die neuen Troubadouren, so somnambülisch <text:note text:id="ftn26" text:note-class="footnote"><text:note-citation>1</text:note-citation><text:note-body>
      <text:p text:style-name="fuss_5f_1">somnambul - schlafwandlerisch</text:p></text:note-body></text:note> kränklich, so ritterlich vornehm und so genial unnatürlich waren. Dem Friedrich Schlegel, dem berauschten Sänger der liederlich romantischen «Lucinde», wie fatal mußte er ihm sein, dieser nüchterne Voß mit seiner keuschen Luise und seinem alten ehrwürdigen Pfarrer von Grünau! Herr August Wilhelm Schlegel, der es mit der Liederlichkeit und dem Katholizismus nie so ehrlich gemeint hat wie sein Bruder, der konnte schon mit dem alten Voß viel besser harmonieren, und es bestand zwischen beiden eigentlich nur eine Übersetzer-Rivalität, die übrigens für die deutsche Sprache von großem Nutzen war. Voß hatte schon vor Entstehung der neuen Schule den Homer übersetzt, jetzt übersetzte er, mit unerhörtem Fleiß, auch die übrigen heidnischen Dichter des Altertums; während Herr A. W. Schlegel die christlichen Dichter der romantisch katholischen Zeit übersetzte. Beider Arbeiten wurden bestimmt durch die versteckt polemische Absicht: Voß wollte die klassische Poesie und Denkweise durch seine Übersetzungen befördern; während Herr A. W. Schlegel die christlich-romantischen Dichter in guten Übersetzungen dem Publikum, zur Nachahmung und Bildung, zugänglich machen wollte. ja, der Antagonismus zeigte sich sogar in den Sprachformen beider Übersetzer. Während Herr Schlegel immer süßlicher und zimperlicher seine Worte glättete, wurde Voß in seinen Übersetzungen immer herber und derber, die späteren sind durch die hineingefeilten Rauheiten fast unaussprechbar: sodaß, wenn man auf dem blank polierten schlüpfrigen Mahagoni-Parkett der Schlegelschen Verse leicht ausglitschte, so stolperte man ebenso leicht über die versifizierten Marmorblöcke des alten Voß. Endlich, aus Rivalität, wollte letzterer auch den Shakespeare übersetzen, welchen Herr Schlegel in seiner ersten Periode so vortrefflich ins Deutsche übertragen; aber das bekam dem alten Voß sehr schlecht und seinem Verleger noch schlimmer; die Übersetzung mißlang ganz und gar. Wo Herr Schlegel vielleicht zu weich übersetzt, wo seine Verse manchmal wie geschlagene Sahne sind, wobei man nicht weiß, wenn man sie zu Munde führt, ob man sie essen oder trinken soll: da ist Voß hart wie Stein, und man muß fürchten, sich die Kinnlade zu zerbrechen wenn man seine Verse ausspricht. Aber was eben den Voß so gewaltig auszeichnete, das ist die Kraft womit er gegen alle Schwierigkeiten kämpfte; und er kämpfte nicht bloß mit der deutschen Sprache, sondern auch mit jenem jesuitisch aristokratischen Ungetüm, das damals aus dem Walddunkel der deutschen Literatur sein mißgestaltetes Haupt hervorreckte; und Voß schlug ihm eine tüchtige Wunde.</text:p>
      <text:p text:style-name="abs_5f_1">Herr Wolfgang Menzel, ein deutscher Schriftsteller, welcher als einer der bittersten Gegner von Voß bekannt ist, nennt ihn einen niedersächsischen Bauern. Trotz der schmähenden Absicht ist doch diese Benennung sehr treffend. In der Tat, Voß ist ein niedersächsischer Bauer, so wie Luther es war; es fehlte ihm alles Chevalereske, alle Courtoisie, alle Graziösität; er gehörte ganz zu jenem derbkräftigen, starkmännlichen Volksstamme, dem das Christentum mit Feuer und Schwert gepredigt werden mußte, der sich erst nach drei verlorenen Schlachten dieser Religion unterwarf, der aber immer noch, in seinen Sitten und Weisen, viel nordisch heidnische Starrheit behalten, und in seinen materiellen und geistigen Kämpfen, so tapfer und hartnäckig sich zeigt wie seine alten Götter. Ja, wenn ich mir den Johann Heinrich Voß in seiner Polemik und in seinem ganzen Wesen betrachte, so ist mir als sähe ich den alten einäugigen Odin <text:note text:id="ftn27" text:note-class="footnote"><text:note-citation>1</text:note-citation><text:note-body>
      <text:p text:style-name="fuss_5f_1">Odin - germanischer Gott des Krieges, der Toten und des Verstandes (Erfindergeist). Seine beiden Raben Hugin und Munin berichten ihm täglich die Neuigkeiten</text:p></text:note-body></text:note> selbst, der seine Asenburg verlassen, um Schulmeister zu werden zu Otterndorf im Lande Hadeln, und der da den blonden Holsteinern die lateinischen Deklinationen und den christlichen Katechismus einstudiert, und der in seinen Nebenstunden die griechischen Dichter ins Deutsche übersetzt, und von Thor <text:note text:id="ftn28" text:note-class="footnote"><text:note-citation>2</text:note-citation><text:note-body>
      <text:p text:style-name="fuss_5f_1">Thor - Donar, der Gott des Gewitters</text:p></text:note-body></text:note> den Hammer borgt, um die Verse damit zurechtzuklopfen, und der endlich, des mühsamen Geschäftes überdrüssig, den armen Fritz Stolberg mit dem Hammer auf den Kopf schlägt.</text:p>
      <text:p text:style-name="abs_5f_1">Das war eine famose Geschichte. Friedrich, Graf von Stolberg war ein Dichter der alten Schule und außerordentlich berühmt in Deutschland, vielleicht minder durch seine poetische Talente als durch den Grafentitel, der damals in der deutschen Literatur viel mehr galt als jetzt. Aber Fritz Stolberg war ein liberaler Mann, von edlem Herzen, und er war ein Freund jener bürgerlichen Jünglinge, die in Göttingen eine poetische Schule stifteten. Ich empfehle den französischen Literaten, die Vorrede zu den Gedichten von Hölty zu lesen, worin Johann Heinrich Voß das idyllische Zusammenleben des Dichterbundes geschildert, wozu er und Fritz Stolberg gehörten. Diese beiden waren endlich allein übriggeblieben von jener jugendlichen Dichterschar. Als nun Fritz Stolberg mit Eclat zur katholischen Kirche überging und Vernunft und Freiheitsliebe abschwor, und ein Beförderer des Obskurantismus wurde, und durch sein vornehmes Beispiel gar viele Schwächlinge nachlockte: da trat Johann Heinrich Voß, der alte siebzigjährige Mann, dem ebenso alten Jugendfreunde öffentlich entgegen und schrieb das Büchlein: «Wie ward Fritz Stolberg ein Unfreier?» Er analysierte darin dessen ganzes Leben, und zeigte: wie die aristokratische Natur in dem verbrüderten Grafen immer lauernd verborgen lag; wie sie nach den Ereignissen der französischen Revolution immer sichtbarer hervortrat; wie Stolberg sich der sogenannten Adelskette, die den französischen Freiheitsprinzipien entgegenwirken wollte, heimlich anschloß; wie diese Adligen sich mit den Jesuiten verbanden; wie man durch die Wiederherstellung des Katholizismus auch die Adelsinteressen zu fördern glaubte; wie überhaupt die Restauration des christkatholischen feudalistischen Mittelalters und der Untergang der protestantischen Denkfreiheit und des politischen Bürgertums betrieben wurden. Die deutsche Demokratie und die deutsche Aristokratie, die sich vor den Revolutionszeiten, als jene noch nichts hoffte und diese noch nichts befürchtete, so unbefangen jugendlich verbrüdert hatten, diese standen sich jetzt als Greise gegenüber und kämpften den Todeskampf.</text:p>
      <text:p text:style-name="abs_5f_1">Der Teil des deutschen Publikums, der die Bedeutung und die entsetzliche Notwendigkeit dieses Kampfes nicht begriffen, tadelte den armen Voß über die unbarmherzige Enthüllung von häuslichen Verhältnissen, von kleinen Lebensereignissen, die aber in ihrer Zusammenstellung ein beweisendes Ganze bildeten. Da gab es nun auch sogenannte vornehme Seelen, die, mit aller Erhabenheit, über engherzige Kleinigkeitskrämerei schrieen und den armen Voß der Klatschsucht bezüchtigten. Andere, Spießbürger, die besorgt waren, man möchte von ihrer eigenen Misère auch einmal die Gardine fortziehen, diese eiferten über die Verletzung des literarischen Herkommens, wonach alle Persönlichkeiten, alle Enthüllungen des Privatlebens, streng verboten seien. Als nun Fritz Stolberg in derselben Zeit starb, und man diesen Sterbefall dem Kummer zuschrieb, und gar nach seinem Tode das «Liebesbüchlein» herauskam, worin er, mit frömmelnd christlichem, verzeihendem, echt jesuitischem Tone, über den armen verblendeten Freund sich aussprach: da flossen die Tränen des deutschen Mitleids, da weinte der deutsche Michel seine dicksten Tropfen, und es sammelte sich viel weichherzige Wut gegen den armen Voß, und die meisten Scheltworte erhielt er von ebendenselben Menschen, für deren geistiges und weltliches Heil er gestritten.</text:p>
      <text:p text:style-name="abs_5f_1">Überhaupt kann man in Deutschland auf das Mitleid und die Tränendrüsen der großen Menge rechnen, wenn man in einer Polemik tüchtig mißhandelt wird. Die Deutschen gleichen dann jenen alten Weibern, die nie versäumen einer Exekution zuzusehen, die sich da als die neugierigsten Zuschauer vorandrängen, beim Anblick des armen Sünders und seiner Leiden aufs bitterlichste jammern und ihn sogar verteidigen. Diese Klageweiber, die bei literarischen Exekutionen so jammervoll sich gebärden, würden aber sehr verdrießlich sein, wenn der arme Sünder, dessen Auspeitschung sie eben erwarteten, plötzlich begnadigt würde und sie sich, ohne etwas gesehen zu haben, wieder nach Hause trollen müßten. Ihr vergrößerter Zorn trifft dann denjenigen, der sie in ihren Erwartungen getäuscht hat.</text:p>
      <text:p text:style-name="abs_5f_1">Indessen die Vossische Polemik wirkte mächtig auf das Publikum, und sie zerstörte in der öffentlichen Meinung die grassierende Vorliebe für das Mittelalter. Jene Polemik hatte Deutschland aufgeregt, ein großer Teil des Publikums erklärte sich unbedingt für Voß, ein größerer Teil erklärte sich nur für dessen Sache. Es erfolgten Schriften und Gegenschriften, und die letzten Lebenstage des alten Mannes wurden durch diese Händel nicht wenig verbittert. Er hatte es mit den schlimmsten Gegnern zu tun, mit den Pfaffen, die ihn unter allen Vermummungen angriffen. Nicht bloß die Kryptokatholiken <text:note text:id="ftn29" text:note-class="footnote"><text:note-citation>1</text:note-citation><text:note-body>
      <text:p text:style-name="fuss_5f_1">Kryptokatholiken - katholische Geheimbünde, heute z.B. das opus dei</text:p></text:note-body></text:note> , sondern auch die Pietisten <text:note text:id="ftn30" text:note-class="footnote"><text:note-citation>2</text:note-citation><text:note-body>
      <text:p text:style-name="fuss_5f_1">Pietisten - Anhänger des Pietismus, eine protestantische Bewegung, die ein an der Bibel orientiertes praktisches Christentum der Nächstenliebe fordert</text:p></text:note-body></text:note> , die Quietisten <text:note text:id="ftn31" text:note-class="footnote"><text:note-citation>3</text:note-citation><text:note-body>
      <text:p text:style-name="fuss_5f_1">Quietisten - der Quietismus ist eine Bewegung innerhalb der katholischen Kirche, die völlige Passivität im Handeln und Wollen fordert</text:p></text:note-body></text:note> , die lutherischen Mystiker, kurz alle jene supernaturalistischen Sekten der protestantischen Kirche, die untereinander so sehr verschiedene Meinungen hegen, vereinigten sich doch mit gleich großem Haß gegen Johann Heinrich Voß, den Rationalisten. Mit diesem Namen bezeichnet man in Deutschland diejenigen Leute, die der Vernunft auch in der Religion ihre Rechte einräumen, im Gegensatz zu den Supernaturalisten, welche sich da, mehr oder minder, jeder Vernunfterkenntnis entäußert haben. Letztere, in ihrem Hasse gegen die armen Rationalisten, sind wie die Narren eines Narrenhauses, die, wenn sie auch von den entgegengesetzten Narrheiten befangen sind, dennoch sich einigermaßen leidlich untereinander vertragen, aber mit der grimmigsten Erbitterung gegen denjenigen Mann erfüllt sind, den sie als ihren gemeinschaftlichen Feind betrachten, und der eben kein anderer ist als der Irrenarzt, der ihnen die Vernunft wiedergeben will.</text:p>
      <text:p text:style-name="abs_5f_1">Wurde nun die romantische Schule, durch die Enthüllung der katholischen Umtriebe, in der öffentlichen Meinung zugrunde gerichtet, so erlitt sie gleichzeitig in ihrem eigenen Tempel einen vernichtenden Einspruch, und zwar aus dem Munde eines jener Götter, die sie selbst dort aufgestellt. Nämlich Wolfgang Goethe trat von seinem Postament herab und sprach das Verdammnisurteil über die Herren Schlegel, über dieselben Oberpriester, die ihn mit so viel Weihrauch umduftet. Diese Stimme vernichtete den ganzen Spuk; die Gespenster des Mittelalters entflohen; die Eulen verkrochen sich wieder in die obskuren Burgtrümmer; die Raben flatterten wieder nach ihren alten Kirchtürmen; Friedrich Schlegel ging nach Wien, wo er täglich Messe hörte und gebratene Hähndel aß; Herr August Wilhelm Schlegel zog sich zurück in die Pagode des Bramah.</text:p>
      <text:p text:style-name="abs_5f_1">Offen gestanden, Goethe hat damals eine sehr zweideutige Rolle gespielt, und man kann ihn nicht unbedingt loben. Es ist wahr, die Herren Schlegel haben es nie ehrlich mit ihm gemeint; vielleicht nur weil sie in ihrer Polemik gegen die alte Schule auch einen lebenden Dichter als Vorbild aufstellen mußten und keinen geeigneteren fanden als Goethe, auch von diesem einigen literarischen Vorschub erwarteten, bauten sie ihm einen Altar und räucherten ihm und ließen das Volk vor ihm knien. Sie hatten ihn auch so ganz in der Nähe. Von Jena nach Weimar führt eine Allee hübscher Bäume, worauf Pflaumen wachsen, die sehr gut schmecken, wenn man durstig ist von der Sommerhitze; und diesen Weg wanderten die Schlegel sehr oft, und in Weimar hatten sie manche Unterredung mit dem Herren Geheimerat von Goethe, der immer ein sehr großer Diplomat war, und die Schlegel ruhig anhörte, beifällig lächelte, ihnen manchmal zu essen gab, auch sonst einen Gefallen tat usw. Sie hatten sich auch an Schiller gemacht; aber dieser war ein ehrlicher Mann und wollte nichts von ihnen wissen. Der Briefwechsel zwischen ihm und Goethe, der vor drei Jahren gedruckt worden, wirft manches Licht auf das Verhältnis dieser beiden Dichter zu den Schlegeln. Goethe lächelt vornehm über sie hinweg; Schiller ist ärgerlich über ihre impertinente Skandalsucht, über ihre Manier durch Skandal Aufsehen zu machen, und er nennt sie «Laffen».</text:p>
      <text:p text:style-name="abs_5f_1">Mochte jedoch Goethe immerhin vornehm tun, so hatte er nichtsdestoweniger den größten Teil seiner Renommee den Schlegeln zu verdanken. Diese haben das Studium seiner Werke eingeleitet und befördert. Die schnöde beleidigende Art, womit er diese beiden Männer am Ende ablehnte, riecht sehr nach Undank. Vielleicht verdroß es aber den tiefschauenden Goethe, daß die Schlegel ihn nur als Mittel zu ihren Zwecken gebrauchen wollten; vielleicht haben ihn, den Minister eines protestantischen Staates, diese Zwecke zu kompromittieren gedroht; vielleicht war es gar der altheidnische Götterzorn, der in ihm erwachte, als er das dumpfig katholische Treiben sah: - denn wie Voß dem starren einäugigen Odin glich, so glich Goethe dem großen Jupiter, in Denkweise und Gestalt. Jener, freilich, mußte mit Thors Hammer tüchtig zuschlagen; dieser brauchte nur das Haupt mit den ambrosischen Locken unwillig zu schütteln, und die Schlegel zitterten, und krochen davon. Ein öffentliches Dokument jenes Einspruchs von Seiten Goethes erschien im zweiten Hefte der Goetheschen Zeitschrift «Kunst und Altertum» und es führt den Titel: «Über die christlich patriotisch neudeutsche Kunst». Mit diesem Artikel machte Goethe gleichsam seinen 18ten Brumaire <text:note text:id="ftn32" text:note-class="footnote"><text:note-citation>1</text:note-citation><text:note-body>
      <text:p text:style-name="fuss_5f_1">18. Brumaire - der B. War der Nebelmonat des Kalenders der Französischen Revolution, durch den Staatsstreich vom 18. B. (9.11.1799) wurde Napoleon Erster Konsul</text:p></text:note-body></text:note> in der deutschen Literatur; denn indem er so barsch die Schlegel aus dem Tempel jagte und viele ihrer eifrigsten Jünger an seine eigne Person heranzog, und von dem Publikum, dem das Schlegelsche Direktorium schon lange ein Greuel war, akklamiert wurde, begründete er seine Alleinherrschaft in der deutschen Literatur. Von jener Stunde an war von den Herren Schlegel nicht mehr die Rede; nur dann und wann sprach man noch von ihnen, wie man jetzt noch manchmal von Barras <text:note text:id="ftn33" text:note-class="footnote"><text:note-citation>2</text:note-citation><text:note-body>
      <text:p text:style-name="fuss_5f_1">Barras - franz. Politiker. + 1829</text:p></text:note-body></text:note> oder Gohier spricht; man sprach nicht mehr von Romantik und klassischer Poesie, sondern von Goethe und wieder von Goethe. Freilich es traten unterdessen einige Dichter auf den Schauplatz, die an Kraft und Phantasie diesem nicht viel nachgaben; aber sie erkannten ihn aus Courtoisie als ihr Oberhaupt, sie umgaben ihn huldigend, sie küßten ihm die Hand, sie knieten vor ihm; diese Granden des Parnassus unterschieden sich jedoch von der großen Menge dadurch, daß sie auch in Goethes Gegenwart ihren Lorbeerkranz auf dem Haupte behalten durften. Manchmal auch frondierten sie ihn; sie ärgerten sich aber dann, wenn irgendein Geringerer sich ebenfalls berechtigt hielt Goethen zu schelten. Die Aristokraten, wenn sie auch noch so böse gegen ihren Souverain gestimmt sind, werden doch verdrießlich, wenn sich auch der Plebs gegen diesen erhebt. Und die geistigen Aristokraten in Deutschland hatten, während der beiden letzten Dezennien, sehr gerechte Gründe auf Goethe ungehalten zu sein. Wie ich selber es damals, mit hinlänglicher Bitterkeit, offen gesagt habe: Goethe glich jenem Ludwig XI., der den hohen Adel unterdrückte und den tiers état <text:note text:id="ftn34" text:note-class="footnote"><text:note-citation>3</text:note-citation><text:note-body>
      <text:p text:style-name="fuss_5f_1">tiers état - der dritte Stand</text:p></text:note-body></text:note> emporhob.</text:p>
      <text:p text:style-name="abs_5f_1">Das war widerwärtig, Goethe hatte Angst vor jedem selbständigen Originalschriftsteller und lob und pries alle unbedeutende Kleingeister; ja er trieb dieses so weit, daß es endlich für ein Brevet <text:note text:id="ftn35" text:note-class="footnote"><text:note-citation>4</text:note-citation><text:note-body>
      <text:p text:style-name="fuss_5f_1">Brevet - Ernennungsurkunde</text:p></text:note-body></text:note> der Mittelmäßigkeit galt, von Goethe gelobt worden zu sein.</text:p>
      <text:p text:style-name="abs_5f_1">Späterhin spreche ich von den neuen Dichtern, die während der Goetheschen Kaiserzeit hervortraten. Das ist ein junger Wald, dessen Stämme erst jetzt ihre Größe zeigen, seitdem die hundertjährige Eiche gefallen ist, von deren Zweigen sie so weit überragt und überschattet wurden.</text:p>
      <text:p text:style-name="abs_5f_1">Es fehlte, wie schon gesagt, nicht an einer Opposition, die gegen Goethe, diesen großen Baum, mit Erbitterung eiferte. Menschen von den entgegengesetztesten Meinungen vereinigten sich zu solcher Opposition. Die Altgläubigen, die Orthodoxen, ärgerten sich, daß in dem Stamme des großen Baumes keine Nische mit einem Heiligenbildchen befindlich war, ja, daß sogar die nackten Dryaden <text:note text:id="ftn36" text:note-class="footnote"><text:note-citation>1</text:note-citation><text:note-body>
      <text:p text:style-name="fuss_5f_1">Dryade - Waldnymphe</text:p></text:note-body></text:note> des Heidentums darin ihr Hexenwesen trieben, und sie hätten gern, mit geweihter Axt, gleich dem heiligen Bonifatius, diese alte Zaubereiche niedergefällt; die Neugläubigen, die Bekenner des Liberalismus, ärgerten sich im Gegenteil, daß man diesen Baum nicht zu einem Freiheitsbaum, und am allerwenigsten zu einer Barrikade benutzen konnte. In der Tat, der Baum war zu hoch, man konnte nicht auf seinen Wipfel eine rote Mütze stecken und darunter die Carmagnole <text:note text:id="ftn37" text:note-class="footnote"><text:note-citation>2</text:note-citation><text:note-body>
      <text:p text:style-name="fuss_5f_1">Carmagnole - populäres franz. Revolutionslied</text:p></text:note-body></text:note> tanzen. Das große Publikum aber verehrte diesen Baum eben weil er so selbständig herrlich war, weil er so lieblich die ganze Welt mit seinem Wohlduft erfüllte, weil seine Zweige so prachtvoll bis in den Himmel ragten, sodaß es aussah, als seien die Sterne nur die goldnen Früchte des großen Wunderbaums.</text:p>
      <text:p text:style-name="abs_5f_1">Die Opposition gegen Goethe beginnt eigentlich mit dem Erscheinen der sogenannten falschen Wanderjahre, welche unter dem Titel «Wilhelm Meisters Wanderjahre» im Jahre 1821, also bald nach dem Untergang der Schlegel, bei Gottfried Basse in Quedlinburg herauskamen. Goethe hatte nämlich unter eben diesem Titel eine Fortsetzung von «Wilhelm Meisters Lehrjahren» angekündigt, und sonderbarerweise erschien diese Fortsetzung gleichzeitig mit jenem literarischen Doppelgänger, worin nicht bloß die Goethesche Schreibart nachgeahmt war, sondern auch der Held des Goetheschen Originalromans sich als handelnde Person darstellte. Diese Nachäffung zeugte nicht sowohl voll vielem Geiste, als vielmehr von großem Takte, und da der Verfasser einige Zeit seine Anonymität zu bewahren wußte und man ihn vergebens zu erraten suchte, so ward das Interesse des Publikums noch künstlich gesteigert. Es ergab sich jedoch am Ende, daß der Verfasser ein bisher unbekannter Landprediger war namens «Pustkuchen», was auf französisch omelette soufflée heißt, ein Name welcher auch sein ganzes Wesen bezeichnete. Es war nichts anders als der alte pietistische Sauerteig, der sich ästhetisch aufgeblasen hatte. Es ward dem Goethe in jenem Buche vorgeworfen: daß seine Dichtungen keinen moralischen Zweck hätten; daß er keine edlen Gestalten, sondern nur vulgäre Figuren schaffen könne; daß hingegen Schiller die idealisch edelsten Charaktere aufgestellt und daher ein größerer Dichter sei.</text:p>
      <text:p text:style-name="abs_5f_1">Letzteres, daß nämlich Schiller größer sei als Goethe, war der besondere Streitpunkt, den jenes Buch hervorgerufen. Man verfiel in die Manie die Produkte beider Dichter zu vergleichen und die Meinungen teilten sich. Die Schillerianer pochten auf die sittliche Herrlichkeit eines Max Piccolomini, einer Thekla, eines Marquis Posa und sonstiger Schillerschen Theaterhelden, wogegen sie die Goetheschen Personen, eine Philine, ein Gretchen, ein Klärchen und dergleichen hübsche Kreaturen für unmoralische Weibsbilder erklärten. Die Goetheaner bemerkten lächelnd, daß letztere und auch die Goetheschen Helden schwerlich als moralisch zu vertreten wären, daß aber die Beförderung der Moral, die man von Goethes Dichtungen verlange, keineswegs der Zweck der Kunst sei: denn in der Kunst gäbe es keine Zwecke, wie in dem Weltbau selbst, wo nur der Mensch die Begriffe «Zweck und Mittel» hineingegrübelt; die Kunst, wie die Welt, sei ihrer selbst willen da, und wie die Welt ewig dieselbe bleibt, wenn auch in ihrer Beurteilung die Ansichten der Menschen unaufhörlich wechseln, so müsse auch die Kunst von den zeitlichen Ansichten der Menschen unabhängig bleiben; die Kunst müsse daher besonders unabhängig bleiben von der Moral, welche auf der Erde immer wechselt, so oft eine neue Religion emporsteigt und die alte Religion verdrängt. In der Tat, da jedesmal nach Abfluß einer Reihe Jahrhunderte immer eine neue Religion in der Welt aufkommt, und indem sie in die Sitten übergeht sich auch als eine neue Moral geltend macht: so würde jede Zeit die Kunstwerke der Vergangenheit als unmoralisch verketzern, wenn solche nach dem Maßstabe der zeitigen Moral beurteilt werden sollen. Wie wir es auch wirklich erlebt, haben gute Christen, welche das Fleisch als teuflisch verdammen, immer ein Ärgernis empfunden beim Anblick der griechischen Götterbilder; keusche Mönche haben der antiken Venus eine Schürze vorgebunden; sogar bis in die neuesten Zeiten hat man den nackten Statuen ein lächerliches Feigenblatt angeklebt; ein frommer Quäker hat sein ganzes Vermögen aufgeopfert, um die schönsten mythologischen Gemälde des Giulio Romano anzukaufen und zu verbrennen - wahrlich, er verdiente dafür in den Himmel zu kommen und dort täglich mit Ruten gepeitscht zu werden! Eine Religion, welche etwa Gott nur in die Materie setzte, und daher nur das Fleisch für göttlich hielte, müßte, wenn sie in die Sitten überginge, eine Moral hervorbringen, wonach nur diejenigen Kunstwerke preisenswert, die das Fleisch verherrlichen, und wonach, im Gegenteil, die christlichen Kunstwerke, die nur die Nichtigkeit des Fleisches darstellen, als unmoralisch zu verwerfen wären. ja, die Kunstwerke, die in dem einen Lande moralisch, werden in einem anderen Lande, wo eine andere Religion in die Sitten übergegangen, als unmoralisch betrachtet werden können, z. B. unsere bildenden Künste erregen den Abscheu eines strenggläubigen Moslem, und dagegen manche Künste, die in den Haremen des Morgenlands für höchst unschuldig gelten, sind dem Christen ein Greuel. Da in Indien der Stand einer Bajadere durchaus nicht durch die Sitte fletriert <text:note text:id="ftn38" text:note-class="footnote"><text:note-citation>1</text:note-citation><text:note-body>
      <text:p text:style-name="fuss_5f_1">Fletrieren - eigentlich: ein Wort durch Beugung abwandeln</text:p></text:note-body></text:note> ist, so gilt dort das Drama «Vasantasena», dessen Heldin ein feiles Freudenmädchen, durchaus nicht für unmoralisch; wagte man es aber einmal dieses Stück im Theater Francais aufzuführen, so würde das ganze Parterre über Immoralität schreien, dasselbe Parterre, welches täglich mit Vergnügen die Intrigenstücke betrachtet, deren Heldinnen junge Witwen sind, die am Ende lustig heuraten, statt sich, wie die indische Moral es verlangt, mit ihren verstorbenen Gatten zu verbrennen.</text:p>
      <text:p text:style-name="abs_5f_1">Indem die Goetheaner von solcher Ansicht ausgehen, betrachten sie die Kunst als eine unabhängige zweite Welt, die sie so hoch stellen, daß alles Treiben der Menschen, ihre Religion und ihre Moral, wechselnd und wandelbar, unter ihr hin sich bewegt. Ich kann aber dieser Ansicht nicht unbedingt huldigen; die Goetheaner ließen sich dadurch verleiten die Kunst selbst als das Höchste zu proklamieren, und von den Ansprüchen jener ersten wirklichen Welt, welcher doch der Vorrang gebührt, sich abzuwenden. </text:p>
      <text:p text:style-name="abs_5f_1">Schiller hat sich jener ersten Welt viel bestimmter angeschlossen als Goethe, und wir müssen ihn in dieser Hinsicht loben. Ihn, den Friedrich Schiller, erfaßte lebendig der Geist seiner Zeit, er rang mit ihm, er ward von ihm bezwungen, er folgte ihm zum Kampfe, er trug sein Banner, und es war dasselbe Banner worunter man auch jenseits des Rheines so enthusiastisch stritt, und wofür wir noch immer bereit sind, unser bestes Blut zu vergießen. Schiller schrieb für die großen Ideen der Revolution, er zerstörte die geistigen Bastillen, er baute an dem Tempel der Freiheit, und zwar an jenem ganz großen Tempel, der alle Nationen, gleich einer einziger, Brüdergemeinde, umschließen soll; er war Kosmopolit. Er begann mit jenem Haß gegen die Vergangenheit, welchen wir in den «Räubern» sehen, wo er einem kleinen Titanen gleicht, der aus der Schule gelaufen ist und Schnaps getrunken hat und dem Jupiter die Fenster einwirft; er endigte mit jener Liebe für die Zukunft, die schon im «Don Carlos» wie ein Blumenwald hervorblüht, und er selber ist jener Marquis Posa, der zugleich Prophet und Soldat ist, der auch für das kämpft was er prophezeit, und unter dem spanischen Mantel das schönste Herz trägt, das jemals in Deutschland geliebt und gelitten hat.</text:p>
      <text:p text:style-name="abs_5f_1">Der Poet, der kleine Nachschöpfer, gleicht dem lieben Gott auch darin, daß er seine Menschen nach dem eigenen Bilde erschafft. Wenn daher Karl Moor und der Marquis Posa ganz Schiller selbst sind, so gleicht Goethe seinem Werther, seinem Wilhelm Meister und seinem Faust, worin man die Phasen seines Geistes studieren kann. Wenn Schiller sich ganz in die Geschichte stürzt, sich für die gesellschaftlichen Fortschritte der Menschheit enthusiasmiert und die Weltgeschichte besingt: so versenkt sich Goethe mehr in die individuellen Gefühle, oder in die Kunst, oder in die Natur. Goethe, den Pantheisten <text:note text:id="ftn39" text:note-class="footnote"><text:note-citation>2</text:note-citation><text:note-body>
      <text:p text:style-name="fuss_5f_1">Pantheismus - religionsphilosophische Lehre, nach der Gott und die Welt identisch sind</text:p></text:note-body></text:note> , mußte die Naturgeschichte endlich als ein Hauptstudium beschäftigen, und nicht bloß in Dichtungen, sondern auch in wissenschaftlichen Werken gab er uns die Resultate seiner Forschungen. Sein Indifferentismus war ebenfalls ein Resultat seiner pantheistischen Weltansicht.</text:p>
      <text:p text:style-name="abs_5f_1">Es ist leider wahr, wir müssen es eingestehn, nicht selten hat der Pantheismus die Menschen zu Indifferentisten gemacht. Sie dachten: wenn alles Gott ist, so mag es gleichgültig sein, womit man sich beschäftigt, ob mit Wolken oder mit antiken Gemmen, ob mit Volksliedern oder mit Affenknochen, ob mit Menschen oder mit Komödianten. Aber da ist eben der Irrtum: Alles ist nicht Gott, sondern Gott ist Alles; Gott manifestiert sich nicht in gleichem Maße in allen Dingen, er manifestiert sich vielmehr nach verschiedenen Graden in den verschiedenen Dingen, und jedes trägt in sich den Drang einen höheren Grad der Göttlichkeit zu erlangen; und das ist das große Gesetz des Fortschrittes in der Natur. Die Erkenntnis dieses Gesetzes, das am tiefsinnigsten von den Saint-Simonisten <text:note text:id="ftn40" text:note-class="footnote"><text:note-citation>1</text:note-citation><text:note-body>
      <text:p text:style-name="fuss_5f_1">Saint Simon - Wegbereiter der franz. Sozialisten, forderte die Vergesellschaftung der Produktionsmittel, + 1825</text:p></text:note-body></text:note> offenbart worden, macht jetzt den Pantheismus zu einer Weltansicht, die durchaus nicht zum Indifferentismus führt, sondern zum aufopferungssüchtigsten Fortstreben. Nein, Gott manifestiert sich nicht gleichmäßig in allen Dingen, wie Wolfgang Goethe glaubte, der dadurch ein Indifferentist wurde, und statt mit den höchsten Menschheitsinteressen, sich nur mit Kunstspielsachen, Anatomie, Farbenlehre, Pflanzenkunde und Wolkenbeobachtungen beschäftigte: Gott manifestiert sich in den Dingen mehr oder minder, er lebt in dieser beständigen Manifestation, Gott ist in der Bewegung, in der Handlung, in der Zeit, sein heiliger Odem weht durch die Blätter der Geschichte, letztere ist das eigentliche Buch Gottes; und das fühlte und ahnte Friedrich Schiller und er ward ein «rückwärtsgekehrter Prophet», und er schrieb den «Abfall der Niederlande», den «dreißigjährigen Krieg» und die «Jungfrau von Orleans» und den «Tell».</text:p>
      <text:p text:style-name="abs_5f_1">Freilich, auch Goethe besang einige große Emanzipationsgeschichten, aber er besang sie als Artist. Da er nämlich den christlichen Enthusiasmus, der ihm fatal war, verdrießlich ablehnte, und den philosophischen Enthusiasmus unserer Zeit nicht begriff, oder nicht begreifen wollte, weil er dadurch aus seiner Gemütsruhe herausgerissen zu werden fürchtete: so behandelte er den Enthusiasmus überhaupt ganz historisch, als etwas Gegebenes, als einen Stoff, der behandelt werden soll, der Geist wurde Materie unter seinen Händen, und er gab ihm die schöne gefällige Form. So wurde er der größte Künstler in unserer Literatur, und alles was er schrieb wurde ein abgerundetes Kunstwerk.</text:p>
      <text:p text:style-name="abs_5f_1">Das Beispiel des Meisters leitete die Jünger, und in Deutschland entstand dadurch jene literarische Periode, die ich einst als «die Kunstperiode» bezeichnet, und wobei ich den nachteiligen Einfluß auf die politische Entwickelung des deutschen Volkes nachgewiesen habe. Keineswegs jedoch leugnete ich bei dieser Gelegenheit den selbständigen Wert der Goetheschen Meisterwerke. Sie zieren unser teueres Vaterland, wie schöne Statuen einen Garten zieren, aber es sind Statuen. Man kann sich darin verlieben, aber sie sind unfruchtbar: die Goetheschen Dichtungen bringen nicht die Tat hervor, wie die Schillerschen. Die Tat ist das Kind des Wortes, und die Goetheschen schönen Worte sind kinderlos. Das ist der Fluch alles dessen was bloß durch die Kunst entstanden ist. Die Statue, die der Pygmalion verfertigt, war ein schönes Weib, sogar der Meister verliebte sich darin, sie wurde lebendig unter seinen Küssen, aber soviel wir wissen hat sie nie Kinder bekommen. Ich glaube, Herr Charles Nodier <text:note text:id="ftn41" text:note-class="footnote"><text:note-citation>2</text:note-citation><text:note-body>
      <text:p text:style-name="fuss_5f_1">Nodier - Charles Nodier, franz. Romantiker , + 1844</text:p></text:note-body></text:note> hat mal in solcher Beziehung etwas Ähnliches gesagt, und das kam mir gestern in den Sinn, als ich, die unteren Säle des Louvre durchwandernd, die alten Götterstatuen betrachtete. Da standen sie, mit den stummen weißen Augen, in dem marmornen Lächeln eine geheime Melancholie, eine trübe Erinnerung vielleicht an Ägypten, das Totenland, dem sie entsprossen, oder leidende Sehnsucht nach dem Leben, woraus sie jetzt durch andere Gottheiten fortgedrängt sind, oder auch Schmerz über ihre tote Unsterblichkeit: - sie schienen des Wortes zu harren, das sie wieder dem Leben zurückgäbe, das sie aus ihrer kalten, starren Regungslosigkeit erlöse. Sonderbar! Antiken mahnten mich an die Goetheschen Dichtungen, die ebenso vollendet, ebenso herrlich, ebenso ruhig sind, und ebenfalls mit Wehmut zu fühlen scheinen, daß ihre Starrheit und Kälte sie von unserem jetzigen bewegt warmen Leben abscheidet, daß sie nicht mit uns leiden und jauchzen können, daß sie keine Menschen sind, sondern unglückliche Mischlinge von Gottheit und Stein.</text:p>
      <text:p text:style-name="abs_5f_1">Diese wenigen Andeutungen erklären nun den Groll der verschiedenen Parteien, die in Deutschland gegen Goethe laut geworden. Die Orthodoxen waren ungehalten gegen den großen Heiden, wie man Goethe allgemein in Deutschland nennt; sie fürchteten seinen Einfluß auf das Volk, dem er durch lächelnde Dichtungen, ja, durch die unscheinbarsten Liederchen, seine Weltansicht einflößte; sie sahen in ihm den gefährlichsten Feind des Kreuzes, das ihm, wie er sagte, so fatal war wie Wanzen, Knoblauch und Tabak; nämlich so ungefähr lautet die Xenie <text:note text:id="ftn42" text:note-class="footnote"><text:note-citation>3</text:note-citation><text:note-body>
      <text:p text:style-name="fuss_5f_1">Venezianisches Epigramm Nr. 66: Vieles kann ich ertragen. Die meisten beschwerlichen Dinge / Duld ich mit ruhigem Mut, wie es ein Gott mir gebeut. / Wenige sind mir doch wie Gift und Schlange zuwider, / Viere: Rauch des Tabaks, Wanzen und Knoblauch und +.</text:p></text:note-body></text:note> , die Goethe auszusprechen wagte, mitten in Deutschland, im Lande wo jenes Ungeziefer, der Knoblauch, der Tabak und das Kreuz, in heiliger Allianz, überall herrschend sind. Just dieses war es jedoch keineswegs was uns, den Männern der Bewegung, an Goethe mißfiel. Wie schon erwähnt, wir tadelten die Unfruchtbarkeit seines Wortes, das Kunstwesen, das durch ihn in Deutschland verbreitet wurde, das einen quietisierenden Einfluß auf die deutsche Jugend ausübte, das einer politischen Regeneration unseres Vaterlandes entgegenwirkte. Der indifferente Pantheist wurde daher von den entgegengesetztesten Seiten angegriffen; um französisch zu sprechen, die äußerste Rechte und die äußerste Linke verbanden sich gegen ihn; und während der schwarze Pfaffe mit dem Kruzifixe gegen ihn losschlug, rannte gegen ihn zu gleicher Zeit der wütende Sansculotte <text:note text:id="ftn43" text:note-class="footnote"><text:note-citation>1</text:note-citation><text:note-body>
      <text:p text:style-name="fuss_5f_1">Sansculotten - die Republikaner der Französischen Revolution</text:p></text:note-body></text:note> mit der Pike. Herr Wolfgang Menzel, der den Kampf gegen Goethe mit einem Aufwand von Esprit geführt hat, der eines besseren Zweckes wert war, zeigte in seiner Polemik nicht so einseitig den spiritualistischen Christen oder den unzufriedenen Patrioten: er basierte vielmehr einen Teil seiner Angriffe auf die letzten Aussprüche Friedrich Schlegels, der nach seinem Fall, aus der Tiefe seines katholischen Doms, sein Wehe über Goethe ausgerufen, über den Goethe, «dessen Poesie keinen Mittelpunkt habe». Herr Menzel ging noch weiter und zeigte, daß Goethe kein Genie sei, sondern nur ein Talent, er rühmte Schiller als Gegensatz usw. Das geschah einige Zeit vor der Juliusrevolution <text:note text:id="ftn44" text:note-class="footnote"><text:note-citation>2</text:note-citation><text:note-body>
      <text:p text:style-name="fuss_5f_1">Julirevolution - die J. Im Jahre 1830 führte zum Sturz von Karl IV und zur Erhebung des Bürgerkönigs Louis Philippe</text:p></text:note-body></text:note> , Herr Menzel war damals der größte Verehrer des Mittelalters, sowohl in Hinsicht der Kunstwerke als der Institutionen desselben, er schmähte mit unaufhörlichem Ingrimm den Johann Heinrich Voß, pries mit unerhörter Begeisterung den Herrn Joseph Görres: sein Haß gegen Goethe war daher echt und er schrieb gegen ihn aus Überzeugung, also nicht, wie viele meinten, um sich dadurch bekannt zu machen. Obgleich ich selber damals ein Gegner Goethes war, so war ich doch unzufrieden über die Herbheit, womit Herr Menzel ihn kritisierte, und ich beklagte diesen Mangel an Pietät. Ich bemerkte: Goethe sei doch immer der König unserer Literatur; wenn man an einen solchen das kritische Messer lege, müsse man es nie an der gebührenden Courtoisie fehlen lassen, gleich dem Scharfrichter, welcher Karl I. zu köpfen hatte, und, ehe er sein Amt verrichtete, vor dem Könige niederkniete und seine allerhöchste Verzeihung erbat.</text:p>
      <text:p text:style-name="abs_5f_1">Unter den Gegnern Goethes gehörte auch der famose Hofrat Müllner und sein einzig treu gebliebener Freund, Herr Professor Schütz, Sohn des alten Schütz. Noch einige andere, die minder famose Namen führten, z.B. ein Herr Spaun, der lange Zeit, wegen politischer Vergehen, im Zuchthause gesessen hat, gehörten zu den öffentlichen Gegnern Goethes. Unter uns gesagt, es war eine sehr gemischte Gesellschaft. Was vorgebracht wurde habe ich hinlänglich angedeutet; schwerer ist es das besondere Motiv zu erraten, das jeden Einzelnen bewogen haben mag seine antigoetheanischen Überzeugungen öffentlich auszusprechen. Nur von einer Person kenne ich dieses Motiv ganz genau, und da ich dieses selber bin, so will ich jetzt ehrlich gestehen: es war der Neid. Zu meinem Lobe muß ich jedoch nochmals erwähnen, daß ich in Goethe nie den Dichter angegriffen, sondern nur den Menschen. Ich habe nie seine Werke getadelt. Ich habe nie Mängel darin sehen können, wie jene Kritiker, die mit ihren feingeschliffenen Augengläsern, auch die Flecken im Monde bemerkt haben; - die scharfsichtigen Leute! was sie für Flecken ansehen, das sind blühende Wälder, silberne Ströme, erhabene Berge, lachende Täler.</text:p>
      <text:p text:style-name="abs_5f_1">Nichts ist törichter als die Geringschätzung Goethes zugunsten des Schiller, mit welchem man es keineswegs ehrlich meinte, und den man von jeher pries um Goethe herabzusetzen. Oder wußte man wirklich nicht, daß jene hochgerühmten hochidealischen Gestalten, jene Altarbilder der Tugend und Sittlichkeit, die Schiller aufgestellt, weit leichter zu verfertigen waren als jene sündhaften, kleinweItlichen, befleckten Wesen, die uns Goethe in seinen Werken erblicken läßt? Wissen sie denn nicht, daß mittelmäßige Maler meistens lebensgroße Heiligenbilder auf die Leinwand pinseln, daß aber schon ein großer Meister dazu gehört, um etwa einen spanischen Betteljungen, der sich laust, einen niederländischen Bauern, welcher kotzt, oder dem ein Zahn ausgezogen wird, und häßliche alte Weiber, wie wir sie auf kleinen holländischen Kabinettbildchen sehen, lebenswahr und technisch vollendet zu malen? Das Große und Furchtbare läßt sich in der Kunst weit leichter darstellen als das Kleine und Putzige. Die ägyptischen Zauberer haben dem Moses viele Kunststücke nachmachen können, z. B. die Schlangen, das Blut, sogar die Frösche; aber, als er scheinbar weit leichtere Zauberdinge, nämlich Ungeziefer, hervorbrachte, da gestanden sie ihre Ohnmacht, und sie konnten das kleine Ungeziefer nicht nachmachen, und sie sagten: da ist der Finger Gottes. Scheltet immerhin über die Gemeinheiten im «Faust», über die Szenen auf dem Brocken, im Auerbachskeller <text:note text:id="ftn45" text:note-class="footnote"><text:note-citation>1</text:note-citation><text:note-body>
      <text:p text:style-name="fuss_5f_1">Auerbachs Keller - durch den Faust weltberühmte Gaststätte in Leipzig, in der Goethe oft weilte. s.a. www.welcker-online.de</text:p></text:note-body></text:note> , scheltet auf die Liederlichkeiten im «Meister» - das könnt Ihr dennoch alles nicht nachmachen; da ist der Finger Goethes! Aber Ihr wollt das auch nicht nachmachen, und ich höre, wie Ihr mit Abscheu behauptet: wir sind keine Hexenmeister, wir sind gute Christen. Daß Ihr keine Hexenmeister seid, das weiß ich.</text:p>
      <text:p text:style-name="abs_5f_1">Goethes größtes Verdienst ist eben die Vollendung alles dessen was er darstellt; da gibt es keine Partien, die stark sind während andere schwach, da ist kein Teil ausgemalt während der andere nur skizziert worden, da gibt es keine Verlegenheiten, kein herkömmliches Füllwerk, keine Vorliebe für Einzelheiten. Jede Person in seinen Romanen und Dramen behandelt er, wo sie vorkömmt, als wäre sie die Hauptperson. So ist es auch bei Homer, so bei Shakespeare. In den Werken aller großen Dichter gibt es eigentlich gar keine Nebenpersonen, jede Figur ist Hauptperson an ihrer Stelle. Solche Dichter gleichen den absoluten Fürsten, die den Menschen keinen selbständigen Wert beimessen, sondern ihnen selber, nach eigenem Gutdünken, ihre höchste Geltung zuerkennen. Als ein französischer Gesandter einst gegen den Kaiser Paul von Rußland erwähnte, daß ein wichtiger Mann seines Reiches sich für irgendeine Sache interessiere: da fiel ihm der Kaiser streng in die Rede, mit den merkwürdigen Worten: «es gibt in diesem Reiche keinen wichtigen Mann außer denjenigen, mit welchem Ich eben spreche, und nur so lange Ich mit ihm spreche ist er wichtig». Ein absoluter Dichter, der ebenfalls seine Macht von Gottes Gnade erhalten hat, betrachtet in gleicher Weise diejenige Person seines Geisterreichs als die wichtigste, die er eben sprechen läßt, die eben unter seine Feder geraten, und aus solchem Kunstdespotismus entsteht jene wunderbare Vollendung der kleinsten Figuren in den Werken Homers, Shakespeares und Goethes.</text:p>
      <text:p text:style-name="abs_5f_1">Wenn ich etwas herbe von den Gegnern Goethes gesprochen habe, so dürfte ich noch viel Herberes von seinen Apologisten sagen. Die meisten derselben haben in ihrem Eifer noch größere Torheiten vorgebracht. Auf der Grenze des Lächerlichen steht in dieser Hinsicht einer namens Herr Eckermann, dem es übrigens nicht an Geist fehlt. In dem Kampfe gegen Herrn Pustkuchen hat Karl Immermann, der jetzt unser größter dramatischer Dichter ist, seine kritischen Sporen erworben; er hat da ein vortreffliches Schriftchen zu Tage gefördert. Zumeist haben sich die Berliner bei dieser Gelegenheit ausgezeichnet. Der bedeutendste Kämpe für Goethe war zu jeder Zeit Varnhagen von Ense, ein Mann, der Gedanken im Herzen trägt, die so groß sind wie die Welt, und sie in Worten ausspricht, die so kostbar und zierlich sind wie geschnittene Gemmen. Es ist jener vornehme Geist auf dessen Urteil Goethe immer das meiste Gewicht gelegt hat. - Vielleicht ist es nützlich hier zu erwähnen, daß Herr Wilhelm von Humboldt bereits früher ein ausgezeichnetes Buch über Goethe geschrieben hat. Seit den letzten zehn Jahren brachte jede Leipziger Messe mehre Schriften über Goethe hervor. Die Untersuchungen des Herrn Schubarth über Goethe gehören zu den Merkwürdigkeiten der hohen Kritik. Was Herr Häring, der unter dem Namen Wilibald Alexis schreibt, in verschiedenen Zeitschriften über Goethe gesagt hat, war ebenso bedeutend wie geistreich. Herr Zimmermann, Professor zu Hamburg, hat in seinen mündlichen Vorträgen die vortrefflichsten Urteile über Goethe ausgesprochen, die man zwar spärlich aber desto tiefsinniger in seinen dramaturgischen Blättern angedeutet findet. Auf verschiedenen deutschen Universitäten wurde ein Kollegium über Goethe gelesen, und von allen seinen Werken war es vorzüglich der «Faust», womit sich das Publikum beschäftigte. Er wurde vielfach fortgesetzt und kommentiert, er ward die weltliche Bibel der Deutschen.</text:p>
      <text:p text:style-name="abs_5f_1">Ich wäre kein Deutscher, wenn ich bei Erwähnung des «Faustes» nicht einige erklärende Gedanken darüber ausspräche. Denn vom größten Denker bis zum kleinsten Markeur <text:note text:id="ftn46" text:note-class="footnote"><text:note-citation>2</text:note-citation><text:note-body>
      <text:p text:style-name="fuss_5f_1">Markeur - österr. Kellner</text:p></text:note-body></text:note> , vom Philosophen bis herab zum Doktor der Philosophie, übt jeder seinen Scharfsinn an diesem Buche. Aber es ist wirklich ebenso weit wie die Bibel, und, wie diese, umfaßt es Himmel und Erde, mitsamt dem Menschen und seiner Exegese. Der Stoff ist hier wieder der Hauptgrund weshalb der «Faust» so populär ist; daß er jedoch diesen Stoff herausgesucht aus den Volkssagen, das zeugt eben von Goethes unbewußtem Tiefsinn, von seinem Genie, das immer das Nächste und Rechte zu ergreifen wußte. Ich darf den Inhalt des « Faust» als bekannt voraussetzen; denn das Buch ist in der letzten Zeit auch in Frankreich berühmt geworden. Aber ich weiß nicht, ob hier die alte Volkssage selbst bekannt ist ob auch hier zu Land, auf den Jahrmärkten ein graues, fließpapiernes, schlechtgedrucktes und mit derben Holzschnitten verziertes Buch verkauft wird, worin umständlich zu lesen ist: wie der Erzzauberer Johannes Faustus, ein gelehrter Doktor, der alle Wissenschaften studiert hatte, am Ende seine Bücher wegwarf und ein Bündnis mit dem Teufel schloß, wodurch er alle sinnlichen Freuden der Erde genießen konnte, aber auch seine Seele dem höllischen Verderben hingeben mußte. Das Volk im Mittelalter hat immer, wenn es irgendwo große Geistesmacht sah, dergleichen einem Teufelsbündnis zugeschrieben, und der Albertus Magnus <text:note text:id="ftn47" text:note-class="footnote"><text:note-citation>1</text:note-citation><text:note-body>
      <text:p text:style-name="fuss_5f_1">Albertus Magnus - Kirchenlehrer (1200-1280), hochgebildet (doctor universalis), Theologe und einer der ersten Naturforscher seiner Zeit, stand im Rufe eines Zauberers</text:p></text:note-body></text:note> , Raimund Lullus <text:note text:id="ftn48" text:note-class="footnote"><text:note-citation>2</text:note-citation><text:note-body>
      <text:p text:style-name="fuss_5f_1">Raimund Lullus - Raimundus Lullus, katalanischer Schriftsteller, Philosoph und Missionar des 13. Jahrhunderts</text:p></text:note-body></text:note> , Theophrastus Paracelsus, Agrippa von Nettesheim <text:note text:id="ftn49" text:note-class="footnote"><text:note-citation>3</text:note-citation><text:note-body>
      <text:p text:style-name="fuss_5f_1">Agrippa Nettesheim - Agrippa von Nettesheim, Gelehrter, Alchimist und Kabbalist des 15./16. Jahrhunderts, Vorbild für Goethes Faust</text:p></text:note-body></text:note> , auch in England der Roger Baco <text:note text:id="ftn50" text:note-class="footnote"><text:note-citation>4</text:note-citation><text:note-body>
      <text:p text:style-name="fuss_5f_1">Roger Baco - englischer Theologe und Naturforscher des 13. Jahrhunderts, prägte den Begriff „Naturgesetz“</text:p></text:note-body></text:note> , galten für Zauberer, Schwarzkünstler, Teufelsbanner. Aber weit eigentümlichere Dinge singt und sagt man von dem Doktor Faustus, welcher nicht bloß die Erkenntnis der Dinge, sondern auch die reellsten Genüsse vom Teufel verlangt hat, und das ist eben der Faust, der die Buchdruckerei erfunden und zur Zeit lebte, wo man anfing, gegen die strenge Kirchenautorität zu predigen und selbständig zu forschen: - sodaß mit Faust die mittelalterliche Glaubensperiode aufhört und die moderne kritische Wissenschaftsperiode anfängt. Es ist, in der Tat, sehr bedeutsam, daß zur Zeit, wo, nach der Volksmeinung, der Faust gelebt hat, eben die Reformation beginnt, und daß er selber, die Kunst erfunden haben soll, die dem Wissen einen Sieg über den Glauben verschafft, nämlich die Buchdruckerei, eine Kunst, die uns aber auch die katholische Gemütsruhe geraubt und uns in Zweifel und Revolutionen gestürzt - ein anderer als ich würde sagen, endlich in die Gewalt des Teufels geliefert hat. Aber nein, das Wissen, die Erkenntnis der Dinge durch die Vernunft, die Wissenschaft, gibt uns endlich die Genüsse, um die uns der um die der Glaube, das katholische Christentum, so lange geprellt hat; wir erkennen, daß die Menschen nicht bloß zu einer himmlischen, sondern auch zu einer irdischen Gleichheit berufen sind; die politische Brüderschaft, die uns von der Philosophie gepredigt wird, ist uns wohltätiger als die rein geistige Brüderschaft, wozu uns das Christentum verholfen; und das Wissen wird Wort, und das Wort wird Tat, und wir können noch bei Lebzeiten auf dieser Erde selig werden; - wenn wir dann noch obendrein der himmlischen Seligkeit, die uns das Christentum so bestimmt verspricht, nach dem Tode teilhaftig werden, so soll uns das sehr lieb sein.</text:p>
      <text:p text:style-name="abs_5f_1">Das hat nun längst schon das deutsche Volk tiefsinnig geahnt: denn das deutsche Volk ist selber jener gelehrte Doktor Faust, es ist selber jener Spiritualist, der mit dem Geiste endlich die Ungenügbarkeit des Geistes begriffen und nach materiellen Genüssen verlangt, und dem Fleische seine Rechte wiedergibt; - doch noch befangen in der Symbolik der katholischen Poesie, wo Gott als der Repräsentant des Geistes und der Teufel als der Repräsentant des Fleisches gilt, bezeichnete man jene Rehabilitation des Fleisches als einen Abfall von Gott, als ein Bündnis mit dem Teufel.</text:p>
      <text:p text:style-name="abs_5f_1">Es wird aber noch einige Zeit dauern, ehe beim deutschen Volke in Erfüllung geht, was es so tiefsinnig in jenem Gedichte prophezeit hat, ehe es eben durch den Geist die Usurpationen des Geistes einsieht, und die Rechte des Fleisches vindiziert. Das ist dann die Revolution, die große Tochter der Reformation.</text:p>
      <text:p text:style-name="abs_5f_1">Minder bekannt als der «Faust», ist hier, in Frankreich, Goethes «West-östlicher Divan», ein späteres Buch, von welchem Frau v. Staël noch nicht Kenntnis hatte, und dessen wir hier besonders erwähnen müssen. Es enthält die Denk- und Gefühlsweise des Orients, in blühenden Liedern und kernigen Sprüchen; und das duftet und glüht darin, wie ein Harem voll verliebter Odalisken <text:note text:id="ftn51" text:note-class="footnote"><text:note-citation>5</text:note-citation><text:note-body>
      <text:p text:style-name="fuss_5f_1">Odaliske - Sklavin in einem türkischen Harem</text:p></text:note-body></text:note> mit schwarzen geschminkten Gazellenaugen und sehnsüchtig weißen Armen. Es ist dem Leser dabei so schauerlich lüstern zumute, wie dem glücklichen Gaspard Débureau, als er in Konstantinopel oben auf der Leiter stand, und de haut en bas dasjenige sah, was der Beherrscher der Gläubigen nur de bas en haut <text:note text:id="ftn52" text:note-class="footnote"><text:note-citation>1</text:note-citation><text:note-body>
      <text:p text:style-name="fuss_5f_1">De haut ... von oben nach unten bzw. von unten nach oben</text:p></text:note-body></text:note> zu sehen pflegt. Manchmal ist dem Leser auch zumute, als läge er behaglich ausgestreckt auf einem persischen Teppich, und rauche aus einer langröhrigen Wasserpfeife den gelben Tabak von Turkistan, während eine schwarze Sklavin ihm mit einem bunten Pfauenwedel Kühlung zuweht, und ein schöner Knabe ihm eine Schale mit echtem Mokka-Kaffee darreicht: - den berauschendsten Lebensgenuß hat hier Goethe in Verse gebracht, und diese sind so leicht, so glücklich, so hingehaucht, so ätherisch, daß man sich wundert wie dergleichen in deutscher Sprache möglich war. Dabei gibt er auch in Prosa die allerschönsten Erklärungen über Sitten und Treiben im Morgenlande, über das patriarchalische Leben der Araber; und da ist Goethe immer ruhig lächelnd, und harmlos wie ein Kind, und weisheitvoll wie ein Greis. Diese Prosa ist so durchsichtig wie das grüne Meer, wenn heller Sommernachmittag und Windstille, und man ganz klar hinabschauen kann in die Tiefe, wo die versunkenen Städte mit ihren verschollenen Herrlichkeiten sichtbar werden; - manchmal ist aber auch jene Prosa so magisch, so ahnungsvoll, wie der Himmel wenn die Abenddämmerung heraufgezogen und die großen Goetheschen Gedanken treten dann hervor, rein und golden, wie die Sterne. Unbeschreiblich ist der Zauber dieses Buches: es ist ein Selam <text:note text:id="ftn53" text:note-class="footnote"><text:note-citation>2</text:note-citation><text:note-body>
      <text:p text:style-name="fuss_5f_1">Selam - ein Gedankenaustausch durch Blumen</text:p></text:note-body></text:note> , den der Okzident dem Oriente geschickt hat, und es sind gar närrische Blumen darunter: sinnlich rote Rosen, Hortensien wie weiße nackte Mädchenbusen, spaßhaftes Löwenmaul Purpurdigitalis wie lange Menschenfinger, verdrehte Krokosnasen, und in der Mitte, lauschend verborgen, stille deutsche Veilchen. Dieser Selam aber bedeutet, daß der Okzident seines frierend mageren Spiritualismus überdrüssig geworden und an der gesunden Körperwelt des Orients sich wieder erlaben möchte. Goethe, nachdem er, im «Faust», sein Mißbehagen an dem abstrakt Geistigen und sein Verlangen nach reellen Genüssen ausgesprochen, warf sich gleichsam mit dem Geiste selbst in die Arme des Sensualismus, indem er den «West-östlichen Divan» schrieb.</text:p>
      <text:p text:style-name="abs_5f_1">Es ist daher höchst bedeutsam, daß dieses Buch bald nach dem «Faust» erschien. Es war die letzte Phase Goethes und sein Beispiel war von großem Einfluß auf die Literatur. Unsere Lyriker besangen jetzt den Orient. - Erwähnenswert mag es auch sein, daß Goethe, indem er Persien und Arabien so freudig besang, gegen Indien den bestimmtesten Widerwillen aussprach. Ihm mißfiel an diesem Lande das Bizarre, Verworrene, Unklare, und vielleicht entstand diese Abneigung dadurch, daß er bei den sanskritischen Studien der Schlegel und ihrer Herren Freunde eine katholische Hinterlist witterte. Diese Herren betrachteten nämlich Hindostan als die Wiege der katholischen Weltordnung, sie sahen dort das Musterbild ihrer Hierarchie, sie fanden dort ihre Dreieinigkeit, ihre Menschwerdung, ihre Buße, ihre Sühne, ihre Kasteiungen und alle ihre sonstigen geliebten Steckenpferde. Goethes Widerwillen gegen Indien reizte nicht wenig diese Leute, und Herr August Wilhelm Schlegel nannte ihn deshalb mit gläsernem Ärger: «einen zum Islam bekehrten Heiden».</text:p>
      <text:p text:style-name="abs_5f_1">Unter den Schriften, welche dieses Jahr über Goethe erschienen sind, verdient ein hinterlassenes Werk von Johannes Falk <text:note text:id="ftn54" text:note-class="footnote"><text:note-citation>3</text:note-citation><text:note-body>
      <text:p text:style-name="fuss_5f_1">Johannes Daniel Falk - Schriftsteller und Pädagoge, + 1826, war häufig bei Goethe zu Gast, schrieb das Weihnachtslied „O du fröhliche ... „</text:p></text:note-body></text:note> «Goethe aus näherem persönlichen Umgange dargestellt», die rühmlichste Erwähnung. Der Verfasser hat uns in diesem Buche, außer einer detaillierten Abhandlung über den «Faust» (die nicht fehlen durfte!) die vortrefflichsten Notizen über Goethe mitgeteilt, und er zeigte uns denselben in allen Beziehungen des Lebens, ganz naturtreu, ganz unparteiisch, mit allen seinen Tugenden und Fehlern. Hier sehen wir Goethe im Verhältnis zu seiner Mutter, deren Naturell sich so wunderbar im Sohne wieder abspiegelt; hier sehen wir ihn als Naturforscher, wie er eine Raupe beobachtet, die sich eingesponnen und als Schmetterling entpuppen wird; hier sehen wir ihn dem großen Herder gegenüber, der ihm ernsthaft zürnt ob dem Indifferentismus, womit Goethe die Entpuppung der Menschheit selbst unbeachtet läßt; wir sehen ihn wie er, am Hofe des Großherzogs von Weimar, lustig improvisierend, unter blonden Hofdamen sitzt, gleich dem Apoll unter den Schafen des König Admetos; wir sehen ihn dann wieder, wie er, mit dem Stolze eines Dalai-Lama, den Kotzebue nicht anerkennen will; wie dieser, um ihn herabzusetzen eine öffentliche Feier zu Ehren Schillers veranstaltet; - überall aber sehen wir ihn klug, schön, liebenswürdig, eine holdselig erquickende Gestalt, ähnlich den ewigen Göttern.</text:p>
      <text:p text:style-name="abs_5f_1">In der Tat, die Übereinstimmung der Persönlichkeit mit dem Genius, wie man sie bei außerordentlichen Menschen verlangt, fand man ganz bei Goethe. Seine äußere Erscheinung war ebenso bedeutsam wie das Wort, das in seinen Schriften lebte; auch seine Gestalt war harmonisch, klar, freudig, edel gemessen, und man konnte griechische Kunst on ihm studieren, wie an einer Antike. Dieser würdevolle Leib war nie gekrümmt von christlicher Wurmdemut; die Züge dieses Antlitzes waren nicht verzerrt von christlicher Zerknirschung; diese Augen waren nicht christlich sünderhaft scheu, nicht andächtelnd und himmelnd, nicht flimmernd bewegt: - nein, seine Augen waren ruhig wie die eines Gottes. Es ist nämlich überhaupt das Kennzeichen der Götter, daß ihr Blick fest ist und ihre Augen nicht unsicher hin und her zucken. Daher, wenn Agni, Varuna, Jama und Indra die Gestalt des Nala annehmen, bei Damajantis Hochzeit, da erkennt diese ihren Geliebten an dem Zwinken seiner Augen, da wie gesagt die Augen der Götter immer unbewegt sind. Letztere Eigenschaft hatten auch die Augen des Napoleon. Daher bin ich überzeugt, daß er ein Gott war. Goethes Auge blieb in seinem hohen Alter ebenso göttlich wie in seiner Jugend. Die Zeit hat auch sein Haupt zwar mit Schnee bedecken, aber nicht beugen können. Er trug es ebenfalls immer stolz und hoch, und wenn er sprach wurde er immer größer, und wenn er die Hand ausstreckte, so war es, als ob er, mit dem Finger den Sternen am Himmel den Weg vorschreiben könne, den sie wandeln sollten. Um seinen Mund will man einen kalten Zug von Egoismus bemerkt haben; aber auch dieser Zug ist den ewigen Göttern eigen, und gar dem Vater der Götter, dem großen Jupiter, mit welchem ich Goethe schon oben verglichen. Wahrlich, als ich ihn in Weimar besuchte und ihm gegenüber stand, blickte ich unwillkürlich zur Seite, ob ich nicht auch neben ihm den Adler sähe mit den Blitzen im Schnabel. Ich war nahe dran ihn griechisch anzureden; da ich aber merkte, daß er deutsch verstand, so erzählte ich ihm auf deutsch: daß die Pflaumen auf dem Wege zwischen Jena und Weimar sehr gut schmeckten. Ich hatte in so manchen langen Winternächten darüber nachgedacht, wie viel Erhabenes und Tiefsinniges ich dem Goethe sagen würde, wenn ich ihn mal sähe. Und als ich ihn endlich sah, sagte ich ihm, daß die sächsischen Pflaumen sehr gut schmeckten. Und Goethe lächelte. Er lächelte mit denselben Lippen womit er einst die schöne Leda, die Europa, die Danae, die Semele und so manche andere Prinzessinnen oder auch gewöhnliche Nymphen geküßt hatte - -</text:p>
      <text:p text:style-name="abs_5f_1">Les dieux s'en vont. Goethe ist tot. Er starb den 22sten März des verflossenen Jahrs, des bedeutungsvollen Jahrs, wo unsere Erde ihre größten Renommeen verloren hat. Es ist, als sei der Tod in diesem Jahre plötzlich aristokratisch geworden, als habe er die Notabilitäten dieser Erde besonders auszeichnen wollen, indem er sie gleichzeitig ins Grab schickte. Vielleicht gar hat er jenseits, im Schattenreich, eine Pairie <text:note text:id="ftn55" text:note-class="footnote"><text:note-citation>1</text:note-citation><text:note-body>
      <text:p text:style-name="fuss_5f_1">Pairie - die Pairswürde</text:p></text:note-body></text:note> stiften wollen, und in diesem Falle wäre seine fournée sehr gut gewählt. Oder hat der Tod, im Gegenteil, im verflossenen Jahr die Demokratie zu begünstigen gesucht, indem er mit den Renommeen auch ihre Autoritäten vernichtete und die geistige Gleichheit beförderte? War es Respekt oder Insolenz weshalb der Tod im vorigen Jahre die Könige verschont hat? Aus Zerstreuung hatte er nach dem König von Spanien schon die Sense erhoben, er besann sich zur rechten Zeit und er ließ ihn leben. In dem verflossenen Jahr ist kein einziger König gestorben. Les dieux s'en vont; - aber die Könige behalten wir.</text:p>
      <text:p text:style-name="abs_5f_1"/>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3</text:page-number></text:p>
      </style:footer>
      <style:footer-left>
        <text:p text:style-name="P2"><text:page-number text:select-page="current">23</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10:17</meta:creation-date>
    <dc:creator>Roland Welcker</dc:creator>
    <dc:date>2007-09-18T15:17:39</dc:date>
    <dc:language>de-DE</dc:language>
    <meta:editing-cycles>2</meta:editing-cycles>
    <meta:editing-duration>PT3M2S</meta:editing-duration>
    <meta:user-defined meta:name="Info 1"/>
    <meta:user-defined meta:name="Info 2"/>
    <meta:user-defined meta:name="Info 3"/>
    <meta:user-defined meta:name="Info 4"/>
    <meta:document-statistic meta:table-count="0" meta:image-count="0" meta:object-count="0" meta:page-count="23" meta:paragraph-count="136" meta:word-count="15562" meta:character-count="106644"/>
  </office:meta>
</office:document-meta>
</file>