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style:style style:name="P2" style:family="paragraph" style:parent-style-name="Footnote">
      <style:paragraph-properties fo:margin-top="0in" fo:margin-bottom="0.1965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II</text:p>
      <text:p text:style-name="abs_5f_0">Unter den Verrücktheiten der romantischen Schule in Deutschland verdient das unaufhörliche Rühmen und Preisen des Jakob Böhme eine besondere Erwähnung. Dieser Name war gleichsam das Schiboleth <text:note text:id="ftn0" text:note-class="footnote"><text:note-citation>1</text:note-citation><text:note-body>
      <text:p text:style-name="fuss_5f_1">Schiboleth - Losungswort, Erkennungszeichen</text:p></text:note-body></text:note> dieser Leute. Wenn sie den Namen Jakob Böhme aussprachen, dann schnitten sie ihre tiefsinnigsten Gesichter. War das Ernst oder Spaß?</text:p>
      <text:p text:style-name="abs_5f_1">Jener Jakob Böhme war ein Schuster, der Anno 1575 zu Görlitz, in der Oberlausitz, das Licht der Welt erblickt und eine Menge theosophischer Schriften hinterlassen hat. Diese sind in deutscher Sprache geschrieben, und waren daher unsern Romantikern um so zugänglicher. Ob jener sonderbare Schuster ein so ausgezeichneter Philosoph gewesen ist, wie viele deutsche Mystiker behaupten, darüber kann ich nicht allzu genau urteilen, da ich ihn garnicht gelesen; ich bin aber überzeugt, daß er keine so gute Stiefel gemacht hat wie Herr Sakoski. Die Schuster spielen überhaupt eine Rolle in unserer Literatur, und Hans Sachs, ein Schuster, welcher im Jahre 1494 zu Nürremberg geboren ist und dort sein Leben verbracht, ward von der romantischen Schule als einer unserer besten Dichter gepriesen. Ich habe ihn gelesen, und ich muß gestehen, daß ich zweifle ob Herr Sakoski jemals so gute Verse gemacht hat wie unser alter, vortrefflicher Hans Sachs.</text:p>
      <text:p text:style-name="abs_5f_1">Des Herren Schellings Einfluß auf die romantische Schule habe ich bereits angedeutet. Da ich ihn später besonders besprechen werde, kann ich mir hier seine ausführliche Beurteilung ersparen. Jedenfalls verdient dieser Mann unsere größte Aufmerksamkeit. Denn in früherer Zeit ist durch ihn in der deutschen Geisterwelt eine große Revolution entstanden, und in späterer Zeit hat er sich so verändert, daß die Unerfahrnen in die größten Irrtümer geraten, wenn sie den früheren Schelling mit dem jetzigen verwechseln möchten. Der frühere Schelling war ein kühner Protestant, der gegen den Fichteschen Idealismus protestierte. Dieser Idealismus war ein sonderbares System, das besonders einem Franzosen befremdlich sein muß. Denn während in Frankreich eine Philosophie aufkam, die den Geist gleichsam verkörperte, die den Geist nur als eine Modifikation der Materie anerkannte, kurz, während hier der Materialismus herrschend geworden: erhob sich in Deutschland eine Philosophie, die, ganz im Gegenteil, nur den Geist als etwas Wirkliches annahm, die alle Materie nur für eine Modifikation des Geistes erklärte, die sogar die Existenz der Materie leugnete. Es schien fast, der Geist habe jenseits des Rheins Rache gesucht für die Beleidigung, die ihm diesseits des Rheines widerfahren. Als man den Geist hier in Frankreich leugnete, da emigrierte er gleichsam nach Deutschland und leugnete dort die Materie. Fichte könnte man in dieser Beziehung als den Herzog von Braunschweig des Spiritualismus betrachten, und seine idealistische Philosophie wäre nichts als ein Manifest gegen den französischen Materialismus. Aber diese Philosophie, die wirklich die höchste Spitze des Spiritualismus bildet, konnte sich ebensowenig erhalten, wie der krasse Materialismus der Franzosen, und Herr Schelling war der Mann, welcher mit der Lehre auftrat: daß die Materie, oder, wie er es nannte, die Natur, nicht bloß in unserem Geiste, sondern auch in der Wirklichkeit existiere, daß unsere Anschauung von den Dingen identisch sei mit den Dingen selbst. Dieses ist nun die Schellingsche Identitätslehre oder wie man sie auch nennt, die Naturphilosophie.</text:p>
      <text:p text:style-name="abs_5f_1">Solches geschah zu Anfang des Jahrhunderts. Herr Schelling war damals ein großer Mann. Unterdessen aber erschien Hegel auf dem philosophischen Schauplatz; Herr Schelling, welcher in den letzten Zeiten fast nichts schrieb, wurde verdunkelt, ja, er geriet in Vergessenheit und behielt nur noch eine literärhistorische Bedeutung. Die Hegelsche Philosophie ward die herrschende, Hegel ward Souverain im Reiche der Geister, und der arme Schelling, ein heruntergekommener, mediatisierter <text:note text:id="ftn1" text:note-class="footnote"><text:note-citation>2</text:note-citation><text:note-body>
      <text:p text:style-name="fuss_5f_1">mediatisieren - etwas seiner Herrschaft unterwerfen</text:p></text:note-body></text:note> Philosoph, wandelte trübselig umher unter den anderen mediatisierten Herren zu München. Da sah ich ihn einst und hätte schier Tränen vergießen können über den jammervollen Anblick. Und was er sprach war noch das Allerjämmerlichste, es war ein neidisches Schmähen auf Hegel, der ihn süpplantiert. Wie ein Schuster über einen andern Schuster spricht, den er beschuldigt, er habe sein Leder gestohlen und Stiefel daraus gemacht, so hörte ich Herren Schelling, als ich ihn zufällig mal sah, über Hegel sprechen, über Hegel, welcher ihm «seine Ideen genommen»; und «meine Ideen sind es, die er genommen», und wieder «meine Ideen», war der beständige Refrain des armen Mannes. Wahrlich, sprach der Schuster Jakob Böhme einst wie ein Philosoph, so spricht der Philosoph Schelling jetzt wie ein Schuster.</text:p>
      <text:p text:style-name="abs_5f_1">Nichts ist lächerlicher als das reklamierte Eigentumsrecht an Ideen. Hegel hat freilich sehr viele Schellingsche Ideen zu seiner Philosophie benutzt; aber Herr Schelling hätte doch nie mit diesen Ideen etwas anzufangen gewußt. Er hat immer nur philosophiert, aber nimmermehr eine Philosophie geben können. Und dann dürfte man wohl behaupten, daß Herr Schelling mehr von Spinoza <text:note text:id="ftn2" text:note-class="footnote"><text:note-citation>1</text:note-citation><text:note-body>
      <text:p text:style-name="fuss_5f_1">Spinoza - Baruch de Spinoza, niederländischer Religionsphilosoph jüdischer Herkunft</text:p></text:note-body></text:note> entlehnt hat, als Hegel von ihm selber. Wenn man den Spinoza einst aus seiner starren, altcartesianischen, mathematischen Form erlöst und ihn dem großen Publikum zugänglicher macht, dann wird sich vielleicht zeigen, daß er mehr als jeder andere über Ideendiebstahl klagen dürfte. Alle unsere heutigen Philosophen, vielleicht oft ohne es zu wissen, sehen sie durch die Brillen die Baruch Spinoza geschliffen hat.</text:p>
      <text:p text:style-name="abs_5f_1">Mißgunst und Neid hat Engel zum Falle gebracht, und es ist leider nur zu gewiß, daß Unmut wegen Hegels immer steigendern Ansehen den armen Herren Schelling dahin geführt, wo wir ihn jetzt sehen, nämlich in die Schlingen der katholischen Propaganda, deren Hauptquartier zu München. Herr Schelling verriet die Philosophie an die katholische Religion. Alle Zeugnisse stimmen hierin überein, und es war längst vorauszusehen, daß es dazu kommen mußte. Aus dem Munde einiger Machthaber zu München hatte ich so oft die Worte gehört: «man müsse den Glauben verbinden mit dem Wissen». Diese Phrase war unschuldig wie die Blume und dahinter lauerte die Schlange. Jetzt weiß ich, was Ihr gewollt habt. Herr Schelling muß jetzt dazu dienen, mit allen Kräften seines Geistes die katholische Religion zu rechtfertigen, und alles, was er unter dem Namen Philosophie jetzt lehrt, ist nichts anders als eine Rechtfertigung des Katholizismus. Dabei spekulierte man noch auf den Nebenvorteil, daß der gefeierte Name die weisheitsdürstende deutsche Jugend nach München lockt, und die jesuitische Lüge, im Gewande der Philosophie, sie desto leichter betört. Andächtig kniet diese Jugend nieder vor dem Manne, den sie für den Hohepriester der Wahrheit hält, und arglos empfängt sie aus seinen Händen die vergiftete Hostie.</text:p>
      <text:p text:style-name="abs_5f_1">Unter den Schülern des Herren Schelling nennt Deutschland in besonders rühmlicher Weise den Herren Steffens, der jetzt Professor der Philosophie in Berlin. Er lebte zu Jena als die Schlegel dort ihr Wesen trieben, und sein Name erklingt häufig in den Annalen der romantischen Schule. Er hat späterhin auch einige Novellen geschrieben, worin viel Scharfsinn und wenig Poesie zu finden ist. Bedeutender sind seine wissenschaftlichen Werke, namentlich seine «Anthropologie». Diese ist voll originaler Ideen. Von dieser Seite ist ihm weniger Anerkennung zuteil geworden, als er wohl verdiente. Andere haben die Kunst verstanden, seine Ideen zu bearbeiten und sie als die ihrigen ins Publikum zu bringen. Herr Steffens durfte mehr als sein Meister sich beklagen, daß man ihm seine Ideen entwendet. Unter seinen Ideen gab es aber eine, die sich keiner zugeeignet hat, und es ist seine Hauptidee, die erhabene Idee: «Henrik Steffens, geboren den 2ten Mai 1773 zu Stavangar, bei Drontheim in Norweg, sei der größte Mann seines Jahrhunderts».</text:p>
      <text:p text:style-name="abs_5f_1">Seit den letzten Jahren ist dieser Mann in die Hände der Pietisten geraten und seine Philosophie ist jetzt nichts als ein weinerlicher, lauwarm wäßrigter Pietismus.</text:p>
      <text:p text:style-name="abs_5f_1">Ein ähnlicher Geist ist Herr Joseph Görres, dessen ich schon mehrmals erwähnt, und der ebenfalls zur Schellingschen Schule gehört. Er ist in Deutschland bekannt unter dem Namen: «der vierte Alliierte». So hatte ihn nämlich einst ein französischer Journalist genannt, im Jahr 1814, als er, beauftragt von der heiligen Allianz, den Haß gegen Frankreich predigte. Von diesem Komplimente zehrt der Mann noch bis auf den heutigen Tag. Aber, in der Tat, niemand vermochte, so gewaltig wie er, vermittelst nationaler Erinnerungen, den Haß der Deutschen gegen die Franzosen zu entflammen; und das Journal, das er in dieser Absicht schrieb, «der rheinische Merkur», ist voll von solchen Beschwörungsformeln, die, käme es wieder zum Kriege, noch immer einige Wirkung ausüben möchten. Seitdem kam Herr Görres fast in Vergessenheit. Die Fürsten hatten seiner nicht mehr nötig und ließen ihn laufen. Als er deshalb zu knurren anfing, verfolgten sie ihn sogar. Es ging ihnen wie den Spaniern auf der Insel Cuba, die, im Kriege mit den Indianern, ihre großen Hunde abgerichtet hatten, die nackten Wilden zu zerfleischen; als aber der Krieg zu Ende war, und die Hunde, die an Menschenblut Geschmack gefunden, jetzt zuweilen auch ihre Herren in die Waden bissen, da mußten diese sich gewaltsam ihrer Bluthunde zu entledigen suchen. Als Herr Görres, von den Fürsten verfolgt, nichts mehr zu beißen hatte,warf er sich in die Arme der Jesuiten, diesen dient er bis auf diese Stunde, und er ist eine Hauptstütze der katholischen Propaganda zu München. Dort sah ich ihn, vor einigen Jahren, in der Blüte seiner Erniedrigung. Vor einem Auditorium, das meistens aus katholischen Seminaristen bestand, hielt er Vorlesungen über allgemeine Weltgeschichte, und war schon bis zum Sündenfall gekommen. Welch ein schreckliches Ende nehmen doch die Feinde Frankreichs! Der vierte Alliierte ist jetzt dazu verdammt, den katholischen Seminaristen, der Ecole-Polytechnique des Obskurantismus, jahraus, jahrein, tagtäglich den Sündenfall zu erzählen! In dem Vortrage des Mannes herrschte, wie in seinen Büchern, die größte Konfusion, die größte Begriff- und Sprachverwirrung, und nicht ohne Grund hat man ihn oft mit dem babylonischen Turm verglichen. Er gleicht wirklich einem ungeheuren Turm, worin hunderttausend Gedanken sich abarbeiten und sich besprechen und zurufen und zanken, ohne daß der eine den andern versteht. Manchmal schien der Lärm in seinem Kopfe ein wenig zu schweigen, und er sprach dann lang und langsam und langweilig, und von seinen mißmütigen Lippen fielen die monotonen Worte herab, wie trübe Regentropfen von einer bleiernen Dachtraufe.</text:p>
      <text:p text:style-name="abs_5f_1">Wenn manchmal die alte demagogische Wildheit wieder in ihm erwachte und mit seinen mönchisch frommen Demutsworten widerwärtig kontrastierte; wenn er christlich liebevoll wimmerte, während er blutdürstig wütend hin und her sprang: dann glaubte man eine tonsurierte Hyäne zu sehen.</text:p>
      <text:p text:style-name="abs_5f_1">Herr Görres ist geboren zu Koblenz, den 25sten Januar 1776.</text:p>
      <text:p text:style-name="abs_5f_1">Die übrigen Partikularitäten seines Lebens, wie die des Lebens der meisten seiner Genossen, bitte ich mir zu erlassen. Ich habe vielleicht in der Beurteilung seiner Freunde, der beiden Schlegel, die Grenze überschritten,wie weit man das Leben dieser Leute besprechen darf.</text:p>
      <text:p text:style-name="abs_5f_1">Ach! wie betrübsam ist es, wenn man nicht bloß jene Dioskuren <text:note text:id="ftn3" text:note-class="footnote"><text:note-citation>1</text:note-citation><text:note-body>
      <text:p text:style-name="fuss_5f_1">Dioskuren - die Zwillinge Castor und Pollux</text:p></text:note-body></text:note> , sondern wenn man überhaupt die Sterne unserer Literatur in der Nähe betrachtet! Die Sterne des Himmels erscheinen uns aber vielleicht deshalb so schön und rein, weil wir weit von ihnen entfernt stehen und ihr Privatleben nicht kennen. Es gibt gewiß dort oben ebenfalls manche Sterne welche lügen und betteln; Sterne welche heucheln; Sterne welche gezwungen sind, alle möglichen Schlechtigkeiten zu begehen; Sterne welche sich einander küssen und verraten; Sterne welche ihren Feinden und, was noch schmerzlicher ist, sogar ihren Freunden schmeicheln, ebensogut wie wir hier unten. Jene Kometen, die man dort oben manchmal wie Mänaden des Himmels, mit aufgelöstem Strahlenhaar, umherschweifen sieht, das sind vielleicht liederliche Sterne, die am Ende sich reuig und devot in einen obskuren Winkel des Firmaments verkriechen und die Sonne hassen.</text:p>
      <text:p text:style-name="abs_5f_1">Indem ich hier von deutschen Philosophen gesprochen, kann ich nicht umhin einen Irrtum zu berichtigen, den ich in betreff der deutschen Philosophie hier in Frankreich alIzusehr verbreitet finde. Seit nämlich einige Franzosen sich mit der Schellingschen und Hegelschen Philosophie beschäftigt, die Resultate ihrer Studien in französischer Sprache mitgeteilt, auch wohl auf französische Verhältnisse angewendet: seitdem klagen die Freunde des klaren Denkens und der Freiheit, daß man aus Deutschland die aberwitzigsten Träumereien und Sophismen einführe, womit man die Geister zu verwirren und jede Lüge und jeden Despotismus mit dem Scheine der Wahrheit und des Rechts zu umkleiden verstünde. Mit einem Worte, diese edlen, für die Interessen des Liberalismus besorgten Leute, klagen über den schädlichen Einfluß der deutschen Philosophie in Frankreich. Aber der armen deutschen Philosophie geschieht Unrecht. Denn erstens ist das keine deutsche Philosophie, was den Franzosen bisher unter diesem Titel, namentlich von Herren Victor Cousin, präsentiert worden. Herr Cousin hat sehr viel geistreiches Wischiwaschi, aber keine deutsche Philosophie vorgetragen. Zweitens, die eigentliche deutsche Philosophie ist die, welche ganz unmittelbar aus Kants «Kritik der reinen Vernunft» hervorgegangen, und, den Charakter dieses Ursprungs bewahrend, sich wenig um politische oder religiöse Verhältnisse, desto mehr aber um die letzten Gründe aller Erkenntnis bekümmerte.</text:p>
      <text:p text:style-name="abs_5f_1">Es ist wahr, die metaphysischen Systeme der meisten deutschen Philosophen glichen nur allzusehr bloßem Spinnweb. Aber was schadete das? Konnte doch der Jesuitismus dieses Spinnweb nicht zu seinen Lügennetzen benutzen, und konnte doch ebensowenig der Despotismus seine Stricke daraus drehen um die Geister zu binden. Nur seit Schelling verlor die deutsche Philosophie diesen dünnen, aber harmlosen Charakter. Unsere Philosophen kritisierten seitdem nicht mehr die letzten Gründe der Erkenntnisse und des Seins überhaupt, sie schwebten nicht mehr in idealistischen Abstraktionen, sondern sie suchten Gründe um das Vorhandene zu rechtfertigen, sie wurden Justifikatoren <text:note text:id="ftn4" text:note-class="footnote"><text:note-citation>2</text:note-citation><text:note-body>
      <text:p text:style-name="P2">Justifikator - Rechtfertiger</text:p></text:note-body></text:note> dessen, was da ist. Während unsere früheren Philosophen, arm und entsagend, in kümmerlichen Dachstübchen hockten und ihre Systeme ausgrübelten, stecken unsere, jetzigen Philosophen in der brillanten Livree der Macht, sie wurden Staatsphilosophen, nämlich sie ersannen philosophische Rechtfertigungen aller Interessen des Staates, worin sie sich angestellt befanden. Z. B. Hegel, Professor, in dem protestantischen Berlin, hat in seinem Systeme auch die ganze evangelisch protestantische Dogmatik aufgenommen; und Herr Schelling, Professor in dem katholischen München, justifiziert jetzt, in seinen Vorlesungen, selbst die, extravagantesten Lehrsätze der römisch katholisch apostolischen Kirche.</text:p>
      <text:p text:style-name="abs_5f_1">Ja, wie einst die alexandrinischen Philosophen allen ihren Scharfsinn aufgeboten, um durch allegorische Auslegungen die sinkende Religion des Jupiter vor dem gänzlichen Untergang zu bewahren, so versuchen unsere deutschen Philosophen etwas Ähnliches für die Religion Christ. Es kümmert uns wenig zu untersuchen, ob diese Philosophen einen uneigennützigen Zweck haben; sehen wir sie aber in Verbindung mit der Partei der Priester, deren materielle Interessen mit der Erhaltung des Katholizismus verknüpft sind, so nennen wir sie Jesuiten. Sie mögen sich aber nicht einbilden, daß wir sie mit den älteren Jesuiten verwechseln. Diese waren groß und gewaltig, voll Weisheit und Willenskraft. Oh, der schwächlichen Zwerge, die, da wähnen, sie würden die Schwierigkeiten besiegen, woran sogar jene schwarzen Riesen gescheitert! Nie hat der menschliche Geist größere Kombinationen ersonnen, als die, wodurch die alten Jesuiten den Katholizismus zu erhalten suchten. Aber es gelang ihnen nicht, weil sie nur für die Erhaltung des Katholizismus, und nicht für den Katholizismus selbst begeistert waren. An letzterem, an und für sich, war ihnen eigentlich nicht viel gelegen; daher profanierten sie zuweilen das katholische Prinzip selbst, um es nur zur Herrschaft zu bringen; sie verständigten sich mit dem Heidentum, mit den Gewalthabern der Erde, beförderten deren Lüste, wurden Mörder und Handelsleute, und, wo es darauf ankam, wurden sie sogar Atheisten. Aber vergebens gewährten ihre Beichtiger die freundlichsten Absolutionen und buhlten ihre Kasuisten mit jedem Laster und Verbrechen. Vergebens haben sie mit den Laien in Kunst und Wissenschaft gewetteifert, um beide als Mittel zu benutzen. Hier wird ihre Ohnmacht ganz sichtbar. Sie beneideten alle großen Gelehrten und Künstler und konnten doch nichts Außerordentliches entdecken oder schaffen. Sie haben fromme Hymnen gedichtet und Dome gebaut; aber in ihren Gedichten weht kein freier Geist, sondern seufzt nur der zitternde Gehorsam für die Oberen des Ordens; und gar in ihren Bauwerken sieht man nur eine ängstliche Unfreiheit, steinerne Schmiegsamkeit, Erhabenheit auf Befehl. Mit Recht sagte einst Barrault: Die Jesuiten konnten die Erde nicht zum Himmel erheben, und sie zogen den Himmel herab zur Erde. Fruchtlos war all ihr Tun und Wirken. Aus der Lüge kann kein Leben erblühen und Gott kann nicht gerettet werden durch den Teufel.</text:p>
      <text:p text:style-name="abs_5f_1">Herr Schelling ist geboren, den 27sten Januar 1775, in Württemberg.</text:p>
      <text:p text:style-name="abs_5f_1"/>
      <text:p text:style-name="abs_5f_1"/>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footer-left>
        <text:p text:style-name="P2"><text:page-number text:select-page="current">4</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25:16</meta:creation-date>
    <dc:creator>Roland Welcker</dc:creator>
    <dc:date>2007-09-18T15:26:51</dc:date>
    <dc:language>de-DE</dc:language>
    <meta:editing-cycles>3</meta:editing-cycles>
    <meta:editing-duration>PT1M36S</meta:editing-duration>
    <meta:user-defined meta:name="Info 1"/>
    <meta:user-defined meta:name="Info 2"/>
    <meta:user-defined meta:name="Info 3"/>
    <meta:user-defined meta:name="Info 4"/>
    <meta:document-statistic meta:table-count="0" meta:image-count="0" meta:object-count="0" meta:page-count="4" meta:paragraph-count="25" meta:word-count="2579" meta:character-count="17649"/>
  </office:meta>
</office:document-meta>
</file>