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style:style style:name="P2" style:family="paragraph" style:parent-style-name="Text_20_body">
      <style:paragraph-properties fo:margin-top="0in" fo:margin-bottom="0in" fo:text-align="center" style:justify-single-word="false"/>
      <style:text-properties style:font-name="SUSE Sans2" fo:font-size="12pt" style:font-size-asian="12pt" style:font-size-complex="12pt"/>
    </style:style>
    <style:style style:name="P3" style:family="paragraph" style:parent-style-name="Text_20_body">
      <style:paragraph-properties fo:margin-top="0in" fo:margin-bottom="0in" fo:text-align="center" style:justify-single-word="false"/>
      <style:text-properties style:font-name="SUSE Sans2" fo:font-size="12pt" fo:font-weight="bold" style:font-size-asian="12pt" style:font-size-complex="12pt"/>
    </style:style>
    <style:style style:name="P4" style:family="paragraph" style:parent-style-name="Text_20_body">
      <style:paragraph-properties fo:margin-left="0in" fo:margin-right="0in" fo:margin-top="0in" fo:margin-bottom="0in" fo:text-indent="1in" style:auto-text-indent="false"/>
      <style:text-properties style:font-name="SUSE Sans2" fo:font-size="12pt" style:font-size-asian="12pt" style:font-size-complex="12pt"/>
    </style:style>
    <style:style style:name="P5" style:family="paragraph" style:parent-style-name="abs_5f_2" style:master-page-name="">
      <style:paragraph-properties fo:text-align="start" style:justify-single-word="false"/>
    </style:style>
    <style:style style:name="P6" style:family="paragraph" style:parent-style-name="abs_5f_2">
      <style:paragraph-properties fo:text-align="start" style:justify-single-word="false"/>
    </style:style>
    <style:style style:name="P7" style:family="paragraph" style:parent-style-name="Text_20_body">
      <style:paragraph-properties fo:margin-left="2in" fo:margin-right="0in" fo:margin-top="0in" fo:margin-bottom="0in" fo:text-indent="0in" style:auto-text-indent="false"/>
      <style:text-properties style:font-name="SUSE Sans2" fo:font-size="12pt" style:font-size-asian="12pt" style:font-size-complex="12pt"/>
    </style:style>
    <style:style style:name="P8" style:family="paragraph" style:parent-style-name="Text_20_body">
      <style:paragraph-properties fo:margin-left="0in" fo:margin-right="0in" fo:margin-top="0in" fo:margin-bottom="0in" fo:text-align="end" style:justify-single-word="false" fo:text-indent="1in" style:auto-text-indent="false"/>
      <style:text-properties style:font-name="SUSE Sans2" fo:font-size="12pt" style:font-size-asian="12pt" style:font-size-complex="12pt"/>
    </style:style>
    <style:style style:name="P9" style:family="paragraph" style:parent-style-name="Standard">
      <style:paragraph-properties fo:text-align="center" style:justify-single-word="false"/>
      <style:text-properties style:font-name="SUSE Sans2"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ITTES BUCH</text:p>
      <text:p text:style-name="P2"/>
      <text:p text:style-name="P3">I</text:p>
      <text:p text:style-name="P2"/>
      <text:p text:style-name="abs_5f_0">Kennt Ihr China, das Vaterland der geflügelten Drachen und der porzellanenen Teekannen? Das ganze Land ist ein Raritätenkabinett, umgeben von einer unmenschlich langen Mauer und hunderttausend tartarischen Schildwachen. Aber die Vögel und die Gedanken der europäischen Gelehrten fliegen darüber, und wenn sie sich dort sattsam umgesehen und wieder heimkehren, erzählen sie uns die köstlichsten Dinge von dem kuriosen Land und kuriosen Volke. Die Natur mit ihren grellen, verschnörkelten Erscheinungen, abenteuerlichen Riesenblumen, Zwergbäumen, verschnitzelten Bergen, barock wollüstigen Früchten, aberwitzig geputzten Vögeln, ist dort eine ebenso fabelhafte Karikatur wie der Mensch mit seinem spitzigen Zopfkopf, seinen Bücklingen, langen Nägeln, altklugem Wesen und kindisch einsilbiger Sprache. Mensch und Natur können dort einander nicht ohne innere Lachlust ansehen. Sie lachen aber nicht laut, weil sie beide viel zu zivilisiert höflich sind; und, um das Lachen zu unterdrücken, schneiden sie die ernsthaft possierlichsten Gesichter. Es gibt dort weder Schatten noch Perspektive. Auf den buntscheckigen Häusern heben sich, übereinander gestapelt, eine Menge Dächer, die wie aufgespannte Regenschirme aussehen, und woran lauter metallne Glöckchen hängen, sodaß sogar der Wind, wenn er, vorbeistreift, durch ein närrisches Geklingel sich lächerlich machen muß.</text:p>
      <text:p text:style-name="abs_5f_1">In einem solchen Glockenhause wohnte einst eine Prinzessin, deren Füßchen noch kleiner waren als die der übrigen Chinesinnen, deren kleine, schräggeschlitzte Äuglein noch süßträumerischer zwinkten als die der übrigen Damen des himmlischen Reiches, und in deren kleinem kichernden Herzen die allertollsten Launen nisteten. Es war nämlich ihre höchste Wonne, wenn sie kostbare Seiden- und Goldstoffe zerreißen konnte. Wenn das recht knisterte und krackte unter ihren zerreißenden Fingern, dann jauchzte sie vor Entzücken. Als sie aber endlich ihr ganzes Vermögen an solcher Liebhaberei verschwendet, als sie all ihr Hab und Gut zerrissen hatte, ward sie, auf Anraten sämtlicher Mandarine, als eine unheilbare Wahnsinnige in einen runden Turm eingesperrt.</text:p>
      <text:p text:style-name="abs_5f_1">Diese chinesische Prinzessin, die personifizierte Kaprice, ist zugleich die personifizierte Muse eines deutschen Dichters, der in einer Geschichte der romantischen Poesie nicht unerwähnt bleiben darf. Es ist die Muse, die uns aus den Poesien des Herren Clemens Brentano so wahnsinnig entgegenlacht. Da zerreißt sie die glattesten Atlasschleppen und die glänzendsten Goldtressen, und ihre zerstörungssüchtige Liebenswürdigkeit und ihre jauchzend blühende Tollheit erfüllt unsere Seele mit unheimlichem Entzücken und lüsterner Angst. Seit funfzehn Jahr lebt aber Herr Brentano entfernt von der Welt, eingeschlossen, ja, eingemauert in seinem Katholizismus. Es gab nichts Kostbares mehr zu zerreißen. Er hat, wie man sagt, die Herzen zerrissen, die ihn liebten, und jeder seiner Freunde klagt über mutwillige Verletzung. Gegen sich selbst und sein poetisches Talent hat er am meisten seine Zerstörungssucht geübt. Ich mache besonders aufmerksam auf ein Lustspiel dieses Dichters, betitelt: «Ponce de Leon». Es gibt nichts Zerrisseneres als dieses Stück, sowohl in Hinsicht der Gedanken als auch der Sprache. Aber alle diese Fetzen leben und kreiseln in bunter Lust. Man glaubt einen Maskenball von Worten und Gedanken zu sehen. Das tummelt sich alles in süßester Verwirrung und nur der gemeinsame Wahnsinn bringt eine gewisse Einheit hervor. Wie Harlekine rennen die verrücktesten Wortspiele durch das ganze Stück und schlagen überallhin mit ihrer glatten Pritsche. Eine ernsthafte Redensart tritt manchmal auf, stottert aber wie der Dottore von Bologna. Da schlendert eine Phrase wie ein weißer Pierrot mit zu weiten schleppenden Ärmeln und allzugroßen Westenknöpfen. Da springen buckligte Witze mit kurzen Beinchen, wie Policinelle. Liebesworte wie neckende Kolombinen flattern umher, mit Wehmut im Herzen. Und das tanzt und hüpft und wirbelt und schnarrt, und drüberhin erschallen die Trompeten der bacchantischen Zerstörungslust.</text:p>
      <text:p text:style-name="abs_5f_1">Eine große Tragödie desselben Dichters, «die Gründung Prags», ist ebenfalls sehr merkwürdig. Es sind Szenen darin, wo man von den geheimnisvollsten Schauern der uralten Sagen angeweht wird. Da rauschen die dunkel böhmischen Wälder, da wandeln noch die zornigen Slavengötter, da schmettern noch die heidnischen Nachtigallen; aber die Wipfel der Bäume bestrahlt schon das sanfte Morgenrot des Christentums. Auch einige gute Erzählungen hat Herr Brentano geschrieben, namentlich «die Geschichte vom braven Kasperl und dem schönen Annerl». Als das schöne Annerl noch ein Kind war und mit ihrer Großmutter in die Scharfrichterei ging, um dort, wie das gemeine Volk in Deutschland zu tun pflegt, einige heilsame Arzneien zu kaufen, da bewegte sich plötzlich etwas in dem großen Schranke, vor welchem das schöne Annerl eben stand, und das Kind rief mit Entsetzen: eine Maus! eine Maus! Aber der Scharfrichter erschrak noch weit mehr, und wurde ernsthaft wie der Tod, und sagte zu der Großmutter: « liebe Frau! in diesem Schranke hängt mein Richtschwert, und das bewegt sich jedesmal von selbst, wenn ihm jemand nahet, der einst damit geköpft werden soll. Mein Schwert lechzt nach dem Blute dieses Kindes. Erlaubt mir, daß ich die Kleine nur ein wenig damit am Hälschen ritze. Das Schwert ist dann zufrieden gestellt mit einem Tröpfchen Blut und trägt kein fürderes Verlangen.» Die Großmutter gab jedoch diesem vernünftigen Rate kein Gehör, und mochte es späterhin genugsam bereuen, als das schöne Annerl wirklich geköpft, wurde mit demselben Schwerte.</text:p>
      <text:p text:style-name="abs_5f_1">Herr Clemens Brentano mag wohl jetzt 50 Jahr alt sein, und er lebt zu Frankfurt, einsiedlerisch zurückgezogen, als ein korrespondierendes Mitglied der katholischen Propaganda. Sein Name ist in der letzten Zeit fast verschollen, und nur wenn die Rede von den Volksliedern, die er mit seinem verstorbenen Freunde Achim von Arnim herausgegeben, wird er noch zuweilen genannt. Er hat nämlich, in Gemeinschaft mit letzterem, unter dem Titel: «des Knaben Wunderhorn», eine Sammlung Lieder herausgegeben, die sie, teils noch im Munde des Volkes, teils auch in fliegenden Blättern und seltenen Druckschriften gefunden haben. Dieses Buch kann ich nicht genug rühmen; es enthält die holdseligsten Blüten des deutschen Geistes, und wer das deutsche Volk von einer liebenswürdigen Seite kennenlernen will, der lese diese Volkslieder. In diesem Augenblick liegt dieses Buch vor mir, und es ist mir als röche ich den Duft der deutschen Linden. Die Linde spielt nämlich eine Hauptrolle in diesen Liedern, in ihrem Schatten kosen des Abends die Liebenden, sie ist ihr Lieblingsbaum, und vielleicht aus dem Grunde, weil das Lindenblatt die Form eines Menschenherzens zeigt. Diese Bemerkung machte einst ein deutscher Dichter, der mir am liebsten ist, nämlich ich. Auf dem Titelblatte jenes Buches ist ein Knabe, der das Horn bläst; und wenn ein Deutscher in der Fremde dieses Bild lange betrachtet glaubt er die wohlbekanntesten Töne zu vernehmen, und es könnte ihn wohl dabei das Heimweh beschleichen wie den Schweizer Landsknecht, der auf der Straßburger Bastei Schildwache stand, fern den Kuhreigen hörte, die Pike von sich warf, über den Rhein schwamm, aber bald wieder eingefangen und als Deserteur erschossen wurde. Das «Knaben Wunderhorn» enthält darüber das rührende Lied:</text:p>
      <text:p text:style-name="P4"/>
      <text:p text:style-name="P5">Zu Straßburg auf der Schanz, <text:line-break/>Da ging mein Trauern an, <text:line-break/>Das Alphorn hört ich drüben wohl anstimmen, <text:line-break/>Ins Vaterland mußt ich hinüberschwimmen, <text:line-break/>Das ging nicht an.</text:p>
      <text:p text:style-name="P6"/>
      <text:p text:style-name="P6">Ein Stund in der Nacht <text:line-break/>Sie haben mich gebracht: <text:line-break/>Sie führten mich gleich vor des Hauptmanns Haus, <text:line-break/>Ach Gott, sie fischten mich im Strome auf, <text:line-break/>Mit mir ists aus.</text:p>
      <text:p text:style-name="P6"/>
      <text:p text:style-name="P6">Früh morgens um zehn Uhr <text:line-break/>Stellt man mich vor das Regiment; <text:line-break/>Ich soll da bitten um Pardon, <text:line-break/>Und ich bekomm doch meinen Lohn, <text:line-break/>Das weiß ich schon.</text:p>
      <text:p text:style-name="P6"/>
      <text:p text:style-name="abs_5f_2_5f_">Ihr Brüder allzumal, <text:line-break/>Heut seht Ihr mich zum letztenmal; <text:line-break/>Der Hirtenbub ist doch nur schuld daran, <text:line-break/>Das Alphorn hat mir solches angetan, <text:line-break/>Das klag ich an. - - -</text:p>
      <text:p text:style-name="P6"/>
      <text:p text:style-name="abs_5f_1">Welch ein schönes Gedicht! Es liegt in diesen Volksliedern ein sonderbarer Zauber. Die Kunstpoeten wollen diese Naturerzeugnisse nachahmen, in derselben Weise, wie man künstliche Mineralwässer verfertigt. Aber wenn sie auch, durch chemischen Prozeß, die Bestandteile ermittelt, so entgeht ihnen doch die Hauptsache, die unzersetzbare sympathetische Naturkraft. In diesen Liedern fühlt man den Herzschlag des deutschen Volks. Hier offenbart sich all seine düstere Heiterkeit, all seine närrische Vernunft. Hier trommelt der deutsche Zorn, hier pfeift der deutsche Spott, hier küßt die deutsche Liebe. Hier perlt der echt deutsche Wein und die echt deutsche Träne. Letztere ist manchmal doch noch köstlicher als ersterer; es ist viel Eisen und Salz darin. Welche Naivität in der Treue! In der Untreue, welche Ehrlichkeit! Welch ein ehrlicher Kerl ist der arme Schwartenhals, obgleich er Straßenraub treibt! Hört einmal die phlegmatisch rührende Geschichte, die er von sich selber erzählt:</text:p>
      <text:p text:style-name="P4"/>
      <text:p text:style-name="abs_5f_2_5f_">«Ich kam vor einer Frau Wirtin Haus, <text:line-break/>Man fragt mich, wer ich wäre? <text:line-break/>Ich bin ein armer Schwartenhals, <text:line-break/>Ich eß und trink so gerne. <text:line-break/><text:line-break/>«Man führt mich in die Stuben ein, <text:line-break/>Da bot man mir zu trinken, <text:line-break/>Die Augen ließ ich umhergehn, <text:line-break/>Den Becher ließ ich sinken.<text:line-break/><text:line-break/>«Man setzt' mich oben an den Tisch, <text:line-break/>Als ob ich ein Kaufherr wäre, <text:line-break/>Und da es an ein Zahlen ging, <text:line-break/>Mein Säckel stand mir leere. <text:line-break/><text:line-break/>«Da ich des Nachts wollt schlafen gehn, <text:line-break/>Man wies mich in die Scheuer, <text:line-break/>Da ward mir armen Schwartenhals <text:line-break/>Mein Lachen viel zu teuer. <text:line-break/><text:line-break/>«Und da ich in die Scheuer kam, <text:line-break/>Da hub ich an zu nisteln, <text:line-break/>Da stachen mich die Hagendorn, <text:line-break/>Dazu die rauhen Disteln. <text:line-break/><text:line-break/>«Da ich zu morgens früh aufstand, <text:line-break/>Der Reif lag auf dem Dache, <text:line-break/>Da mußt ich armer Schwartenhals <text:line-break/>Meins Unglücks selber lachen. <text:line-break/><text:line-break/>«Ich nahm mein Schwert wohl in die Hand, <text:line-break/>Und gürt es an die Seiten, <text:line-break/>Ich Armer mußt zu Fuße gehn, <text:line-break/>Weil ich nicht hatt zu reiten. <text:line-break/><text:line-break/>«Ich hob mich auf und ging davon, <text:line-break/>Und macht mich auf die Straßen, <text:line-break/>Mir kam ein reicher Kaufmannssohn, <text:line-break/>Sein Tasch mußt er mir lassen.»</text:p>
      <text:p text:style-name="P4"/>
      <text:p text:style-name="abs_5f_1">Dieser arme Schwartenhals ist der deutscheste Charakter, den ich kenne. Welche Ruhe welche bewußte Kraft herrscht in diesem Gedichte! Aber auch unser Gretel sollt Ihr kennenlernen. Es ist ein aufrichtiges Mädel und ich liebe sie sehr. Der Hans sprach zu dem Gretel:</text:p>
      <text:p text:style-name="P4"/>
      <text:p text:style-name="abs_5f_2_5f_">«Nun schürz dich, Gretlein, schürz dich, <text:line-break/>Wohlauf mit mir davon, <text:line-break/>Das Korn ist abgeschnitten, <text:line-break/>Der Wein ist abgetan.»</text:p>
      <text:p text:style-name="P4"/>
      <text:p text:style-name="abs_5f_1">Sie antwortet vergnügt:</text:p>
      <text:p text:style-name="P4"/>
      <text:p text:style-name="abs_5f_2_5f_">«Ach Hänslein, liebes Hänslein, <text:line-break/>So laß mich bei dir sein, <text:line-break/>Die Wochen auf dem Felde, <text:line-break/>Den Feiertag beim Wein.» <text:line-break/><text:line-break/>Da nahm ers bei den Händen, <text:line-break/>Bei ihrer schneeweißen Hand, <text:line-break/>Er führt sie an ein Ende, <text:line-break/>Da er ein Wirtshaus fand. <text:line-break/><text:line-break/>«Nun Wirtin, liebe Wirtin, <text:line-break/>Schaut um nach kühlem Wein, <text:line-break/>Die Kleider dieses Gretlein, <text:line-break/>Müssen verschlemmet sein.» <text:line-break/><text:line-break/>Die Gret hub an zu weinen, <text:line-break/>Ihr Unmut, der war groß, <text:line-break/>Daß ihr die lichte Zähre <text:line-break/>Über die Wänglein floß. <text:line-break/><text:line-break/>«Ach Hänslein, liebes Hänslein, <text:line-break/>Du redetest nicht also, <text:line-break/>Als du mich heim ausführtest <text:line-break/>Aus meines Vaters Hof.» <text:line-break/><text:line-break/>Er nahm sie bei den Händen, <text:line-break/>Bei ihrer schneeweißen Hand, <text:line-break/>Er führt sie an ein Ende, <text:line-break/>Da er ein Gärtlein fand. - - - <text:line-break/><text:line-break/>«Ach Gretlein, liebes Gretlein, <text:line-break/>Warum weinest du so sehr, <text:line-break/>Reuet dich dein freier Mut, <text:line-break/>Oder reut dich deine Ehr?» <text:line-break/><text:line-break/>«Es reut mich nicht mein freier Mut, <text:line-break/>Dazu auch nicht meine Ehr; <text:line-break/>Es reuen mich meine Kleider, <text:line-break/>Die werden mir nimmermehr,</text:p>
      <text:p text:style-name="P7"/>
      <text:p text:style-name="abs_5f_1">Das ist kein Goethesches Gretchen, und ihre Reue wäre kein Stoff für Scheffer. Da ist kein deutscher Mondschein. Es liegt ebensowenig Sentimentalität drin, wenn ein junger Fant des Nachts bei seinem Mädel Einlaß verlangt, und sie ihn abweist mit den Worten:</text:p>
      <text:p text:style-name="P4"/>
      <text:p text:style-name="abs_5f_2_5f_">«Reit du nach jener Straße, <text:line-break/>Reit du nach jener Heide, <text:line-break/>Woher du gekommen bist; <text:line-break/>Da liegt ein breiter Stein, <text:line-break/>Den Kopf darauf nur leg, <text:line-break/>Trägst keine Federn weg.»</text:p>
      <text:p text:style-name="P4"/>
      <text:p text:style-name="abs_5f_1">Aber Mondschein, Mondschein die Hülle und Fülle, und die ganze Seele Übergießend, strahlt in dem Liede:</text:p>
      <text:p text:style-name="P4"/>
      <text:p text:style-name="abs_5f_2_5f_">Wenn ich ein Vöglein wär <text:line-break/>Und auch zwei Flüglein hätt, <text:line-break/>Flög ich zu dir; <text:line-break/>Weils aber nicht kann sein, <text:line-break/>Bleib ich allhier. <text:line-break/><text:line-break/>Bin ich gleich weit von dir, <text:line-break/>Bin ich doch im Schlaf bei dir, <text:line-break/>Und red mit dir; <text:line-break/>Wenn ich erwachen tu, <text:line-break/>Bin ich allein. <text:line-break/><text:line-break/>Es vergeht keine Stund in der Nacht, <text:line-break/>Da mein Herze nicht erwacht <text:line-break/>Und an dich gedenkt: <text:line-break/>Daß du mir viel tausendmal <text:line-break/>Dein Herz geschenkt.</text:p>
      <text:p text:style-name="P4"/>
      <text:p text:style-name="abs_5f_1">Fragt man nun entzückt nach dem Verfasser solcher Lieder, so antworten diese wohl selbst mit ihren Schlußworten:</text:p>
      <text:p text:style-name="P4"/>
      <text:p text:style-name="abs_5f_2_5f_">Wer hat das schöne Liedel erdacht? <text:line-break/>Es habens drei Gäns übers Wasser gebracht, <text:line-break/>Zwei graue und eine weiße.</text:p>
      <text:p text:style-name="P4"/>
      <text:p text:style-name="abs_5f_1">Gewöhnlich ist es aber wanderndes Volk, Vagabunden, Soldaten, fahrende Schüler oder Handwerksburschen, die solch ein Lied gedichtet. Es sind besonders die Handwerksburschen. Gar oft, auf meinen Fußreisen, verkehrte ich mit diesen Leuten und bemerkte, wie sie zuweilen, angeregt von irgendeinem ungewöhnlichen Ereignisse, ein Stück Volkslied improvisierten oder in die freie Luft hineinpfiffen. Das erlauschten nun die Vögelein, die auf den Baumzweigen saßen; und kam nachher ein andrer Bursch, mit Ränzel und Wanderstab, vorbeigeschlendert, dann pfiffen sie ihm jenes Stücklein ins Ohr, und er sang die fehlenden Verse hinzu, und das Lied war fertig. Die Worte fallen solchen Burschen vom Himmel herab auf die Lippen, und er braucht sie nur auszusprechen, und sie sind dann noch poetischer als all die schönen poetischen Phrasen, die wir aus der Tiefe unseres Herzens hervorgrübeln. Der Charakter jener deutschen Handwerksburschen lebt und webt in dergleichen Volksliedern. Es ist eine merkwürdige Menschensorte. Ohne Sous in der Tasche wandern diese Handwerksburschen durch ganz Deutschland, harmlos, fröhlich und frei. Gewöhnlich fand ich, daß drei zusammen auf solche Wanderschaft ausgingen. Von diesen dreien war der eine immer der Räsonneur; er räsonnierte mit humoristischer Laune über alles was vorkam, über jeden bunten Vogel der in der Luft flog, über jeden Musterreuter der vorüberritt, und kamen sie gar in eine schlechte Gegend, wo ärmliche Hütten und zerlumptes Bettelvolk, dann bemerkte er auch wohl ironisch: der liebe Gott hat die Welt in sechs Tagen erschaffen, aber, seht einmal, es ist auch eine Arbeit darnach! Der zweite Weggeselle bricht nur zuweilen mit einigen wütenden Bemerkungen hinein; er kann kein Wort sagen ohne dabei zu fluchen; er schimpft grimmig auf alle Meister, bei denen er gearbeitet, und sein beständiger Refrain ist, wie sehr er es bereue, daß er der Frau Wirtin in Halberstadt, die ihm täglich Kohl und Wasserrüben vorgesetzt, nicht eine Tracht Schläge zum Andenken zurückließ. Bei dem Wort «Halberstadt» seufzt aber der dritte Bursche aus tiefster Brust; er ist der jüngste, macht zum erstenmal seine Ausfahrt in die Welt, denkt noch immer an Feinsliebchens schwarzbraune Augen, läßt immer den Kopf hängen und spricht nie ein Wort.</text:p>
      <text:p text:style-name="abs_5f_1">«Des Knaben Wunderhorn» ist ein zu merkwürdiges Denkmal unserer Literatur und hat auf die Lyriker der romantischen Schule, namentlich auf unseren vortrefflichen Herren Uhland, einen zu bedeutenden Einfluß geübt, als daß ich es unbesprochen lassen durfte. Dieses Buch und das «Nibelungenlied» spielten eine Hauptrolle in jener Periode. Auch von letzterem muß hier eine besondere Erwähnung geschehen. Es war lange Zeit von nichts anderem als vom «Nibelungenlied» bei uns die Rede, und die klassischen Philologen wurden nicht wenig geärgert, wenn man dieses Epos mit der «Ilias» verglich, oder wenn man gar darüber stritt, welches von beiden Gedichten das vorzüglichere sei? Und das Publikum sah dabei aus wie ein Knabe, den man ernsthaft fragt: hast du lieber ein Pferd oder einen Pfefferkuchen? Jedenfalls ist aber dieses «NibeIungenlied» von großer gewaltiger Kraft. Ein Franzose kann sich schwerlich einen Begriff davon machen. Und gar von der Sprache worin es gedichtet ist. Es ist eine Sprache von Stein und die Verse sind gleichsam gereimte Quadern. Hie und da, aus den Spalten, quellen rote Blumen hervor wie Blutstropfen, oder zieht sich der lange Efeu herunter wie grüne Tränen. Von den Riesenleidenschaften, die sich in diesem Gedichte bewegen, könnt Ihr kleinen artigen Leutchen Euch noch viel weniger einen Begriff machen. Denkt Euch, es wäre eine helle Sommernacht, die Sterne, bleich wie Silber, aber groß wie Sonnen, träten hervor am blauen Himmel, und alle gotischen Dome von Europa hätten sich ein Rendezvous gegeben auf einer ungeheuer weiten Ebene, und da kämen nun ruhig herangeschritten der Straßburger Münster, der Kölner Dom, der Glockenturm von Florenz, die Kathedrale von Rouen usw., und diese machten der schönen Notre-Dame-de-Paris ganz artig die Cour. Es ist wahr, daß ihr Gang ein bißchen unbeholfen ist, daß einige darunter sich sehr linkisch benehmen, und daß man über ihr verliebtes Wackeln manchmal lachen könnte. Aber dieses Lachen hätte doch ein Ende, sobald man sähe, wie sie in Wut geraten, wie sie sich untereinander würgen, wie Notre-Dame-de-Paris verzweiflungsvoll ihre beiden Steinarme gen Himmel erhebt, und plötzlich ein Schwert ergreift, und dem größten aller Dome das Haupt vom Rumpfe herunterschlägt. Aber nein, Ihr könnt Euch auch dann von den Hauptpersonen des «Nibelungenlieds» keinen Begriff machen; kein Turm ist so hoch und kein Stein ist so hart wie der grimme Hagen und die rachgierige Kriemhilde.</text:p>
      <text:p text:style-name="abs_5f_1">Wer hat aber dieses Lied verfaßt? Ebensowenig wie von den Volksliedern weiß man den Namen des Dichters, der das «Nibelungenlied» geschrieben. Sonderbar! von den vortrefflichsten Büchern, Gedichten, Bauwerken und sonstigen Denkmälern der Kunst weiß man selten den Urheber. Wie hieß der Baumeister, der den Kölner Dom erdacht? Wer hat dort das Altarbild gemalt, worauf die schöne Gottesmutter und die heiligen drei Könige so erquicklich abkonterfeit sind? Wer hat das Buch Hiob gedichtet, das so viele leidende Menschengeschlechter getröstet hat? Die Menschen vergessen nur zu leicht die Namen ihrer Wohltäter; die Namen des Guten und Edelen, der für das Heil seiner Mitbürger gesorgt, finden wir selten im Munde der Völker, und ihr dickes Gedächtnis bewahrt nur die Namen ihrer Dränger und grausamen Kriegshelden. Der Baum der Menschheit vergißt des stillen Gärtners, der ihn gepflegt in der Kälte, getränkt in der Dürre und vor schädlichen Tieren geschützt hat; aber er bewahrt treulich die Namen, die man ihm in seine Rinde unbarmherzig eingeschnitten mit scharfem Stahl, und er überliefert sie in immer wachsender Größe den spätesten Geschlechtern.</text:p>
      <text:p text:style-name="abs_5f_1"/>
      <text:p text:style-name="P4"/>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abs_5f_2_5f_" style:display-name="abs_2_" style:family="paragraph" style:parent-style-name="abs_5f_2" style:master-page-name="">
      <style:paragraph-properties fo:text-align="start" style:justify-single-word="false"/>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footer-left>
        <text:p text:style-name="P2"><text:page-number text:select-page="current">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29:45</meta:creation-date>
    <dc:creator>Roland Welcker</dc:creator>
    <dc:date>2007-09-18T15:37:32</dc:date>
    <dc:language>de-DE</dc:language>
    <meta:editing-cycles>3</meta:editing-cycles>
    <meta:editing-duration>PT7M48S</meta:editing-duration>
    <meta:user-defined meta:name="Info 1"/>
    <meta:user-defined meta:name="Info 2"/>
    <meta:user-defined meta:name="Info 3"/>
    <meta:user-defined meta:name="Info 4"/>
    <meta:document-statistic meta:table-count="0" meta:image-count="0" meta:object-count="0" meta:page-count="7" meta:paragraph-count="28" meta:word-count="2818" meta:character-count="18341"/>
  </office:meta>
</office:document-meta>
</file>