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style:style style:name="P2" style:family="paragraph" style:parent-style-name="Text_20_body">
      <style:paragraph-properties fo:margin-top="0in" fo:margin-bottom="0in" fo:text-align="center" style:justify-single-word="false"/>
      <style:text-properties style:font-name="SUSE Sans2" fo:font-size="12pt" style:font-size-asian="12pt" style:font-size-complex="12pt"/>
    </style:style>
    <style:style style:name="P3" style:family="paragraph" style:parent-style-name="abs_5f_2" style:list-style-name="L1">
      <style:paragraph-properties fo:text-align="start" style:justify-single-word="false"/>
    </style:style>
    <style:style style:name="P4" style:family="paragraph" style:parent-style-name="Text_20_body">
      <style:paragraph-properties fo:margin-left="0in" fo:margin-right="0in" fo:margin-top="0in" fo:margin-bottom="0in" fo:text-align="start" style:justify-single-word="false" fo:text-indent="1in" style:auto-text-indent="false"/>
      <style:text-properties style:font-name="SUSE Sans2" fo:font-size="12pt" style:font-size-asian="12pt" style:font-size-complex="12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I</text:p>
      <text:p text:style-name="P2"/>
      <text:p text:style-name="abs_5f_0">Wegen ihrer gemeinschaftlichen Herausgabe des «Wunderhorns» pflegt man auch sonst die Namen Brentano und Arnim zusammen zu nennen, und da ich ersteren besprochen, darf ich von dem andern um so weniger schweigen, da er in weit höherem Grade unsere Aufmerksamkeit verdient. Ludwig Achim von Arnim ist ein großer Dichter und war einer der originellsten Köpfe der romantischen Schule. Die Freunde des Phantastischen würden an diesem Dichter mehr als an jedem anderen deutschen Schriftsteller Geschmack finden. Er übertrifft hier den Hoffmann sowohl als den Novalis. Er wußte noch inniger als dieser in die Natur hineinzuleben, und konnte weit grauenhaftere Gespenster beschwören als Hoffmann. Ja, wenn ich Hoffmann selbst zuweilen betrachtete, so kam es mir vor, als hätte Arnim ihn gedichtet. Im Volke ist dieser Schriftsteller ganz unbekannt geblieben, und er hat nur eine Renommee unter den Literaten. Letztere aber, obgleich sie ihm die unbedingteste Anerkennung zollten, haben sie doch nie öffentlich ihn nach Gebühr gepriesen. Ja, einige Schriftsteller pflegten sogar wegwerfend von ihm sich zu äußern, und das waren eben diejenigen, die seine Weise nachahmten. Man könnte das Wort auf sie anwenden, das Steevens von Voltaire gebraucht, als dieser den Shakespeare schmähte, nachdem er dessen Othello zu seinem Orosman benutzt; er sagte nämlich: diese Leute gleichen den Dieben, die nachher das Haus anstecken, wo sie gestohlen haben. Warum hat Herr Tieck nie von Arnim gehörig gesprochen, er, der über so manches unbedeutende Machwerk so viel Geistreiches sagen konnte? Die Herren Schlegel haben ebenfalls den Arnim ignoriert. Nur nach seinem Tode erhielt er eine Art Nekrolog von einem Mitglied der Schule.</text:p>
      <text:p text:style-name="abs_5f_1">Ich glaube Arnims Renommee konnte besonders deshalb nicht aufkommen, weil er seinen Freunden, der katholischen Partei, noch immer viel zu protestantisch blieb, und weil wieder die protestantische Partei ihn für einen Kryptokatholiken hielt. Aber warum hat ihn das Volk abgelehnt, das Volk, welchem seine Romane und Novellen in jeder Leihbibliothek zugänglich waren? Auch Hoffmann wurde in unseren Literaturzeitungen und ästhetischen Blättern fast garnicht besprochen, die höhere Kritik beobachtete in betreff seiner ein vornehmes Schweigen, und doch wurde er allgemein gelesen. Warum vernachlässigte nun das deutsche Volk einen Schriftsteller, dessen Phantasie von weltumfassender Weite, dessen Gemüt von schauerlichster Tiefe und dessen Darstellungsgabe so unübertrefflich war? Etwas fehlte diesem Dichter, und dieses Etwas ist es eben, was das Volk in den Büchern sucht: das Leben. Das Volk verlangt, daß die Schriftsteller seine Tagesleidenschaften mitfühlen, daß sie die Empfindungen seiner eigenen Brust entweder angenehm anregen oder verletzen: das Volk will bewegt werden. Dieses Bedürfnis konnte aber Arnim nicht befriedigen. Er war kein Dichter des Lebens, sondern des Todes. In allem, was er schrieb, herrscht nur eine schattenhafte Bewegung, die Figuren tummeln sich hastig, sie bewegen die Lippen, als wenn sie sprächen, aber man sieht nur ihre Worte, man hört sie nicht. Diese Figuren springen, ringen, stellen sich auf den Kopf, nahen sich uns heimlich, und flüstern uns leise ins Ohr: wir sind tot. Solches Schauspiel würde allzu grauenhaft und peinigend sein, wäre nicht die Arnimsche Grazie, die über jede dieser Dichtungen verbreitet ist, wie das Lächeln eines Kindes aber eines toten Kindes. Arnim kann die Liebe schildern, zuweilen auch die Sinnlichkeit, aber sogar da können wir nicht mit ihm fühlen; wir sehen schöne Leiber, wogende Busen, feingebaute Hüften, aber ein kaltes, feuchtes Leichengewand umhüllt dieses alles. Manchmal ist Arnim witzig, und wir müssen sogar lachen; aber es ist doch als wenn der Tod uns kitzle mit seiner Sense. Gewöhnlich jedoch ist er ernsthaft, und zwar wie ein toter Deutscher. Ein lebendiger Deutscher ist schon ein hinlänglich ernsthaftes Geschöpf, und nun erst ein toter Deutscher! Ein Franzose hat gar keine Idee davon, wie ernsthaft wir erst im Tode sind; da sind unsere Gesichter noch viel länger, und die Würmer, die uns speisen, werden melancholisch wenn sie uns dabei ansehen. Die Franzosen wähnen Wunder wie schrecklich ernsthaft der Hoffmann sein könne; aber das ist Kinderspiel in Vergleichung mit Arnim. Wenn Hoffmann seine Toten beschwört und sie aus den Gräbern hervorsteigen und ihn umtanzen: dann zittert er selber vor Entsetzen, und tanzt selbst in ihrer Mitte, und schneidet dabei die tollsten Affengrimassen. Wenn aber Arnim seine Toten beschwört, so ist es, als ob ein General Heerschau halte, und er sitzt so ruhig auf seinem hohen Geisterschimmel und läßt die entsetzlichen Scharen vor sich vorbeidefilieren, und sie sehen ängstlich nach ihm hinauf und scheinen sich vor ihm zu fürchten. Er nickt ihnen aber freundlich zu.</text:p>
      <text:p text:style-name="abs_5f_1">Ludwig Achim von Arnim ward geboren 1784 in der Mark Brandenburg, und starb den Winter 1830. Er schrieb dramatische Gedichte, Romane und Novellen. Seine Dramen sind voll intimer Poesie, namentlich ein Stück darunter betitelt «der Auerhahn». Die erste Szene wäre selbst des allergrößten Dichters nicht unwürdig. Wie wahr, wie treu ist die betrübteste Langeweile da geschildert! Der eine von den drei natürlichen Söhnen des verstorbenen Landgrafen sitzt allein, in dem verwaisten weiten Burgsaal, und spricht gähnend mit sich selber, und klagt, daß ihm die Beine unter dem Tische immer länger wüchsen, und daß ihm der Morgenwind so kalt durch die Zähne pfiffe. Sein Bruder, der gute Franz, kommt nun langsam hereingeschlappt, in den Kleidern des seligen Vaters, die ihm viel zu weit am Leibe hängen, und wehmütig gedenkt er, wie er sonst um diese Stunde den Vater beim Anziehen half, wie dieser ihm oft eine Brotkruste zuwarf, die er mit seinen alten Zähnen nicht mehr beißen konnte, wie er ihm auch manchmal verdrießlich einen Tritt gab; diese letztere Erinnerung rührt den guten Franz bis zu Tränen, und er beklagt, daß nun der Vater tot sei und ihm keinen Tritt mehr geben könne.</text:p>
      <text:p text:style-name="abs_5f_1">Arnims Romane heißen «die Kronwächter» und «Gräfin Dolores». Auch ersterer hat einen vortrefflichen, Anfang. Der Schauplatz ist oben im Wartturme von Waiblingen, in dem traulichen Stübchen des Türmers und seiner wackeren dicken Frau, die aber doch nicht so dick ist, wie man unten in der Stadt behauptet. In der Tat, es ist Verleumdung, wenn man ihr nachsagte, sie sei oben in der Turmwohnung so korpulent geworden, daß sie die enge Turmtreppe nicht mehr herabsteigen könne und nach dem Tode ihres ersten Ehegatten, des alten Türmers genötigt gewesen sei, den neuen Türmer zu heuraten. Über solche böse Nachrede grämte sich die arme Frau droben nicht wenig; und sie konnte nur deshalb die Turmtreppe nicht hinabsteigen, weil sie am Schwindel litt.</text:p>
      <text:p text:style-name="abs_5f_1">Der zweite Roman von Arnim, «die Gräfin Dolores» hat ebenfalls den allervortrefflichsten Anfang, und der Verfasser schildert uns da die Poesie der Armut, und zwar einer adeligen Armut, die er, der damals selber in großer Dürftigkeit lebte, sehr oft zum Thema gewählt hat. Welch ein Meister ist Arnim auch hier in der Darstellung der Zerstörnis! Ich meine es immer vor Augen zu sehen, das wüste Schloß der jungen Gräfin Dolores, das um so wüster aussieht, da es der alte Graf in einem heiter italienisch Geschmacke, aber nicht fertig gebaut hat. Nun ist es eine moderne Ruine, und im Schloßgarten ist alles verödet: die geschnittenen Taxusalleen sind struppig verwildert, die Bäume wachsen sich einander in den Weg, der Lorbeer und der Oleander ranken schmerzlich am Boden, die schönen, großen Blumen werden von verdrießlichem Unkraut umschlungen, die Götterstatuen sind von ihren Postamenten herabgefallen, und ein paar mutwillige Bettelbuben kauern neben einer armen Venus, die im hohen Gras liegt, und mit Brennesseln geißeln sie ihr den marmornen Hintern. Wenn der alte Graf, nach langer Abwesenheit, wieder in sein Schloß heimkehrt, ist ihm das sonderbare Benehmen seiner Hausgenossenschaft, besonders seiner Frau, sehr auffallend, es passiert bei Tische so allerlei Befremdliches, und das kommt wohl daher, weil die arme Frau vor Gram gestorben und ebenso wie das übrige Hausgesinde längst tot war. Der Graf scheint es aber am Ende selbst zu ahnen, daß er sich unter lauter Gespenstern befindet, und, ohne sich etwas merken zu lassen, reist er in der Stille wieder ab.</text:p>
      <text:p text:style-name="abs_5f_1">Unter Arnims Novellen dünkt mir die kostbarste seine «Isabella von Ägypten». Hier sehen wir das wanderschaftliche Treiben der Zigeuner, die man hier in Frankreich Bohémiens, auch Egyptiens nennt. Hier lebt und webt das seltsame Märchenvolk mit seinen braunen Gesichtern, freundlichen Wahrsageraugen und seinem wehmütigen Geheimnis. Die bunte, gaukelnde Heiterkeit verhüllt einen großen mystischen Schmerz. Die Zigeuner müssen nämlich nach der Sage, die in dieser Novelle gar lieblich erzählt wird, eine Zeitlang in der ganzen Welt herumwandeln, zur Abbuße jener ungastlichen Härte, womit einst ihre Vorfahren die heilige Muttergottes mit ihrem Kinde abgewiesen, als diese, auf ihrer Flucht in Ägypten, ein Nachtlager von ihnen verlangte. Deshalb hielt man sich auch berechtigt, sie mit Grausamkeit zu behandeln. Da man im Mittelalter noch keine Schellingschen Philosophen hatte, so mußte die Poesie damals die Beschönigung der unwürdigsten und grausamsten Gesetze übernehmen. Gegen niemand waren diese Gesetze barbarischer als gegen die armen Zigeuner. In manchen Ländern erlaubten sie jeden Zigeuner bei Diebstahlsverdacht, ohne Untersuchung und Urteil, aufzuknüpfen. So wurde ihr Oberhaupt Michael, genannt Herzog von Ägypten, unschuldig gehenkt. Mit diesem trüben Ereignis beginn die Arnimsche Novelle. Nächtlich nehmen die Zigeuner ihren toten Herzog vom Galgen herab, legen ihm den roten Fürstenmantel um die Schulter, setzen ihm die silberne Krone auf das Haupt und versenken ihn in die Schelde, fest überzeugt, daß ihn der mitleidige Strom nach Hause bringt, nach dem geliebten Ägypten. Die arme Zigeunerprinzessin Isabella, seine Tochter, weiß nichts von dieser traurigen Begebenheit, sie wohnt einsam in einem verfallenen Haus an der Schelde, und hört, des Nachts, wie es so sonderbar im Wasser rauscht, und sie sieht plötzlich wie ihr bleicher Vater hervortaucht, im purpurnen Totenschmuck, und der Mond wirft sein schmerzliches Licht auf die silberne Krone. Das Herz des schönen Kindes will schier brechen vor unnennbarem Jammer, vergebens will sie den toten Vater festhalten; er schwimmt ruhig weiter nach Ägypten, nach seinem heimatlichen Wunderland, wo man seiner Ankunft harrt, um ihn in einer der großen Pyramiden nach Würden, zu begraben. Rührend ist das Totenmahl, womit das arme Kind den verstorbenen Vater ehrt; sie legt ihren weißen Schleier über einen Feldstein, und darauf stell sie Speis und Trank, welches sie feierlich genießt. Tief rührend ist alles, was uns der vortreffliche Arnim von den Zigeunern, erzählt, denen er schon an anderen Orten sein Mitleid gewidmet, z. B. in seiner Nachrede zum «Wunderhorn», wo er behauptet, daß wir den Zigeunern so viel Gutes und Heilsames, namentlich die mehrsten unserer Arzneien verdanken. Wir hätten sie mit Undank verstoßen und verfolgt. Mit all ihrer Liebe, klagt er, hätten sie bei uns keine Heimat erwerben können. Er vergleicht sie in dieser Hinsicht mit den kleinen Zwergen, wovon die Sage erzählt, daß sie alles herbeischafften, was sich ihre großen starken Feinde zu Gastmählern wünschten, aber einmal für wenige Erbsen, die sie aus Not vom Felde ablasen, jämmerlich geschlagen und aus dem Lande gejagt wurden. Das war nun ein wehmütiger Anblick, wie die armen kleinen Menschen nächtlich über die Brücke wegtrappelten, gleich einer Schafherde, und jeder dort ein Münzchen niederlegen mußte, bis sie ein Faß damit füllten.</text:p>
      <text:p text:style-name="abs_5f_1">Eine Übersetzung der erwähnten Novelle, «Isabella von Ägypten», würde den Franzosen nicht bloß eine Idee von Arnims Schriften geben, sondern auch zeigen, daß all die furchtbaren, unheimlichen, grausigen und gespenstischen Geschichten, die sie sich in der letzten Zeit gar mühsam abgequält, in Vergleichung mit Arnimschen Dichtungen, nur rosige Morgenträume einer Operntänzerin zu sein scheinen. In sämtlichen französischen Schauergeschichten ist nicht so viel Unheimliches zusammengepackt wie in jener Kutsche, die Arnim von Buik nach Gent fahren läßt, und worin folgende vier Personagen beieinander sitzen:</text:p>
      <text:p text:style-name="abs_5f_1"/>
      <text:list text:style-name="L1">
        <text:list-item>
          <text:p text:style-name="P3">Eine alte Zigeunerin, welche zugleich Hexe ist. Sie sieht aus wie die schönste von den sieben Todsünden, und strotzt im buntesten Goldflitter- und Seidenputz.</text:p>
        </text:list-item>
        <text:list-item>
          <text:p text:style-name="P3">Ein toter Bärenhäuter, welcher, um einige Dukaten zu verdienen, aus dem Grabe gestiegen und sich auf sieben Jahr als Bedienter verdingt. Es ist ein fetter Leichnam, der einen Oberrock von weißem Bärenfell trägt, weshalb er auch Bärenhäuter genannt wird, und der dennoch immer friert.</text:p>
        </text:list-item>
        <text:list-item>
          <text:p text:style-name="P3">Ein Golem; nämlich eine Figur von Lehm, welche ganz wie ein schönes Weib geformt ist, und wie ein schönes Weib sich gebärdet. Auf der Stirn, verborgen unter den schwarzen Locken, steht mit hebräischen Buchstaben das Wort «Wahrheit», und wenn man dieses auslischt, fällt die ganze Figur wieder leblos zusammen, als eitel Lehm.</text:p>
        </text:list-item>
        <text:list-item>
          <text:p text:style-name="P3">Der Feldmarschall Cornelius Nepos, welcher durchaus nicht mit dem berühmten Historiker dieses Namens verwandt ist, ja welcher sich nicht einmal einer bürgerlichen Abkunft rühmen kann, indem er von Geburt eigentlich eine Wurzel ist, eine Alraunwurzel, welche die Franzosen Mandragora nennen. Diese Wurzel wächst unter dem Galgen, wo die zweideutigsten Tränen eines Gehenkten geflossen sind. Sie gab einen entsetzlichen Schrei, als die schöne Isabella sie dort um Mitternacht aus dem Boden gerissen. Sie sah aus wie ein Zwerg, nur daß sie weder Augen, Mund noch Ohren hatte. Das liebe Mädchen, pflanzte ihr ins Gesicht zwei schwarze Wacholderkerne und eine rote Hagebutte, woraus Augen und Mund entstanden. Nachher streute sie dem Männlein auch ein bißchen Hirse auf den Kopf, welches als Haar, aber etwas struppig, in die Höhe wuchs. Sie wiegte das Mißgeschöpf in ihren weißen Armen, wenn es wie ein Kind greinte; mit ihren holdseligen Rosenlippen küßte sie ihm das Hagebuttmaul ganz schief; sie küßte ihm vor Liebe fast die Wacholderäuglein aus dem Kopf; und der garstige Knirps wurde dadurch so verzogen, daß er am Ende Feldmarschall werden wollte, und eine brillante Feldmarschalluniform anzog, und sich durchaus Herr Feldmarschall titulieren ließ.</text:p>
        </text:list-item>
      </text:list>
      <text:p text:style-name="P4"/>
      <text:p text:style-name="abs_5f_1">Nicht wahr, das sind vier sehr ausgezeichnete Personen? Wenn Ihr die Morgue, die Totenacker, die Cour de Miracle und sämtliche Pesthöfe des Mittelalters ausplündert, werdet Ihr doch keine so gute Gesellschaft zusammenbringen wie jene, die in einer einzigen Kutsche von Buik nach Gent fuhr. Ihr Franzosen solltet doch endlich einsehen, daß das Grauenhafte nicht Euer Fach, und daß Frankreich kein geeigneter Boden für Gespenster jener Art. Wenn Ihr Gespenster beschwört, müssen wir lachen. Ja, wir Deutschen, die wir bei Euren heitersten Witzen ganz ernsthaft bleiben können, wir lachen desto herzlicher bei Euren Gespenstergeschichten. Denn Eure Gespenster sind doch immer Franzosen; und französische Gespenster! welch ein Widerspruch in den Worten! In dem Wort «Gespenst» liegt so viel Einsames, Mürrisches, Deutsches, Schweigendes, und in dem Worte «Französisch» liegt hingegen so viel Geselliges, Artiges, Französisches, Schwatzendes! Wie könnte ein Franzose ein Gespenst sein, oder gar wie könnten in Paris Gespenster existieren! In Paris, im Foyer der europäischen Gesellschaft! Zwischen zwölf und ein Uhr, der Stunde, die nun einmal von jeher den Gespenstern zum Spuken angewiesen ist, rauscht noch das lebendigste Leben in den Gassen von Paris, in der Oper klingt eben dann das brausendste Finale, aus den Variétés und dem Gymnase strömen die heitersten Gruppen, und das wimmelt und tänzelt und lacht und schäkert auf den Boulevards, und man geht in die Soiree. Wie müßte sich ein armes spukendes Gespenst unglücklich fühlen in dieser heiteren Menschenbewegung! Und wie könnte ein Franzose, selbst wenn er tot ist, den zum Spuken nötigen Ernst beibehalten, wenn ihn von allen Seiten die bunteste Volkslust umjauchzt! Ich selbst, obgleich ein Deutscher, im Fall ich tot wäre und hier in Paris des Nachts spuken sollte, ich könnte meine Gespensterwürde gewiß nicht behaupten, wenn mir etwa an einer Straßenecke irgendeine jener Göttinnen des Leichtsinns entgegenrennte, die einem dann so köstlich ins Gesicht zu lachen wissen. Gäbe es wirklich in Paris Gespenster, so bin ich überzeugt, gesellig wie die Franzosen sind, sie würden sich sogar als Gespenster einander anschließen, sie würden bald Gespensterreunions bilden, sie würden ein Totenkaffeehaus stiften, eine Totenzeitung herausgeben, eine Pariser Totenrevue, und es gäbe bald Totensoirees, où l'on fera de la musique. Ich bin überzeugt, die Gespenster würden sich hier in Paris weit mehr amüsieren als bei uns die Lebenden. Was mich betrifft, wüßte ich, daß man solcherweise in Paris als Gespenst existieren könnte, ich würde den Tod nicht mehr fürchten. Ich würde nur Maßregeln treffen, daß ich am Ende auf dem Père-Lachaise beerdigt werde und in Paris spuken kann, zwischen zwölf und ein Uhr. Welche köstliche Stunde! Ihr deutschen Landsleute, wenn Ihr nach meinem Tode mal nach Paris kommt und mich des Nachts hier als Gespenst erblickt, erschreckt nicht; ich spuke nicht in furchtbar unglücklich deutscher Weise, ich spuke vielmehr zu meinem Vergnügen.</text:p>
      <text:p text:style-name="abs_5f_1">Da man, wie ich in allen Gespenstergeschichten gelesen, gewöhnlich an den Orten spuken muß, wo man Geld begraben hat, so will ich aus Vorsorge einige Sous irgendwo auf den Boulevards begraben. Bis jetzt habe ich zwar schon in Paris Geld totgeschlagen, aber nie begraben.</text:p>
      <text:p text:style-name="abs_5f_1">O Ihr armen französischen Schriftsteller, Ihr solltet doch endlich einsehen, daß Eure Schauerromane und Spukgeschichten ganz unpassend sind für ein Land, wo es entweder gar keine Gespenster gibt, oder wo doch die Gespenster so gesellschaftlich heiter wie wir anderen sich gehaben würden. Ihr kommt mir vor wie die Kinder, die sich Masken vors Gesicht halten, um sich einander Furcht einzujagen. Es sind ernsthafte, furchtbare Larven, aber durch die Augenluken schauen fröhliche Kinderaugen. Wir Deutschen hingegen tragen zuweilen die freundlich jugendlichsten Larven, und aus den Augen lauscht der greise Tod. Ihr seid ein zierliches, liebenswürdiges, vernünftiges und lebendiges Volk, und nur das Schöne und Edle und Menschliche liegt im Bereiche Eurer Kunst. Das haben schon Eure älteren Schriftsteller eingesehen, und Ihr, die neueren, werdet am Ende ebenfalls zu dieser Einsicht gelangen. Laßt ab vom Schauerlichen und Gespenstischen. Laßt uns Deutschen alle Schrecknisse des Wahnsinns, des Fiebertraums und der Geisterwelt. Deutschland ist ein gedeihlicheres Land für alte Hexen, tote Bärenhäuter, Golems jedes Geschlechts, und besonders für Feldmarschälle wie der kleine Cornelius Nepos. Nur jenseits des Rheins können solche Gespenster gedeihen; nimmermehr in Frankreich. Als ich hierher reiste, begleiteten mich meine Gespenster bis an die französische Grenze. Da nahmen sie betrübt von mir Abschied. Denn der Anblick der dreifarbigen Fahne verscheucht die Gespenster jeder Art. - O! ich möchte mich auf den Straßburger Münster stellen mit einer dreifarbigen Fahne in der Hand, die bis nach Frankfurt reichte. Ich glaube, wenn ich die geweihte Fahne über mein teures Vaterland hinüberschwenkte, und die rechten exorzierenden Worte dabei ausspräche: die alten Hexen würden auf ihren Besenstielen davonfliegen, die kalten Bärenhäuter würden wieder in ihre Gräber hinabkriechen, die Golems würden wieder als eitel Lehm zusammenfallen, der Feldmarschall Cornelius Nepos kehrte wieder zurück nach dem Orte, woher er gekommen, und der ganze Spuk wäre zu Ende.</text:p>
      <text:p text:style-name="abs_5f_1"/>
      <text:p text:style-name="abs_5f_1"/>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footer-left>
        <text:p text:style-name="P2"><text:page-number text:select-page="current">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38:17</meta:creation-date>
    <dc:creator>Roland Welcker</dc:creator>
    <dc:date>2007-09-18T15:41:19</dc:date>
    <dc:language>de-DE</dc:language>
    <meta:editing-cycles>3</meta:editing-cycles>
    <meta:editing-duration>PT3M3S</meta:editing-duration>
    <meta:user-defined meta:name="Info 1"/>
    <meta:user-defined meta:name="Info 2"/>
    <meta:user-defined meta:name="Info 3"/>
    <meta:user-defined meta:name="Info 4"/>
    <meta:document-statistic meta:table-count="0" meta:image-count="0" meta:object-count="0" meta:page-count="5" meta:paragraph-count="17" meta:word-count="2985" meta:character-count="19683"/>
  </office:meta>
</office:document-meta>
</file>