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style:font-name="SUSE Sans2" fo:font-size="12pt" fo:font-weight="bold" style:font-size-asian="12pt" style:font-size-complex="12pt"/>
    </style:style>
    <style:style style:name="P2" style:family="paragraph" style:parent-style-name="Text_20_body">
      <style:paragraph-properties fo:margin-top="0in" fo:margin-bottom="0in"/>
      <style:text-properties style:font-name="SUSE Sans2"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V</text:p>
      <text:p text:style-name="P2"/>
      <text:p text:style-name="abs_5f_0">Im Mittelalter herrschte unter dem Volke die Meinung: wenn irgendein Gebäude zu errichten sei, müsse man etwas Lebendiges schlachten und auf dem Blute desselben den Grundstein legen; dadurch werde das Gebäude fest und unerschütterlich stehenbleiben. War es nun der altheidnische Wahnwitz, daß man sich die Gunst der Götter durch Blutopfer erwerbe, oder war es Mißbegriff der christlichen Versöhnungslehre, was diese Meinung von der Wunderkraft des Blutes, von einer Heiligung durch Blut, von diesem Glauben an Blut hervorgebracht hat: genug, er war herrschend, und in Liedern und Sagen lebt die schauerliche Kunde, wie man Kinder oder Tiere geschlachtet, um mit ihrem Blute große Bauwerke zu festigen. Heutzutage ist die Menschheit verständiger; wir glauben nicht mehr an die Wunderkraft des Blutes, weder an das Blut eines Edelmanns noch eines Gottes, und die große Menge glaubt nur an Geld. Besteht nun die heutige Religion in der Geldwertung Gottes oder in der Gottwerdung des Geldes? Genug, die Leute glauben nur an Geld; nur dem gemünzten Metall, den silbernen und goldenen Hostien, schreiben sie eine Wunderkraft zu; das Geld ist der Anfang und das Ende aller ihrer Werke; und wenn sie ein Gebäude zu errichten haben, so tragen sie große Sorge, daß unter den Grundstein einige Geldstücke, eine Kapsel mit allerlei Münzen, gelegt werden.</text:p>
      <text:p text:style-name="abs_5f_1">Ja, wie im Mittelalter alles, die einzelnen Bauwerke ebenso wie das ganze Staats- und Kirchengebäude, auf den Glauben an Blut beruhte, so beruhen alle unsere heutigen Institutionen auf den Glauben an Geld, auf wirkliches Geld. Jenes war Aberglauben, doch dieses ist der bare Egoismus. Ersteren zerstörte die Vernunft, letzteren wird das Gefühl zerstören. Die Grundlage der menschlichen Gesellschaft wird einst eine bessere sein, und alle großen Herzen Europas sind schmerzhaft beschäftigt, diese neue bessere Basis zu entdecken.</text:p>
      <text:p text:style-name="abs_5f_1">Vielleicht war es der Mißmut ob dem jetzigen Geldglauben, der Widerwille gegen den Egoismus, den sie überall hervorgrinsen sahen, was in Deutschland einige Dichter von der romantischen Schule, die es ehrlich meinten, zuerst bewogen hatte, aus der Gegenwart in die Vergangenheit zurückzuflüchten und die Restauration des Mittelalters zu befördern. Dieses mag namentlich bei denjenigen der Fall sein, die nicht die eigentliche Koterie bildeten. Zu dieser letztern gehörten die Schriftsteller, die ich im zweiten Buche besonders abgehandelt, nachdem ich im ersten Buche die romantische Schule im allgemeinen besprochen. Nur wegen dieser literarhistorischen Bedeutung, nicht wegen ihres inneren Wertes, habe ich von diesen Koteriegenossen, die in Gemeinschaft wirkten, zuerst und ganz umständlich geredet. Man wird mich daher nicht mißverstehen, wenn von Zacharias Werner, von dem Baron de la Motte Fouqué und von Herren Ludwig Uhland eine spätere und kärglichere Meldung geschieht. Diese drei Schriftsteller verdienten vielmehr, ihrem Werte nach, weit ausführlicher besprochen und gerühmt zu werden. Denn Zacharias Werner war der einzige Dramatiker der Schule, dessen Stücke auf der Bühne aufgeführt und vom Parterre applaudiert wurden. Der Herr Baron de la Motte Fouqué war der einzige epische Dichter der Schule, dessen Romane das ganze Publikum ansprachen. Und Herr Ludwig Uhland ist der einzige Lyriker der Schule, dessen Lieder in die Herzen der großen Menge gedrungen sind und noch jetzt im Munde der Menschen leben.</text:p>
      <text:p text:style-name="abs_5f_1">In dieser Hinsicht verdienen die erwähnten drei Dichter einen Vorzug vor Herren Ludwig Tieck, den ich als einen der besten Schriftsteller der Schule gepriesen habe. Herr Tieck hat nämlich, obgleich das Theater sein Steckenpferd ist und er von Kind auf bis heute sich mit dem Komödiantentum, und mit den kleinsten Details desselben, beschäftigt hat, doch immer darauf verzichten müssen, jemals von der Bühne herab die Menschen zu bewegen, wie es dem Zacharias Werner gelungen ist. Herr Tieck hat sich immer ein Hauspublikum halten müssen, dem er selber seine Stücke vordeklamierte und auf deren Händeklatschen ganz sicher zu rechnen war. Während Herr de la Motte Fouqué von der Herzogin bis zur Wäscherin mit gleicher Lust gelesen wurde und als die Sonne der Leihbibliotheken strahlte, war Herr Tieck nur die Astrallampe der Teegesellschaften, die, angeglänzt von seiner Poesie, bei der Vorlesung seiner Novellen ganz seelenruhig ihren Tee verschluckten. Die Kraft dieser Poesie mußte immer desto mehr hervortreten, je mehr sie mit der Schwäche der Tees kontrastierte, und in Berlin, wo man den mattesten Tee trinkt, mußte Herr Tieck als einer der kräftigsten Dichter erscheinen. Während die Lieder unseres vortrefflichen Uhland in Wald und Tal erschollen und noch jetzt von wilden Studenten gebrüllt und von zarten Jungfrauen gelispelt werden, ist kein einziges Lied des Herren Tieck in unsere Seelen gedrungen, kein einziges Lied des Herren Ludwig Tieck ist in unserem Ohre geblieben, das große Publikum kennt kein einziges Lied dieses großen Lyrikers.</text:p>
      <text:p text:style-name="abs_5f_1">Zacharias Werner ist geboren zu Königsberg in Preußen, den 18ten November 1768. Seine Verbindung mit den Schlegeln war keine persönliche, sondern nur eine sympathetische. Er begriff in der Ferne was sie wollten, und tat sein Möglichstes in ihrem Sinne zu dichten. Aber er konnte sich für die Restauration des Mittelalters nur einseitig, nämlich nur für die hierarchisch katholische Seite desselben, begeistern; die feudalistische Seite hat sein Gemüt nicht so stark in Bewegung gesetzt. Hierüber hat uns sein Landsmann T. A. Hoffmann, in den «Serapionsbrüdern», einen merkwürdigen Aufschluß erteilt. Er erzählt nämlich, daß Werners Mutter gemütskrank gewesen und während ihrer Schwangerschaft sich eingebildet, daß sie die Muttergottes sei und den Heiland zur Welt bringe. Der Geist Werners trug nun, sein ganzes Leben hindurch, das Muttermal dieses religiösen Wahnsinns. Die entsetzlichste Religionschwärmerei finden wir in allen seinen Dichtungen. Eine einzige, der «Vierundzwanzigste Februar», ist frei davon und gehört zu den kostbarsten Erzeugnissen unserer dramatischen Literatur. Sie hat, mehr als Werners übrige Stücke, auf dem Theater den größten Enthusiasmus hervorgebracht. Seine anderen dramatischen Werke haben den großen Haufen weniger angesprochen, weil es dem Dichter, bei aller drastischen Kraft, fast gänzlich an Kenntnis der Theaterverhältnisse fehlte.</text:p>
      <text:p text:style-name="abs_5f_1">Der Biograph Hoffmanns, der Herr Kriminalrat Hitzig, hat auch Werners Leben beschrieben. Eine gewissenhafte Arbeit, für den Psychologen ebenso interessant wie für den Literarhistoriker. Wie man mir jüngst erzählt, war Werner auch einige Zeit hier in Paris, wo er an den peripatetischen <text:note text:id="ftn0" text:note-class="footnote"><text:note-citation>1</text:note-citation><text:note-body>
      <text:p text:style-name="fuss_5f_1">Peripatetiker - Schüler des Aristoteles</text:p></text:note-body></text:note> Philosophinnen, die damals des Abends, im brillantesten Putz, die Galerien des Palais-Royal durchwandelten, sein besonderes Wohlgefallen fand. Sie liefen immer hinter ihm drein, und neckten ihn, und lachten über seinen komischen Anzug und seine noch komischeren Manieren. Das war die gute alte Zeit! Ach, wie das Palais-Royal so hat sich auch Zacharias Werner späterhin sehr verändert; die letzte Lampe der Lust erlosch im Gemüte des vertrübten Mannes, zu Wien trat er in den Orden der Liguorianer, und in der Sank-Stephans-Kirche predigte er dort über die Nichtigkeit aller irdischen Dinge. Er hatte ausgefunden, daß alles auf Erden eitel sei. Der Gürtel der Venus, behauptete er jetzt, sei nur eine häßliche Schlange, und die erhabene Juno trage unter ihrem weißen Gewande ein Paar hirschlederne, nicht sehr reinliche Postillionshosen. Der Pater Zacharias kasteite sich jetzt und fastete und eiferte gegen unsere verstockte Weltlust. Verflucht ist das Fleisch! schrie er so laut und mit so grell ostpreußischem Akzent, daß die Heiligenbilder in Sankt Stephan erzitterten und die Wiener Grisetten allerliebst lächelten. Außer dieser wichtigen Neuigkeit erzählte er den Leuten beständig: daß er ein großer Sünder sei.</text:p>
      <text:p text:style-name="abs_5f_1">Genau betrachtet ist sich der Mann immer konsequent geblieben, nur daß er früherhin bloß besang, was er späterhin wirklich übte. Die Helden seiner meisten Dramen sind schon mönchisch entsagende Liebende, asketische Wollüstlinge, die in der Abstinenz eine erhöhte Wonne entdeckt haben, die durch die Marter des Fleisches ihre Genußsucht spiritualisieren, die in den Tiefen der religiösen Mystik die schauerlichsten Seligkeiten suchen, heilige Roués.</text:p>
      <text:p text:style-name="abs_5f_1">Kurz vor seinem Tode war die Freude an dramatischer Gestaltung noch einmal in Wernern erwacht, und er schrieb noch eine Tragödie, betitelt: «die Mutter der Makkabäer». Hier galt es aber nicht den profanen Lebensernst mit romantischen Späßen zu festonnieren; zu dem heiligen Stoff wählte er auch einen kirchlich breitgezogenen Ton, die Rhythmen sind feierlich gemessen wie Glockengeläute, bewegen sich langsam wie eine Karfreitagsprozession, und es ist eine palästinasche Legende in griechischer Tragödienform. Das Stück fand wenig Beifall bei den Menschen hier unten; ob es den Engeln im Himmel besser gefiel, das weiß ich nicht.</text:p>
      <text:p text:style-name="abs_5f_1">Aber der Pater Zacharias starb bald darauf, Anfang des Jahres 1823, nachdem er über 54 Jahr auf dieser sündigen Erde gewandelt.</text:p>
      <text:p text:style-name="abs_5f_1">Wir lassen ihn ruhen, den Toten, und wenden uns zu dem zweiten Dichter des romantischen Triumvirats. Es ist der vortreffliche Freiherr de la Motte Fouqué, geboren in der Mark Brandenburg im Jahr 1777 und zum Professor ernannt an der Universität Halle, im Jahr 1833. Früher stand er als Major im königl. preuß. Militärdienst und gehört zu den Sangeshelden oder Heldensängern, deren Leier und Schwert, während dem sogenannten Freiheitskriege, am lautesten erklang. Sein Lorbeer ist von echter Art. Er ist ein wahrer Dichter und die Weihe der Poesie ruht auf seinem Haupte. Wenigen Schriftstellern ward so allgemeine Huldigung zuteil, wie einst unserem vortrefflichen Fouqué. Jetzt hat er seine Leser nur noch unter dem Publikum der Leihbibliotheken. Aber dieses Publikum ist immer groß genug, und Herr Fouqué kann sich rühmen, daß er der einzige von der romantischen Schule ist, an dessen Schriften auch die niederen Klassen Geschmack gefunden. Während man in den ästhetischen Teezirkeln Berlins über den heruntergekommenen Ritter die Nase rümpfte, fand ich, in einer kleinen Harzstadt, ein wunderschönes Mädchen, welches von Fouqué mit entzückender Begeisterung sprach und errötend gestand, daß sie gern ein Jahr ihres Lebens dafür hingäbe, wenn sie nur einmal den Verfasser der «Undine» küssen könnte. - Und dieses Mädchen hatte die schönsten Lippen, die ich jemals gesehen.</text:p>
      <text:p text:style-name="abs_5f_1">Aber welch ein wunderliebliches Gedicht ist die «Undine»! Dieses Gedicht ist selbst ein Kuß; der Genius der Poesie küßte den schlafenden Frühling, und dieser schlug lächelnd die Augen auf, und alle Rosen dufteten und alle Nachtigallen sangen, und was die Rosen dufteten und die Nachtigallen sangen, das hat unser vortrefflicher Fouqué in Worte gekleidet und er nannte es: «Undine».</text:p>
      <text:p text:style-name="abs_5f_1">Ich weiß nicht, ob diese Novelle ins Französische übersetzt worden. Es ist die Geschichte von der schönen Wasserfee, die keine Seele hat, die nur dadurch, daß sie sich in einen Ritter verliebt, eine Seele bekömmt ... aber, ach! mit dieser Seele bekömmt sie auch unsere menschlichen Schmerzen, ihr ritterlicher Gemahl wird treulos, und sie küßt ihn tot. Denn der Tod ist in diesem Buche ebenfalls nur ein Kuß.</text:p>
      <text:p text:style-name="abs_5f_1">Diese Undine könnte man als die Muse der Fouquéschen Poesie betrachten. Obgleich sie unendlich schön ist, obgleich sie ebenso leidet wie wir und irdischer Kummer sie hinlänglich belastet so ist sie doch kein eigentlich menschliches Wesen. Unsere Zeit aber stößt alle solche Luft- und Wassergebilde von sich, selbst die schönsten, sie verlangt wirkliche Gestalten des Lebens, und am allerwenigsten verlangt sie Nixen, die in adligen Rittern verliebt sind. Das war es. Die retrograde Richtung, das beständige Loblied auf den Geburtadel, die unaufhörliche Verherrlichung des alten Feudalwesens, die ewige Rittertümelei, mißbehagte am Ende den bürgerlich Gebildeten im deutschen Publikum, und man wandte sich ab von dem unzeitgemäßen Sänger. In der Tat, dieser beständige Singsang von Harnischen, Turnierrossen, Burgfrauen, ehrsamen Zunftmeistern, Zwergen, Knappen, Schloßkapellen, Minne und Glaube, und wie der mittelalterliche Trödel sonst heißt, wurde uns endlich lästig; und als der ingeniose Hidalgo Friedrich de la Motte Fouqué sich immer tiefer in seine Ritterbücher versenkte und im Traume der Vergangenheit das Verständnis der Gegenwart einbüßte: da mußten sogar seine besten Freunde sich kopfschüttelnd von ihm abwenden.</text:p>
      <text:p text:style-name="abs_5f_1">Die Werke, die er in dieser späteren Zeit schrieb, sind ungenießbar. Die Gebrechen seiner früheren Schriften sind hier aufs höchste gesteigert. Seine Rittergestalten bestehen nur aus Eisen und Gemüt; sie haben weder Fleisch noch Vernunft. Seine Frauenbilder sind nur Bilder, oder vielmehr nur Puppen, deren goldne Locken gar zierlich herabwallen über die anmutigen Blumengesichter. Wie die Werke von Walter Scott <text:note text:id="ftn1" text:note-class="footnote"><text:note-citation>1</text:note-citation><text:note-body>
      <text:p text:style-name="fuss_5f_1">Scott - Walter Scott, schottischer Schriftsteller, +1832</text:p></text:note-body></text:note> mahnen auch die Fouquéschen Ritterromane an die gewirkten Tapeten, die wir Gobelins nennen, und die durch reiche Gestaltung und Farbenpracht mehr unser Auge als unsere Seele ergötzen. Das sind Ritterfeste, Schäferspiele, Zweikämpfe, alte Trachten, alles recht hübsch nebeneinander, abenteuerlich ohne tieferen Sinn, bunte Oberflächlichkeit. Bei den Nachahmern Fouqués wie bei den Nachahmern des Walter Scott ist diese Manier, statt der inneren Natur der Menschen und Dinge nur ihre äußere Erscheinung und das Kostüm zu schildern, noch trübseliger ausgebildet. Diese flache Art und leichte Weise grassiert heutigentags in Deutschland ebensogut wie in England und Frankreich. Wenn auch die Darstellungen nicht mehr die Ritterzeit verherrlichen, sondern auch unsere moderne Zustände betreffen, so ist es doch noch immer die vorige Manier, die statt der Wesenheit der Erscheinung nur das Zufällige derselben auffaßt. Statt Menschenkenntnis bekunden unsere neueren Romanciers bloß Kleiderkenntnis, und sie fußen vielleicht auf dem Sprüchwort: Kleider machen Leute. Wie anders die älteren Romanenschreiber, besonders bei den Engländern. Richardson <text:note text:id="ftn2" text:note-class="footnote"><text:note-citation>2</text:note-citation><text:note-body>
      <text:p text:style-name="fuss_5f_1">Richardson - Samuel Richardson, englischer Schriftsteller, +1761, Schöpfer des psychologisierenden Briefromans</text:p></text:note-body></text:note> gibt uns die Anatomie der Empfindungen. Goldsmith <text:note text:id="ftn3" text:note-class="footnote"><text:note-citation>3</text:note-citation><text:note-body>
      <text:p text:style-name="fuss_5f_1">Goldsmith - Oliver Goldsmith, englischer Schriftsteller, +1774</text:p></text:note-body></text:note> behandelt pragmatisch die Herzensaktionen seiner Helden. Der Verfasser des «Tristram Shandy» zeigt uns die verborgensten Tiefen der Seele; er öffnet eine Luke der Seele, erlaubt uns einen Blick in ihre Abgründe, Paradiese und Schmutzwinkel, und läßt gleich die Gardine davor wieder fallen. Wir haben von vorn in das seltsame Theater hineingeschaut, Beleuchtung und Perspektive hat ihre Wirkung nicht verfehlt, und indem wir das Unendliche geschaut zu haben meinen, ist unser Gefühl unendlich geworden, poetisch. Was Fielding betrifft, so führt er uns gleich hinter die Kulissen, er zeigt uns die falsche Schminke auf allen Gefühlen, die plumpesten Springfedern der zartesten Handlungen, das Kolophonium, das nachher als Begeisterung aufblitzen wird, die Pauke worauf noch friedlich der Klopfer ruht, der späterhin den gewaltigsten Donner der Leidenschaft daraus hervortrommeln wird; kurz, er zeigt uns jene ganze innere Maschinerie, die große Lüge, wodurch uns die Menschen anders erscheinen als sie wirklich sind, und wodurch alle freudige Realität des Lebens verloren geht. Doch wozu als Beispiel die Engländer wählen, da unser Goethe, in seinem «Wilhelm Meister», das beste Muster eines Romans geliefert hat.</text:p>
      <text:p text:style-name="abs_5f_1">Die Zahl der Fouquéschen Romane ist Legion; er ist einer der fruchtbarsten Schriftsteller. «Der Zauberring» und «Thiodolph der Isländer» verdienen besonders rühmend angeführt zu werden. Seine metrischen Dramen, die nicht für die Bühne bestimmt sind, enthalten große Schönheiten. Besonders «Sigurd der Schlangentöter» ist ein kühnes Werk, worin die altskandinavische Heldensage mit all ihrem Riesen- und Zauberwesen sich abspiegelt. Die Hauptperson des Dramas, der Sigurd, ist eine ungeheure Gestalt. Er ist stark wie die Felsen von Norweg und ungestüm wie das Meer, das sie umrauscht. Er hat so viel Mut wie hundert Löwen und so viel Verstand wie zwei Esel.</text:p>
      <text:p text:style-name="abs_5f_1">Herr Fouqué hat auch Lieder gedichtet. Sie sind die Lieblichkeit selbst. Sie sind so leicht, so bunt, so glänzend, so heiter dahinflatternd; es sind süße lyrische Kolibri.</text:p>
      <text:p text:style-name="abs_5f_1">Der eigentliche Liederdichter aber ist Herr Ludwig Uhland, der geboren zu Tübingen im Jahr 1787, jetzt als Advokat in Stuttgart lebt. Dieser Schriftsteller hat einen Band Gedichte, zwei Tragödien und zwei Abhandlungen über Walther von der Vogelweide und über französische Troubadouren geschrieben. Es sind zwei kleine historische Untersuchungen und zeugen von fleißigem Studium des Mittelalters. Die Tragödien heißen «Ludwig der Bayer» und «Herzog Ernst von Schwaben». Erstere habe ich nicht gelesen; ist mir auch nicht als die vorzüglichere gerühmt worden. Die zweite jedoch enthält große Schönheiten und erfreut durch Adel der Gefühle und Würde der Gesinnung. Es weht darin ein süßer Hauch der Poesie, wie er in den Stücken, die jetzt auf unserem Theater so viel Beifall ernten, nimmermehr angetroffen wird. Deutsche Treue ist das Thema dieses Dramas, und wir sehen sie hier, stark wie eine Eiche, allen Stürmen trotzen; deutsche Liebe blüht, kaum bemerkbar, in der Ferne, doch ihr Veilchenduft dringt uns um so rührender ins Herz. Dieses Drama, oder vielmehr dieses Lied, enthält Stellen, welche zu den schönsten Perlen unserer Literatur gehören. Aber das Theaterpublikum hat das Stück dennoch mit Indifferenz aufgenommen oder vielmehr abgelehnt. Ich will die guten Leute des Parterres nicht allzu bitter darob tadeln. Diese Leute haben bestimmte Bedürfnisse, deren Befriedigung sie vom Dichter verlangen. Die Produkte des Poeten sollen nicht eben den Sympathien seines eignen Herzens, sondern viel eher dem Begehr des Publikums entsprechen. Dieses letztere gleicht ganz dem hungrigen Beduinen in der Wüste, der einen Sack mit Erbsen gefunden zu haben glaubt und ihn hastig öffnet; aber ach! es sind nur Perlen. Das Publikum verspeist mit Wonne des Herren Raupachs dürre Erbsen und Madame Birch-Pfeiffers Saubohnen; Uhlands Perlen findet es ungenießbar.</text:p>
      <text:p text:style-name="abs_5f_1">Da die Franzosen höchstwahrscheinlich nicht wissen, wer Madame Birch-Pfeiffer und Herr Raupach ist, so muß ich hier erwähnen, daß dieses göttliche Paar, geschwisterlich nebeneinander stehend, wie Apoll und Diana, in den Tempeln unserer dramatischen Kunst am meisten verehrt wird. Ja, Herr Raupach ist ebensosehr dem Apoll wie Madame Birch-Pfeiffer der Diana vergleichbar. Was ihre reale Stellung betrifft, so ist letztere als kaiserl. östreichische Hofschauspielerin in Wien und ersterer als königl. preußischer Theaterdichter in Berlin angestellt. Die Dame hat schon eine Menge Dramen geschrieben, worin sie selber spielt. Ich kann nicht umhin hier einer Erscheinung zu erwähnen, die den Franzosen fast unglaublich vorkommen wird: eine große Anzahl unserer Schauspieler sind auch dramatische Dichter und schreiben sich selbst ihre Stücke. Man sagt Herr Ludwig Tieck habe, durch eine unvorsichtige Äußerung, dieses Unglück veranlaßt. In seinen Kritiken bemerkte er nämlich: daß die Schauspieler in einem schlechten Stücke immer besser spielen können, als in einem guten Stücke. Fußend auf solchem Axiom griffen die Komödianten scharenweis zur Feder, schrieben Trauerspiele und Lustspiele die Hülle und Fülle, und es wurde uns manchmal schwer zu entscheiden: dichtete der eitle Komödiant sein Stück absichtlich schlecht, um gut darin zu spielen? oder spielte er schlecht in so einem selbstverfertigten Stücke, um uns glauben zu machen das Stück sei gut? Der Schauspieler und der Dichter, die bisher in einer Art von kollegialischem Verhältnisse standen (ungefähr wie der Scharfrichter und der arme Sünder), traten jetzt in offne Feindschaft. Die Schauspieler suchten die Poeten ganz vom Theater zu verdrängen, unter dem Vorgeben: sie verständen nichts von den Anforderungen der Bretterwelt, verständen nichts von drastischen Effekten und Theatercoups, wie nur der Schauspieler sie in der Praxis erlernt und sie in seinen Stücken anzubringen weiß. Die Komödianten, oder wie sie sich am liebsten nennen, die Künstler spielten daher vorzugsweise in ihren eignen Stücken oder wenigstens in Stücken, die einer der Ihrigen, ein Künstler, verfertigt hatte. In der Tat, diese entsprachen ganz ihren Bedürfnissen; hier fanden sie ihre Lieblingskostüme, ihre fleischfarbige Trikotpoesie, ihre applaudierten Abgänge, ihre herkömmlichen Grimassen, ihre Flittergold-Redensarten, ihr ganzes affektiertes Kunstzigeunertum: eine Sprache, die nur auf den Brettern gesprochen wird, Blumen, die nur diesem erlogenen Boden entsprossen, Früchte, die nur am Lichte der Orchesterlampe gereift, eine Natur worin nicht der Odem Gottes, sondern des Souffleurs weht, kulissenerschütternde Tobsucht, sanfte Wehmut mit kitzlender Flötenbegleitung, geschminkte Unschuld mit Lasterversenkungen, Monatsgagengefühle, Trompetentusch usw.</text:p>
      <text:p text:style-name="abs_5f_1">Solchermaßen haben die Schauspielerin Deutschland sich von den Poeten und auch von der Poesie selbst emanzipiert. Nur der Mittelmäßigkeit erlaubten sie noch, sich auf ihrem Gebiete zu produzieren. Aber sie geben genau acht, daß es kein wahrer Dichter ist, der, im Mantel der Mittelmäßigkeit, sich bei ihnen eindrängt. Wieviel Prüfungen hat Herr Raupach überstehen müssen, ehe es ihm gelang, auf dem Theater Fuß zu fassen! Und noch jetzt haben sie ein waches Auge auf ihn, und wenn er mal ein Stück schreibt, das nicht ganz und gar schlecht ist, so muß er, aus Furcht vor dem Ostrazismus der Komödianten, gleich wieder ein Dutzend der allermiserabelsten Machwerke zu Tage fördern. Ihr wundert Euch über das Wort «ein Dutzend»? Es ist gar keine Übertreibung von mir. Dieser Mann kann wirklich jedes Jahr ein Dutzend Dramen schreiben, und man bewundert diese Produktivität. Aber «es ist keine Hexerei», sagt Jantjen von Amsterdam, der berühmte Taschenspieler, wenn wir seine Kunststücke anstaunen: «Es ist keine Hexerei, sondern nur die Geschwindigkeit».</text:p>
      <text:p text:style-name="abs_5f_1">Daß es Herren Raupach gelungen ist, auf der deutschen Bühne emporzukommen, hat aber noch einen besondern Grund. Dieser Schriftsteller, von Geburt ein Deutscher hat lange Zeit in Rußland gelebt, dort erwarb er seine Bildung und es war die moskowitische Muse, die ihn eingeweiht in die Poesie. Diese Muse, die eingezobelte Schöne mit der holdselig aufgestülpten Nase, reichte unserem Dichter die volle Branntweinschale der Begeisterung, hing um seine Schulter den Köcher mit kirgisischen Witzpfeilen und gab in seine Hände die tragische Knute. Als er zuerst auf unsere Herzen damit losschlug, wie erschütterte er uns! Das Befremdliche der ganzen Erscheinung mußte uns nicht wenig in Verwunderung setzen. Der Mann gefiel uns gewiß nicht im zivilisierten Deutschland; aber sein sarmatisch ungetümes Wesen, eine täppische Behendigkeit, ein gewisses brummendes Zugreifen in seinem Verfahren, verblüffte das Publikum. Es war jedenfalls ein origineller Anblick, wenn Herr Raupach auf seinem slavischen Pegasus, dem kleinen Klepper, über die Steppen der Poesie dahin jagte, und unter dem Sattel, nach echter Baschkirenweise, seine dramatische Stoffe garritt. Dieses fand Beifall in Berlin, wo, wie Ihr wißt, alles Russische gut aufgenommen wird; dem Herren Raupach gelang es dort Fuß zu fassen, er wußte sich mit den Schauspielern zu verständigen, und seit einiger Zeit, wie schon gesagt, wird Raupach Apollo neben Diana Birch-Pfeiffer göttlich verehrt in dem Tempel der dramatischen Kunst. Dreißig Taler bekömmt er für jeden Akt, den er schreibt, und er schreibt lauter Stück von sechs Akten, indem er dem ersten Akt den Titel «Vorspiel» gibt. Alle mögliche Stoffe hat er schon unter den Sattel seines Pegasus geschoben und gargeritten. Kein Held ist sicher vor solchem tragischen Schicksal. Sogar den Siegfried, den Drachentöter, hat er unterbekommen. Die Muse der deutschen Geschichte ist in Verzweiflung. Einer Niobe gleich betrachtet sie, mit bleichem Schmerze, die edlen Kinder, die Raupach Apollo so entsetzlich bearbeitet hat. O Jupiter! er wagte es sogar Hand zu legen an die Hohenstaufen, unsere alten geliebten Schwabenkaiser! Es war nicht genug, daß Herr Friedrich Raumer sie geschichtlich eingeschlachtet, jetzt kommt gar Herr Raupach, der sie fürs Theater zurichtet. Raumersche Holzfiguren überzieht er mit seiner ledernen Poesie, mit seinen russischen Juchten, und der Anblick solcher Karikaturen und ihr Mißduft verleidet uns am Ende noch die Erinnerung an die schönsten und edelsten Kaiser des deutschen Vaterlandes. Und die Polizei hemmt nicht solchen Frevel? Wenn sie nicht gar selbst die Hand im Spiel hat. Neue, emporstrebende Regentenhäuser lieben nicht bei dem Volke die Erinnerung an die alten Kaiserstämme, an deren Stelle sie gern treten möchten. Nicht bei Immermann, nicht bei Grabbe, nicht einmal bei Herren Üchtritz, sondern bei dem Herren Raupach, wird die Berliner Theaterintendanz einen Barbarossa bestellen. Aber streng bleibt es Herren Raupach untersagt, einen Hohenzollern unter den Sattel zu stecken; sollte es ihm einmal danach gelüsten, so würde man ihm bald die Hausvogtei als Helikon anweisen.</text:p>
      <text:p text:style-name="abs_5f_1">Die Ideenassoziation, die durch Kontraste entsteht, ist schuld daran, daß ich, indem ich von Herren Uhland reden wollte, plötzlich auf Herren Raupach und Madame Birch-Pfeiffer geriet. Aber obgleich dieses göttliche Paar, unsere Theaterdiana noch viel weniger als unser Theaterapoll, nicht zur eigentlichen Literatur gehört, so mußte ich doch einmal von ihnen reden, weil sie die jetzige Bretterwelt repräsentieren. Auf jeden Fall war ich es unseren wahren Poeten schuldig, mit wenigen Worten in diesem Buche zu erwähnen, von welcher Natur die Leute sind, die bei uns die Herrschaft der Bühne usurp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text:page-number></text:p>
      </style:footer>
      <style:footer-left>
        <text:p text:style-name="P2"><text:page-number text:select-page="current">5</text:page-number></text:p>
      </style:footer-left>
    </style:master-page>
    <style:master-page style:name="Left_20_Page" style:display-name="Left Page" style:page-layout-name="pm2"/>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43:10</meta:creation-date>
    <dc:creator>Roland Welcker</dc:creator>
    <dc:date>2007-09-18T15:45:38</dc:date>
    <dc:language>de-DE</dc:language>
    <meta:editing-cycles>3</meta:editing-cycles>
    <meta:editing-duration>PT2M29S</meta:editing-duration>
    <meta:user-defined meta:name="Info 1"/>
    <meta:user-defined meta:name="Info 2"/>
    <meta:user-defined meta:name="Info 3"/>
    <meta:user-defined meta:name="Info 4"/>
    <meta:document-statistic meta:table-count="0" meta:image-count="0" meta:object-count="0" meta:page-count="7" meta:paragraph-count="28" meta:word-count="3799" meta:character-count="25768"/>
  </office:meta>
</office:document-meta>
</file>