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USE Sans" svg:font-family="'SUSE Sans'"/>
    <style:font-face style:name="Tahoma1" svg:font-family="Tahoma"/>
    <style:font-face style:name="Times New Roman" svg:font-family="'Times New Roman'" style:font-family-generic="roman" style:font-pitch="variable"/>
    <style:font-face style:name="Times New Roman1" svg:font-family="'Times New Roman'" style:font-adornments="Standard" style:font-family-generic="roman" style:font-pitch="variable"/>
    <style:font-face style:name="SUSE Sans2" svg:font-family="'SUSE Sans'" style:font-family-generic="swiss" style:font-pitch="variable"/>
    <style:font-face style:name="SUSE Sans1" svg:font-family="'SUSE Sans'" style:font-adornments="Roman"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master-page-name="Standard">
      <style:paragraph-properties fo:text-align="center" style:justify-single-word="false" style:page-number="1"/>
      <style:text-properties style:font-name="SUSE Sans2" fo:font-size="12pt" fo:font-weight="bold" style:font-size-asian="12pt" style:font-size-complex="12pt"/>
    </style:style>
    <style:style style:name="P2" style:family="paragraph" style:parent-style-name="Text_20_body">
      <style:paragraph-properties fo:margin-top="0in" fo:margin-bottom="0in" fo:text-align="start" style:justify-single-word="false"/>
      <style:text-properties style:font-name="SUSE Sans2" fo:font-size="12pt" style:font-size-asian="12pt" style:font-size-complex="12pt"/>
    </style:style>
    <style:style style:name="P3" style:family="paragraph" style:parent-style-name="Text_20_body">
      <style:paragraph-properties fo:margin-left="0in" fo:margin-right="0in" fo:margin-top="0in" fo:margin-bottom="0in" fo:text-indent="1in" style:auto-text-indent="false"/>
      <style:text-properties style:font-name="SUSE Sans2" fo:font-size="12pt" style:font-size-asian="12pt" style:font-size-complex="12pt"/>
    </style:style>
    <style:style style:name="P4" style:family="paragraph" style:parent-style-name="abs_5f_2_5f_">
      <style:text-properties style:font-name="Times New Roman"/>
    </style:style>
    <style:style style:name="P5" style:family="paragraph" style:parent-style-name="Text_20_body">
      <style:paragraph-properties fo:margin-left="2in" fo:margin-right="0in" fo:margin-top="0in" fo:margin-bottom="0in" fo:text-indent="0in" style:auto-text-indent="false"/>
      <style:text-properties style:font-name="SUSE Sans2" fo:font-size="12pt" style:font-size-asian="12pt" style:font-size-complex="12pt"/>
    </style:style>
    <style:style style:name="P6" style:family="paragraph" style:parent-style-name="Text_20_body">
      <style:paragraph-properties fo:margin-left="2in" fo:margin-right="0in" fo:margin-top="0in" fo:margin-bottom="0in" fo:text-align="end" style:justify-single-word="false" fo:text-indent="0in" style:auto-text-indent="false"/>
      <style:text-properties style:font-name="SUSE Sans2" fo:font-size="12pt" style:font-size-asian="12pt" style:font-size-complex="12pt"/>
    </style:style>
    <style:style style:name="P7" style:family="paragraph" style:parent-style-name="abs_5f_2_5f_">
      <style:text-properties style:font-name="SUSE Sans2" fo:font-size="12pt" style:font-size-asian="12pt" style:font-size-complex="12pt"/>
    </style:style>
    <style:style style:name="P8" style:family="paragraph" style:parent-style-name="Standard">
      <style:paragraph-properties fo:text-align="center" style:justify-single-word="false"/>
      <style:text-properties style:font-name="SUSE Sans2" fo:font-size="12pt" style:font-size-asian="12pt" style:font-size-complex="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V</text:p>
      <text:p text:style-name="P2"/>
      <text:p text:style-name="abs_5f_0">Ich bin in diesem Augenblick in einer sonderbaren Verlegenheit. Ich darf die Gedichtesammlung des Herrn Ludwig Uhland nicht unbesprochen lassen, und dennoch befinde ich mich in einer Stimmung, die keinesweges solcher Besprechung günstig ist. Schweigen könnte hier als Feigheit oder gar als Perfidie erscheinen, und ehrlich offne Worte könnten als Mangel an Nächstenliebe gedeutet werden. In der Tat, die Sippen und Magen der Uhlandschen Muse und die Hintersassen seines Ruhmes werde ich der Begeisterung, die mir heute zu Gebote steht, schwerlich befriedigen. Aber ich bitte Euch, Zeit und Ort, wo ich dieses niederschreibe, gehörig zu ermessen. Vor zwanzig Jahren, ich war ein Knabe, ja damals, mit welcher übrerströmenden Begeisterung hätte ich den vortrefflichen Uhland zu feiern vermocht! Damals empfand ich seine Vortrefflichkeit vielleicht besser als jetzt; er stand mir näher an Empfindung und Denkvermögen. Aber so vieles hat sich seitdem ereignet! Was mir so herrlich dünkte, jenes chevalereske und katholische Wesen, jene Ritter, die im adligen Turnei sich hauen und stechen, jene sanften Knappen und sittigen Edelfrauen, jene Nordlandshelden und Minnesänger, jene Mönche und Nonnen, jene Vätergrüfte Ahnungsschauern, jene blassen Entsagungsgefühle mit Glockengeläute und das ewige Wehmutgewimmer, wie bitter ward es mir seitdem verleidet! Ja, einst war es anders. Wie oft, auf den Trümmern des alten Schlosses zu Düsseldorf am Rhein, saß ich und deklamierte vor mich hin schönste aller Uhlandschen Lieder:</text:p>
      <text:p text:style-name="P3"/>
      <text:p text:style-name="P4">Der schöne Schäfer zog so nah <text:line-break/>Vorüber an dem Königsschloß;<text:line-break/>Die Jungfrau von der Zinne sah, <text:line-break/>Da war ihr Sehnen groß. </text:p>
      <text:p text:style-name="P4"/>
      <text:p text:style-name="P4">Sie rief ihm zu ein süßes Wort: <text:line-break/>«O dürft ich gehn hinab zu dir! <text:line-break/>Wie glänzen weiß die Lämmer dort, <text:line-break/>Wie rot die Blümlein hier!» <text:line-break/><text:line-break/>Der Jüngling ihr entgegenbot: <text:line-break/>«O kämest du herab zu mir! <text:line-break/>Wie glänzen so die Wänglein rot, <text:line-break/>Wie weiß die Arme dir!» <text:line-break/><text:line-break/>Und als er nun mit stillem Weh <text:line-break/>In jeder Früh vorübertrieb: <text:line-break/>Da sah er hin, bis in der Höh <text:line-break/>Erschien sein holdes Lieb. <text:line-break/><text:line-break/>Dann rief er freundlich ihr hinauf: <text:line-break/>«Willkommen, Königstöchterlein!» <text:line-break/>Ihr süßes Wort ertönte drauf: <text:line-break/>«Viel Dank, du Schäfer mein!» <text:line-break/><text:line-break/>Der Winter floh, der Lenz erschien, <text:line-break/>Die Blümlein blühten reich umher, <text:line-break/>Der Schäfer tät zum Schlosse ziehn, <text:line-break/>Doch sie erschien nicht mehr. <text:line-break/><text:line-break/>Er rief hinauf so klagevoll: <text:line-break/>«Willkommen, Königstöchterlein!» <text:line-break/>Ein Geisterlaut herunterscholl: <text:line-break/>«Ade, du Schäfer mein!»</text:p>
      <text:p text:style-name="P3"/>
      <text:p text:style-name="abs_5f_1">Wenn ich nun auf den Ruinen des alten Schlosses saß und dieses Lied deklamierte, hörte ich auch wohl zuweilen wie die Nixen im Rhein, der dort vorbeifließt, meine Worte nachäfften, und das seufzte und das stöhnte aus den Fluten mit komischem Pathos:</text:p>
      <text:p text:style-name="P3"/>
      <text:p text:style-name="P4">Ein Geisterlaut herunterscholl, <text:line-break/>«Ade, du Schäfer mein!»</text:p>
      <text:p text:style-name="P3"/>
      <text:p text:style-name="abs_5f_1">Ich ließ mich aber nicht stören von solchen Neckereien der Wasserfrauen, selbst wenn sie bei den schönsten Stellen in Uhlands Gedichten ironisch kicherten. Ich bezog solches Gekicher damals bescheidentlich auf mich selbst, namentlich gegen Abend, wenn die Dunkelheit heranbrach und ich mit etwas erhobener Stimme deklamierte, um dadurch die geheimnisvollen Schauer zu überwinden, die mir die alten Schloßtrümmer einflößten. Es ging nämlich die Sage, daß dort des Nachts eine Dame ohne Kopf umherwandle. Ich glaubte manchmal ihre lange seidne Schleppe vorbeirauschen zu hören, und mein Herz pochte ... das war die Zeit und der Ort, wo ich für die «Gedichte von Ludwig Uhland» begeistert war.</text:p>
      <text:p text:style-name="abs_5f_1">Dasselbe Buch habe ich wieder in Händen, aber zwanzig Jahre sind seitdem verflossen, ich habe unterdessen viel gehört und gesehen, gar viel, ich glaube nicht mehr Menschen ohne Kopf, und der alte Spuk wirkt nicht mehr auf mein Gemüt. Das Haus, worin ich eben sitze und lese, liegt auf dem Boulevard Montmartre; und dort branden die wildesten Wogen des Tages, dort kreischen die lautesten Stimmen der modernen Zeit; das lacht, das grollt, das trommelt; im Sturmschritt schreitet vorüber die Nationalgarde; und jeder spricht französisch. - Ist das nun der Ort, wo man Uhlands Gedichte lesen kann? Dreimal habe ich den Schluß des obenerwähnten Gedichtes mir wieder vordeklamiert, aber ich empfinde nicht mehr das unnennbare Weh, das mich einst ergriff, wenn das Königstöchterlein stirbt und der schöne Schäfer so klagevoll zu rief: Willkommen, Königstöchterlein!</text:p>
      <text:p text:style-name="abs_5f_1"/>
      <text:p text:style-name="P4">Ein Geisterlaut herunterscholl, <text:line-break/>«Ade, du Schäfer mein!»</text:p>
      <text:p text:style-name="P3"/>
      <text:p text:style-name="abs_5f_1">Vielleicht auch bin ich für solche Gedichte etwas kühl geworden, seitdem ich die Erfahrung gemacht, daß es eine weit schmerzlichere Liebe gibt als die, welche den Besitz des geliebten Gegenstandes niemals erlangt, oder ihn durch den Tod verliert. In der Tat, schmerzlicher ist es, wenn der geliebte Gegenstand Tag und Nacht in unseren Armen liegt, aber durch beständigen Widerspruch und blödsinnige Kapricen uns Tag und Nacht verleidet, dergestalt, daß wir das, was unser Herz am meisten liebt, von unserem Herzen fortstoßen, und wir selber das verflucht geliebte Weib nach dem Postwagen bringen und fortschicken müssen:</text:p>
      <text:p text:style-name="P3"/>
      <text:p text:style-name="abs_5f_2">Ade, du Königstöchterlein!</text:p>
      <text:p text:style-name="P3"/>
      <text:p text:style-name="abs_5f_1">Ja, schmerzlicher als der Verlust durch den Tod ist der Verlust durch das Leben, z. B. wenn die Geliebte, aus wahnsinniger Leichtfertigkeit, sich von uns abwendet, wenn sie durchaus auf einen Ball gehen will, wohin kein ordentlicher Mensch sie begleiten kann, und wenn sie dann, ganz aberwitzig bunt geputzt und trotzig frisiert, dem ersten besten Lump den Arm reicht und uns den Rücken kehrt ...</text:p>
      <text:p text:style-name="P3"/>
      <text:p text:style-name="abs_5f_2">Ade, du Schäfer mein!</text:p>
      <text:p text:style-name="P3"/>
      <text:p text:style-name="abs_5f_1">Vielleicht erging es Herren Uhland selber nicht besser als uns. Auch seine Stimmung muß sich seitdem etwas verändert haben. Mit g[e]ringen Ausnahmen hat er seit zwanzig Jahren keine neue Gedichte zu Markte gebracht. Ich glaube nicht, daß dieses schöne Dichtergernüt so kärglich von der Natur begabt gewesen und nur einen einzigen Frühling in sich trug. Nein, ich erkläre mir das Verstummen Uhlands vielmehr aus dem Widerspruch, worin die Neigungen seiner Muse mit den Ansprüchen seiner politischen Stellung geraten sind. Der elegische Dichter, der die katholisch feudalistische Vergangenheit in so schönen Balladen und Romanzen zu besingen wußte, der Ossian des Mittelalters, wurde seitdem, in der württembergischen Ständeversammlung, ein eifriger Vertreter der Volksrechte, ein kühner Sprecher für Bürgergleichheit und Geistesfreiheit. Daß diese demokratische und protestantische Gesinnung bei ihm echt und lauter ist, bewies Herr Uhland durch die großen persönlichen Opfer, die er ihr brachte; hatte er einst den Dichterlorbeer errungen, so erwarb er auch jetzt den Eichenkranz der Bürgertugend. Aber eben weil er es mit der neuen Zeit so ehrlich meinte, konnte er das alte Lied von der alten Zeit nicht mehr mit der vorigen Begeisterung weiter singen; und da sein Pegasus nur ein Ritterroß war, das gern in die Vergangenheit zurücktrabte, aber gleich stätig wurde, wenn es vorwärts sollte in das moderne Leben, da ist der wackere Uhland lächelnd abgestiegen, ließ ruhig absatteln und den unfügsamen Gaul nach dem Stall bringen. Dort befindet er sich noch bis auf heutigen Tag, und wie sein Kollege das Roß Bayard hat er alle möglichen Tugenden und nur einen einzigen Fehler: er ist tot.</text:p>
      <text:p text:style-name="abs_5f_1">Schärferen Blicken als den meinigen will es nicht entgangen sein, daß das hohe Ritterroß, mit seinen bunten Wappendecken und stolzen Federbüschen, nie recht gepaßt habe zu seinem bürgerlichen Reuter, der an den Füßen, statt Stiefeln mit goldenen Sporen, nur Schuh mit seidenen, Strümpfen, und auf dem Haupte, statt eines Helms, nur einen Tübinger Doktorhut getragen hat. Sie wollen entdeckt haben, daß Herr Ludwig Uhland niemals mit seinem Thema ganz übereinstimmen konnte; daß er die naiven, grauenhaft kräftigen Töne des Mittelalters nicht eigentlich in idealisierter Wahrheit wiedergibt, sondern sie vielmehr in eine kränklich sentimentale Melancholie auflöst: daß er die starken Klänge der Heldensage und des Volkslieds in seinem Gemüte gleichsam weichgekocht habe, um sie genießbar zu machen für das moderne Publikum. Und in der Tat, wenn man die Frauen der Uhlandschen Gedichte genau betrachtet, so sind es nur schöne Schatten, verkörperter Mondschein, in den Adern Milch, in den Augen süße Tränen, nämlich Tränen ohne Salz. Vergleicht man die Uhlandschen Ritter mit den Rittern der alten Gesänge, so kommt es uns vor, als beständen sie aus Harnischen von Blech, worin lauter Blumen stecken, statt Fleisch und Knochen. Die Uhlandschen Ritter duften daher für zarte Nasen weit minniglicher als die alten Kämpen, die recht dicke eiserne Hosen trugen und viel fraßen und noch mehr soffen.</text:p>
      <text:p text:style-name="abs_5f_1">Aber das soll kein Tadel sein. Herr Uhland wollte uns keineswegs in wahrhafter Kopei die deutsche Vergangenheit vorführen, er wollte uns vielleicht nur durch ihren Widerschein ergötzen; und er ließ sie freundlich zurückspiegeln von der dämmernden Fläche seines Geistes. Dieses mag seinen Gedichten vielleicht einen besonderen Reiz verleihen und ihnen die Liebe vieler sanften und guten Menschen erwerben. Die Bilder der Vergangenheit üben ihren Zauber selbst in der mattesten Beschwörung. Sogar Männer, die für die moderne Zeit Partei gefaßt, bewahren immer eine geheime Sympathie für die Überlieferungen alter Tage; wunderbar berühren uns diese Geisterstimmen selbst in ihrem schwächsten Nachhall. Und es ist leicht begreiflich, daß die Balladen und Romanzen unseres vortrefflichen Uhlands, nicht bloß bei Patrioten von 1813, bei frommen Jünglingen und minniglichen Jungfrauen, sondern auch bei manchen Höhergekräftigten und Neudenkenden den schönsten Beifall finden.</text:p>
      <text:p text:style-name="abs_5f_1">Ich habe bei dem Wort Patrioten die Jahrzahl 1813 hinzugefügt, um sie von den heutigen Vaterlandsfreunden zu unterscheiden, die nicht mehr von den Erinnerungen des sogenannten Freiheitskrieges zehren. Jene älteren Patrioten müssen an der Uhlandschen Muse das süßeste Wohlgefallen finden, da die meisten seiner Gedichte ganz von dem Geiste ihrer Zeit geschwängert sind, einer Zeit, wo sie selber noch in Jugendgefühlen und stolzen Hoffnungen schwelgten. Diese Vorliebe für Uhlands Gedichte überlieferten sie ihren Nachbetern, und den Jungen auf den Turnplätzen ward es einst als Patriotismus angerechnet, wenn sie sich Uhlands Gedichte anschafften. Sie fanden darin Lieder, die selbst Max von Schenkendorf und Herr Ernst Moritz Arndt nicht besser gedichtet hätten. Und in der Tat, welcher Enkel des biderben Arminius und der blonden Thusnelda wird nicht befriedigt von dem Uhlandschen Gedichte:</text:p>
      <text:p text:style-name="P3"/>
      <text:p text:style-name="P4">Vorwärts! fort und immerfort: <text:line-break/>Rußland rief das stolze Wort: </text:p>
      <text:p text:style-name="P4">Vorwärts!</text:p>
      <text:p text:style-name="P4"/>
      <text:p text:style-name="P4">Preußen hört das stolze Wort, <text:line-break/>Hört es gern und hallt es fort: </text:p>
      <text:p text:style-name="P4">Vorwärts!</text:p>
      <text:p text:style-name="P4"/>
      <text:p text:style-name="P4">Auf, gewaltiges Österreich!<text:line-break/>Vorwärts! tus den andern gleich!</text:p>
      <text:p text:style-name="P4">Vorwärts!</text:p>
      <text:p text:style-name="P4"/>
      <text:p text:style-name="P4">Auf, du altes Sachsenland!<text:line-break/>Immer vorwärts, Hand in Hand! </text:p>
      <text:p text:style-name="P4">Vorwärts!</text:p>
      <text:p text:style-name="P4"/>
      <text:p text:style-name="P4">Bayern, Hessen, schlaget ein!<text:line-break/>Schwaben, Franken, vor zum Rhein! </text:p>
      <text:p text:style-name="P4">Vorwärts!</text:p>
      <text:p text:style-name="P4"/>
      <text:p text:style-name="P4">Vorwärts, Holland, Niederland! <text:line-break/>Hoch das Schwert in freier Hand!</text:p>
      <text:p text:style-name="P4">Vorwärts!</text:p>
      <text:p text:style-name="P4"/>
      <text:p text:style-name="P4">Grüß Euch Gott, du Schweizerbund!<text:line-break/>Elsaß, Lothringen, Burgund! </text:p>
      <text:p text:style-name="P4">Vorwärts!</text:p>
      <text:p text:style-name="P4"/>
      <text:p text:style-name="P4">Vorwärts, Spanien, Engelland!<text:line-break/>Reicht den Brüdern bald die Hand!</text:p>
      <text:p text:style-name="P4">Vorwärts!</text:p>
      <text:p text:style-name="P4"/>
      <text:p text:style-name="P4">Vorwärts, fort und immerfort! <text:line-break/>Guter Wind und naher Port!</text:p>
      <text:p text:style-name="P4">Vorwärts!</text:p>
      <text:p text:style-name="P4"/>
      <text:p text:style-name="P4">Vorwärts heißt ein Feldmarschall. <text:line-break/>Vorwärts, tapfre Streiter all!</text:p>
      <text:p text:style-name="P4">Vorwärts!</text:p>
      <text:p text:style-name="P3"/>
      <text:p text:style-name="abs_5f_1">Ich wiederhole es, die Leute von 1813 finden in Herren Uhlands Gedichten den Geist ihrer Zeit aufs kostbarste aufbewahrt, und nicht bloß den politischen, sondern auch den moralischen und ästhetischen Geist. Herr Uhland repräsentiert eine ganze Periode, und er repräsentiert sie jetzt fast allein, da die anderen Repräsentanten derselben in Vergessenheit geraten und sich wirklich in diesem Schriftsteller alle resumieren. Der Ton, der in den Uhlandschen Liedern, Balladen und Romanzen herrscht, war der Ton aller seiner romantischen Zeitgenossen, und mancher darunter hat, wo nicht gar Besseres, doch wenigstens ebenso Gutes geliefert. Und hier ist der Ort, wo ich noch manchen von der romantischen Schule rühmen kann, der, wie gesagt, in betreff des Stoffes und der Tonart seiner Gedichte die sprechendste Ähnlichkeit mit Herren Uhland bekundet, auch an poetischem Werte ihm nicht nachzustehen braucht, und sich etwa nur durch mindere Sicherheit in der Form von ihm unterscheidet. In der Tat, welch ein vortrefflicher Dichter ist der Freiherr von Eichendorff; die Lieder, die er seinem Roman «Ahnung und Gegenwart» eingewebt hat, lassen sich von den Uhlandschen garnicht unterscheiden, und zwar von den besten derselben. Der Unterschied besteht vielleicht nur in der grüneren Waldesfrische und der kristallhafteren Wahrheit der Eichendorffschen Gedichte. Herr Justinus Kerner, der fast garnicht bekannt ist, verdient hier ebenfalls eine preisende Erwähnung; auch er dichtete in derselben Tonart und Weise die wackersten Lieder; er ist ein Landsmann des Herren Uhland. Dasselbe ist der Fall bei Herrn Gustav Schwab, einem berühmteren Dichter, der ebenfalls aus den schwäbischen Gauen hervorgeblüht und uns noch jährlich mit hübschen und duftenden Liedern erquickt. Besonderes Talent besitzt er für die Ballade, und er hat die heimischen Sagen in dieser Form aufs erfreusamste besungen. Wilhelm Müller, den uns der Tod in seiner heitersten Jugendfülle entrissen, muß hier ebenfalls erwähnt werden. In der Nachbildung des deutschen Volkslieds klingt er ganz zusammen mit Herren Uhland; mich will es sogar bedünken, als sei er in solchem Gebiete manchmal glücklicher und überträfe ihn an Natürlichkeit. Er erkannte tiefer den Geist der alten Liedesformen, und brauchte sie daher nicht äußerlich nachzuahmen; wir finden daher bei ihm ein freieres Handhaben der Übergänge und ein verständiges Vermeiden aller veralteten Wendungen und Ausdrücke. Den verstorbenen Wetzel, der jetzt vergessen und verschollen ist, muß ich ebenfalls hier in Erinnerung bringen; auch er ist ein Wahlverwandter unseres vortrefflichen Uhlands, und in einigen Liedern, die ich von ihm kenne, übertrifft er ihn an Süße und hinschmelzender Innigkeit. Diese Lieder, halb Blume, halb Schmetterling, verdufteten und verflatterten in einem der ältern Jahrgänge von Brockhaus' «Urania». Daß Herr Clemens Brentano seine meisten Lieder in derselben Tonart und Gefühlweise wie Herr Uhland gedichtet hat, versteht sich von selbst; sie schöpften beide aus derselben Quelle, dem Volksgesange, und bieten uns denselben Trank; nur die Trinkschale, die Form, ist bei Herren Uhland geründeter. Von Adalbert von Chamisso darf ich hier eigentlich nicht reden; obgleich Zeitgenosse der romantischen Schule, an deren Bewegungen er teilnahm, hat doch das Herz dieses Mannes sich in der letzten Zeit so wunderbar verjüngt, daß er in ganz neue Tonarten überging, sich als einen der eigentümlichsten und bedeutendsten modernen Dichter geltend machte, und weit mehr dem jungen als dem alten Deutschland angehört. Aber in den Liedern seiner früheren Periode weht derselbe Odem, der uns auch aus den Uhlandschen Gedichten entgegenströmt; derselbe Klang, dieselbe Farbe, derselbe Duft, dieselbe Wehmut, dieselbe Träne ... Chamissos Tränen sind vielleicht rührender, weil sie, gleich einem Quell der aus einem Felsen springt, aus einem weit stärkeren Herzen hervorbrechen.</text:p>
      <text:p text:style-name="abs_5f_1">Die Gedichte, die Herr Uhland in südlichen Versarten geschrieben, sind ebenfalls den Sonetten, Assonanzen und Ottaverime seiner Mitschüler von der romantischen Schule aufs innigste verwandt, und man kann sie nimmermehr, sowohl der Form als des Tones nach, davon unterscheiden. Aber wie gesagt, die meisten jener Uhlandschen Zeitgenossen, mitsamt ihren Gedichten, geraten in Vergessenheit; letztere findet man nur noch mit Mühe in verschollenen Sammlungen wie der «Dichterwald», die «Sängerfahrt», in einigen Frauen- und Musenalmanachen, die Herr Fouqué und Herr Tieck herausgegeben, in alten Zeitschriften, namentlich in Achim von Arnims «Trösteinsamkeit» und in der «Wünschelrute», redigiert von Heinrich Straube und Rudolf Christiani, in den damaligen Tagesblättern und Gott weiß mehr wo!</text:p>
      <text:p text:style-name="abs_5f_1">Herr Uhland ist nicht der Vater einer Schule wie Schiller oder Goethe oder sonst so einer, aus deren Individualität ein besonderer Ton hervordrang, der in den Dichtungen ihrer Zeitgenossen einen bestimmten Widerhall fand. Herr Uhland ist nicht der Vater, sondern er ist selbst nur das Kind einer Schule, die ihm einen Ton überliefert, der ihr ebenfalls nicht ursprünglich angehört, sondern den sie aus früheren Dichterwerken mühsam hervorgequetscht hatte. Aber, als Ersatz für diesen Mangel an Originalität, an eigentümlicher Neuheit, bietet Herr Uhland eine Menge Vortrefflichkeiten, die ebenso herrlich wie selten sind. Er ist der Stolz des glücklichen Schwabenlandes und alle Genossen deutscher Zunge erfreuen sich dieses edlen Sängergemütes. In ihm resumieren sich die meisten seiner lyrischen Gespiele von der romantischen Schule, die das Publikum jetzt in dem einzigen Manne liebt und verehrt. Und wir verehren und lieben ihn jetzt vielleicht um so inniger, da wir im Begriffe sind, uns auf immer von ihm zu trennen.</text:p>
      <text:p text:style-name="abs_5f_1">Ach! nicht aus leichtfertiger Lust, sondern dem Gesetze der Notwendigkeit gehorchend, setzt sich Deutschland in Bewegung ... Das fromme, friedsame Deutschland! ... es wirft einen wehmütigen Blick auf die Vergangenheit, die es hinter sich läßt, noch einmal beugt es sich gefühlvoll hinab über jene alte Zeit, die uns aus Uhlands Gedichten so sterbebleich anschaut, und es nimmt Abschied mit einem Kusse. Und noch einen Kuß, meinetwegen sogar eine Träne! Aber laßt uns nicht länger weilen in müßiger Rührung ...</text:p>
      <text:p text:style-name="P3"/>
      <text:p text:style-name="P4">Vorwärts! fort und immerfort, <text:line-break/>Frankreich rief das stolze Wort:</text:p>
      <text:p text:style-name="P4">Vorwärts!</text:p>
      <text:p text:style-name="P5"/>
      <text:p text:style-name="P6"/>
      <text:p text:style-name="P6"/>
      <text:p text:style-name="P6"><text:file-name text:display="full">/home/Roland/op_off_dat/Literatur/Heine/rm_sch_3_6.odt</text:file-name></text:p>
      <text:p text:style-name="P6"/>
      <text:p text:style-name="P7"/>
      <text:p text:style-name="P8"/>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USE Sans" svg:font-family="'SUSE Sans'"/>
    <style:font-face style:name="Tahoma1" svg:font-family="Tahoma"/>
    <style:font-face style:name="Times New Roman" svg:font-family="'Times New Roman'" style:font-family-generic="roman" style:font-pitch="variable"/>
    <style:font-face style:name="Times New Roman1" svg:font-family="'Times New Roman'" style:font-adornments="Standard" style:font-family-generic="roman" style:font-pitch="variable"/>
    <style:font-face style:name="SUSE Sans2" svg:font-family="'SUSE Sans'" style:font-family-generic="swiss" style:font-pitch="variable"/>
    <style:font-face style:name="SUSE Sans1" svg:font-family="'SUSE Sans'" style:font-adornments="Roman"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no-limit" fo:text-indent="-0.3in" style:auto-text-indent="false">
        <style:tab-stops/>
      </style:paragraph-properties>
      <style:text-properties style:font-name="SUSE Sans1" fo:hyphenate="true" fo:hyphenation-remain-char-count="2" fo:hyphenation-push-char-count="2"/>
    </style:style>
    <style:style style:name="fuss_5f_1" style:display-name="fuss_1" style:family="paragraph" style:parent-style-name="Footnote" style:master-page-name="">
      <style:paragraph-properties fo:orphans="2" fo:widows="2" fo:hyphenation-ladder-count="no-limit"/>
      <style:text-properties style:font-name="SUSE Sans1" fo:hyphenate="true" fo:hyphenation-remain-char-count="2" fo:hyphenation-push-char-count="2"/>
    </style:style>
    <style:style style:name="abs_5f_0" style:display-name="abs_0" style:family="paragraph" style:parent-style-name="Standard" style:master-page-name="">
      <style:paragraph-properties fo:margin-left="0in" fo:margin-right="0in" fo:text-align="justify" style:justify-single-word="false" fo:orphans="2" fo:widows="2" fo:hyphenation-ladder-count="no-limit" style:register-true="true" fo:text-indent="0in" style:auto-text-indent="false">
        <style:drop-cap style:lines="2"/>
      </style:paragraph-properties>
      <style:text-properties style:font-name="Times New Roman1" fo:font-weight="normal" fo:hyphenate="true" fo:hyphenation-remain-char-count="2" fo:hyphenation-push-char-count="2"/>
    </style:style>
    <style:style style:name="abs_5f_2" style:display-name="abs_2" style:family="paragraph" style:parent-style-name="abs_5f_0" style:master-page-name="">
      <style:paragraph-properties fo:margin-left="2in" fo:margin-right="0in" fo:text-indent="0in" style:auto-text-indent="false">
        <style:drop-cap/>
      </style:paragraph-properties>
      <style:text-properties style:font-name="Times New Roman1" fo:font-size="12pt" fo:font-weight="normal"/>
    </style:style>
    <style:style style:name="abs_5f_1" style:display-name="abs_1" style:family="paragraph" style:parent-style-name="Standard" style:master-page-name="">
      <style:paragraph-properties fo:margin-left="0in" fo:margin-right="0in" fo:text-align="justify" style:justify-single-word="false" fo:orphans="2" fo:widows="2" fo:hyphenation-ladder-count="no-limit" style:register-true="true" fo:text-indent="0.5in" style:auto-text-indent="false"/>
      <style:text-properties style:font-name="Times New Roman1" fo:font-weight="normal" style:font-weight-asian="normal" style:font-weight-complex="normal" fo:hyphenate="true" fo:hyphenation-remain-char-count="2" fo:hyphenation-push-char-count="2"/>
    </style:style>
    <style:style style:name="abs_5f_2_5f_" style:display-name="abs_2_" style:family="paragraph" style:parent-style-name="Standard">
      <style:paragraph-properties fo:margin-left="2in" fo:margin-right="0in" fo:text-align="start" style:justify-single-word="false" fo:orphans="2" fo:widows="2" fo:hyphenation-ladder-count="no-limit" style:register-true="true" fo:text-indent="0in" style:auto-text-indent="false"/>
      <style:text-properties style:font-name="SUSE Sans2" fo:hyphenate="true" fo:hyphenation-remain-char-count="2" fo:hyphenation-push-char-count="2"/>
    </style:style>
    <style:style style:name="Footnote_20_Symbol" style:display-name="Footnote Symbol" style:family="text"/>
    <style:style style:name="Footnote_20_anchor" style:display-name="Footnote anchor" style:family="text">
      <style:text-properties style:text-position="super 58%"/>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page-layout style:name="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footer>
        <text:p text:style-name="P1"><text:page-number text:select-page="current">6</text:page-number></text:p>
      </style:footer>
      <style:footer-left>
        <text:p text:style-name="P2"><text:page-number text:select-page="current">6</text:page-number></text:p>
      </style:footer-left>
    </style:master-page>
    <style:master-page style:name="Left_20_Page" style:display-name="Left Page" style:page-layout-name="pm2"/>
    <style:master-page style:name="Foot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7$Build-9044
  </meta:generator>
    <meta:initial-creator>Roland Welcker</meta:initial-creator>
    <meta:creation-date>2007-09-18T15:53:26</meta:creation-date>
    <dc:creator>Roland Welcker</dc:creator>
    <dc:date>2007-09-18T15:57:30</dc:date>
    <dc:language>de-DE</dc:language>
    <meta:editing-cycles>2</meta:editing-cycles>
    <meta:editing-duration>PT23S</meta:editing-duration>
    <meta:user-defined meta:name="Info 1"/>
    <meta:user-defined meta:name="Info 2"/>
    <meta:user-defined meta:name="Info 3"/>
    <meta:user-defined meta:name="Info 4"/>
    <meta:document-statistic meta:table-count="0" meta:image-count="0" meta:object-count="0" meta:page-count="6" meta:paragraph-count="46" meta:word-count="2584" meta:character-count="17328"/>
  </office:meta>
</office:document-meta>
</file>