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an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style:font-name="DejaVu Sans" fo:language="de" fo:country="DE" officeooo:rsid="001ba5e3" officeooo:paragraph-rsid="001ba5e3" style:language-asian="de" style:country-asian="DE" style:language-complex="de" style:country-complex="DE"/>
    </style:style>
    <style:style style:name="P5" style:family="paragraph" style:parent-style-name="abs">
      <style:paragraph-properties fo:text-align="start" style:justify-single-word="false"/>
      <style:text-properties fo:language="de" fo:country="DE" style:language-asian="de" style:country-asian="DE" style:language-complex="de" style:country-complex="DE"/>
    </style:style>
    <style:style style:name="P6" style:family="paragraph" style:parent-style-name="abs">
      <style:text-properties officeooo:paragraph-rsid="00268cea"/>
    </style:style>
    <style:style style:name="P7" style:family="paragraph" style:parent-style-name="abs">
      <style:text-properties officeooo:paragraph-rsid="00285aff"/>
    </style:style>
    <style:style style:name="P8" style:family="paragraph" style:parent-style-name="abs">
      <style:text-properties officeooo:rsid="00291576" officeooo:paragraph-rsid="002afc2c"/>
    </style:style>
    <style:style style:name="P9" style:family="paragraph" style:parent-style-name="abs">
      <style:text-properties officeooo:paragraph-rsid="002caf1c"/>
    </style:style>
    <style:style style:name="P10" style:family="paragraph" style:parent-style-name="abs">
      <style:text-properties officeooo:paragraph-rsid="00301dfa"/>
    </style:style>
    <style:style style:name="P11" style:family="paragraph" style:parent-style-name="abs">
      <style:text-properties officeooo:paragraph-rsid="0036548a"/>
    </style:style>
    <style:style style:name="P12" style:family="paragraph" style:parent-style-name="abs">
      <style:paragraph-properties fo:margin-left="0cm" fo:margin-right="0cm" fo:text-indent="0cm" style:auto-text-indent="false"/>
      <style:text-properties style:font-name="DejaVu Sans" fo:language="de" fo:country="DE" style:language-asian="de" style:country-asian="DE" style:language-complex="de" style:country-complex="DE"/>
    </style:style>
    <style:style style:name="P13" style:family="paragraph" style:parent-style-name="abs">
      <style:paragraph-properties fo:margin-left="0cm" fo:margin-right="0cm" fo:text-indent="0cm" style:auto-text-indent="false"/>
      <style:text-properties style:font-name="DejaVu Sans" fo:language="de" fo:country="DE" officeooo:rsid="0020cd67" officeooo:paragraph-rsid="0020cd67" style:language-asian="de" style:country-asian="DE" style:language-complex="de" style:country-complex="DE"/>
    </style:style>
    <style:style style:name="P14" style:family="paragraph" style:parent-style-name="abs">
      <style:paragraph-properties fo:margin-left="0cm" fo:margin-right="0cm" fo:text-indent="0cm" style:auto-text-indent="false"/>
      <style:text-properties style:font-name="DejaVu Sans" fo:language="de" fo:country="DE" officeooo:paragraph-rsid="002bfe6f" style:language-asian="de" style:country-asian="DE" style:language-complex="de" style:country-complex="DE"/>
    </style:style>
    <style:style style:name="P15" style:family="paragraph" style:parent-style-name="abs">
      <style:paragraph-properties fo:margin-left="0cm" fo:margin-right="0cm" fo:text-indent="0cm" style:auto-text-indent="false"/>
      <style:text-properties style:font-name="DejaVu Sans" fo:font-size="6pt" fo:language="de" fo:country="DE" style:font-size-asian="6pt" style:language-asian="de" style:country-asian="DE" style:font-size-complex="6pt" style:language-complex="de" style:country-complex="DE"/>
    </style:style>
    <style:style style:name="P16" style:family="paragraph" style:parent-style-name="abs">
      <style:paragraph-properties fo:margin-left="0cm" fo:margin-right="0cm" fo:text-align="end" style:justify-single-word="false" fo:text-indent="0cm" style:auto-text-indent="false"/>
      <style:text-properties style:font-name="DejaVu Sans" fo:font-size="6pt" fo:language="de" fo:country="DE" style:font-size-asian="6pt" style:language-asian="de" style:country-asian="DE" style:font-size-complex="6pt" style:language-complex="de" style:country-complex="DE"/>
    </style:style>
    <style:style style:name="P17" style:family="paragraph" style:parent-style-name="abs">
      <style:paragraph-properties fo:margin-left="0cm" fo:margin-right="0cm" fo:text-align="start" style:justify-single-word="false" fo:text-indent="0cm" style:auto-text-indent="false"/>
      <style:text-properties style:font-name="DejaVu Sans" fo:font-size="12pt" fo:language="de" fo:country="DE" style:font-size-asian="10.5pt" style:language-asian="de" style:country-asian="DE" style:font-size-complex="12pt" style:language-complex="de" style:country-complex="DE"/>
    </style:style>
    <style:style style:name="P18" style:family="paragraph" style:parent-style-name="abs">
      <style:paragraph-properties fo:margin-left="0cm" fo:margin-right="0cm" fo:text-indent="0cm" style:auto-text-indent="false"/>
      <style:text-properties fo:color="#c0c0c0" style:font-name="DejaVu Sans" fo:language="de" fo:country="DE" officeooo:rsid="001ba5e3" officeooo:paragraph-rsid="001ba5e3" style:language-asian="de" style:country-asian="DE" style:language-complex="de" style:country-complex="DE"/>
    </style:style>
    <style:style style:name="P19" style:family="paragraph" style:parent-style-name="abs">
      <style:paragraph-properties fo:margin-left="0cm" fo:margin-right="0cm" fo:text-indent="0cm" style:auto-text-indent="false"/>
      <style:text-properties officeooo:paragraph-rsid="00246245"/>
    </style:style>
    <style:style style:name="P20" style:family="paragraph" style:parent-style-name="abs">
      <style:paragraph-properties fo:margin-left="0cm" fo:margin-right="0cm" fo:text-indent="0cm" style:auto-text-indent="false"/>
      <style:text-properties officeooo:paragraph-rsid="0025e199"/>
    </style:style>
    <style:style style:name="P21" style:family="paragraph" style:parent-style-name="abs">
      <style:paragraph-properties fo:margin-left="0cm" fo:margin-right="0cm" fo:text-indent="0cm" style:auto-text-indent="false"/>
      <style:text-properties officeooo:paragraph-rsid="002cfdd3"/>
    </style:style>
    <style:style style:name="P22" style:family="paragraph" style:parent-style-name="abs">
      <style:paragraph-properties fo:margin-left="0cm" fo:margin-right="0cm" fo:text-indent="0cm" style:auto-text-indent="false"/>
      <style:text-properties officeooo:paragraph-rsid="00317f55"/>
    </style:style>
    <style:style style:name="P23" style:family="paragraph" style:parent-style-name="abs">
      <style:paragraph-properties fo:margin-left="0cm" fo:margin-right="0cm" fo:text-indent="0cm" style:auto-text-indent="false"/>
      <style:text-properties fo:language="de" fo:country="DE" officeooo:rsid="002f0a07" officeooo:paragraph-rsid="0036548a" style:language-asian="de" style:country-asian="DE" style:language-complex="de" style:country-complex="DE"/>
    </style:style>
    <style:style style:name="P24" style:family="paragraph" style:parent-style-name="Standard">
      <style:paragraph-properties fo:margin-left="0cm" fo:margin-right="0cm" fo:text-indent="0cm" style:auto-text-indent="false"/>
      <style:text-properties style:font-name="DejaVu Serif" officeooo:rsid="000c6296" officeooo:paragraph-rsid="000c6296"/>
    </style:style>
    <style:style style:name="P25" style:family="paragraph" style:parent-style-name="Standard">
      <style:text-properties style:font-name="DejaVu Serif" fo:language="de" fo:country="DE" officeooo:rsid="0004c9ab" officeooo:paragraph-rsid="0004c9ab" style:language-asian="de" style:country-asian="DE" style:language-complex="de" style:country-complex="DE"/>
    </style:style>
    <style:style style:name="P26" style:family="paragraph" style:parent-style-name="Standard">
      <style:text-properties style:font-name="DejaVu Serif" officeooo:paragraph-rsid="0004c9ab"/>
    </style:style>
    <style:style style:name="P27" style:family="paragraph" style:parent-style-name="ueb">
      <style:text-properties officeooo:rsid="0020cd67" officeooo:paragraph-rsid="0020cd67"/>
    </style:style>
    <style:style style:name="P28" style:family="paragraph" style:parent-style-name="Frame_20_contents">
      <style:paragraph-properties fo:text-align="justify" style:justify-single-word="false"/>
      <style:text-properties officeooo:rsid="0020cd67" officeooo:paragraph-rsid="0020cd67"/>
    </style:style>
    <style:style style:name="P29" style:family="paragraph" style:parent-style-name="Frame_20_contents">
      <style:paragraph-properties fo:text-align="justify" style:justify-single-word="false"/>
      <style:text-properties officeooo:paragraph-rsid="0020cd67"/>
    </style:style>
    <style:style style:name="P30" style:family="paragraph" style:parent-style-name="abs" style:master-page-name="Standard">
      <style:paragraph-properties fo:margin-left="0cm" fo:margin-right="0cm" fo:text-indent="0cm" style:auto-text-indent="false" style:page-number="1" fo:break-before="auto" fo:break-after="auto"/>
      <style:text-properties fo:color="#c0c0c0" style:font-name="DejaVu Sans" fo:language="de" fo:country="DE" officeooo:rsid="001ba5e3" officeooo:paragraph-rsid="001ba5e3" style:language-asian="de" style:country-asian="DE" style:language-complex="de" style:country-complex="DE"/>
    </style:style>
    <style:style style:name="P31" style:family="paragraph" style:parent-style-name="abs" style:list-style-name="L1">
      <style:paragraph-properties fo:margin-left="0cm" fo:margin-right="0cm" fo:text-indent="0cm" style:auto-text-indent="false"/>
      <style:text-properties officeooo:rsid="002cb581" officeooo:paragraph-rsid="002cb581"/>
    </style:style>
    <style:style style:name="P32" style:family="paragraph" style:parent-style-name="abs">
      <style:paragraph-properties fo:margin-left="0cm" fo:margin-right="0cm" fo:text-indent="0cm" style:auto-text-indent="false"/>
      <style:text-properties style:font-name="DejaVu Sans" fo:language="de" fo:country="DE" style:language-asian="de" style:country-asian="DE" style:language-complex="de" style:country-complex="DE"/>
    </style:style>
    <style:style style:name="P33" style:family="paragraph" style:parent-style-name="abs" style:list-style-name="L1">
      <style:text-properties officeooo:paragraph-rsid="0025e199"/>
    </style:style>
    <style:style style:name="P34" style:family="paragraph" style:parent-style-name="abs" style:list-style-name="L1">
      <style:text-properties officeooo:paragraph-rsid="00268cea"/>
    </style:style>
    <style:style style:name="P35" style:family="paragraph" style:parent-style-name="abs" style:list-style-name="L1">
      <style:text-properties style:font-name="DejaVu Sans" fo:language="de" fo:country="DE" officeooo:rsid="0022a51b" style:language-asian="de" style:country-asian="DE" style:language-complex="de" style:country-complex="DE"/>
    </style:style>
    <style:style style:name="T1" style:family="text">
      <style:text-properties officeooo:rsid="0020cd67"/>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20cd67" style:language-asian="de" style:country-asian="DE" style:language-complex="de" style:country-complex="DE"/>
    </style:style>
    <style:style style:name="T4" style:family="text">
      <style:text-properties fo:language="de" fo:country="DE" officeooo:rsid="0022a51b" style:language-asian="de" style:country-asian="DE" style:language-complex="de" style:country-complex="DE"/>
    </style:style>
    <style:style style:name="T5" style:family="text">
      <style:text-properties fo:language="de" fo:country="DE" officeooo:rsid="00246245" style:language-asian="de" style:country-asian="DE" style:language-complex="de" style:country-complex="DE"/>
    </style:style>
    <style:style style:name="T6" style:family="text">
      <style:text-properties fo:language="de" fo:country="DE" officeooo:rsid="0025e199" style:language-asian="de" style:country-asian="DE" style:language-complex="de" style:country-complex="DE"/>
    </style:style>
    <style:style style:name="T7" style:family="text">
      <style:text-properties fo:language="de" fo:country="DE" officeooo:rsid="00268cea" style:language-asian="de" style:country-asian="DE" style:language-complex="de" style:country-complex="DE"/>
    </style:style>
    <style:style style:name="T8" style:family="text">
      <style:text-properties fo:language="de" fo:country="DE" officeooo:rsid="00274db3" style:language-asian="de" style:country-asian="DE" style:language-complex="de" style:country-complex="DE"/>
    </style:style>
    <style:style style:name="T9" style:family="text">
      <style:text-properties fo:language="de" fo:country="DE" officeooo:rsid="00285aff" style:language-asian="de" style:country-asian="DE" style:language-complex="de" style:country-complex="DE"/>
    </style:style>
    <style:style style:name="T10" style:family="text">
      <style:text-properties fo:language="de" fo:country="DE" officeooo:rsid="00291576" style:language-asian="de" style:country-asian="DE" style:language-complex="de" style:country-complex="DE"/>
    </style:style>
    <style:style style:name="T11" style:family="text">
      <style:text-properties fo:language="de" fo:country="DE" officeooo:rsid="002afc2c" style:language-asian="de" style:country-asian="DE" style:language-complex="de" style:country-complex="DE"/>
    </style:style>
    <style:style style:name="T12" style:family="text">
      <style:text-properties fo:language="de" fo:country="DE" officeooo:rsid="002bfe6f" style:language-asian="de" style:country-asian="DE" style:language-complex="de" style:country-complex="DE"/>
    </style:style>
    <style:style style:name="T13" style:family="text">
      <style:text-properties fo:language="de" fo:country="DE" officeooo:rsid="002f0a07" style:language-asian="de" style:country-asian="DE" style:language-complex="de" style:country-complex="DE"/>
    </style:style>
    <style:style style:name="T14" style:family="text">
      <style:text-properties fo:language="de" fo:country="DE" officeooo:rsid="00301dfa" style:language-asian="de" style:country-asian="DE" style:language-complex="de" style:country-complex="DE"/>
    </style:style>
    <style:style style:name="T15" style:family="text">
      <style:text-properties fo:language="de" fo:country="DE" officeooo:rsid="00304758" style:language-asian="de" style:country-asian="DE" style:language-complex="de" style:country-complex="DE"/>
    </style:style>
    <style:style style:name="T16" style:family="text">
      <style:text-properties fo:language="de" fo:country="DE" officeooo:rsid="00317f55" style:language-asian="de" style:country-asian="DE" style:language-complex="de" style:country-complex="DE"/>
    </style:style>
    <style:style style:name="T17" style:family="text">
      <style:text-properties fo:language="de" fo:country="DE" officeooo:rsid="00333366" style:language-asian="de" style:country-asian="DE" style:language-complex="de" style:country-complex="DE"/>
    </style:style>
    <style:style style:name="T18" style:family="text">
      <style:text-properties fo:language="de" fo:country="DE" officeooo:rsid="0036548a" style:language-asian="de" style:country-asian="DE" style:language-complex="de" style:country-complex="DE"/>
    </style:style>
    <style:style style:name="T19" style:family="text">
      <style:text-properties fo:language="de" fo:country="DE" officeooo:rsid="00387ee5" style:language-asian="de" style:country-asian="DE" style:language-complex="de" style:country-complex="DE"/>
    </style:style>
    <style:style style:name="T20" style:family="text">
      <style:text-properties fo:language="de" fo:country="DE" officeooo:rsid="0038a04d" style:language-asian="de" style:country-asian="DE" style:language-complex="de" style:country-complex="DE"/>
    </style:style>
    <style:style style:name="T21" style:family="text">
      <style:text-properties officeooo:rsid="0022a51b"/>
    </style:style>
    <style:style style:name="T22" style:family="text">
      <style:text-properties officeooo:rsid="00246245"/>
    </style:style>
    <style:style style:name="T23" style:family="text">
      <style:text-properties officeooo:rsid="0025e199"/>
    </style:style>
    <style:style style:name="T24" style:family="text">
      <style:text-properties fo:font-size="11pt" fo:font-weight="bold" officeooo:rsid="0025e199" style:font-size-asian="11pt" style:font-weight-asian="bold" style:font-size-complex="11pt" style:font-weight-complex="bold"/>
    </style:style>
    <style:style style:name="T25" style:family="text">
      <style:text-properties fo:font-size="11pt" fo:font-weight="bold" officeooo:rsid="0022a51b" style:font-size-asian="11pt" style:font-weight-asian="bold" style:font-size-complex="11pt" style:font-weight-complex="bold"/>
    </style:style>
    <style:style style:name="T26" style:family="text">
      <style:text-properties fo:font-size="11pt" fo:font-weight="bold" officeooo:rsid="00268cea" style:font-size-asian="11pt" style:font-weight-asian="bold" style:font-size-complex="11pt" style:font-weight-complex="bold"/>
    </style:style>
    <style:style style:name="T27" style:family="text">
      <style:text-properties fo:font-size="11pt" fo:font-weight="bold" officeooo:rsid="00274db3" style:font-size-asian="11pt" style:font-weight-asian="bold" style:font-size-complex="11pt" style:font-weight-complex="bold"/>
    </style:style>
    <style:style style:name="T28" style:family="text">
      <style:text-properties fo:font-size="11pt" fo:font-weight="bold" officeooo:rsid="00291576" style:font-size-asian="11pt" style:font-weight-asian="bold" style:font-size-complex="11pt" style:font-weight-complex="bold"/>
    </style:style>
    <style:style style:name="T29" style:family="text">
      <style:text-properties officeooo:rsid="00268cea"/>
    </style:style>
    <style:style style:name="T30" style:family="text">
      <style:text-properties officeooo:rsid="00274db3"/>
    </style:style>
    <style:style style:name="T31" style:family="text">
      <style:text-properties officeooo:rsid="00285aff"/>
    </style:style>
    <style:style style:name="T32" style:family="text">
      <style:text-properties officeooo:rsid="00291576"/>
    </style:style>
    <style:style style:name="T33" style:family="text">
      <style:text-properties officeooo:rsid="002bfe6f"/>
    </style:style>
    <style:style style:name="T34" style:family="text">
      <style:text-properties officeooo:rsid="002caf1c"/>
    </style:style>
    <style:style style:name="T35" style:family="text">
      <style:text-properties officeooo:rsid="002cb581"/>
    </style:style>
    <style:style style:name="T36" style:family="text">
      <style:text-properties officeooo:rsid="00301dfa"/>
    </style:style>
    <style:style style:name="T37" style:family="text">
      <style:text-properties officeooo:rsid="00304758"/>
    </style:style>
    <style:style style:name="T38" style:family="text">
      <style:text-properties officeooo:rsid="00333366"/>
    </style:style>
    <style:style style:name="T39" style:family="text">
      <style:text-properties officeooo:rsid="00387ee5"/>
    </style:style>
    <style:style style:name="fr1" style:family="graphic" style:parent-style-name="Frame">
      <style:graphic-properties style:print-content="true" style:vertical-pos="from-top" style:vertical-rel="page" style:horizontal-pos="from-left" style:horizontal-rel="page" fo:padding="0cm" fo:border="none" style:shadow="none" draw:shadow-opacity="100%"/>
    </style:style>
    <style:style style:name="fr2" style:family="graphic" style:parent-style-name="Frame">
      <style:graphic-properties style:print-content="true" style:wrap="right" style:number-wrapped-paragraphs="no-limit" style:vertical-pos="from-top" style:vertical-rel="page" style:horizontal-pos="from-left" style:horizontal-rel="page" fo:padding="0.15cm" fo:border="0.26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2.54cm" svg:y="4.928cm" svg:width="8.601cm" draw:z-index="0">
        <draw:text-box fo:min-height="4.288cm">
          <text:p text:style-name="P28"><text:line-break/>NDR Fernsehen</text:p>
          <text:p text:style-name="P28"/>
          <text:p text:style-name="P28">Redaktion PANORAMA</text:p>
          <text:p text:style-name="P28"/>
          <text:p text:style-name="P29"><text:span text:style-name="T1">Hugh</text:span><text:span text:style-name="T3">—</text:span><text:span text:style-name="T1">Greene</text:span><text:span text:style-name="T3">—</text:span><text:span text:style-name="T1">Weg 1</text:span></text:p>
          <text:p text:style-name="P28"/>
          <text:p text:style-name="P28">22529 <text:s/>Hamburg</text:p>
          <text:p text:style-name="P28"/>
          <text:p text:style-name="P28"/>
        </draw:text-box>
      </draw:frame>
      <draw:frame draw:style-name="fr2" draw:name="Rahmen2" text:anchor-type="page" text:anchor-page-number="1" svg:x="0.279cm" svg:y="10.16cm" svg:width="1.143cm" svg:height="0.356cm" draw:z-index="1">
        <draw:text-box>
          <text:p text:style-name="P5"/>
        </draw:text-box>
      </draw:frame>
      <text:p text:style-name="P30">Roland Welcker</text:p>
      <text:p text:style-name="P18">XXXXXXXXXXX XX</text:p>
      <text:p text:style-name="P18">XXXXX Leipzig</text:p>
      <text:p text:style-name="P4">Leipzig, <text:date style:data-style-name="N36" text:date-value="2015-06-06T08:28:45.172153045" text:fixed="true">06.06.2015</text:da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
      <text:p text:style-name="P12"/>
      <text:p text:style-name="P27">Meine Meinung zum Thema +++ piep +++</text:p>
      <text:p text:style-name="ueb_5f_klein"/>
      <text:p text:style-name="P13">Sehr geehrte Damen und Herren,</text:p>
      <text:p text:style-name="P22"><text:span text:style-name="T1">gern komme ich Ihrer Aufforderung nach, mich zum Thema +++ piep +++ zu äußern. Besagte hat in mehr als 200 Jahren gelernt, die ihr von den Herrschenden zugewiesenen Aufgaben zu erkennen und zu erfüllen. Das beginnt mit der Auswahl der Beiträge. Hier gilt, was Reichspressechef Otto Dietrich sagte: </text:span><text:span text:style-name="T4">»</text:span><text:span text:style-name="T21">Ich bringe eine Meldung nicht, weil sie neu ist und ich bringe eine Meldung nicht, weil sie interessant ist, sondern ich bringe eine Meldung, weil ich damit etwas </text:span><text:span text:style-name="T25">erreichen</text:span><text:span text:style-name="T21"> will.</text:span><text:span text:style-name="T4">«</text:span> <text:span text:style-name="T21">Manches Geschehen wird also breitgetreten mit Reportage vor Ort und einem Kommentar (dieses eklige Thema </text:span><text:span text:style-name="T4">»</text:span><text:span text:style-name="T32">Homo­ehe</text:span><text:span text:style-name="T10">« </text:span><text:span text:style-name="T13">beispielsweise</text:span><text:span text:style-name="T32">), anderes huscht nur mal eben über den Bildschirm und gleich danach ein Unglück oder ein Vulkanausbruch, um die Menschen abzulenken. Allgemein aber gilt es, die Zuschauer und Leser zu einer einheitlichen Meinung zu </text:span><text:span text:style-name="T28">erziehen</text:span><text:span text:style-name="T32">. Nichts wäre schädlicher für die geistige Gesundheit der Bevölkerung, als die Meldungen in solcher Form zu präsentieren, daß sich jeder aufgefordert fühlte, sich eine eigene Meinung zu erarbeiten.</text:span></text:p>
      <text:p text:style-name="P21"><text:span text:style-name="T21">Neben der richtigen Auswahl der Beiträge ist die bewußte Lüge, auch das Verheimlichen des Entscheidenden ein Manipulationswerkzeug. Frau Peter (Partei der Öko</text:span><text:span text:style-name="T4">—</text:span><text:span text:style-name="T21">Stalinisten) darf auf n</text:span><text:span text:style-name="T4">—</text:span><text:span text:style-name="T21">tv behaupten, in Afrika herrschten Krieg und Hungersnot, deshalb kommen die armen Flüchtlinge usw. Wo in Afrika ist denn Krieg? Wo in Afrika ist denn Hungersnot? Die Aussage geht </text:span><text:span text:style-name="T25">unwidersprochen</text:span><text:span text:style-name="T21"> auf den Bildschirm. In München steht ein vorbestrafter Vergewaltiger namens Joseph T. vor Gericht, wie Qualitätsjournalist <text:s/>John Schneider in der Münchner Abendzeitung mitteilt. In Wahrheit heißt der Somalier Ali S. Das nennt man dann kultursensible Berichterstattung.</text:span></text:p>
      <text:p text:style-name="P21"><text:soft-page-break/><text:span text:style-name="T21">Die deutsche +++ piep +++ steht in einer lange Tradition. Schon Paulus sagt im Römerbrief: </text:span><text:span text:style-name="T4">»</text:span><text:span text:style-name="T22">Denn so die Wahrheit Gottes durch meine Lüge herrlicher wird zu seinem Preis, warum sollte ich denn noch als ein Sünder gerichtet werden und nicht vielmehr also tun, wie wir gelästert werden und wie etliche sprechen, daß wir sagen: 'Lasset uns Übles tun, auf daß Gutes daraus komme?'</text:span><text:span text:style-name="T5">« Auch der Islam hat hier seine Legitimation in Form der Taquia als religiöses Gebot. Und Bismarck hat die Journalisten als »</text:span><text:span text:style-name="T22">Leute, die ihren Beruf verfehlt haben</text:span><text:span text:style-name="T5">«</text:span> <text:span text:style-name="T22">bezeichnet. Eine Romangestalt Gustav Freytags hat der ganzen Sippe den Gattungsnamen gegeben </text:span><text:span text:style-name="T5">—</text:span> <text:span text:style-name="T39">Schmock.</text:span></text:p>
      <text:p text:style-name="P19"><text:span text:style-name="T22">Auch daß alle Dasselbe schreiben / sagen, daß alle dieselbe Meinung haben, gehört zur erfolgreichen Manipulation der Bevölkerung. Ein Erbe der DDR. Jeder Redakteur weiß, was er schreiben darf und muß, kritische Stimmen werden rausgeworfen (Nicolaus Fest). Es braucht, wie Sie sagten, gar keine Zentrale für die Propaganda. Auch das ist ein Erbe der DDR: die Sprachlosigkeit bei Unerwartetem. In Dresden demonstrieren 7000 Menschen (Sie nennen das einen </text:span><text:span text:style-name="T6">»</text:span><text:span text:style-name="T23">Aufmarsch</text:span><text:span text:style-name="T6">«</text:span><text:span text:style-name="T23">) gegen Islamisierung und Asylmißbrauch, kommt gleich am nächsten Tag ein Brennpunkt. Thema: Ein Strafprozeß in den USA (Ferguson).</text:span></text:p>
      <text:p text:style-name="P20"><text:span text:style-name="T24">Eine</text:span><text:span text:style-name="T23"> Kunst wird aber virtuos beherrscht </text:span><text:span text:style-name="T6">—</text:span> <text:span text:style-name="T23">das Wichtigste wegzulassen. Beispiele aus Beiträgen, die den Islam (Religion des Friedens ®) betreffen.</text:span></text:p>
      <text:p text:style-name="P20"/>
      <text:list xml:id="list1282318289" text:style-name="L1">
        <text:list-item>
          <text:p text:style-name="P33"><text:span text:style-name="T23">Ein Gespräch mit dem Imam einer Londoner Moschee, aus der viele als </text:span><text:span text:style-name="T6">»</text:span><text:span text:style-name="T23">Kämpfer</text:span><text:span text:style-name="T6">«</text:span> <text:span text:style-name="T23">(so nennen Sie diese Banditen) nach Syrien gegangen sind. Der Herr Imam kann sich nicht erklären, wie diese ihre eigene friedliche Religion so mißverstehen konnten. Er ist ratlos. Und der Moderator natürlich auch. Daß der Islam eine gewaltverherrlichende und auf Gewalt beruhende parasitäre Eroberungsideologie ist liegt unendlich weit von der Vorstellungskraft der Journalisten entfernt.</text:span></text:p>
        </text:list-item>
        <text:list-item>
          <text:p text:style-name="P33"><text:span text:style-name="T23">Ein Bericht über Judenfeindlichkeit in Frankreich. Die Hauptaussage müßte sein, daß der Antisemitismus in Europa heute vom Islam repräsentiert wird (</text:span><text:span text:style-name="T6">»Juden ins Gas!</text:span><text:span text:style-name="T2">« </text:span><text:span text:style-name="T6">konnte man auf deutschen Straßen hören). </text:span><text:span text:style-name="T10">Das Wort »</text:span><text:span text:style-name="T32">Islam</text:span><text:span text:style-name="T10">«</text:span> <text:span text:style-name="T32">oder </text:span><text:span text:style-name="T10">»</text:span><text:span text:style-name="T32">islamisch</text:span><text:span text:style-name="T10">«</text:span> <text:span text:style-name="T32">kommt im gesamten Text nicht vor.</text:span><text:span text:style-name="T6"> Ganz am Ende ist dann verschämt einmal von »</text:span><text:span text:style-name="T23">Jugendlichen mit Migrationshintergrund</text:span><text:span text:style-name="T6">«</text:span> <text:span text:style-name="T23">die Rede. Judenfeindlichkeit als fester Bestandteil des Islams </text:span><text:span text:style-name="T6">—</text:span> <text:span text:style-name="T23">nein doch, um Allahs Willen.</text:span></text:p>
        </text:list-item>
        <text:list-item>
          <text:p text:style-name="P33"><text:span text:style-name="T23">In Berlin grassieren die Masern, eine Medizin</text:span><text:span text:style-name="T6">—</text:span><text:span text:style-name="T23">Funktionärin erklärt, daß viele Eltern ihre Kinder nicht impfen lassen, lehnt aber eine Impfpflicht ab. Die Wahrheit ist aber, daß es sich um </text:span><text:span text:style-name="T24">moslemische</text:span><text:span text:style-name="T23"> Eltern handelt. Wenn das Kind erkrankt und stirbt, dann war das ja Allahs Wille, da kann man nichts machen. Sowas lebt mitten unter uns und die </text:span><text:span text:style-name="T6">»</text:span><text:span text:style-name="T29">völlig freie und unabhängige</text:span><text:span text:style-name="T7">«</text:span> <text:span text:style-name="T29">(PANORAMA 5. Juni) +++ piep +++ weiß es nicht.</text:span></text:p>
        </text:list-item>
        <text:list-item>
          <text:p text:style-name="P34"><text:span text:style-name="T29">Den großen Bericht über PEGIDA muß ich </text:span><text:span text:style-name="T7">—</text:span> <text:span text:style-name="T37">von den obligatorischen Begriffen wie </text:span><text:span text:style-name="T15">»</text:span><text:span text:style-name="T37">fremdenfeindlich</text:span><text:span text:style-name="T15">«</text:span>, <text:span text:style-name="T2">»</text:span><text:span text:style-name="T16">gegen </text:span><text:span text:style-name="T37">Moslems</text:span><text:span text:style-name="T15">«</text:span> <text:span text:style-name="T37">usw. abgesehen </text:span><text:span text:style-name="T15">—</text:span> <text:span text:style-name="T37">loben. Saubere Arbeit! Aber der Kontrast der Tribünenreden mit dem hilflosen Gestammel des </text:span><text:span text:style-name="T7">»</text:span><text:span text:style-name="T29">Politikwissenschaftlers</text:span><text:span text:style-name="T7">«</text:span> <text:span text:style-name="T29">war umwerfend komisch. Beim Thema Ulfkotte im Hunsrück fehlte aber die Hauptsache: </text:span><text:soft-page-break/><text:span text:style-name="T29">Der Mann lebt verborgen und steht unter ständigem Polizeischutz, weil er wie </text:span><text:span text:style-name="T26">Hunderte</text:span><text:span text:style-name="T29"> andere in Deutschland von glaubensfrommen Mohammedanern mit dem Tode bedroht wird. Wäre das nicht ein Thema für PANORAMA? Wir dulden und ernähren Fanatiker und ihre Ideologen in unserem Land, die den vielgerühmten Dialog mit Maschinenpistolen und Bomben führen wollen.</text:span></text:p>
        </text:list-item>
        <text:list-item>
          <text:p text:style-name="P34"><text:span text:style-name="T29">Und bei den Meldungen über den IS (ISIS) fehlt regelmäßig diese Aussage: </text:span><text:span text:style-name="T7">»</text:span><text:span text:style-name="T29">Das ist der wirkliche, der echte Islam, wie ihn Mohammed 622 in Medina als Straßenräuberstaat installiert hat. Gnade Euch Zuschauern Gott bzw. Allah, wenn die hier Macht erhalten, die Tendenz dazu ist vorhanden und wird leider von unserer Regierung gefördert.</text:span><text:span text:style-name="T7">«</text:span></text:p>
        </text:list-item>
      </text:list>
      <text:p text:style-name="P6"/>
      <text:p text:style-name="P7"><text:span text:style-name="T30">Ein immer ergiebiges Thema sind die sogenannten Menschenrechte. In jeder Sekunde wird irgendwo auf der Welt ein Menschenrecht verletzt. Wie behandelt nun die +++ piep +++ dieses Thema? Ganz im Sinne Otto Dietrichs. Wenn gegen China gestänkert werden soll, dann kommt </text:span><text:span text:style-name="T27">tagelang</text:span><text:span text:style-name="T30"> als erster Beitrag der Tagesschau die neueste Meldung des Dissident Al Wai. Aus islamischen Ländern wird niemals über Menschenrechtsverletzungen berichtet, obwohl doch in Deutschland Pressefreiheit herrscht. Wie Ihnen ai hätte sagen können, ist der saudische Blogger Raif Badawi zu 1000 Stockschlägen und 10 Jahren Gefängnis verurteilt worden, aber leider ist die Sendezeit beschränkt und über </text:span><text:span text:style-name="T8">»</text:span><text:span text:style-name="T30">Flüchtlinge</text:span><text:span text:style-name="T8">«</text:span> <text:span text:style-name="T30">muß auch noch berichtet werden. Ich empfehle einen Beitrag über Rechtspflege </text:span><text:span text:style-name="T8">in islamischen Ländern, damit die Leute sehen, was alles auf sie zukommt. </text:span><text:span text:style-name="T16">(Da die Scharia zum Islam gehört und dieser gottlob / </text:span><text:span text:style-name="T18">allahlob</text:span><text:span text:style-name="T16"> zu Deutschland, gehört auch die Scharia zu Deutschland.)</text:span><text:span text:style-name="T8"> </text:span><text:span text:style-name="T13">Auch ein Bericht über das parasitäre Leben der Mohammedaner in Neukölln ist überfällig, Herr Buschkowsky hilft Ihnen sicher beim Datensammeln und die arbeitenden Menschen (das sind die, die zu PEGIDA gehen) erfahren so, </text:span><text:span text:style-name="T17">wie gut</text:span><text:span text:style-name="T13"> das von ihnen erarbeitete Geld </text:span><text:span text:style-name="T17">angelegt</text:span><text:span text:style-name="T13"> wird.</text:span></text:p>
      <text:p text:style-name="P10"><text:span text:style-name="T13">R</text:span><text:span text:style-name="T14">egelmäßig kommt es vor, daß nach dem Mord an einem Asylbewerber oder einem »Branda</text:span><text:span text:style-name="T36">nschlag</text:span><text:span text:style-name="T14">«</text:span> <text:span text:style-name="T36">auf eine Moschee ein großes Tam</text:span><text:span text:style-name="T14">—</text:span><text:span text:style-name="T36">Tam anhebt; die Gutmenschen suchen die Kerzen zusammen, verstärken den </text:span><text:span text:style-name="T14">»</text:span><text:span text:style-name="T36">Kampf gegen Rechts</text:span><text:span text:style-name="T14">«</text:span><text:span text:style-name="T36"> und sind je nachdem </text:span><text:span text:style-name="T14">»</text:span><text:span text:style-name="T36">betroffen</text:span><text:span text:style-name="T14">«, </text:span><text:span text:style-name="T19">»</text:span><text:span text:style-name="T39">empört</text:span><text:span text:style-name="T19">«</text:span><text:span text:style-name="T14"> </text:span><text:span text:style-name="T19">oder »</text:span><text:span text:style-name="T39">schockiert</text:span><text:span text:style-name="T19">«</text:span>. <text:span text:style-name="T36">Aber dann tritt eisiges Schweigen ein </text:span><text:span text:style-name="T14">—</text:span> <text:span text:style-name="T36">warum wohl? Sie wissen das alles besser als ich; das Wort </text:span><text:span text:style-name="T14">»</text:span><text:span text:style-name="T36">Informationspflicht</text:span><text:span text:style-name="T14">«</text:span> <text:span text:style-name="T36">steht nicht im Lexikon der +++ piep +++.</text:span></text:p>
      <text:p text:style-name="P11">Ein ansonsten friedlicher Theologe und Philosoph, Sören Kierkegaard († 1855) hat seinen Unmut über die Journalistik in folgenden Worten ausgedrückt <text:span text:style-name="T31">(zitiert nach Karl Kraus DIE FACKEL Heft 521 1920): </text:span></text:p>
      <text:p text:style-name="abs_5f_1"><text:span text:style-name="T9">»Gott im Himmel weiß: Blutdurst ist meiner Seele fremd, und eine Vorstellung von einer Verantwortung vor Gott glaube ich auch in furchtbarem Grade zu haben: aber dennoch, dennoch wollte ich im Namen Gottes die Verantwortung auf mich nehmen, Feuer zu kommandieren, wenn ich mich nur zuvor mit der ängstlichsten, gewissenhaftesten Sorgfalt vergewissert hätte, daß sich vor den Gewehrläufen kein einziger anderer Mensch, ja auch kein einziges anderes lebendes Wesen befände als — Journalisten!</text:span><text:span text:style-name="T2">« </text:span></text:p>
      <text:p text:style-name="P23"><text:soft-page-break/>Diesen Satz sollte sich jeder Journalist als Warnung über den Schreibtisch hängen.</text:p>
      <text:p text:style-name="P8"><text:span text:style-name="T2">Zum Inhalt gesellt sich die Form, also der Mißbrauch der deutschen Sprache </text:span><text:span text:style-name="T14">zur Meinungsmanipulation </text:span><text:span text:style-name="T2">und </text:span><text:span text:style-name="T17">ihre</text:span><text:span text:style-name="T2"> Verlotterung. </text:span><text:span text:style-name="T11">Es sind immer wieder diese eintönigen Floskeln, die den Leuten eingehämmert werden: »zur Kasse bitten«, </text:span><text:span text:style-name="T17">»</text:span><text:span text:style-name="T38">nachhaltig</text:span><text:span text:style-name="T17">«</text:span>, <text:span text:style-name="T2">»</text:span><text:span text:style-name="T38">Teilhabe</text:span><text:span text:style-name="T17">«</text:span>,<text:span text:style-name="T11"> »Herausforderung«, statt gefeilscht wird stets »gerungen«, »sollen zukünftig … dürfen« anstatt »dürfen zukünftig«, nach dem obligatorischen »Schlagabtausch« werden die Chancen »ausgelotet«, dabei wird aber »deutlich gemacht« und »signalisiert« weil de</text:span><text:span text:style-name="T18">r</text:span><text:span text:style-name="T11"> Umweltsch</text:span><text:span text:style-name="T18">u</text:span><text:span text:style-name="T11">tz »alarmiert« und »ganz Deutschland entsetzt« ist und »unter Schock steht«. Löwen und andere Beutegreifer gibt es nicht, sondern »Löwe, Tiger &amp; Co« (Versuchen Sie mal Ihr Glück mit der Phrase »</text:span><text:span text:style-name="T13">Monotheistische </text:span><text:span text:style-name="T11">Religionen, wie Islam &amp; Co. … «</text:span><text:span text:style-name="T12">)</text:span><text:span text:style-name="T11">. Ein friedlich in die Kamera Schauender ist selbstverständlich »traumatisiert« (wenn er ein sogenannter Flüchtling) oder ein »menschen— </text:span><text:span text:style-name="T13">und</text:span><text:span text:style-name="T11"> </text:span><text:span text:style-name="T12">ausländerfeindliche </text:span><text:span text:style-name="T11">dumpfe Parolen« Rufender (wenn e</text:span><text:span text:style-name="T12">r</text:span><text:span text:style-name="T11"> ein PEGIDA—Demonstrant</text:span><text:span text:style-name="T20">)</text:span><text:span text:style-name="T11"> ist. </text:span></text:p>
      <text:p text:style-name="P9"><text:span text:style-name="T11">A</text:span><text:span text:style-name="T12">uffallend ist auch die Vermeidung des Konjunktivs. Man kann lesen »</text:span><text:span text:style-name="T33">Er behauptet, daß er nicht dort gewesen ist.</text:span><text:span text:style-name="T12">«</text:span> <text:span text:style-name="T33">anstatt </text:span><text:span text:style-name="T12">»</text:span> … <text:span text:style-name="T33">nicht dort gewesen sei.</text:span><text:span text:style-name="T12">«</text:span> <text:span text:style-name="T33">Auch der Genitiv stirbt langsam aus, dank der Vorarbeit der Journalistik. Es heißt »des Islams«, »des Korans,« »des Moslems«. Eine regelrechte Seuche ist der falsch verwendete Ablativ anstatt des Genitivs. Gestern starb »der Ex</text:span><text:span text:style-name="T12">—</text:span><text:span text:style-name="T33">Stellvertreter von Saddam Hussein«, was »in keinster Weise« schön und korrekt ist, sondern es starb »Saddam Husseins Ex</text:span><text:span text:style-name="T12">—</text:span><text:span text:style-name="T34">Stellvertreter«, besser noch »der ehemalige Stellvertreter Saddam Husseins«. <text:s text:c="4"/></text:span></text:p>
      <text:list xml:id="list83202947429791" text:continue-numbering="true" text:style-name="L1">
        <text:list-header>
          <text:p text:style-name="P35"/>
        </text:list-header>
      </text:list>
      <text:p text:style-name="P25">Mit freundlichem Gruß aus <text:span text:style-name="T35">der Messerstadt </text:span>Leipzig</text:p>
      <text:p text:style-name="P26"/>
      <text:p text:style-name="P26"/>
      <text:p text:style-name="P26"/>
      <text:p text:style-name="P26"/>
      <text:p text:style-name="P24">Roland Welcker</text:p>
      <text:list xml:id="list83203141786030" text:continue-numbering="true" text:style-name="L1">
        <text:list-header>
          <text:p text:style-name="P31"/>
          <text:p text:style-name="P31"/>
        </text:list-header>
      </text:list>
      <text:p text:style-name="P12"/>
      <text:p text:style-name="P14"/>
      <text:p text:style-name="P14"/>
      <text:p text:style-name="P14"/>
      <text:p text:style-name="P14"/>
      <text:p text:style-name="P14"/>
      <text:p text:style-name="P14"/>
      <text:p text:style-name="P14"/>
      <text:p text:style-name="P12"/>
      <text:p text:style-name="P12"/>
      <text:p text:style-name="P12"/>
      <text:p text:style-name="P15"/>
      <text:p text:style-name="P16"><text:file-name text:display="full">/home/Homepage/Texte/Islam/20150606_panorama_.odt</text:file-n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register-tru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762cm" fo:margin-right="0cm" fo:orphans="2" fo:widows="2" fo:hyphenation-ladder-count="2" fo:text-indent="-0.762cm"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254cm"/>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cm" fo:margin-right="0cm" fo:hyphenation-ladder-count="5" fo:text-indent="1.27cm"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cm" fo:margin-right="0cm" fo:text-align="center" style:justify-single-word="false" fo:text-indent="0cm"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cm" fo:margin-right="0cm" fo:text-align="end" style:justify-single-word="false" fo:orphans="0" fo:widows="0" fo:hyphenation-ladder-count="3" style:register-true="false" fo:text-indent="0cm"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2.54cm" fo:margin-right="0cm" fo:text-indent="0cm"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cm" fo:margin-right="0cm" fo:text-align="start" style:justify-single-word="false" fo:orphans="2" fo:widows="2" fo:hyphenation-ladder-count="5" fo:text-indent="0cm"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cm" fo:margin-right="0cm" fo:text-align="center" style:justify-single-word="false" fo:text-indent="0cm"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3.81cm" fo:margin-right="0cm" fo:text-indent="0cm" style:auto-text-indent="false" style:page-number="auto"/>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21.006cm" fo:page-height="29.693cm" style:num-format="1" style:print-orientation="portrait" fo:margin-top="1.27cm" fo:margin-bottom="1.27cm" fo:margin-left="2.54cm" fo:margin-right="1.524cm" style:register-truth-ref-style-name="Text_20_body"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813cm" fo:margin-left="0cm" fo:margin-right="0cm" fo:margin-top="0.305cm" style:dynamic-spacing="fals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Linux_X86_64 LibreOffice_project/40m0$Build-1</meta:generator>
    <meta:creation-date>2015-06-06T08:28:46.833941832</meta:creation-date>
    <meta:editing-cycles>17</meta:editing-cycles>
    <meta:editing-duration>PT10H18M9S</meta:editing-duration>
    <meta:initial-creator>Roland Welcker</meta:initial-creator>
    <dc:date>2018-04-20T08:32:01.548251636</dc:date>
    <meta:printed-by>Roland Welcker</meta:printed-by>
    <meta:print-date>2015-06-07T14:19:25.984237201</meta:print-date>
    <meta:document-statistic meta:table-count="0" meta:image-count="0" meta:object-count="0" meta:page-count="4" meta:paragraph-count="35" meta:word-count="1434" meta:character-count="9728" meta:non-whitespace-character-count="8325"/>
    <meta:user-defined meta:name="Info 1"/>
    <meta:user-defined meta:name="Info 2"/>
    <meta:user-defined meta:name="Info 3"/>
    <meta:user-defined meta:name="Info 4"/>
    <meta:template xlink:type="simple" xlink:actuate="onRequest" xlink:title="Brief_amtl" xlink:href="../../../../Roland/op_off_dat/Doku/Brief_amtl.ott" meta:date="2015-06-06T08:28:45.171931487"/>
  </office:meta>
</office:document-meta>
</file>