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an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style:font-name="DejaVu Sans" fo:language="de" fo:country="DE" officeooo:rsid="001ba5e3" officeooo:paragraph-rsid="001ba5e3" style:language-asian="de" style:country-asian="DE" style:language-complex="de" style:country-complex="DE"/>
    </style:style>
    <style:style style:name="P5" style:family="paragraph" style:parent-style-name="abs">
      <style:paragraph-properties fo:text-align="start" style:justify-single-word="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text-properties fo:color="#c0c0c0" style:font-name="DejaVu Sans" fo:language="de" fo:country="DE" officeooo:rsid="001ba5e3" officeooo:paragraph-rsid="001ba5e3"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officeooo:paragraph-rsid="00223519"/>
    </style:style>
    <style:style style:name="P8" style:family="paragraph" style:parent-style-name="abs">
      <style:paragraph-properties fo:margin-left="0in" fo:margin-right="0in" fo:text-indent="0in" style:auto-text-indent="false"/>
      <style:text-properties style:font-name="DejaVu Serif" officeooo:paragraph-rsid="00223519"/>
    </style:style>
    <style:style style:name="P9" style:family="paragraph" style:parent-style-name="abs">
      <style:paragraph-properties fo:margin-left="0in" fo:margin-right="0in" fo:text-align="center" style:justify-single-word="false" fo:text-indent="0in" style:auto-text-indent="false"/>
      <style:text-properties style:font-name="DejaVu Serif" fo:font-weight="bold" officeooo:rsid="002282f2" officeooo:paragraph-rsid="002282f2" style:font-weight-asian="bold" style:font-weight-complex="bold"/>
    </style:style>
    <style:style style:name="P10" style:family="paragraph" style:parent-style-name="abs">
      <style:paragraph-properties fo:margin-left="0in" fo:margin-right="0in" fo:text-indent="0in" style:auto-text-indent="false"/>
      <style:text-properties style:font-name="DejaVu Serif" officeooo:paragraph-rsid="002282f2"/>
    </style:style>
    <style:style style:name="P11" style:family="paragraph" style:parent-style-name="abs">
      <style:paragraph-properties fo:margin-left="0in" fo:margin-right="0in" fo:text-indent="0in" style:auto-text-indent="false"/>
      <style:text-properties style:font-name="DejaVu Serif" officeooo:paragraph-rsid="0025d9fb"/>
    </style:style>
    <style:style style:name="P12" style:family="paragraph" style:parent-style-name="abs">
      <style:paragraph-properties fo:margin-left="0in" fo:margin-right="0in" fo:text-indent="0in" style:auto-text-indent="false"/>
      <style:text-properties style:font-name="DejaVu Serif" officeooo:paragraph-rsid="002609a3"/>
    </style:style>
    <style:style style:name="P13" style:family="paragraph" style:parent-style-name="abs">
      <style:paragraph-properties fo:margin-left="0in" fo:margin-right="0in" fo:text-indent="0in" style:auto-text-indent="false"/>
      <style:text-properties style:font-name="DejaVu Serif" officeooo:rsid="00273b3c" officeooo:paragraph-rsid="00273b3c"/>
    </style:style>
    <style:style style:name="P14" style:family="paragraph" style:parent-style-name="abs">
      <style:paragraph-properties fo:margin-left="0in" fo:margin-right="0in" fo:text-indent="0in" style:auto-text-indent="false"/>
      <style:text-properties style:font-name="DejaVu Serif" fo:language="de" fo:country="DE"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style:font-name="DejaVu Serif" fo:language="de" fo:country="DE" officeooo:rsid="00223519" officeooo:paragraph-rsid="00223519" style:language-asian="de" style:country-asian="DE" style:language-complex="de" style:country-complex="DE"/>
    </style:style>
    <style:style style:name="P16" style:family="paragraph" style:parent-style-name="abs">
      <style:paragraph-properties fo:margin-left="0in" fo:margin-right="0in" fo:text-align="end" style:justify-single-word="false" fo:text-indent="0in" style:auto-text-indent="false"/>
      <style:text-properties style:font-name="DejaVu Serif" fo:font-size="6pt" fo:language="de" fo:country="DE" style:font-size-asian="6pt" style:language-asian="de" style:country-asian="DE" style:font-size-complex="6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 fo:font-size="14pt" fo:font-weight="bold" officeooo:rsid="002282f2" officeooo:paragraph-rsid="002282f2" style:font-size-asian="14pt" style:font-weight-asian="bold" style:font-size-complex="14pt" style:font-weight-complex="bold"/>
    </style:style>
    <style:style style:name="P18" style:family="paragraph" style:parent-style-name="abs">
      <style:paragraph-properties fo:margin-left="0in" fo:margin-right="0in" fo:text-indent="0in" style:auto-text-indent="false"/>
      <style:text-properties officeooo:paragraph-rsid="003684f0"/>
    </style:style>
    <style:style style:name="P19" style:family="paragraph" style:parent-style-name="abs">
      <style:paragraph-properties fo:margin-left="0in" fo:margin-right="0in" fo:text-indent="0in" style:auto-text-indent="false"/>
      <style:text-properties officeooo:paragraph-rsid="003c069f"/>
    </style:style>
    <style:style style:name="P20" style:family="paragraph" style:parent-style-name="Standard">
      <style:paragraph-properties fo:margin-left="0in" fo:margin-right="0in" fo:text-indent="0in" style:auto-text-indent="false"/>
      <style:text-properties style:font-name="DejaVu Serif" officeooo:rsid="000c6296" officeooo:paragraph-rsid="000c6296"/>
    </style:style>
    <style:style style:name="P21" style:family="paragraph" style:parent-style-name="Standard">
      <style:text-properties style:font-name="DejaVu Serif" fo:language="de" fo:country="DE" officeooo:rsid="0004c9ab" officeooo:paragraph-rsid="0004c9ab" style:language-asian="de" style:country-asian="DE" style:language-complex="de" style:country-complex="DE"/>
    </style:style>
    <style:style style:name="P22" style:family="paragraph" style:parent-style-name="Standard">
      <style:text-properties style:font-name="DejaVu Serif" officeooo:paragraph-rsid="0004c9ab"/>
    </style:style>
    <style:style style:name="P23" style:family="paragraph" style:parent-style-name="Frame_20_contents">
      <style:paragraph-properties fo:text-align="justify" style:justify-single-word="false"/>
      <style:text-properties officeooo:rsid="001ba5e3" officeooo:paragraph-rsid="001ba5e3"/>
    </style:style>
    <style:style style:name="P24" style:family="paragraph" style:parent-style-name="Frame_20_contents">
      <style:paragraph-properties fo:text-align="justify" style:justify-single-word="false"/>
      <style:text-properties officeooo:rsid="001e9454" officeooo:paragraph-rsid="001e9454"/>
    </style:style>
    <style:style style:name="P25" style:family="paragraph" style:parent-style-name="abs" style:master-page-name="Standard">
      <style:paragraph-properties fo:margin-left="0in" fo:margin-right="0in" fo:text-indent="0in" style:auto-text-indent="false" style:page-number="1" fo:break-before="auto" fo:break-after="auto"/>
      <style:text-properties fo:color="#c0c0c0" style:font-name="DejaVu Sans" fo:language="de" fo:country="DE" officeooo:rsid="001ba5e3" officeooo:paragraph-rsid="001ba5e3" style:language-asian="de" style:country-asian="DE" style:language-complex="de" style:country-complex="DE"/>
    </style:style>
    <style:style style:name="P26" style:family="paragraph" style:parent-style-name="abs" style:list-style-name="L1">
      <style:text-properties officeooo:paragraph-rsid="0025d9fb"/>
    </style:style>
    <style:style style:name="P27" style:family="paragraph" style:parent-style-name="abs" style:list-style-name="L1">
      <style:text-properties officeooo:paragraph-rsid="002609a3"/>
    </style:style>
    <style:style style:name="P28" style:family="paragraph" style:parent-style-name="abs" style:list-style-name="L1">
      <style:text-properties officeooo:paragraph-rsid="003300b4"/>
    </style:style>
    <style:style style:name="P29" style:family="paragraph" style:parent-style-name="ueb">
      <style:text-properties style:font-name="DejaVu Serif" officeooo:rsid="00223519" officeooo:paragraph-rsid="00223519"/>
    </style:style>
    <style:style style:name="T1" style:family="text">
      <style:text-properties fo:language="de" fo:country="DE" officeooo:rsid="00223519" style:language-asian="de" style:country-asian="DE" style:language-complex="de" style:country-complex="DE"/>
    </style:style>
    <style:style style:name="T2" style:family="text">
      <style:text-properties fo:language="de" fo:country="DE" officeooo:rsid="002282f2" style:language-asian="de" style:country-asian="DE" style:language-complex="de" style:country-complex="DE"/>
    </style:style>
    <style:style style:name="T3" style:family="text">
      <style:text-properties fo:language="de" fo:country="DE" officeooo:rsid="00236606" style:language-asian="de" style:country-asian="DE" style:language-complex="de" style:country-complex="DE"/>
    </style:style>
    <style:style style:name="T4" style:family="text">
      <style:text-properties fo:language="de" fo:country="DE" officeooo:rsid="00251dcb" style:language-asian="de" style:country-asian="DE" style:language-complex="de" style:country-complex="DE"/>
    </style:style>
    <style:style style:name="T5" style:family="text">
      <style:text-properties fo:language="de" fo:country="DE" officeooo:rsid="002e68fd" style:language-asian="de" style:country-asian="DE" style:language-complex="de" style:country-complex="DE"/>
    </style:style>
    <style:style style:name="T6" style:family="text">
      <style:text-properties fo:language="de" fo:country="DE" officeooo:rsid="003490d1" style:language-asian="de" style:country-asian="DE" style:language-complex="de" style:country-complex="DE"/>
    </style:style>
    <style:style style:name="T7" style:family="text">
      <style:text-properties fo:language="de" fo:country="DE" officeooo:rsid="003c069f" style:language-asian="de" style:country-asian="DE" style:language-complex="de" style:country-complex="DE"/>
    </style:style>
    <style:style style:name="T8" style:family="text">
      <style:text-properties fo:language="de" fo:country="DE" officeooo:rsid="00293515" style:font-name-asian="DejaVu Serif3" style:language-asian="de" style:country-asian="DE" style:font-name-complex="DejaVu Serif3" style:language-complex="de" style:country-complex="DE"/>
    </style:style>
    <style:style style:name="T9" style:family="text">
      <style:text-properties fo:language="de" fo:country="DE" officeooo:rsid="0025d9fb" style:font-name-asian="DejaVu Serif3" style:language-asian="de" style:country-asian="DE" style:font-name-complex="DejaVu Serif3" style:language-complex="de" style:country-complex="DE"/>
    </style:style>
    <style:style style:name="T10" style:family="text">
      <style:text-properties officeooo:rsid="002282f2"/>
    </style:style>
    <style:style style:name="T11" style:family="text">
      <style:text-properties officeooo:rsid="00236606"/>
    </style:style>
    <style:style style:name="T12" style:family="text">
      <style:text-properties fo:font-size="11pt" fo:font-weight="bold" officeooo:rsid="002282f2" style:font-size-asian="11pt" style:font-weight-asian="bold" style:font-size-complex="11pt" style:font-weight-complex="bold"/>
    </style:style>
    <style:style style:name="T13" style:family="text">
      <style:text-properties fo:font-size="11pt" fo:font-weight="bold" officeooo:rsid="003300b4" style:font-size-asian="11pt" style:font-weight-asian="bold" style:font-size-complex="11pt" style:font-weight-complex="bold"/>
    </style:style>
    <style:style style:name="T14" style:family="text">
      <style:text-properties fo:font-size="11pt" fo:font-weight="bold" officeooo:rsid="003c069f" style:font-size-asian="11pt" style:font-weight-asian="bold" style:font-size-complex="11pt" style:font-weight-complex="bold"/>
    </style:style>
    <style:style style:name="T15" style:family="text">
      <style:text-properties fo:font-size="11pt" fo:font-weight="bold" officeooo:rsid="002e68fd" style:font-size-asian="11pt" style:font-weight-asian="bold" style:font-size-complex="11pt" style:font-weight-complex="bold"/>
    </style:style>
    <style:style style:name="T16" style:family="text">
      <style:text-properties fo:font-size="11pt" fo:font-weight="bold" officeooo:rsid="00308a86" style:font-size-asian="11pt" style:font-weight-asian="bold" style:font-size-complex="11pt" style:font-weight-complex="bold"/>
    </style:style>
    <style:style style:name="T17" style:family="text">
      <style:text-properties fo:font-size="11pt" fo:font-weight="bold" officeooo:rsid="00322936" style:font-size-asian="11pt" style:font-weight-asian="bold" style:font-size-complex="11pt" style:font-weight-complex="bold"/>
    </style:style>
    <style:style style:name="T18" style:family="text">
      <style:text-properties fo:font-size="11pt" fo:font-weight="bold" officeooo:rsid="00342660" style:font-size-asian="11pt" style:font-weight-asian="bold" style:font-size-complex="11pt" style:font-weight-complex="bold"/>
    </style:style>
    <style:style style:name="T19" style:family="text">
      <style:text-properties fo:font-size="11pt" fo:language="de" fo:country="DE" fo:font-weight="bold" officeooo:rsid="0025d9fb" style:font-name-asian="DejaVu Serif3" style:font-size-asian="11pt" style:language-asian="de" style:country-asian="DE" style:font-weight-asian="bold" style:font-name-complex="DejaVu Serif3" style:font-size-complex="11pt" style:language-complex="de" style:country-complex="DE" style:font-weight-complex="bold"/>
    </style:style>
    <style:style style:name="T20" style:family="text">
      <style:text-properties fo:font-size="11pt" fo:language="de" fo:country="DE" fo:font-weight="bold" officeooo:rsid="00223519" style:font-size-asian="11pt" style:language-asian="de" style:country-asian="DE" style:font-weight-asian="bold" style:font-size-complex="11pt" style:language-complex="de" style:country-complex="DE" style:font-weight-complex="bold"/>
    </style:style>
    <style:style style:name="T21" style:family="text">
      <style:text-properties fo:font-size="11pt" officeooo:rsid="003300b4" style:font-size-asian="11pt" style:font-size-complex="11pt"/>
    </style:style>
    <style:style style:name="T22" style:family="text">
      <style:text-properties fo:font-size="11pt" officeooo:rsid="002e68fd" style:font-size-asian="11pt" style:font-size-complex="11pt"/>
    </style:style>
    <style:style style:name="T23" style:family="text">
      <style:text-properties fo:font-size="11pt" officeooo:rsid="00308a86" style:font-size-asian="11pt" style:font-size-complex="11pt"/>
    </style:style>
    <style:style style:name="T24" style:family="text">
      <style:text-properties fo:font-size="11pt" officeooo:rsid="00322936" style:font-size-asian="11pt" style:font-size-complex="11pt"/>
    </style:style>
    <style:style style:name="T25" style:family="text">
      <style:text-properties fo:font-size="11pt" officeooo:rsid="00342660" style:font-size-asian="11pt" style:font-size-complex="11pt"/>
    </style:style>
    <style:style style:name="T26" style:family="text">
      <style:text-properties officeooo:rsid="0025d9fb"/>
    </style:style>
    <style:style style:name="T27" style:family="text">
      <style:text-properties style:font-name="DejaVu Serif" fo:language="de" fo:country="DE" officeooo:rsid="00223519" style:language-asian="de" style:country-asian="DE" style:language-complex="de" style:country-complex="DE"/>
    </style:style>
    <style:style style:name="T28" style:family="text">
      <style:text-properties style:font-name="DejaVu Serif" fo:language="de" fo:country="DE" officeooo:rsid="0025d9fb" style:language-asian="de" style:country-asian="DE" style:language-complex="de" style:country-complex="DE"/>
    </style:style>
    <style:style style:name="T29" style:family="text">
      <style:text-properties style:font-name="DejaVu Serif" fo:language="de" fo:country="DE" officeooo:rsid="002e68fd" style:language-asian="de" style:country-asian="DE" style:language-complex="de" style:country-complex="DE"/>
    </style:style>
    <style:style style:name="T30" style:family="text">
      <style:text-properties style:font-name="DejaVu Serif" fo:language="de" fo:country="DE" officeooo:rsid="002609a3" style:language-asian="de" style:country-asian="DE" style:language-complex="de" style:country-complex="DE"/>
    </style:style>
    <style:style style:name="T31" style:family="text">
      <style:text-properties style:font-name="DejaVu Serif" fo:language="de" fo:country="DE" officeooo:rsid="00273b3c" style:language-asian="de" style:country-asian="DE" style:language-complex="de" style:country-complex="DE"/>
    </style:style>
    <style:style style:name="T32" style:family="text">
      <style:text-properties style:font-name="DejaVu Serif" fo:language="de" fo:country="DE" officeooo:rsid="002772b3" style:language-asian="de" style:country-asian="DE" style:language-complex="de" style:country-complex="DE"/>
    </style:style>
    <style:style style:name="T33" style:family="text">
      <style:text-properties style:font-name="DejaVu Serif" fo:language="de" fo:country="DE" officeooo:rsid="00398875" style:language-asian="de" style:country-asian="DE" style:language-complex="de" style:country-complex="DE"/>
    </style:style>
    <style:style style:name="T34" style:family="text">
      <style:text-properties style:font-name="DejaVu Serif" fo:language="de" fo:country="DE" officeooo:rsid="00293515" style:font-name-asian="DejaVu Serif3" style:language-asian="de" style:country-asian="DE" style:font-name-complex="DejaVu Serif3" style:language-complex="de" style:country-complex="DE"/>
    </style:style>
    <style:style style:name="T35" style:family="text">
      <style:text-properties style:font-name="DejaVu Serif" officeooo:rsid="00223519"/>
    </style:style>
    <style:style style:name="T36" style:family="text">
      <style:text-properties style:font-name="DejaVu Serif" officeooo:rsid="002e68fd"/>
    </style:style>
    <style:style style:name="T37" style:family="text">
      <style:text-properties style:font-name="DejaVu Serif" officeooo:rsid="0025d9fb"/>
    </style:style>
    <style:style style:name="T38" style:family="text">
      <style:text-properties style:font-name="DejaVu Serif" officeooo:rsid="002609a3"/>
    </style:style>
    <style:style style:name="T39" style:family="text">
      <style:text-properties style:font-name="DejaVu Serif" officeooo:rsid="00273b3c"/>
    </style:style>
    <style:style style:name="T40" style:family="text">
      <style:text-properties style:font-name="DejaVu Serif" officeooo:rsid="002772b3"/>
    </style:style>
    <style:style style:name="T41" style:family="text">
      <style:text-properties style:font-name="DejaVu Serif" officeooo:rsid="00398875"/>
    </style:style>
    <style:style style:name="T42" style:family="text">
      <style:text-properties style:font-name="DejaVu Serif" officeooo:rsid="00342660"/>
    </style:style>
    <style:style style:name="T43" style:family="text">
      <style:text-properties style:font-name="DejaVu Serif" officeooo:rsid="003684f0"/>
    </style:style>
    <style:style style:name="T44" style:family="text">
      <style:text-properties style:font-name="DejaVu Serif" officeooo:rsid="003c069f"/>
    </style:style>
    <style:style style:name="T45" style:family="text">
      <style:text-properties style:font-name="DejaVu Serif" officeooo:rsid="00387cca"/>
    </style:style>
    <style:style style:name="T46" style:family="text">
      <style:text-properties style:font-name="DejaVu Serif" officeooo:rsid="00410f0e"/>
    </style:style>
    <style:style style:name="T47" style:family="text">
      <style:text-properties style:font-name="DejaVu Serif" fo:font-size="11pt" fo:language="de" fo:country="DE" fo:font-weight="bold" officeooo:rsid="002e68fd" style:font-size-asian="11pt" style:language-asian="de" style:country-asian="DE" style:font-weight-asian="bold" style:font-size-complex="11pt" style:language-complex="de" style:country-complex="DE" style:font-weight-complex="bold"/>
    </style:style>
    <style:style style:name="T48" style:family="text">
      <style:text-properties style:font-name="DejaVu Serif" fo:font-size="11pt" fo:font-weight="bold" officeooo:rsid="0025d9fb" style:font-size-asian="11pt" style:font-weight-asian="bold" style:font-size-complex="11pt" style:font-weight-complex="bold"/>
    </style:style>
    <style:style style:name="T49" style:family="text">
      <style:text-properties style:font-name="DejaVu Serif" fo:font-size="11pt" fo:font-weight="bold" officeooo:rsid="00410f0e" style:font-size-asian="11pt" style:font-weight-asian="bold" style:font-size-complex="11pt" style:font-weight-complex="bold"/>
    </style:style>
    <style:style style:name="T50" style:family="text">
      <style:text-properties style:font-name="DejaVu Serif" officeooo:rsid="00416dc1"/>
    </style:style>
    <style:style style:name="T51" style:family="text">
      <style:text-properties officeooo:rsid="002772b3"/>
    </style:style>
    <style:style style:name="T52" style:family="text">
      <style:text-properties officeooo:rsid="002e68fd"/>
    </style:style>
    <style:style style:name="T53"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54" style:family="text">
      <style:text-properties officeooo:rsid="00308a86"/>
    </style:style>
    <style:style style:name="T55" style:family="text">
      <style:text-properties officeooo:rsid="00322936"/>
    </style:style>
    <style:style style:name="T56" style:family="text">
      <style:text-properties officeooo:rsid="003300b4"/>
    </style:style>
    <style:style style:name="T57" style:family="text">
      <style:text-properties officeooo:rsid="00342660"/>
    </style:style>
    <style:style style:name="T58" style:family="text">
      <style:text-properties officeooo:rsid="003490d1"/>
    </style:style>
    <style:style style:name="T59" style:family="text">
      <style:text-properties officeooo:rsid="00398875"/>
    </style:style>
    <style:style style:name="T60" style:family="text">
      <style:text-properties officeooo:rsid="003c069f"/>
    </style:style>
    <style:style style:name="fr1" style:family="graphic" style:parent-style-name="Frame">
      <style:graphic-properties style:print-content="true" style:vertical-pos="from-top" style:vertical-rel="page" style:horizontal-pos="from-left" style:horizontal-rel="page" fo:padding="0in" fo:border="none" style:shadow="none"/>
    </style:style>
    <style:style style:name="fr2" style:family="graphic" style:parent-style-name="Frame">
      <style:graphic-properties style:print-content="true" style:wrap="right" style:number-wrapped-paragraphs="no-limit" style:vertical-pos="from-top" style:vertical-rel="page" style:horizontal-pos="from-left" style:horizontal-rel="page" fo:padding="0.0591in" fo:border="0.26pt solid #000000"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in" svg:y="1.9402in" svg:width="3.3862in" draw:z-index="0">
        <draw:text-box fo:min-height="1.6882in">
          <text:p text:style-name="P23"/>
          <text:p text:style-name="P24">Staatsanwaltschaft</text:p>
          <text:p text:style-name="P24"/>
          <text:p text:style-name="P24">Linprunstr. 25</text:p>
          <text:p text:style-name="P24"/>
          <text:p text:style-name="P24">80097 <text:s/>München</text:p>
        </draw:text-box>
      </draw:frame>
      <draw:frame draw:style-name="fr2" draw:name="Rahmen2" text:anchor-type="page" text:anchor-page-number="1" svg:x="0.1098in" svg:y="4in" svg:width="0.45in" svg:height="0.1402in" draw:z-index="1">
        <draw:text-box>
          <text:p text:style-name="P5"/>
        </draw:text-box>
      </draw:frame>
      <text:p text:style-name="P25">Roland Welcker</text:p>
      <text:p text:style-name="P6">xxxxxxxxxxxxxx</text:p>
      <text:p text:style-name="P6">xxxxxxxxxxxxx</text:p>
      <text:p text:style-name="P4">xxxxxxx, <text:date style:data-style-name="N36" text:date-value="2016-05-18T15:26:09.516144879" text:fixed="true">18.05.2016</text:d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Anzeige wegen Volksverhetzung gem. § 130 StGB</text:p>
      <text:p text:style-name="P7"><text:span text:style-name="T27">Herr D. Dr. Alexander Görlach hat am 22.02. d. auf seine Internetseite </text:span><text:a xlink:type="simple" xlink:href="http://www.theeuropean.de/" text:style-name="Internet_20_link">www.theeuropean.de/</text:a><text:span text:style-name="T27">, unbeschwert durch Sachkenntnis, einen Aufsatz </text:span><text:span text:style-name="T34">»</text:span><text:span text:style-name="T35">Sach</text:span><text:span text:style-name="T36">­</text:span><text:span text:style-name="T35">sen raus!</text:span><text:span text:style-name="T27">« (Anlage 1) eingestellt, </text:span><text:span text:style-name="T29">der den Zweck hat, ein ganzes Bundesland und seine Bewohner zu </text:span><text:span text:style-name="T47">verunglimpfen</text:span><text:span text:style-name="T29">, sie in ihrer kulturellen Identität herabzuwürdigen und lächerlich zu machen und gleichzeitig die bayerische </text:span><text:span text:style-name="T53">»</text:span><text:span text:style-name="T52">Nation</text:span><text:span text:style-name="T5">«</text:span> <text:span text:style-name="T52">als angeblich im Gegensatz dazu stehend zu verherrlichen</text:span><text:span text:style-name="T27">. </text:span><text:span text:style-name="T29">Er beginnt mit dem Befehl </text:span><text:span text:style-name="T53">»</text:span><text:span text:style-name="T52">Sachsen raus!</text:span><text:span text:style-name="T5">« und endet mit dem Wort </text:span><text:span text:style-name="T53">»</text:span><text:span text:style-name="T52">Abschaum</text:span><text:span text:style-name="T5">«</text:span>.<text:span text:style-name="T29"> </text:span><text:span text:style-name="T27">Einige der darin enthaltenen Unrichtigkeiten und Entstellungen habe ich ihm in einem Brief vom 21.04. d. (Anlage 2) aufgezeigt, habe aber keine Antwort erhalten. </text:span></text:p>
      <text:p text:style-name="P15"/>
      <text:p text:style-name="P8"><text:span text:style-name="T1">Daß sein Text alles in allem </text:span><text:span text:style-name="T20">barer Unsinn</text:span><text:span text:style-name="T1"> ist, liegt auf der Hand und wird auch </text:span><text:span text:style-name="T2">von anderen </text:span><text:span text:style-name="T1">in Leserbriefen auf der betreffenden Internetseite </text:span><text:span text:style-name="T2">bestätigt. Es kann nun aber sein, daß einfältige Gemüter — </text:span><text:span text:style-name="T4">die Deutschen werden ja leider immer dümmer —</text:span><text:span text:style-name="T2"> sein Geschreibe ernst nehmen, zumal er ja auf seine Zugehörigkeit zur </text:span><text:span text:style-name="T8">»</text:span><text:span text:style-name="T10">Elite</text:span><text:span text:style-name="T2">«</text:span> <text:span text:style-name="T10">mehrmals indirekt hinweist und leider immer noch ein gewisser Respekt vor Geschriebenem vorherrscht. Falls diese nun seine verquerten Ansichten sich dienstbar machen und in ihr Weltbild aufnehmen, sind sie durch unbewiesene falsche Aussagen zu falschen Schlüssen gelangt, ohne sich durch eigenes logisches Denken von der Richtigkeit des Behaupteten überzeugt zu haben. Ich nenne das </text:span><text:span text:style-name="T12">Volksverhetzung</text:span><text:span text:style-name="T10">. Sein sachsenfeindlicher Hetzartikel muß ja nicht jeden Leser überzeugen; es genügt für den Straftatbestand, daß er dazu </text:span><text:span text:style-name="T53">»</text:span><text:span text:style-name="T15">geeignet ist</text:span><text:span text:style-name="T5">«</text:span>, <text:span text:style-name="T52">wie das Gesetz seine Aussage qualifiziert. Deshalb erstatte ich Anzeige wegen Volksverhetzung gem. § 130 StGB gegen</text:span></text:p>
      <text:p text:style-name="P9">D. Dr. Alexander Görlach</text:p>
      <text:p text:style-name="P9">% THE EUROPEAN MAGAZINE</text:p>
      <text:p text:style-name="P9">Steinmetzplatz 3</text:p>
      <text:p text:style-name="P9">83684 <text:s/>Tegernsee</text:p>
      <text:p text:style-name="P17"><text:soft-page-break/>Zur Begründung</text:p>
      <text:p text:style-name="P10"><text:span text:style-name="T10">Die durch ihre ethnische Herkunft bestimmte </text:span><text:span text:style-name="T12">Gruppe</text:span><text:span text:style-name="T10"> sind eindeutig die Sachsen als die Bewohner des gleichnamigen Bundeslandes. Das kommt schon in der Überschrift zum Ausdruck, auch fällt das Wort </text:span><text:span text:style-name="T8">»</text:span><text:span text:style-name="T11">Sachsen</text:span><text:span text:style-name="T3">«</text:span> <text:span text:style-name="T11">insgesamt 16mal im Text.</text:span></text:p>
      <text:p text:style-name="P11"><text:span text:style-name="T26">Der Straftatbestand der Volksverhetzung erfordert nun auch den Nachweis, daß der Autor die bezeichnete Gruppe <text:s/></text:span><text:span text:style-name="T8">»</text:span><text:span text:style-name="T9">böswillig verächtlich gemacht oder </text:span><text:span text:style-name="T19">verleumdet</text:span><text:span text:style-name="T9"> hat«</text:span>. <text:span text:style-name="T26">Nach der an sich völlig gleichgültigen Meinung des Herrn Görlach, die aber in dieser Bösartigkeit über eine solche weit hinausgeht, sind bzw. haben bzw. waren die Sachsen</text:span></text:p>
      <text:list xml:id="list1739067035032612939" text:style-name="L1">
        <text:list-item>
          <text:p text:style-name="P26"><text:span text:style-name="T37">das Epizentrum der europäischen Schande </text:span><text:span text:style-name="T28">—</text:span> <text:span text:style-name="T54">seine Beweisführung beschränkt sich auf </text:span><text:span text:style-name="T16">seine</text:span><text:span text:style-name="T54"> Wahrnehmung der Ankunft eines Reisebusses.</text:span></text:p>
        </text:list-item>
        <text:list-item>
          <text:p text:style-name="P26"><text:span text:style-name="T37">damit der Schandfleck Deutschlands </text:span><text:span text:style-name="T28">—</text:span> <text:span text:style-name="T54">Tegernsee scheint ein inverses Schwarzes Loch zu sein, Informationen gehen hinaus, aber keine kommen herein. Als Schandflecken Deutschlands bezeichne ich meinerseits beispielsweise die Ermordung Deutscher durch Jugendliche aus dem islamischen Kulturkreis (jüngst in Bad Godesberg, auch Kirchweyhe, Alexanderplatz u. a.)</text:span></text:p>
        </text:list-item>
        <text:list-item>
          <text:p text:style-name="P26"><text:span text:style-name="T37">das für Deutschland, was die Araber für die Türken sind. (Ich habe keine Meinung zu diesem </text:span><text:span text:style-name="T48">Rassismus</text:span><text:span text:style-name="T37">, der Herr Görlach sollte sich aber darauf gefaßt machen, daß ihm einmal ein arabischer Ziegelstein auf den Kopf fällt.) </text:span><text:span text:style-name="T28">—</text:span> <text:span text:style-name="T54">es ist einfach albern und eines zivilisierten Menschen unwürdig, Länder und Nationen gegeneinander auszuspielen (Türken – Araber, Bayern – Sachsen). Das ist doch Nationalismus in primitivster Form.</text:span></text:p>
        </text:list-item>
        <text:list-item>
          <text:p text:style-name="P26"><text:span text:style-name="T37">ein unkultiviertes Volk </text:span><text:span text:style-name="T28">—</text:span> <text:span text:style-name="T55">außer bei der Kriegsführung (die Geschichte belegt, daß wir fast immer auf der Verliererseite kämpften) steht und stand Sachsen auf </text:span><text:span text:style-name="T17">allen</text:span><text:span text:style-name="T55"> Gebieten der Kunst, der Musik, der Literatur, der Technologie, der Technik, der Wissenschaft und der Forschung in der Spitzengruppe der deutschen Länder. Ich erspare mir Belege dafür, kann solche aber gern nachreichen.</text:span></text:p>
        </text:list-item>
        <text:list-item>
          <text:p text:style-name="P27"><text:span text:style-name="T38">das Christentum nicht verinnerlicht </text:span><text:span text:style-name="T30">—</text:span> <text:span text:style-name="T55">ich habe in meinem Brief an ihn versucht, das dem Herrn Görlach zu erklären. Jedoch befürchte ich, daß er es nicht begreifen wird. Sein Wissensstand dürfte dazu nicht genügen.</text:span></text:p>
        </text:list-item>
        <text:list-item>
          <text:p text:style-name="P27"><text:span text:style-name="T38">die Stelle mit dem Firnis und der Axt ist schwer verständlich, jedoch keineswegs freundlich gemeint </text:span><text:span text:style-name="T30">—</text:span> <text:span text:style-name="T55">wie eben die Gedanken lustig im Kopf umherspringen, werden sie in die Tastatur gedroschen.</text:span></text:p>
        </text:list-item>
        <text:list-item>
          <text:p text:style-name="P27"><text:span text:style-name="T38">die Rechten in Sachsen sind in ihrer Unverfrorenheit einzigartig </text:span><text:span text:style-name="T30">—</text:span> <text:span text:style-name="T56">mag sein. Ich kann dazu nur sagen, daß die sogenannten Linken (ANTIFA u. a. ) hierzulande auch keine Schäfchen sind, wie mein Brief an ihn belegt.</text:span></text:p>
        </text:list-item>
        <text:list-item>
          <text:p text:style-name="P27"><text:soft-page-break/><text:span text:style-name="T38">die rechte Weltsicht ist hier dominierend </text:span><text:span text:style-name="T30">—</text:span> <text:span text:style-name="T56">das ist nun eine glatte </text:span><text:span text:style-name="T13">Lüge</text:span><text:span text:style-name="T56">, mein Brief zeigt doch das genaue Gegenteil. Wie tief fremdenfreundliches Gedankengut in der sächsischen Bevölkerung verankert ist, ja sogar zur Hysterie werden kann, zeigt der Fall einer jungen Frau in Mitt­weida, die sich ein </text:span><text:span text:style-name="T13">Hakenkreuz</text:span><text:span text:style-name="T56"> in den Hintern einschnitt und der Guten Sache zuliebe behauptete, böse Rechte hätten es angebracht, als sie ein kleines Negerkind vor ihnen rettete. Weder das Kind noch die rechten Mordbuben waren aufzufinden, genau wie der Attentäter des Herrn Mannichl, trotz professioneller Täterbeschreibung. Wie manche sich aufopfern, um zu zeigen, daß es auch Gute Menschen in Sachsen gibt!</text:span></text:p>
        </text:list-item>
        <text:list-item>
          <text:p text:style-name="P28"><text:span text:style-name="T38">die anständigen Sachsen sollen auswandern, der verbleibende Rest ist für die gesamte zivilisierte Welt Abschaum. </text:span><text:span text:style-name="T30">—</text:span> <text:span text:style-name="T57">Nun wird er gar noch zum gelehrigen Schüler Alfred Rosenbergs und schlägt eine </text:span><text:span text:style-name="T18">Umsiedlung</text:span><text:span text:style-name="T57"> größten Ausmaßes vor. Der Herr Doktor verschenkt ein Bundesland, das ihm nicht gehört! </text:span><text:span text:style-name="T53">»</text:span><text:span text:style-name="T58">Beim Kini hats a so og'fengt.</text:span><text:span text:style-name="T6">«</text:span> <text:span text:style-name="T58">sagt man bei Ihnen in solchem Fall.</text:span></text:p>
        </text:list-item>
      </text:list>
      <text:p text:style-name="P12"/>
      <text:p text:style-name="P18"><text:span text:style-name="T42">Mit anderen Worten: </text:span><text:span text:style-name="T43">Sachsen ist — bis auf die paar Vernünftigen, die sich jedoch vor den Rechten fürchten </text:span><text:span text:style-name="T30">—</text:span><text:span text:style-name="T42"> </text:span><text:span text:style-name="T38">der letzte Dreck. Ich lache nur über solchen Quatsch, aber so jedenfalls kommt die Botschaft bei schlichten Zeitgenossen an. Auch </text:span><text:span text:style-name="T44">ist</text:span><text:span text:style-name="T38"> der Herr Autor nicht </text:span><text:span text:style-name="T44">davor zurückgeschreckt</text:span><text:span text:style-name="T38">, sich </text:span><text:span text:style-name="T50">in</text:span><text:span text:style-name="T38"> Bayern ausgerechnet über die Sachsen lustig zu machen. Die Beziehungen zwischen unseren beiden Ländern sind </text:span><text:span text:style-name="T44">nämlich </text:span><text:span text:style-name="T38">von jeher gut. Jeder Sachse muß </text:span><text:span text:style-name="T30">—</text:span> <text:span text:style-name="T60">wie der fromme Muselmann in Mekka </text:span><text:span text:style-name="T7">—</text:span> <text:span text:style-name="T60">wenigstens einmal in seinem Leben in den Alpen gewesen sein. Also auch aus diesem Blickwinkel, des </text:span><text:span text:style-name="T14">Fremdenverkehrs, </text:span><text:span text:style-name="T60">ist es ungehörig, uns solcherart anzuflegeln.</text:span></text:p>
      <text:p text:style-name="P13"/>
      <text:p text:style-name="P19"><text:span text:style-name="T45">Meine Hoffnung geht nun dahin, Sie mögen es ihm untersagen, unter Mißbrauch des Rechtes auf freie Meinungsäußerung Verleumdungen dieser Art weiterhin zu veröffentlichen </text:span><text:span text:style-name="T46">und sich als </text:span><text:span text:style-name="T49">Volksverhetzer</text:span><text:span text:style-name="T46"> zu präsentieren</text:span><text:span text:style-name="T45">. </text:span><text:span text:style-name="T39">Vielleicht hilft's. Er möchte begreifen, daß das Recht zur Lüge ein staatliches Monopol ist, das nicht für jeden konzessioniert wird. Man kann </text:span><text:span text:style-name="T46">sogar</text:span><text:span text:style-name="T39"> sagen, daß sein Artikel letztendlich die öffentliche Ordnung untergräbt, </text:span><text:span text:style-name="T46">er mithin </text:span><text:span text:style-name="T49">gemeingefährlich</text:span><text:span text:style-name="T46"> ist</text:span><text:span text:style-name="T39">. Dummheit läßt sich leider nicht verbieten. Aber schlimm ist es doch, wenn solche, nur weil sie eine Internetseite und eine Tastatur </text:span><text:span text:style-name="T31">—</text:span><text:span text:style-name="T39"> </text:span><text:span text:style-name="T40">aber sonst nichts </text:span><text:span text:style-name="T32">—</text:span><text:span text:style-name="T39"> haben, zur öffentlichen Meinungsbildung beitragen dürfen, </text:span><text:span text:style-name="T44">besonders wenn sie in ihrer dämlichen Polemik einen solchen unkultivierten Ton pflegen</text:span><text:span text:style-name="T39">. </text:span><text:span text:style-name="T41">Warum gibt es eigentlich keinen TÜV für Netzseiten</text:span><text:span text:style-name="T33">—</text:span><text:span text:style-name="T59">Betreiber?</text:span></text:p>
      <text:p text:style-name="P13"/>
      <text:p text:style-name="P21">Mit freundlichem Gruß aus xxxxxxx, <text:span text:style-name="T51">der Hauptstadt des deutschen Links­terrorismus</text:span></text:p>
      <text:p text:style-name="P22"/>
      <text:p text:style-name="P22"/>
      <text:p text:style-name="P22"/>
      <text:p text:style-name="P22"/>
      <text:p text:style-name="P20">Roland Welcker</text:p>
      <text:p text:style-name="P14"/>
      <text:p text:style-name="P14"/>
      <text:p text:style-name="P14"/>
      <text:p text:style-name="P16"><text:file-name text:display="full">/home/Homepage/Texte/Islam/20160519_staatsanw_.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6-05-18T15:26:10.105773596</meta:creation-date>
    <meta:editing-cycles>22</meta:editing-cycles>
    <meta:editing-duration>PT2H38M9S</meta:editing-duration>
    <meta:initial-creator>Roland Welcker</meta:initial-creator>
    <dc:date>2016-06-26T09:31:00.783326647</dc:date>
    <dc:creator>Roland Welcker</dc:creator>
    <meta:document-statistic meta:table-count="0" meta:image-count="0" meta:object-count="0" meta:page-count="3" meta:paragraph-count="33" meta:word-count="1022" meta:character-count="7039" meta:non-whitespace-character-count="6037"/>
    <meta:user-defined meta:name="Info 1"/>
    <meta:user-defined meta:name="Info 2"/>
    <meta:user-defined meta:name="Info 3"/>
    <meta:user-defined meta:name="Info 4"/>
    <meta:template xlink:type="simple" xlink:actuate="onRequest" xlink:title="Brief_amtl_" xlink:href="../../../../Roland/op_off_dat/Doku/Brief_amtl_.ott" meta:date="2016-05-18T15:26:09.515811079"/>
  </office:meta>
</office:document-meta>
</file>