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face style:name="DejaVu Sans" svg:font-family="'DejaVu Sans'" style:font-pitch="variable"/>
    <style:font-face style:name="DejaVu Serif3" svg:font-family="'DejaVu Serif'"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erif3"/>
    </style:style>
    <style:style style:name="P3" style:family="paragraph" style:parent-style-name="abs">
      <style:text-properties officeooo:paragraph-rsid="001ae8f7"/>
    </style:style>
    <style:style style:name="P4" style:family="paragraph" style:parent-style-name="abs">
      <style:paragraph-properties fo:text-align="start" style:justify-single-word="false"/>
      <style:text-properties style:font-name="DejaVu Serif" fo:font-size="12pt" fo:language="de" fo:country="DE" fo:font-weight="normal" officeooo:rsid="000da68e" officeooo:paragraph-rsid="001ae8f7" style:font-size-asian="10.5pt" style:language-asian="de" style:country-asian="DE" style:font-weight-asian="normal" style:font-size-complex="12pt" style:language-complex="de" style:country-complex="DE" style:font-weight-complex="normal"/>
    </style:style>
    <style:style style:name="P5" style:family="paragraph" style:parent-style-name="abs">
      <style:text-properties style:font-name="DejaVu Serif" fo:font-size="12pt" fo:language="de" fo:country="DE" fo:font-weight="normal" officeooo:rsid="000da68e" officeooo:paragraph-rsid="001ae8f7" style:font-size-asian="10.5pt" style:language-asian="de" style:country-asian="DE" style:font-weight-asian="normal" style:font-size-complex="12pt" style:language-complex="de" style:country-complex="DE" style:font-weight-complex="normal"/>
    </style:style>
    <style:style style:name="P6" style:family="paragraph" style:parent-style-name="abs">
      <style:text-properties style:font-name="DejaVu Serif" fo:language="de" fo:country="DE" officeooo:rsid="00225460" officeooo:paragraph-rsid="002408e9" style:language-asian="de" style:country-asian="DE" style:language-complex="de" style:country-complex="DE"/>
    </style:style>
    <style:style style:name="P7" style:family="paragraph" style:parent-style-name="abs">
      <style:text-properties style:font-name="DejaVu Serif" fo:font-size="6pt" fo:language="de" fo:country="DE" officeooo:rsid="000da68e" style:font-size-asian="5.25pt" style:language-asian="de" style:country-asian="DE" style:font-size-complex="6pt" style:language-complex="de" style:country-complex="DE"/>
    </style:style>
    <style:style style:name="P8" style:family="paragraph" style:parent-style-name="abs">
      <style:text-properties officeooo:paragraph-rsid="001de01d"/>
    </style:style>
    <style:style style:name="P9" style:family="paragraph" style:parent-style-name="abs">
      <style:text-properties officeooo:paragraph-rsid="001f9b2d"/>
    </style:style>
    <style:style style:name="P10" style:family="paragraph" style:parent-style-name="abs">
      <style:text-properties officeooo:paragraph-rsid="002408e9"/>
    </style:style>
    <style:style style:name="P11" style:family="paragraph" style:parent-style-name="abs">
      <style:text-properties officeooo:paragraph-rsid="002b2021"/>
    </style:style>
    <style:style style:name="P12" style:family="paragraph" style:parent-style-name="abs">
      <style:text-properties officeooo:paragraph-rsid="00346000"/>
    </style:style>
    <style:style style:name="P13" style:family="paragraph" style:parent-style-name="abs">
      <style:paragraph-properties fo:margin-left="0in" fo:margin-right="0in" fo:text-align="center" style:justify-single-word="false" fo:text-indent="0in" style:auto-text-indent="false"/>
      <style:text-properties style:font-name="DejaVu Serif" fo:language="de" fo:country="DE" officeooo:rsid="001de01d" officeooo:paragraph-rsid="001de01d" style:language-asian="de" style:country-asian="DE" style:language-complex="de" style:country-complex="DE"/>
    </style:style>
    <style:style style:name="P14" style:family="paragraph" style:parent-style-name="abs">
      <style:paragraph-properties fo:margin-left="0in" fo:margin-right="0in" fo:text-align="start" style:justify-single-word="false" fo:text-indent="0in" style:auto-text-indent="false"/>
      <style:text-properties style:font-name="DejaVu Serif" fo:language="de" fo:country="DE" officeooo:rsid="001de01d" officeooo:paragraph-rsid="001de01d" style:language-asian="de" style:country-asian="DE" style:language-complex="de" style:country-complex="DE"/>
    </style:style>
    <style:style style:name="P15" style:family="paragraph" style:parent-style-name="abs">
      <style:paragraph-properties fo:margin-left="0in" fo:margin-right="0in" fo:text-indent="0in" style:auto-text-indent="false"/>
      <style:text-properties style:font-name="DejaVu Serif" fo:language="de" fo:country="DE" officeooo:rsid="00214ee1" officeooo:paragraph-rsid="002408e9" style:language-asian="de" style:country-asian="DE" style:language-complex="de" style:country-complex="DE"/>
    </style:style>
    <style:style style:name="P16" style:family="paragraph" style:parent-style-name="abs">
      <style:paragraph-properties fo:margin-left="0in" fo:margin-right="0in" fo:text-align="start" style:justify-single-word="false" fo:text-indent="0in" style:auto-text-indent="false"/>
      <style:text-properties style:font-name="DejaVu Serif" fo:language="de" fo:country="DE" officeooo:rsid="00214ee1" officeooo:paragraph-rsid="00214ee1" style:language-asian="de" style:country-asian="DE" style:language-complex="de" style:country-complex="DE"/>
    </style:style>
    <style:style style:name="P17" style:family="paragraph" style:parent-style-name="abs">
      <style:paragraph-properties fo:margin-left="0in" fo:margin-right="0in" fo:text-align="start" style:justify-single-word="false" fo:text-indent="0in" style:auto-text-indent="false"/>
      <style:text-properties style:font-name="DejaVu Serif" fo:language="de" fo:country="DE" officeooo:rsid="00255d07" officeooo:paragraph-rsid="00255d07" style:language-asian="de" style:country-asian="DE" style:language-complex="de" style:country-complex="DE"/>
    </style:style>
    <style:style style:name="P18" style:family="paragraph" style:parent-style-name="abs">
      <style:paragraph-properties fo:margin-left="0in" fo:margin-right="0in" fo:text-indent="0in" style:auto-text-indent="false"/>
      <style:text-properties style:font-name="DejaVu Serif" fo:language="de" fo:country="DE" officeooo:rsid="001fbcf9" officeooo:paragraph-rsid="00346000" style:language-asian="de" style:country-asian="DE" style:language-complex="de" style:country-complex="DE"/>
    </style:style>
    <style:style style:name="P19" style:family="paragraph" style:parent-style-name="abs">
      <style:paragraph-properties fo:margin-left="0in" fo:margin-right="0in" fo:text-indent="0in" style:auto-text-indent="false"/>
      <style:text-properties officeooo:paragraph-rsid="002408e9"/>
    </style:style>
    <style:style style:name="P20" style:family="paragraph" style:parent-style-name="abs">
      <style:paragraph-properties fo:margin-left="0in" fo:margin-right="0in" fo:text-indent="0in" style:auto-text-indent="false"/>
      <style:text-properties officeooo:paragraph-rsid="002b2021"/>
    </style:style>
    <style:style style:name="P21" style:family="paragraph" style:parent-style-name="abs">
      <style:paragraph-properties fo:margin-left="0in" fo:margin-right="0in" fo:text-align="start" style:justify-single-word="false" fo:text-indent="0in" style:auto-text-indent="false"/>
      <style:text-properties officeooo:rsid="00214ee1" officeooo:paragraph-rsid="003b73fb"/>
    </style:style>
    <style:style style:name="P22" style:family="paragraph" style:parent-style-name="abs">
      <style:paragraph-properties fo:margin-left="0in" fo:margin-right="0in" fo:text-align="start" style:justify-single-word="false" fo:text-indent="0in" style:auto-text-indent="false"/>
      <style:text-properties fo:font-weight="bold" officeooo:rsid="00214ee1" officeooo:paragraph-rsid="003b73fb" style:font-weight-asian="bold" style:font-weight-complex="bold"/>
    </style:style>
    <style:style style:name="P23" style:family="paragraph" style:parent-style-name="abs">
      <style:paragraph-properties fo:margin-left="0in" fo:margin-right="0in" fo:text-align="start" style:justify-single-word="false" fo:text-indent="0in" style:auto-text-indent="false"/>
      <style:text-properties officeooo:rsid="003b73fb" officeooo:paragraph-rsid="003b73fb"/>
    </style:style>
    <style:style style:name="P24" style:family="paragraph" style:parent-style-name="abs">
      <style:paragraph-properties fo:margin-left="0in" fo:margin-right="0in" fo:text-align="center" style:justify-single-word="false" fo:text-indent="0in" style:auto-text-indent="false"/>
      <style:text-properties fo:font-size="6pt" officeooo:paragraph-rsid="001de01d" style:font-size-asian="5.25pt" style:font-size-complex="6pt"/>
    </style:style>
    <style:style style:name="P25" style:family="paragraph" style:parent-style-name="abs">
      <style:paragraph-properties fo:text-align="end" style:justify-single-word="false"/>
      <style:text-properties fo:font-size="6pt" fo:language="de" fo:country="DE" style:font-size-asian="6pt" style:language-asian="de" style:country-asian="DE" style:font-size-complex="6pt" style:language-complex="de" style:country-complex="DE"/>
    </style:style>
    <style:style style:name="P26" style:family="paragraph" style:parent-style-name="ueb" style:master-page-name="Standard">
      <style:paragraph-properties style:page-number="1"/>
    </style:style>
    <style:style style:name="T1" style:family="text">
      <style:text-properties style:font-name="DejaVu Serif" fo:font-size="12pt" fo:language="de" fo:country="DE" fo:font-weight="normal" officeooo:rsid="000da68e" style:font-size-asian="10.5pt" style:language-asian="de" style:country-asian="DE" style:font-weight-asian="normal" style:font-size-complex="12pt" style:language-complex="de" style:country-complex="DE" style:font-weight-complex="normal"/>
    </style:style>
    <style:style style:name="T2" style:family="text">
      <style:text-properties style:font-name="DejaVu Serif" fo:font-size="12pt" fo:language="de" fo:country="DE" fo:font-weight="normal" officeooo:rsid="001b8eb7" style:font-size-asian="10.5pt" style:language-asian="de" style:country-asian="DE" style:font-weight-asian="normal" style:font-size-complex="12pt" style:language-complex="de" style:country-complex="DE" style:font-weight-complex="normal"/>
    </style:style>
    <style:style style:name="T3" style:family="text">
      <style:text-properties style:font-name="DejaVu Serif" fo:font-size="12pt" fo:language="de" fo:country="DE" fo:font-weight="normal" officeooo:rsid="001cb43f" style:font-size-asian="10.5pt" style:language-asian="de" style:country-asian="DE" style:font-weight-asian="normal" style:font-size-complex="12pt" style:language-complex="de" style:country-complex="DE" style:font-weight-complex="normal"/>
    </style:style>
    <style:style style:name="T4" style:family="text">
      <style:text-properties style:font-name="DejaVu Serif" fo:font-size="12pt" fo:language="de" fo:country="DE" fo:font-weight="normal" officeooo:rsid="001f9b2d" style:font-size-asian="10.5pt" style:language-asian="de" style:country-asian="DE" style:font-weight-asian="normal" style:font-size-complex="12pt" style:language-complex="de" style:country-complex="DE" style:font-weight-complex="normal"/>
    </style:style>
    <style:style style:name="T5" style:family="text">
      <style:text-properties style:font-name="DejaVu Serif" fo:font-size="12pt" fo:language="de" fo:country="DE" fo:font-weight="normal" officeooo:rsid="001fbcf9" style:font-size-asian="10.5pt" style:language-asian="de" style:country-asian="DE" style:font-weight-asian="normal" style:font-size-complex="12pt" style:language-complex="de" style:country-complex="DE" style:font-weight-complex="normal"/>
    </style:style>
    <style:style style:name="T6" style:family="text">
      <style:text-properties style:font-name="DejaVu Serif" fo:font-size="12pt" fo:language="de" fo:country="DE" fo:font-weight="normal" officeooo:rsid="00225460" style:font-size-asian="10.5pt" style:language-asian="de" style:country-asian="DE" style:font-weight-asian="normal" style:font-size-complex="12pt" style:language-complex="de" style:country-complex="DE" style:font-weight-complex="normal"/>
    </style:style>
    <style:style style:name="T7" style:family="text">
      <style:text-properties style:font-name="DejaVu Serif" fo:font-size="12pt" fo:language="de" fo:country="DE" fo:font-weight="normal" officeooo:rsid="002408e9" style:font-size-asian="10.5pt" style:language-asian="de" style:country-asian="DE" style:font-weight-asian="normal" style:font-size-complex="12pt" style:language-complex="de" style:country-complex="DE" style:font-weight-complex="normal"/>
    </style:style>
    <style:style style:name="T8" style:family="text">
      <style:text-properties style:font-name="DejaVu Serif" fo:font-size="12pt" fo:language="de" fo:country="DE" fo:font-weight="normal" officeooo:rsid="002662bc" style:font-size-asian="10.5pt" style:language-asian="de" style:country-asian="DE" style:font-weight-asian="normal" style:font-size-complex="12pt" style:language-complex="de" style:country-complex="DE" style:font-weight-complex="normal"/>
    </style:style>
    <style:style style:name="T9" style:family="text">
      <style:text-properties style:font-name="DejaVu Serif" fo:font-size="12pt" fo:language="de" fo:country="DE" fo:font-weight="normal" officeooo:rsid="0028a5a9" style:font-size-asian="10.5pt" style:language-asian="de" style:country-asian="DE" style:font-weight-asian="normal" style:font-size-complex="12pt" style:language-complex="de" style:country-complex="DE" style:font-weight-complex="normal"/>
    </style:style>
    <style:style style:name="T10" style:family="text">
      <style:text-properties style:font-name="DejaVu Serif" fo:font-size="12pt" fo:language="de" fo:country="DE" fo:font-weight="normal" officeooo:rsid="00292dfb" style:font-size-asian="10.5pt" style:language-asian="de" style:country-asian="DE" style:font-weight-asian="normal" style:font-size-complex="12pt" style:language-complex="de" style:country-complex="DE" style:font-weight-complex="normal"/>
    </style:style>
    <style:style style:name="T11" style:family="text">
      <style:text-properties style:font-name="DejaVu Serif" fo:font-size="12pt" fo:language="de" fo:country="DE" fo:font-weight="normal" officeooo:rsid="002b2021" style:font-size-asian="10.5pt" style:language-asian="de" style:country-asian="DE" style:font-weight-asian="normal" style:font-size-complex="12pt" style:language-complex="de" style:country-complex="DE" style:font-weight-complex="normal"/>
    </style:style>
    <style:style style:name="T12" style:family="text">
      <style:text-properties style:font-name="DejaVu Serif" fo:font-size="12pt" fo:language="de" fo:country="DE" fo:font-weight="normal" officeooo:rsid="002c222f" style:font-size-asian="10.5pt" style:language-asian="de" style:country-asian="DE" style:font-weight-asian="normal" style:font-size-complex="12pt" style:language-complex="de" style:country-complex="DE" style:font-weight-complex="normal"/>
    </style:style>
    <style:style style:name="T13" style:family="text">
      <style:text-properties style:font-name="DejaVu Serif" fo:font-size="12pt" fo:language="de" fo:country="DE" fo:font-weight="normal" officeooo:rsid="002ee624" style:font-size-asian="10.5pt" style:language-asian="de" style:country-asian="DE" style:font-weight-asian="normal" style:font-size-complex="12pt" style:language-complex="de" style:country-complex="DE" style:font-weight-complex="normal"/>
    </style:style>
    <style:style style:name="T14" style:family="text">
      <style:text-properties style:font-name="DejaVu Serif" fo:font-size="12pt" fo:language="de" fo:country="DE" fo:font-weight="normal" officeooo:rsid="0030af18" style:font-size-asian="10.5pt" style:language-asian="de" style:country-asian="DE" style:font-weight-asian="normal" style:font-size-complex="12pt" style:language-complex="de" style:country-complex="DE" style:font-weight-complex="normal"/>
    </style:style>
    <style:style style:name="T15" style:family="text">
      <style:text-properties style:font-name="DejaVu Serif" fo:font-size="12pt" fo:language="de" fo:country="DE" fo:font-weight="normal" officeooo:rsid="003209c9" style:font-size-asian="10.5pt" style:language-asian="de" style:country-asian="DE" style:font-weight-asian="normal" style:font-size-complex="12pt" style:language-complex="de" style:country-complex="DE" style:font-weight-complex="normal"/>
    </style:style>
    <style:style style:name="T16" style:family="text">
      <style:text-properties style:font-name="DejaVu Serif" fo:font-size="12pt" fo:language="de" fo:country="DE" fo:font-weight="normal" officeooo:rsid="00335c9c" style:font-size-asian="10.5pt" style:language-asian="de" style:country-asian="DE" style:font-weight-asian="normal" style:font-size-complex="12pt" style:language-complex="de" style:country-complex="DE" style:font-weight-complex="normal"/>
    </style:style>
    <style:style style:name="T17" style:family="text">
      <style:text-properties style:font-name="DejaVu Serif" fo:font-size="12pt" fo:language="de" fo:country="DE" fo:font-weight="normal" officeooo:rsid="0037db8b" style:font-size-asian="10.5pt" style:language-asian="de" style:country-asian="DE" style:font-weight-asian="normal" style:font-size-complex="12pt" style:language-complex="de" style:country-complex="DE" style:font-weight-complex="normal"/>
    </style:style>
    <style:style style:name="T18" style:family="text">
      <style:text-properties style:font-name="DejaVu Serif" fo:font-size="12pt" fo:language="de" fo:country="DE" fo:font-weight="normal" officeooo:rsid="003d1b5d" style:font-size-asian="10.5pt" style:language-asian="de" style:country-asian="DE" style:font-weight-asian="normal" style:font-size-complex="12pt" style:language-complex="de" style:country-complex="DE" style:font-weight-complex="normal"/>
    </style:style>
    <style:style style:name="T19" style:family="text">
      <style:text-properties style:font-name="DejaVu Serif" fo:font-size="12pt" fo:language="de" fo:country="DE" fo:font-weight="normal" officeooo:rsid="003f775e" style:font-size-asian="10.5pt" style:language-asian="de" style:country-asian="DE" style:font-weight-asian="normal" style:font-size-complex="12pt" style:language-complex="de" style:country-complex="DE" style:font-weight-complex="normal"/>
    </style:style>
    <style:style style:name="T20" style:family="text">
      <style:text-properties style:font-name="DejaVu Serif" fo:font-size="12pt" fo:language="de" fo:country="DE" fo:font-weight="normal" officeooo:rsid="0011918e" style:font-name-asian="DejaVu Serif" style:font-size-asian="10.5pt" style:language-asian="de" style:country-asian="DE" style:font-weight-asian="normal" style:font-name-complex="DejaVu Serif" style:font-size-complex="12pt" style:language-complex="de" style:country-complex="DE" style:font-weight-complex="normal"/>
    </style:style>
    <style:style style:name="T21" style:family="text">
      <style:text-properties style:font-name="DejaVu Serif" fo:font-size="12pt" fo:language="de" fo:country="DE" fo:font-weight="bold" officeooo:rsid="000da68e" style:font-size-asian="10.5pt" style:language-asian="de" style:country-asian="DE" style:font-weight-asian="bold" style:font-size-complex="12pt" style:language-complex="de" style:country-complex="DE" style:font-weight-complex="bold"/>
    </style:style>
    <style:style style:name="T22" style:family="text">
      <style:text-properties style:font-name="DejaVu Serif" fo:language="de" fo:country="DE" style:language-asian="de" style:country-asian="DE" style:language-complex="de" style:country-complex="DE"/>
    </style:style>
    <style:style style:name="T23" style:family="text">
      <style:text-properties style:font-name="DejaVu Serif" fo:language="de" fo:country="DE" officeooo:rsid="000da68e" style:language-asian="de" style:country-asian="DE" style:language-complex="de" style:country-complex="DE"/>
    </style:style>
    <style:style style:name="T24" style:family="text">
      <style:text-properties style:font-name="DejaVu Serif" fo:language="de" fo:country="DE" officeooo:rsid="001b8eb7" style:language-asian="de" style:country-asian="DE" style:language-complex="de" style:country-complex="DE"/>
    </style:style>
    <style:style style:name="T25" style:family="text">
      <style:text-properties style:font-name="DejaVu Serif" fo:language="de" fo:country="DE" officeooo:rsid="001de01d" style:language-asian="de" style:country-asian="DE" style:language-complex="de" style:country-complex="DE"/>
    </style:style>
    <style:style style:name="T26" style:family="text">
      <style:text-properties style:font-name="DejaVu Serif" fo:language="de" fo:country="DE" officeooo:rsid="001fbcf9" style:language-asian="de" style:country-asian="DE" style:language-complex="de" style:country-complex="DE"/>
    </style:style>
    <style:style style:name="T27" style:family="text">
      <style:text-properties style:font-name="DejaVu Serif" fo:language="de" fo:country="DE" officeooo:rsid="001fbfe3" style:language-asian="de" style:country-asian="DE" style:language-complex="de" style:country-complex="DE"/>
    </style:style>
    <style:style style:name="T28" style:family="text">
      <style:text-properties style:font-name="DejaVu Serif" fo:language="de" fo:country="DE" officeooo:rsid="00214ee1" style:language-asian="de" style:country-asian="DE" style:language-complex="de" style:country-complex="DE"/>
    </style:style>
    <style:style style:name="T29" style:family="text">
      <style:text-properties style:font-name="DejaVu Serif" fo:language="de" fo:country="DE" officeooo:rsid="00225460" style:language-asian="de" style:country-asian="DE" style:language-complex="de" style:country-complex="DE"/>
    </style:style>
    <style:style style:name="T30" style:family="text">
      <style:text-properties style:font-name="DejaVu Serif" fo:language="de" fo:country="DE" officeooo:rsid="002408e9" style:language-asian="de" style:country-asian="DE" style:language-complex="de" style:country-complex="DE"/>
    </style:style>
    <style:style style:name="T31" style:family="text">
      <style:text-properties style:font-name="DejaVu Serif" fo:language="de" fo:country="DE" officeooo:rsid="002662bc" style:language-asian="de" style:country-asian="DE" style:language-complex="de" style:country-complex="DE"/>
    </style:style>
    <style:style style:name="T32" style:family="text">
      <style:text-properties style:font-name="DejaVu Serif" fo:language="de" fo:country="DE" officeooo:rsid="002797a6" style:language-asian="de" style:country-asian="DE" style:language-complex="de" style:country-complex="DE"/>
    </style:style>
    <style:style style:name="T33" style:family="text">
      <style:text-properties style:font-name="DejaVu Serif" fo:language="de" fo:country="DE" officeooo:rsid="0028a5a9" style:language-asian="de" style:country-asian="DE" style:language-complex="de" style:country-complex="DE"/>
    </style:style>
    <style:style style:name="T34" style:family="text">
      <style:text-properties style:font-name="DejaVu Serif" fo:language="de" fo:country="DE" officeooo:rsid="00292dfb" style:language-asian="de" style:country-asian="DE" style:language-complex="de" style:country-complex="DE"/>
    </style:style>
    <style:style style:name="T35" style:family="text">
      <style:text-properties style:font-name="DejaVu Serif" fo:language="de" fo:country="DE" officeooo:rsid="002c222f" style:language-asian="de" style:country-asian="DE" style:language-complex="de" style:country-complex="DE"/>
    </style:style>
    <style:style style:name="T36" style:family="text">
      <style:text-properties style:font-name="DejaVu Serif" fo:language="de" fo:country="DE" officeooo:rsid="002d198e" style:language-asian="de" style:country-asian="DE" style:language-complex="de" style:country-complex="DE"/>
    </style:style>
    <style:style style:name="T37" style:family="text">
      <style:text-properties style:font-name="DejaVu Serif" fo:language="de" fo:country="DE" officeooo:rsid="002ee624" style:language-asian="de" style:country-asian="DE" style:language-complex="de" style:country-complex="DE"/>
    </style:style>
    <style:style style:name="T38" style:family="text">
      <style:text-properties style:font-name="DejaVu Serif" fo:language="de" fo:country="DE" officeooo:rsid="0030af18" style:language-asian="de" style:country-asian="DE" style:language-complex="de" style:country-complex="DE"/>
    </style:style>
    <style:style style:name="T39" style:family="text">
      <style:text-properties style:font-name="DejaVu Serif" fo:language="de" fo:country="DE" officeooo:rsid="003209c9" style:language-asian="de" style:country-asian="DE" style:language-complex="de" style:country-complex="DE"/>
    </style:style>
    <style:style style:name="T40" style:family="text">
      <style:text-properties style:font-name="DejaVu Serif" fo:language="de" fo:country="DE" officeooo:rsid="00335c9c" style:language-asian="de" style:country-asian="DE" style:language-complex="de" style:country-complex="DE"/>
    </style:style>
    <style:style style:name="T41" style:family="text">
      <style:text-properties style:font-name="DejaVu Serif" fo:language="de" fo:country="DE" officeooo:rsid="00346000" style:language-asian="de" style:country-asian="DE" style:language-complex="de" style:country-complex="DE"/>
    </style:style>
    <style:style style:name="T42" style:family="text">
      <style:text-properties style:font-name="DejaVu Serif" fo:language="de" fo:country="DE" officeooo:rsid="003577fb" style:language-asian="de" style:country-asian="DE" style:language-complex="de" style:country-complex="DE"/>
    </style:style>
    <style:style style:name="T43" style:family="text">
      <style:text-properties style:font-name="DejaVu Serif" fo:language="de" fo:country="DE" officeooo:rsid="0036ec89" style:language-asian="de" style:country-asian="DE" style:language-complex="de" style:country-complex="DE"/>
    </style:style>
    <style:style style:name="T44" style:family="text">
      <style:text-properties style:font-name="DejaVu Serif" fo:language="de" fo:country="DE" officeooo:rsid="0037db8b" style:language-asian="de" style:country-asian="DE" style:language-complex="de" style:country-complex="DE"/>
    </style:style>
    <style:style style:name="T45" style:family="text">
      <style:text-properties style:font-name="DejaVu Serif" fo:language="de" fo:country="DE" officeooo:rsid="003b4253" style:language-asian="de" style:country-asian="DE" style:language-complex="de" style:country-complex="DE"/>
    </style:style>
    <style:style style:name="T46" style:family="text">
      <style:text-properties style:font-name="DejaVu Serif" fo:language="de" fo:country="DE" officeooo:rsid="003b73fb" style:language-asian="de" style:country-asian="DE" style:language-complex="de" style:country-complex="DE"/>
    </style:style>
    <style:style style:name="T47" style:family="text">
      <style:text-properties style:font-name="DejaVu Serif" fo:language="de" fo:country="DE" officeooo:rsid="003d0888" style:language-asian="de" style:country-asian="DE" style:language-complex="de" style:country-complex="DE"/>
    </style:style>
    <style:style style:name="T48" style:family="text">
      <style:text-properties style:font-name="DejaVu Serif" fo:language="de" fo:country="DE" officeooo:rsid="003e5348" style:language-asian="de" style:country-asian="DE" style:language-complex="de" style:country-complex="DE"/>
    </style:style>
    <style:style style:name="T49" style:family="text">
      <style:text-properties style:font-name="DejaVu Serif" fo:language="de" fo:country="DE" officeooo:rsid="003f775e" style:language-asian="de" style:country-asian="DE" style:language-complex="de" style:country-complex="DE"/>
    </style:style>
    <style:style style:name="T50" style:family="text">
      <style:text-properties style:font-name="DejaVu Serif" fo:language="de" fo:country="DE" officeooo:rsid="0011918e" style:font-name-asian="DejaVu Serif" style:language-asian="de" style:country-asian="DE" style:font-name-complex="DejaVu Serif" style:language-complex="de" style:country-complex="DE"/>
    </style:style>
    <style:style style:name="T51" style:family="text">
      <style:text-properties style:font-name="DejaVu Serif" fo:language="de" fo:country="DE" officeooo:rsid="001de01d" style:font-name-asian="DejaVu Serif" style:language-asian="de" style:country-asian="DE" style:font-name-complex="DejaVu Serif" style:language-complex="de" style:country-complex="DE"/>
    </style:style>
    <style:style style:name="T52" style:family="text">
      <style:text-properties style:font-name="DejaVu Serif" fo:language="de" fo:country="DE" officeooo:rsid="001fbcf9" style:font-name-asian="DejaVu Serif" style:language-asian="de" style:country-asian="DE" style:font-name-complex="DejaVu Serif" style:language-complex="de" style:country-complex="DE"/>
    </style:style>
    <style:style style:name="T53" style:family="text">
      <style:text-properties style:font-name="DejaVu Serif" fo:language="de" fo:country="DE" officeooo:rsid="000da68e" style:font-name-asian="DejaVu Serif" style:language-asian="de" style:country-asian="DE" style:font-name-complex="DejaVu Serif" style:language-complex="de" style:country-complex="DE"/>
    </style:style>
    <style:style style:name="T54" style:family="text">
      <style:text-properties style:font-name="DejaVu Serif" fo:language="de" fo:country="DE" officeooo:rsid="001fbfe3" style:font-name-asian="DejaVu Serif" style:language-asian="de" style:country-asian="DE" style:font-name-complex="DejaVu Serif" style:language-complex="de" style:country-complex="DE"/>
    </style:style>
    <style:style style:name="T55" style:family="text">
      <style:text-properties style:font-name="DejaVu Serif" fo:language="de" fo:country="DE" officeooo:rsid="002408e9" style:font-name-asian="DejaVu Serif" style:language-asian="de" style:country-asian="DE" style:font-name-complex="DejaVu Serif" style:language-complex="de" style:country-complex="DE"/>
    </style:style>
    <style:style style:name="T56" style:family="text">
      <style:text-properties style:font-name="DejaVu Serif" fo:language="de" fo:country="DE" fo:font-weight="bold" officeooo:rsid="001b8eb7" style:language-asian="de" style:country-asian="DE" style:font-weight-asian="bold" style:language-complex="de" style:country-complex="DE" style:font-weight-complex="bold"/>
    </style:style>
    <style:style style:name="T57" style:family="text">
      <style:text-properties style:font-name="DejaVu Serif" fo:language="de" fo:country="DE" fo:font-weight="bold" officeooo:rsid="001de01d" style:language-asian="de" style:country-asian="DE" style:font-weight-asian="bold" style:language-complex="de" style:country-complex="DE" style:font-weight-complex="bold"/>
    </style:style>
    <style:style style:name="T58" style:family="text">
      <style:text-properties style:font-name="DejaVu Serif" fo:language="de" fo:country="DE" fo:font-weight="bold" officeooo:rsid="002c222f" style:language-asian="de" style:country-asian="DE" style:font-weight-asian="bold" style:language-complex="de" style:country-complex="DE" style:font-weight-complex="bold"/>
    </style:style>
    <style:style style:name="T59" style:family="text">
      <style:text-properties style:font-name="DejaVu Serif" fo:language="de" fo:country="DE" fo:font-weight="bold" officeooo:rsid="0028a5a9" style:language-asian="de" style:country-asian="DE" style:font-weight-asian="bold" style:language-complex="de" style:country-complex="DE" style:font-weight-complex="bold"/>
    </style:style>
    <style:style style:name="T60" style:family="text">
      <style:text-properties style:font-name="DejaVu Serif" fo:language="de" fo:country="DE" fo:font-weight="bold" officeooo:rsid="0037db8b" style:language-asian="de" style:country-asian="DE" style:font-weight-asian="bold" style:language-complex="de" style:country-complex="DE" style:font-weight-complex="bold"/>
    </style:style>
    <style:style style:name="T61" style:family="text">
      <style:text-properties officeooo:rsid="001b8eb7"/>
    </style:style>
    <style:style style:name="T62" style:family="text">
      <style:text-properties officeooo:rsid="001de01d"/>
    </style:style>
    <style:style style:name="T63" style:family="text">
      <style:text-properties officeooo:rsid="001fbcf9"/>
    </style:style>
    <style:style style:name="T64" style:family="text">
      <style:text-properties officeooo:rsid="002408e9"/>
    </style:style>
    <style:style style:name="T65" style:family="text">
      <style:text-properties fo:font-weight="bold" style:font-weight-asian="bold" style:font-weight-complex="bold"/>
    </style:style>
    <style:style style:name="T66" style:family="text">
      <style:text-properties fo:font-weight="bold" officeooo:rsid="001de01d" style:font-weight-asian="bold" style:font-weight-complex="bold"/>
    </style:style>
    <style:style style:name="T67" style:family="text">
      <style:text-properties fo:font-weight="bold" officeooo:rsid="0030af18" style:font-weight-asian="bold" style:font-weight-complex="bold"/>
    </style:style>
    <style:style style:name="T68" style:family="text">
      <style:text-properties officeooo:rsid="0028a5a9"/>
    </style:style>
    <style:style style:name="T69" style:family="text">
      <style:text-properties officeooo:rsid="00292dfb"/>
    </style:style>
    <style:style style:name="T70" style:family="text">
      <style:text-properties officeooo:rsid="002b2021"/>
    </style:style>
    <style:style style:name="T71" style:family="text">
      <style:text-properties officeooo:rsid="002d198e"/>
    </style:style>
    <style:style style:name="T72" style:family="text">
      <style:text-properties officeooo:rsid="002ee624"/>
    </style:style>
    <style:style style:name="T73" style:family="text">
      <style:text-properties officeooo:rsid="0030af18"/>
    </style:style>
    <style:style style:name="T74" style:family="text">
      <style:text-properties style:text-line-through-style="solid" style:text-line-through-type="single" style:font-name="DejaVu Serif" fo:font-size="12pt" fo:language="de" fo:country="DE" fo:font-weight="normal" officeooo:rsid="0030af18" style:font-size-asian="10.5pt" style:language-asian="de" style:country-asian="DE" style:font-weight-asian="normal" style:font-size-complex="12pt" style:language-complex="de" style:country-complex="DE" style:font-weight-complex="normal"/>
    </style:style>
    <style:style style:name="T75" style:family="text">
      <style:text-properties officeooo:rsid="0032efa8"/>
    </style:style>
    <style:style style:name="T76" style:family="text">
      <style:text-properties officeooo:rsid="00335c9c"/>
    </style:style>
    <style:style style:name="T77" style:family="text">
      <style:text-properties officeooo:rsid="0037db8b"/>
    </style:style>
    <style:style style:name="T78" style:family="text">
      <style:text-properties officeooo:rsid="003f775e"/>
    </style:style>
    <style:style style:name="T79" style:family="text">
      <style:text-properties officeooo:rsid="004012f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Menschenrechte /<text:span text:style-name="T79">1</text:span></text:p>
      <text:p text:style-name="P4"/>
      <text:p text:style-name="P3">Wir leben in einem neuen Zeitalter der Entdeckungen. Diesmal aber werden nicht Länder oder Kontinente entdeckt, sondern MENSCHENRECHTE. Den Reigen der neuen Rechte (nicht mit den Neuen Rechten verwechseln!) <text:span text:style-name="T71">eröffnet </text:span>hatte eine gewisse Frau <text:span text:style-name="T65">Anna Lübbe</text:span>, die sich <text:span text:style-name="T50">—</text:span> da sie nichts gelernt hat, wo<text:span text:style-name="T71">mit</text:span> sie sich ernähren könnte <text:span text:style-name="T50">—</text:span> mit einem Projekt »Das Europäische Asylsystem und die Zuordnung von Flüchtlingsverantwortung« abmüht. Sie nannte <text:span text:style-name="T61">das dabei von ihr entdeckte Menschenrecht </text:span>»Das Recht auf Ausreise«. Damit meint sie die Ausreise aus Libyen und logisch daraus folgend der Einreise nach Deutschland. <text:span text:style-name="T61">Wir leben eben in einer Großen Zeit, die Entdeckung dieses bisher unbekannten Rechts kann man getrost als eine Ausstrahlung des Zetsches‘schen Wirtschaftswunders betrachten.</text:span></text:p>
      <text:p text:style-name="P3"><text:span text:style-name="T1">Nun sind Einzelheiten des »Globalen Paktes für Migration« </text:span><text:span text:style-name="T2">bekannt geworden</text:span><text:span text:style-name="T1">. D</text:span><text:span text:style-name="T14">er</text:span><text:span text:style-name="T1"> klingt nicht nur so wie </text:span><text:span text:style-name="T15">Warschauer Pakt</text:span><text:span text:style-name="T1"> oder Hitler</text:span><text:span text:style-name="T20">—</text:span><text:span text:style-name="T1">Stalin</text:span><text:span text:style-name="T20">—</text:span><text:span text:style-name="T1">Pakt, d</text:span><text:span text:style-name="T14">er</text:span><text:span text:style-name="T1"> ist auch so gemeint. Während die USA </text:span><text:span text:style-name="T9">ihm</text:span><text:span text:style-name="T1"> nicht beigetreten sind (Präsident Trump: »Dieser Vertrag verstößt gegen die Souveränität der Vereinigten Staat</text:span><text:span text:style-name="T9">en</text:span><text:span text:style-name="T1">. Die USA sind </text:span><text:span text:style-name="T18">eine Nation und </text:span><text:span text:style-name="T1">kein Siedlungsgebiet.«) und andere (Dänemark, Ungarn, Polen, </text:span><text:span text:style-name="T17">Australien</text:span><text:span text:style-name="T1">) sich schon verabschiedet haben, werden die islamischen Länder diese Möglichkeit </text:span><text:span text:style-name="T9">freudig </text:span><text:span text:style-name="T1">ergreifen </text:span><text:span text:style-name="T9">(ohne ihrerseits auch nur einen einzigen </text:span><text:span text:style-name="T12">Landesfremden </text:span><text:span text:style-name="T9">aufzunehmen)</text:span><text:span text:style-name="T1">, um unnütze Fresser </text:span><text:span text:style-name="T7">in dreistelliger Millionenzahl</text:span><text:span text:style-name="T1"> loszuwerden </text:span><text:span text:style-name="T1"><text:note text:id="ftn1" text:note-class="footnote"><text:note-citation>1</text:note-citation><text:note-body><text:p text:style-name="fuss_5f_1"><text:span text:style-name="T71">Da das Bildungssystem in den islamischen Ländern mehr Wert auf Kenntnisse der </text:span><text:span text:style-name="T23">»</text:span><text:span text:style-name="T36">wahren Religion</text:span><text:span text:style-name="T23">«</text:span><text:span text:style-name="T36"> als auf Wissen legt, sind die jungen Menschen </text:span><text:span text:style-name="T50">—</text:span> <text:span text:style-name="T71">an unseren </text:span><text:span text:style-name="T23">»</text:span><text:span text:style-name="T36">Flüchtlingen</text:span><text:span text:style-name="T23">« </text:span><text:span text:style-name="T36">wurde es sichtbar </text:span><text:span text:style-name="T50">—</text:span> <text:span text:style-name="T71">Analphabeten. Logischerweise haben sie dann keinen Beruf erlernt und üben den des Arbeitslosen aus. Da besteht ja die Gefahr, daß sie unzufrieden mit der allahgewollten Ordnung werden und revoltieren </text:span><text:span text:style-name="T50">—</text:span> <text:span text:style-name="T71">schrecklicher Gedanke! Also hinaus mit ihnen!</text:span></text:p><text:p text:style-name="fuss_5f_1"><text:tab/>Am 11.10. wurde ein Islamfreund <text:span text:style-name="T73">(</text:span><text:span text:style-name="T67">Jürgen Martens</text:span><text:span text:style-name="T73">, F.D.P.)</text:span> im Bundestag gefragt, in welchem islamischen Land er wohl leben möchte. Obwohl die Auswahl groß ist, konnte er sich nicht entscheiden. <text:span text:style-name="T75">Die Frage kam natürlich von der AfD; ich finde es richtig, man muß diese Lumpen beim Wort nehmen.</text:span></text:p><text:p text:style-name="fuss_5f_1"><text:span text:style-name="T71"><text:tab/>Zur intellektuellen Verfaßtheit hat der Verfassungsschutz schon vor Jahren festgestellt: </text:span><text:span text:style-name="T23">»</text:span><text:span text:style-name="T36">Hast du Allah in der Birne / ist kein Platz mehr fürs Gehirne.</text:span><text:span text:style-name="T23">«</text:span></text:p></text:note-body></text:note></text:span><text:span text:style-name="T1"><text:s/>und gleichzeitig die zivilisierten Länder zu schwächen </text:span><text:span text:style-name="T7">und dem </text:span><text:span text:style-name="T8">I</text:span><text:span text:style-name="T7">slam nun endlich zur Weltherrschaft zu verhelfen</text:span><text:span text:style-name="T1">. »</text:span><text:span text:style-name="T14">Warum eigentlich wird die UNO vom Islam dominiert, wenn WIR uns das </text:span><text:span text:style-name="T74">gottlob</text:span><text:span text:style-name="T14"> allahlob nicht zunutze machen </text:span><text:span text:style-name="T15">sollten</text:span><text:span text:style-name="T14">?</text:span><text:span text:style-name="T1">« Die </text:span><text:span text:style-name="T21">Merkel</text:span><text:span text:style-name="T1">regierung, die von sich behauptet, die Deutschen Interessen zu vertreten, wird selbstverständlich am 10. Dezember </text:span><text:span text:style-name="T2">in Marrakesch</text:span><text:span text:style-name="T1"> begeistert unterschreiben, </text:span><text:span text:style-name="T16">falls es nicht gelingt, sie vorher zu stürzen</text:span><text:span text:style-name="T1">. </text:span><text:span text:style-name="T19">Andernfalls</text:span><text:span text:style-name="T1"> ist nämlich der Weg frei für die KZs, in denen unbelehrbare Rechtspopulisten untergebracht werden. Der schwäbische Landtagskandidat der </text:span><text:span text:style-name="T19">Linken</text:span><text:span text:style-name="T1">, </text:span><text:span text:style-name="T21">Tobias Himpenmacher</text:span><text:span text:style-name="T1">, hat die Idee, »integrationsunwillige Rechtsextreme« (nota bene: Wir, nicht Die müssen sich integrieren!) der »zentralisierten Unterbringung von Neonazis« zuzuführen. </text:span><text:span text:style-name="T3">Dort gibt es </text:span><text:span text:style-name="T9">für sie</text:span><text:span text:style-name="T3"> Sprachkurse, Ausbildung und Integrationskurse.</text:span><text:span text:style-name="T1"> Das wäre dann sozusagen die Endlösung der Rechts</text:span><text:span text:style-name="T3">­</text:span><text:span text:style-name="T17">popul</text:span><text:span text:style-name="T1">ismusfrage.</text:span></text:p>
      <text:p text:style-name="P9"><text:soft-page-break/><text:span text:style-name="T1">H</text:span><text:span text:style-name="T4">ier</text:span><text:span text:style-name="T7">bei</text:span><text:span text:style-name="T4"> kommt nun der </text:span><text:span text:style-name="T1">»</text:span><text:span text:style-name="T4">Globale Pakt für Migration</text:span><text:span text:style-name="T1">« </text:span><text:span text:style-name="T4">wie gerufen. Denn, er </text:span><text:span text:style-name="T1">»</text:span><text:span text:style-name="T4">ist ein Meilenstein in der Geschichte des globalen Dialogs … in Sachen Migration.</text:span><text:span text:style-name="T1">«</text:span><text:span text:style-name="T4"> Er erkennt nämlich an, dass kein Staat allein imstande ist, mit der Migration umzugehen. (Jeder Staat muß Millionen von diesen Parasiten aufnehmen, das ist so selbstverständlich, dass es nicht extra erwähnt w</text:span><text:span text:style-name="T7">i</text:span><text:span text:style-name="T4">rd.) </text:span><text:span text:style-name="T6">Klar und deutlich heißt es im Punkt 4: </text:span><text:span text:style-name="T1">»Flüchtlingen und Migranten stehen die gleichen universellen Menschenrechte und grundlegenden Freiheiten zu, die immer respektiert, geschützt und erfüllt sein müssen.« </text:span><text:span text:style-name="T6">(zur verschwurbelten Stilistik s. u.)</text:span></text:p>
      <text:p text:style-name="P11"><text:span text:style-name="T1">Generell geht es nun nicht mehr um Flüchtlinge oder »Flüchtlinge«, sondern nur noch um »Migranten«, denen </text:span><text:span text:style-name="T2">hier</text:span><text:span text:style-name="T1"> umfassende Rechte zustehen sollen. </text:span><text:span text:style-name="T5">Rechte, die sich die Staatsbürger durch Arbeit erworben haben, werden den Migranten als Menschenrecht </text:span><text:span text:style-name="T10">einfach so </text:span><text:span text:style-name="T5">zugebilligt. Freie Fahrt für die Ausplünderung der Sozialkassen!</text:span><text:span text:style-name="T1"> So wird das Recht auf illegale Einreise deklariert, die uneingeschränkte Familienzusammenführung sowieso, auch das Recht der Kinder auf Familienleben, welches nun seinerseits anständige Einkünfte und gesundheitliche Betreuung enthält. (Immer logisch weiterdenken, </text:span><text:span text:style-name="T9">Genossen,</text:span><text:span text:style-name="T1"> nicht nur in Schlagworten!) </text:span><text:span text:style-name="T10">Das Wahlrecht für Ausländer kommt etwas später, aber es kommt </text:span><text:span text:style-name="T11">(Schiller)</text:span><text:span text:style-name="T10">, </text:span><text:span text:style-name="T11">denn wie sollte denn der schöne Satz </text:span></text:p>
      <text:p text:style-name="abs_5f_1">»Wir müssen Migranten befähigen, gleichberechtigte Mitglieder unserer Gesellschaften zu werden, ihre positiven Beiträge hervorheben, ihre Inklusion und den sozialen Zusammenhalt stärken.«</text:p>
      <text:p text:style-name="P20"><text:span text:style-name="T1">s</text:span><text:span text:style-name="T11">onst gemeint sein, als dass sie nicht nur lebenslang wohlversorgt werden, </text:span><text:span text:style-name="T15">sondern auch</text:span><text:span text:style-name="T11"> die Möglichkeit erhalten, ihre Wohltäter weiter an der Macht zu erhalten? Gleichberechtigte Mitglieder ohne Wahlrecht </text:span><text:span text:style-name="T20">—</text:span> <text:span text:style-name="T70">da lachen ja die Hühner!</text:span></text:p>
      <text:p text:style-name="P11"><text:span text:style-name="T1">Selbstverständlich ist kostenloser juristischer Beistand, der auch Ansprüche auf Entschädigungsleistungen umfaßt, </text:span><text:span text:style-name="T2">bereitzustellen</text:span><text:span text:style-name="T1">. Das Lebensrecht der Migranten ist durch Prozeduren der Rettung auf See zu gewährleisten, humanitäre Hilfeleistung für Migranten darf nicht mehr ungesetzlich sein (anders ausgedrückt: die </text:span><text:span text:style-name="T13">Schmarotzer</text:span><text:span text:style-name="T1">, die die »Seenotrettung« als einträgliches Geschäft praktizieren, sind in Zukunft als Helden zu verehren, Beihilfe zum illegalen Grenzübertritt </text:span><text:span text:style-name="T13">als Straftat </text:span><text:span text:style-name="T1">gibt es nicht mehr). </text:span></text:p>
      <text:p text:style-name="P5">Allerorten wird uns auf Ehre versichert, wie nutzbringend die Migration für UNS ist. z. B. so: »Wir sehen sie [die Migration] als eine Quelle von Wohlstand, Innovation und nachhaltiger Entwicklung in unserer globalen Welt an.«</text:p>
      <text:p text:style-name="P10">Nach so vielen Rechten für die <text:span text:style-name="T61">Migranten sollte außer dem steigenden Wohlstand auch etwas für uns abfallen. In der Tat, denn es heißt.</text:span></text:p>
      <text:p text:style-name="abs_5f_1"><text:span text:style-name="T23">»</text:span><text:span text:style-name="T61">Wir verpflichten uns darüber (nämlich dem sicheren Zugang der Migranten zur Grundversorgung) hinaus, dass wir die Inklusion der Migranten in die Versorgungssysteme verstärken, ungeachtet dessen dürfen Einheimische [wer nicht weiß, wer damit gemeint ist </text:span><text:span text:style-name="T50">—</text:span> <text:span text:style-name="T61">es sind die </text:span><text:span text:style-name="T23">»</text:span><text:span text:style-name="T24">schon länger hier Lebenden</text:span><text:span text:style-name="T23">« </text:span><text:span text:style-name="T35">(</text:span><text:span text:style-name="T58">Merkel</text:span><text:span text:style-name="T35">)</text:span><text:span text:style-name="T30">]</text:span><text:span text:style-name="T24"> und legale Migranten zu umfassenderer Versorgung berechtigt sein, wobei sichergestellt sein muß, dass die Differenzen gesetzlich gere</text:span><text:soft-page-break/><text:span text:style-name="T24">gelt und verhältnismäßig sind und einem gerechten Ziel folgen in Einklang mit dem internationalen Recht.</text:span><text:span text:style-name="T23">«</text:span></text:p>
      <text:p text:style-name="P10"><text:span text:style-name="T24">Wer nun dieses abscheuliche Kauderwelsch </text:span><text:span text:style-name="T30">auch </text:span><text:span text:style-name="T24">so benennt, soll wissen: Das ist nicht Ungeschick der Dolmetscher sondern Absicht! Denn es soll die Aussage vernebeln, dass die Einheimischen </text:span><text:span text:style-name="T56">und</text:span><text:span text:style-name="T24"> die legalen Migranten etwas besser leben dürfen als die Illegalen, die es aber dann gar nicht mehr gibt. </text:span><text:span text:style-name="T40">Mit anderen Worten</text:span><text:span text:style-name="T31">: Migranten sollen dieselben materiellen Lebensverhältnisse wie die Bewohner erhalten </text:span><text:span text:style-name="T31"><text:note text:id="ftn2" text:note-class="footnote"><text:note-citation>1</text:note-citation><text:note-body><text:p text:style-name="fuss_5f_1"><text:span text:style-name="T77">Eine neugebildete Regierungskommission hat die Aufgabe, vorzuschlagen, </text:span><text:span text:style-name="T23">»</text:span><text:span text:style-name="T44">wie gleichwertige Lebensverhältnisse </text:span><text:span text:style-name="T60">aller</text:span><text:span text:style-name="T44"> in Deutschland Lebenden</text:span><text:span text:style-name="T23">« </text:span><text:span text:style-name="T44">geschaffen werden können.</text:span></text:p></text:note-body></text:note></text:span><text:span text:style-name="T31">.</text:span><text:span text:style-name="T24"> </text:span><text:span text:style-name="T25">Die Sprache ist das wichtigste Werkzeug der Propaganda und der Volksverdummung. </text:span><text:span text:style-name="T40">Studiert schon mal Kapitel V. in </text:span><text:span text:style-name="T23">»</text:span><text:span text:style-name="T40">1984</text:span><text:span text:style-name="T23">«, </text:span><text:span text:style-name="T40">dort steht, wie es uns zugedacht ist.</text:span></text:p>
      <text:p text:style-name="P8"><text:span text:style-name="T25">So ist es deutlich herauszulesen, dass Entscheidungen über Wie, Wer und Wann aus dem Entscheidungsbereich der Bürger herausgehalten werden. Die nationalen Gesetze sollen keine Rolle mehr spielen und alles muß </text:span><text:span text:style-name="T23">»</text:span><text:span text:style-name="T25">gen</text:span><text:span text:style-name="T30">­</text:span><text:span text:style-name="T25">dergerecht und nachhaltig</text:span><text:span text:style-name="T23">«</text:span><text:span text:style-name="T25"> sein.</text:span></text:p>
      <text:p text:style-name="P12"><text:span text:style-name="T25">A</text:span><text:span text:style-name="T26">ber haben die Migranten denn keine Pflichten? Natürlich, aber sie sind nicht zur Dankbarkeit verpflichtet, sie nehmen ja ein Menschenrecht wahr, erhalten also kein Geschenk, dieses Wort kommt nirgends vor. </text:span><text:span text:style-name="T31">Ihre nun legale Plünderung des gesamtstaatlichen Vermögens (Sozialkassen und Haushalte) ist eine Enteignung der Deutschen, die mit ihrer Lebensarbeit das geschaffen haben und weiterhin schaffen; Enteignung des kollektiven Eigentums, vornehmer Expropriation genannt. </text:span><text:span text:style-name="T33">Die böse alte Frau verschenkt UNSER Land an </text:span><text:span text:style-name="T41">Unwürdige, die in ihren Heimatländern nichts geleistet haben </text:span><text:span text:style-name="T43">und auch bei uns nichts leisten werden</text:span><text:span text:style-name="T33">; deshalb </text:span><text:span text:style-name="T41">ihre</text:span><text:span text:style-name="T33"> Reisen der letzten Zeit nach Afrika.</text:span><text:span text:style-name="T26"> <text:tab/></text:span></text:p>
      <text:p text:style-name="P18">Grundsatz 16 sagt:</text:p>
      <text:p text:style-name="abs_5f_1"><text:span text:style-name="T23">»</text:span>Wir verpflichten uns, inklusive und zusammenhaltende Gesellschaften zu fördern, indem wir die Migranten ermutigen, aktive Mitglieder der Gesellschaft zu werden, das gegenseitige Engagement der aufnehmenden Gemeinschaften und der Migranten fördern, ihre Rechte und Pflichten einander gegenüber wahrzunehmen; dazu gehört die Befolgung der nationalen Gesetze und der Respekt für die Sitten des Ziellandes. Wir verpflichten uns außerdem, dem Wohl aller Mitglieder der Gesellschaft zu widmen, indem wir die Ungleichheit minimieren, die Polarisierung vermeiden, die öffentliche Zuversicht die Politik und die Institutionen der Migration betreffend stärken, in dem Bewusstsein, dass voll integrierte Migranten können besser zum Wohlstand beitragen.<text:span text:style-name="T23">«</text:span></text:p>
      <text:p text:style-name="P19"><text:span text:style-name="T26">Wir realisieren also ihre Menschenrechte </text:span><text:span text:style-name="T32">(sie mögen diese Recht</text:span><text:span text:style-name="T39">e</text:span><text:span text:style-name="T32"> haben, aber haben sie </text:span><text:span text:style-name="T47">sie</text:span><text:span text:style-name="T32"> auch </text:span><text:span text:style-name="T39">UNS</text:span><text:span text:style-name="T32"> gegenüber? </text:span><text:span text:style-name="T47">W</text:span><text:span text:style-name="T32">arum gewähren wir einem Fremden ein Recht, das wir ihm nicht genommen haben? Aber ich komme ab.)</text:span><text:span text:style-name="T26">, zu diesen gehört auch die Bewahrung und Pflege ihrer Kultur. </text:span><text:span text:style-name="T30">Wer bei UNS leben möchte, hat sich UNS anzupassen oder er fliegt wieder hinaus </text:span><text:span text:style-name="T50">—</text:span> <text:span text:style-name="T64">das ist eine überwundene veraltete Anschauung; es gibt schließlich nur EINE Welt und die gehört ALLEN. Hauptsächlich ist es aber so gemeint, dass die sogenannte islamische Kultur </text:span><text:span text:style-name="T64"><text:note text:id="ftn3" text:note-class="footnote"><text:note-citation>2</text:note-citation><text:note-body><text:p text:style-name="fuss_5f_1"><text:span text:style-name="T73">Nur EIN Beispiel aus der Fülle des multikulturellen Lebens der Zukunft (</text:span><text:span text:style-name="T23">»</text:span><text:span text:style-name="T73">Greift nur hinein ins volle <text:s/>Menschenleben</text:span><text:span text:style-name="T23">«</text:span> <text:span text:style-name="T73">Goethe): Die Burka gehört nun mal zum Islam wie die Schmeißfliege zum Kackhaufen, </text:span><text:span text:style-name="T23">»</text:span><text:span text:style-name="T38">Werd‘ ich wohl jedem Kuffar gestatten meine Alte anzuglotzen, schließlich habe ich sie gekauft, sie ist mein Eigentum?! Gelobt sei Allah, der die Deutschen so dämlich gemacht hat, ER ist eben doch der größte Listenschmied (§ 3, Vers </text:span><text:span text:style-name="T41">54).</text:span><text:span text:style-name="T23">« </text:span><text:span text:style-name="T38">Aber gleichzeitig dürfen die Bayern nun erlaub</text:span><text:span text:style-name="T44">t</text:span><text:span text:style-name="T38">erweise in Lederhosen laufen </text:span><text:span text:style-name="T50">—</text:span> <text:span text:style-name="T73">man sieht, Migration nützt allen.</text:span></text:p></text:note-body></text:note></text:span><text:span text:style-name="T64"><text:s/>nun freie Fahrt hat. Streit um oder gar Verhinderung von Moscheebauten wie in Bad Soden</text:span><text:span text:style-name="T50">—</text:span><text:span text:style-name="T69">Salmünster wird es dann nicht </text:span><text:soft-page-break/><text:span text:style-name="T69">mehr geben. Der Islam nimmt den ihm gebührenden Rang in den aufnehmenden Ländern ein. Nach und nach wird das dominierende Verhalten der moslemischen Migranten wie selbstverständlich zum Straßenbild gehören, nur die ältesten Leute werden sich dann noch an anderes erinnern </text:span><text:span text:style-name="T69"><text:note text:id="ftn4" text:note-class="footnote"><text:note-citation>1</text:note-citation><text:note-body><text:p text:style-name="fuss_5f_1"><text:span text:style-name="T76">So wie der alte Mann in </text:span><text:span text:style-name="T23">»</text:span><text:span text:style-name="T40">1984</text:span><text:span text:style-name="T23">«, </text:span><text:span text:style-name="T40">der es im Pub bedauert, das es die Pinte (ca. ¾ Liter) nicht mehr gibt. (Kapitel VIII.)</text:span></text:p></text:note-body></text:note></text:span><text:span text:style-name="T69">.</text:span></text:p>
      <text:p text:style-name="P10"><text:span text:style-name="T26">Zur Vorfreude über den unerwarteten Zuwachs an </text:span><text:span text:style-name="T23">»</text:span><text:span text:style-name="T26">Goldstücken</text:span><text:span text:style-name="T23">« </text:span><text:span text:style-name="T26">(100</text:span><text:span text:style-name="T50">—</text:span>%<text:span text:style-name="T50">—</text:span><text:span text:style-name="T52">Schulz) gehört aber auch, diesen die Reise nach Germoney möglich zu machen. Die Autoren schreiben im Grundsatz 5 (Die Stilistik diese</text:span><text:span text:style-name="T54">s</text:span><text:span text:style-name="T52"> Gauner</text:span><text:span text:style-name="T54">j</text:span><text:span text:style-name="T52">a</text:span><text:span text:style-name="T54">rgons</text:span><text:span text:style-name="T52"> ist, wie oben erwähnt, volle Absicht.): </text:span></text:p>
      <text:p text:style-name="abs_5f_1"><text:span text:style-name="T53">»Wir verpflichten uns, für die reguläre Migration Optionen und Pfade einzurichten, in einer Art, dass die Mobilität der Arbeitskraft und anständige Arbeit der Realität der Demographie und des Arbeitsmarktes entsprechend gefördert werden, die Möglichkeiten zur Bildung zu optimieren, während dessen das Recht auf ein Familien</text:span><text:span text:style-name="T55">­</text:span><text:span text:style-name="T53">leben aufrechtzuerhalten, den Bedürfnissen der Migranten in einer Lage der Verwundbarkeit zu entsprechen, mit der Aussicht, die Zugänglichkeit zu Pfaden für sichere, geregelte und planmäßige Migration zu erweitern und zu diversifizieren.«</text:span></text:p>
      <text:p text:style-name="P19"><text:span text:style-name="T52">Optionen und Pfade </text:span><text:span text:style-name="T50">—</text:span> <text:span text:style-name="T63">das läuft auf eine fahrplanmäßige Fährverbindung Tripolis </text:span><text:span text:style-name="T50">—</text:span> <text:span text:style-name="T63">Hamburg hinaus. Aber wenn es keine </text:span><text:span text:style-name="T23">»</text:span><text:span text:style-name="T26">anständige Arbeit</text:span><text:span text:style-name="T23">« </text:span><text:span text:style-name="T26">für de</text:span><text:span text:style-name="T27">n</text:span><text:span text:style-name="T26"> Neger geben sollte (was wohl in 99,99 % der Fälle zutreffend sein wird) muß er natürlich Arbeitslosengeld, kein Hartz IV erhalten.</text:span><text:span text:style-name="T63"> </text:span></text:p>
      <text:p text:style-name="P10"><text:span text:style-name="T25">W</text:span><text:span text:style-name="T27">ie bringt man nun den Deutschen, die ja schließlich für die Kosten de</text:span><text:span text:style-name="T49">r</text:span><text:span text:style-name="T27"> dauerhafte</text:span><text:span text:style-name="T49">n</text:span><text:span text:style-name="T27"> Ansiedlung von Millionen kulturfremder Schmarotzer aufkommen sollen, das bei? Nun, man bedient sich zweier Wunderwaffen, die noch nie versagt haben. Zunächst ist die Lügenpresse gefordert. Grundsatz 17 bestimmt:</text:span></text:p>
      <text:p text:style-name="abs_5f_1">»Die unabhängige, objektive Qualitätsberichterstattung in den Medien, das Internet mit inbegriffen, soll gefördert werden, dazu gehört die Sensibilisierung und Ausbildung der Medienschaffenden in mit der Migration zusammenhängenden Themen und die Terminologie betreffend; ethische Standards für die Berichterstattung und die Werbung sollen gefördert werden, die öffentlichen Mittel und die materielle Unterstützung sollen jenen Medien, die Intoleranz, Xenophobie, Rassismus und andere Formen von Diskriminierung den Migranten gegenüber propagieren, entzogen werden, bei voller Berücksichtigung der Medienfreiheit.«</text:p>
      <text:p text:style-name="abs_5f_1">»Wir müssen alle Bürger mit objektiven, evidenzbasierten, klaren Information versehen über die Vorteile und die Herausforderungen der Migration, damit die irreführenden Erzählungen, die die <text:soft-page-break/>Migranten in schlechtem Licht erscheinen lassen, zerstreut werden.«</text:p>
      <text:p text:style-name="P19"><text:span text:style-name="T27">Das nannte man in einer Zeit, die eigentlich überwunden sein sollte Gleichschaltung</text:span><text:span text:style-name="T23"> </text:span><text:span text:style-name="T34">und Zensur</text:span><text:span text:style-name="T23">. </text:span><text:span text:style-name="T27">Frau Reschke von PANORAMA kann nun stolz sein, dass ihre Erfindung </text:span><text:span text:style-name="T23">»</text:span><text:span text:style-name="T27">Qualitätsjournalismus</text:span><text:span text:style-name="T23">« </text:span><text:span text:style-name="T27">Eingang in ein hochbedeutendes internationales Dokument gefunden hat. Deutschland ist da schon auf einem guten Wege, alle </text:span><text:span text:style-name="T23">»</text:span><text:span text:style-name="T27">Medienschaffenden</text:span><text:span text:style-name="T23">« </text:span><text:span text:style-name="T27">verkünden dasselbe. Und in der Werbung ist immer ein Neger oder ein Syrer mit Mohammedbart dabei.</text:span></text:p>
      <text:p text:style-name="P10"><text:span text:style-name="T25">D</text:span><text:span text:style-name="T28">ie zweite Wunderwaffe </text:span><text:span text:style-name="T45">bemüht</text:span><text:span text:style-name="T28"> d</text:span><text:span text:style-name="T45">i</text:span><text:span text:style-name="T28">e eigentlich schon überflüssig gewordenen nationalen Gesetze. </text:span><text:span text:style-name="T23">N</text:span><text:span text:style-name="T25">un könnte es ja welche geben </text:span><text:span text:style-name="T50">—</text:span> <text:span text:style-name="T78">zu unserer Ehre sei es gesagt: es sind viele </text:span><text:span text:style-name="T50">—</text:span>, <text:span text:style-name="T62">die sich gegen diese Entwicklung stellen. Auch an die ist gedacht! Da ist zunächst auf den freiwilligen Charakter aller Vereinbarungen zu verweisen; jedes Land entscheidet selbst, ob und wieviel … Wer aber hier von Lügen spricht (warum einen Vertrag, wenn alles völlig freiwillig ist?), mit dem müssen wir eben anders reden. Im Grundsatz 17 wird beschrieben, wie </text:span><text:span text:style-name="T23">»</text:span><text:span text:style-name="T28">alle Formen der Diskriminierung beseitigt und die Auffassung über Migration zu formen</text:span><text:span text:style-name="T23">« </text:span><text:span text:style-name="T28">ist. Wie denn? Nun so:</text:span></text:p>
      <text:p text:style-name="abs_5f_1">»Gesetze verabschieden, implementieren und aufrechterhalten, die Hassverbrechen und schwere Hassverbrechen und Verbrechen gegen Migranten unter Strafe stellen; die Beamten der Strafverfolgung und andere Amtspersonen sollen trainiert werden, um solche Verbrechen und anderen Akten von gegen Migranten gerichteter Gewalt vorzubeugen und auf sie zu reagieren, sowie um den Opfern medizinische, juristische und psychosoziale Unterstützung leisten zu können.«</text:p>
      <text:p text:style-name="P15">Um nun diese Bösewichte zu bestrafen, muß man sie erst einmal auffinden, also:</text:p>
      <text:p text:style-name="abs_5f_1">»Migranten und Gemeinschaften in die Lage versetzen, alle Aufrufe zu Gewalt gegen Migranten anzuprangern, indem die Migranten über die vorhandenen Mechanismen für Wiedergutmachung informiert werden und sichergestellt wird, dass jene, die aktiv an der Förderung von Hassverbrechen gegen Migranten beteiligt sind, in Einklang mit den nationalen Gesetzen zur Verantwortung gezogen werden, unter Beachtung des internationalen Rechts der Menschenrechte, insbesondere der Meinungsfreiheit.«</text:p>
      <text:p text:style-name="P19"><text:span text:style-name="T28">Also ein flächendeckendes Spitzelsystem einrichten, </text:span><text:span text:style-name="T29">in dem alle Feinde der Regierungspolitik erfaßt und bestraft werden können. </text:span></text:p>
      <text:p text:style-name="P6">Großer Wert wird auf die gesundheitliche Betreuung der Migranten gelegt. Die UNO weiß am besten, wie viele in den zivilisierten Ländern längst ausgerotteten Krankheiten die Neubürger wieder einschleppen. Deshalb (Grundsatz 15):</text:p>
      <text:p text:style-name="abs_5f_1"><text:span text:style-name="T23">»Die gesundheitlichen Bedürfnisse der Migranten sollen in die nationale und lokale Gesundheitspolitik und </text:span><text:span text:style-name="T50">—</text:span><text:span text:style-name="T23">pläne integriert werden, das heißt, die Kapazitäten für die Dienstleistungen sollen erhöht, der Zugang erschwinglich und nicht</text:span><text:span text:style-name="T50">—</text:span><text:span text:style-name="T23">diskriminierend sein, die Kommunikationsbarrieren sollen reduziert, das Gesundheitspersonal in kulturell sensitivem Verhalten geschult werden, um </text:span><text:soft-page-break/><text:span text:style-name="T23">die physische und psychische Gesundheit der Migranten und der Gemeinschaften überall zu fördern, indem die wichtigen Empfehlungen des WHO Framework of Priorities and Guiding Principles to Promote the Health of Refugees and Migrants berücksichtigt werden.«</text:span></text:p>
      <text:p text:style-name="P19"><text:span text:style-name="T29">Hier wird die neue Herrenrasse deklariert. </text:span><text:span text:style-name="T23">»kulturell sensitive</text:span><text:span text:style-name="T30">s</text:span><text:span text:style-name="T23"> Verhalten« </text:span><text:span text:style-name="T29">heißt, den Patienten mit allen seinen kulturellen </text:span><text:span text:style-name="T34">(altsteinzeitlichen) </text:span><text:span text:style-name="T29">Besonderheiten akzeptieren und eben nicht </text:span><text:span text:style-name="T23">»</text:span><text:span text:style-name="T29">der Neger mit Krätze in Kabine 2!</text:span><text:span text:style-name="T23">« </text:span><text:span text:style-name="T29">ausrufen. Nur so können unangenehme Vorfälle, wie neulich die Ermordung eines Arztes durch seinen </text:span><text:span text:style-name="T49">mohammedanischen </text:span><text:span text:style-name="T29">Patienten in Offenburg vermieden werden.</text:span></text:p>
      <text:p text:style-name="P6">Richtig herzig ist es nun aber, wenn auch daran gedacht wird, dass die <text:span text:style-name="T72">Neuerwerbungen</text:span> von Langeweile geplagt sind. Grundsatz 16 befähigt die Migranten und die Gesellschaft zur vollen Inklusion und zum sozialen Zusammenhalt (man beachte die Reihenfolge!):</text:p>
      <text:p text:style-name="abs_5f_1">»Die multikulturellen Aktivitäten sollen durch sportliche, musikalische, künstlerische und kulinarische Festivals und andere sozialen Events, die das gegenseitige Verständnis und die Anerkennung der Kulturen der Migranten und der aufnehmenden Gesellschaft (man beachte <text:span text:style-name="T64">wieder </text:span>die Reihenfolge!) fördern, unterstützt werden.«</text:p>
      <text:p text:style-name="P19"><text:span text:style-name="T29">Das kennen wir schon: Volksfeste, </text:span><text:span text:style-name="T30">falls sie nicht wegen Terrorgefahr überhaupt ausfallen,</text:span><text:span text:style-name="T29"> gleichen dem </text:span><text:span text:style-name="T42">Hof</text:span><text:span text:style-name="T29">gang im Gefängnis </text:span><text:span text:style-name="T33">und sind mit </text:span><text:span text:style-name="T59">Merkel</text:span><text:span text:style-name="T50">—</text:span><text:span text:style-name="T68">Pollern dekoriert. Aber so etwas wie auf der </text:span><text:span text:style-name="T29">Kölner Domplatte </text:span><text:span text:style-name="T33">machen die Migranten sicher nicht, denn es sind ja keine Flüchtlinge</text:span><text:span text:style-name="T29">. </text:span><text:span text:style-name="T33">Und </text:span><text:span text:style-name="T37">um </text:span><text:span text:style-name="T33">d</text:span><text:span text:style-name="T37">a</text:span><text:span text:style-name="T33">s</text:span><text:span text:style-name="T30"> </text:span><text:span text:style-name="T23">»</text:span><text:span text:style-name="T30">gegenseitige Verständni</text:span><text:span text:style-name="T34">s</text:span><text:span text:style-name="T23">«</text:span><text:span text:style-name="T30"> </text:span><text:span text:style-name="T37">auch mit Leben zu erfüllen, </text:span><text:span text:style-name="T29">gibt Herr </text:span><text:span text:style-name="T45">Bimbo</text:span><text:span text:style-name="T29"> zukünftig jeden Freitag auf dem Augustusplatz ein Trommelkonzert. Eintritt frei!</text:span></text:p>
      <text:p text:style-name="P7"/>
      <text:p text:style-name="P13">* * *</text:p>
      <text:p text:style-name="P24"/>
      <text:p text:style-name="abs"><text:span text:style-name="T62">Die AfD</text:span><text:span text:style-name="T50">—</text:span><text:span text:style-name="T51">Abgeordnete</text:span><text:span text:style-name="T62"> </text:span><text:span text:style-name="T66">Nicole Höchst </text:span><text:span text:style-name="T62">hat gestern (10.10.) im Deutschen Bundestag danach gefragt, ob die Bundesregierung diesen </text:span><text:span text:style-name="T23">»</text:span><text:span text:style-name="T25">Vertrag</text:span><text:span text:style-name="T23">« </text:span><text:span text:style-name="T25">unterschreiben wird und wenn ja, welche Folgen er wohl haben würde, weil wir damit zur Minderheit im eigenen Land werden. Ein Staatsminister im Auswärtigen Amt (</text:span><text:span text:style-name="T57">Michael Roth</text:span><text:span text:style-name="T25">) rülpste etwas von </text:span><text:span text:style-name="T23">»</text:span><text:span text:style-name="T25">Humanität</text:span><text:span text:style-name="T23">«, »</text:span><text:span text:style-name="T25">Solidarität</text:span><text:span text:style-name="T23">«, »</text:span><text:span text:style-name="T25">globale Bewährungsprobe</text:span><text:span text:style-name="T23">«, »</text:span><text:span text:style-name="T25">auch Menschen aufnehmen</text:span><text:span text:style-name="T23">« </text:span><text:span text:style-name="T25">ins Mikrofon, um dann unmißverständlich zu verkünden: </text:span><text:span text:style-name="T23">»Ich kann Ihnen versichern, dass wir hier über Zahlen sprechen, die bei weitem nicht dem entsprechen, was die Bundesrepublik derzeit an Einwohnerinnen und Einwohnern hat.« </text:span><text:span text:style-name="T25">Aha.</text:span></text:p>
      <text:p text:style-name="P14"/>
      <text:p text:style-name="P22"><text:span text:style-name="T25">Q</text:span><text:span text:style-name="T22">uelle</text:span><text:span text:style-name="T48">n:</text:span></text:p>
      <text:p text:style-name="P23"><text:span text:style-name="T46">v</text:span><text:span text:style-name="T22">ollständiger Text: </text:span><text:a xlink:type="simple" xlink:href="https://juergenfritz.com/2018/10/24/un-migrationspakt/" text:style-name="Internet_20_link" text:visited-style-name="Visited_20_Internet_20_Link">https://juergenfritz.com/2018/10/24/un-migrationspakt/</text:a><text:span text:style-name="T22"> </text:span></text:p>
      <text:p text:style-name="P21"><text:span text:style-name="T46">kommentierte Auszüge:</text:span><text:span text:style-name="T22"> </text:span><text:a xlink:type="simple" xlink:href="https://www.tichyseinblick.de/kolumnen/aus-aller-welt/un-migrationspakt-bedingungslose-kapitulation/3/" text:style-name="Internet_20_link" text:visited-style-name="Visited_20_Internet_20_Link">https://www.tichyseinblick.de/kolumnen/aus-aller-welt/un-migrationspakt-bedingungslose-kapitulation/3/</text:a><text:span text:style-name="T22"> </text:span></text:p>
      <text:p text:style-name="P16"/>
      <text:p text:style-name="P17">11.10.2018<text:tab/><text:tab/><text:tab/><text:tab/><text:tab/><text:tab/><text:tab/><text:tab/><text:tab/>Roland Welcker</text:p>
      <text:p text:style-name="P25"><text:file-name text:display="full">/home/Roland/Islam_Ausl/Texte/20181010_migration.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face style:name="DejaVu Sans" svg:font-family="'DejaVu Sans'" style:font-pitch="variable"/>
    <style:font-face style:name="DejaVu Serif3" svg:font-family="'DejaVu Serif'"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idiot" style:family="paragraph" style:parent-style-name="abs">
      <style:paragraph-properties fo:margin-left="0in" fo:margin-right="0in" fo:hyphenation-ladder-count="8" fo:text-indent="0in" style:auto-text-indent="false" style:writing-mode="page">
        <style:tab-stops/>
      </style:paragraph-properties>
      <style:text-properties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erif3"/>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left>
        <text:p text:style-name="MP2"><text:page-number text:select-page="current">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Linux_X86_64 LibreOffice_project/00m0$Build-2</meta:generator>
    <meta:creation-date>2018-10-10T17:51:06.755990580</meta:creation-date>
    <meta:editing-cycles>28</meta:editing-cycles>
    <meta:editing-duration>PT4H46M45S</meta:editing-duration>
    <meta:initial-creator>Roland Welcker</meta:initial-creator>
    <dc:date>2019-07-07T12:35:24.128383945</dc:date>
    <dc:creator>Roland Welcker</dc:creator>
    <meta:document-statistic meta:table-count="0" meta:image-count="0" meta:object-count="0" meta:page-count="6" meta:paragraph-count="50" meta:word-count="2482" meta:character-count="18083" meta:non-whitespace-character-count="15627"/>
    <meta:user-defined meta:name="Info 1"/>
    <meta:user-defined meta:name="Info 2"/>
    <meta:user-defined meta:name="Info 3"/>
    <meta:user-defined meta:name="Info 4"/>
    <meta:template xlink:type="simple" xlink:actuate="onRequest" xlink:title="voltaire" xlink:href="../../../op_off_dat/Doku/voltaire.ott" meta:date="2018-10-10T17:51:05.868233183"/>
  </office:meta>
</office:document-meta>
</file>