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ans1" svg:font-family="'DejaVu Sans'" style:font-pitch="variable"/>
    <style:font-face style:name="DejaVu Serif3"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1"/>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officeooo:paragraph-rsid="001d3ae3"/>
    </style:style>
    <style:style style:name="P4" style:family="paragraph" style:parent-style-name="abs">
      <style:text-properties officeooo:paragraph-rsid="00218472"/>
    </style:style>
    <style:style style:name="P5" style:family="paragraph" style:parent-style-name="abs">
      <style:text-properties officeooo:paragraph-rsid="001c9f37"/>
    </style:style>
    <style:style style:name="P6" style:family="paragraph" style:parent-style-name="abs">
      <style:text-properties officeooo:paragraph-rsid="0024baad"/>
    </style:style>
    <style:style style:name="P7" style:family="paragraph" style:parent-style-name="abs">
      <style:text-properties officeooo:paragraph-rsid="00260c11"/>
    </style:style>
    <style:style style:name="P8" style:family="paragraph" style:parent-style-name="abs">
      <style:text-properties officeooo:rsid="0027fd63" officeooo:paragraph-rsid="0027fd63"/>
    </style:style>
    <style:style style:name="P9" style:family="paragraph" style:parent-style-name="abs">
      <style:text-properties officeooo:paragraph-rsid="0027fd63"/>
    </style:style>
    <style:style style:name="P10" style:family="paragraph" style:parent-style-name="abs">
      <style:text-properties officeooo:paragraph-rsid="00292feb"/>
    </style:style>
    <style:style style:name="P11" style:family="paragraph" style:parent-style-name="abs">
      <style:text-properties officeooo:paragraph-rsid="002aced9"/>
    </style:style>
    <style:style style:name="P12" style:family="paragraph" style:parent-style-name="abs">
      <style:text-properties style:font-name="DejaVu Serif2" fo:language="de" fo:country="DE" officeooo:rsid="001e0fa1" officeooo:paragraph-rsid="001e0fa1" style:language-asian="de" style:country-asian="DE" style:language-complex="de" style:country-complex="DE"/>
    </style:style>
    <style:style style:name="P13" style:family="paragraph" style:parent-style-name="abs">
      <style:text-properties style:font-name="DejaVu Serif2" fo:language="de" fo:country="DE" officeooo:rsid="00280e67" officeooo:paragraph-rsid="00280e67" style:language-asian="de" style:country-asian="DE" style:language-complex="de" style:country-complex="DE"/>
    </style:style>
    <style:style style:name="P14" style:family="paragraph" style:parent-style-name="abs">
      <style:paragraph-properties fo:text-align="center" style:justify-single-word="false"/>
      <style:text-properties officeooo:paragraph-rsid="002d30ef"/>
    </style:style>
    <style:style style:name="P15" style:family="paragraph" style:parent-style-name="abs">
      <style:text-properties officeooo:paragraph-rsid="002d30ef"/>
    </style:style>
    <style:style style:name="P16" style:family="paragraph" style:parent-style-name="abs">
      <style:text-properties officeooo:paragraph-rsid="002f5f05"/>
    </style:style>
    <style:style style:name="P17" style:family="paragraph" style:parent-style-name="abs">
      <style:text-properties officeooo:paragraph-rsid="0028d032"/>
    </style:style>
    <style:style style:name="P18" style:family="paragraph" style:parent-style-name="abs">
      <style:text-properties officeooo:rsid="00311576" officeooo:paragraph-rsid="00311576"/>
    </style:style>
    <style:style style:name="P19" style:family="paragraph" style:parent-style-name="abs">
      <style:text-properties officeooo:paragraph-rsid="00320cf0"/>
    </style:style>
    <style:style style:name="P20" style:family="paragraph" style:parent-style-name="abs">
      <style:text-properties officeooo:paragraph-rsid="0033859a"/>
    </style:style>
    <style:style style:name="P21" style:family="paragraph" style:parent-style-name="abs">
      <style:text-properties officeooo:paragraph-rsid="00376bee"/>
    </style:style>
    <style:style style:name="P22" style:family="paragraph" style:parent-style-name="abs">
      <style:text-properties officeooo:rsid="0028d032" officeooo:paragraph-rsid="0028d032"/>
    </style:style>
    <style:style style:name="P23" style:family="paragraph" style:parent-style-name="abs">
      <style:text-properties officeooo:rsid="003ef26e" officeooo:paragraph-rsid="003ef26e"/>
    </style:style>
    <style:style style:name="P24" style:family="paragraph" style:parent-style-name="abs">
      <style:text-properties officeooo:paragraph-rsid="003ef26e"/>
    </style:style>
    <style:style style:name="P25" style:family="paragraph" style:parent-style-name="abs">
      <style:paragraph-properties fo:text-align="center" style:justify-single-word="false"/>
      <style:text-properties fo:language="de" fo:country="DE" officeooo:rsid="0040c595" officeooo:paragraph-rsid="0040c595" style:language-asian="de" style:country-asian="DE" style:language-complex="de" style:country-complex="DE"/>
    </style:style>
    <style:style style:name="P26" style:family="paragraph" style:parent-style-name="abs">
      <style:paragraph-properties fo:text-align="center" style:justify-single-word="false"/>
      <style:text-properties fo:language="de" fo:country="DE" officeooo:rsid="002d30ef" officeooo:paragraph-rsid="002d30ef" style:language-asian="de" style:country-asian="DE" style:language-complex="de" style:country-complex="DE"/>
    </style:style>
    <style:style style:name="P27" style:family="paragraph" style:parent-style-name="abs">
      <style:text-properties style:font-name="DejaVu Serif3" fo:font-size="10.5pt" officeooo:paragraph-rsid="0011918e" style:font-size-asian="10.5pt" style:font-size-complex="10.5pt"/>
    </style:style>
    <style:style style:name="P28" style:family="paragraph" style:parent-style-name="abs">
      <style:paragraph-properties fo:text-align="end" style:justify-single-word="false"/>
      <style:text-properties fo:font-size="10pt" officeooo:paragraph-rsid="00ac60f8" style:font-size-asian="10pt" style:font-size-complex="10pt"/>
    </style:style>
    <style:style style:name="P29" style:family="paragraph" style:parent-style-name="abs">
      <style:paragraph-properties fo:text-align="end" style:justify-single-word="false"/>
      <style:text-properties fo:font-size="10pt" officeooo:rsid="00260c11" officeooo:paragraph-rsid="00260c11" style:font-size-asian="10pt" style:font-size-complex="10pt"/>
    </style:style>
    <style:style style:name="P30" style:family="paragraph" style:parent-style-name="abs">
      <style:paragraph-properties fo:margin-left="0in" fo:margin-right="0in" fo:text-indent="0in" style:auto-text-indent="false"/>
      <style:text-properties officeooo:rsid="0028d032" officeooo:paragraph-rsid="0028d032"/>
    </style:style>
    <style:style style:name="P31" style:family="paragraph" style:parent-style-name="abs">
      <style:paragraph-properties fo:margin-left="0in" fo:margin-right="0in" fo:text-indent="0in" style:auto-text-indent="false"/>
      <style:text-properties style:font-name="DejaVu Serif3" fo:font-size="10.5pt" officeooo:rsid="001e0fa1" officeooo:paragraph-rsid="001e0fa1" style:font-size-asian="10.5pt" style:font-size-complex="10.5pt"/>
    </style:style>
    <style:style style:name="P32" style:family="paragraph" style:parent-style-name="abs">
      <style:paragraph-properties fo:margin-left="0in" fo:margin-right="0in" fo:text-indent="0in" style:auto-text-indent="false"/>
      <style:text-properties style:font-name="DejaVu Serif3" fo:font-size="10.5pt" officeooo:paragraph-rsid="001e0fa1" style:font-size-asian="10.5pt" style:font-size-complex="10.5pt"/>
    </style:style>
    <style:style style:name="P33" style:family="paragraph" style:parent-style-name="abs">
      <style:paragraph-properties fo:margin-left="0in" fo:margin-right="0in" fo:text-align="end" style:justify-single-word="false" fo:text-indent="0in" style:auto-text-indent="false"/>
      <style:text-properties fo:font-size="6pt" fo:language="de" fo:country="DE" officeooo:paragraph-rsid="002d30ef" style:font-size-asian="6pt" style:language-asian="de" style:country-asian="DE" style:font-size-complex="6pt" style:language-complex="de" style:country-complex="DE"/>
    </style:style>
    <style:style style:name="P34" style:family="paragraph" style:parent-style-name="abs_5f_1_5f_1">
      <style:text-properties officeooo:paragraph-rsid="0027fd63"/>
    </style:style>
    <style:style style:name="P35" style:family="paragraph" style:parent-style-name="ueb" style:master-page-name="Standard">
      <style:paragraph-properties style:page-number="1"/>
      <style:text-properties officeooo:rsid="001b06cc" officeooo:paragraph-rsid="001b06cc"/>
    </style:style>
    <style:style style:name="T1" style:family="text">
      <style:text-properties officeooo:rsid="001b06cc"/>
    </style:style>
    <style:style style:name="T2" style:family="text">
      <style:text-properties officeooo:rsid="001b5d52"/>
    </style:style>
    <style:style style:name="T3" style:family="text">
      <style:text-properties officeooo:rsid="001c9f37"/>
    </style:style>
    <style:style style:name="T4" style:family="text">
      <style:text-properties officeooo:rsid="001d3ae3"/>
    </style:style>
    <style:style style:name="T5" style:family="text">
      <style:text-properties style:font-name="DejaVu Serif2" fo:language="de" fo:country="DE" style:language-asian="de" style:country-asian="DE" style:language-complex="de" style:country-complex="DE"/>
    </style:style>
    <style:style style:name="T6" style:family="text">
      <style:text-properties style:font-name="DejaVu Serif2" fo:language="de" fo:country="DE" officeooo:rsid="000da68e" style:language-asian="de" style:country-asian="DE" style:language-complex="de" style:country-complex="DE"/>
    </style:style>
    <style:style style:name="T7" style:family="text">
      <style:text-properties style:font-name="DejaVu Serif2" fo:language="de" fo:country="DE" officeooo:rsid="001e0fa1" style:language-asian="de" style:country-asian="DE" style:language-complex="de" style:country-complex="DE"/>
    </style:style>
    <style:style style:name="T8" style:family="text">
      <style:text-properties style:font-name="DejaVu Serif2" fo:language="de" fo:country="DE" officeooo:rsid="00218472" style:language-asian="de" style:country-asian="DE" style:language-complex="de" style:country-complex="DE"/>
    </style:style>
    <style:style style:name="T9" style:family="text">
      <style:text-properties style:font-name="DejaVu Serif2" fo:language="de" fo:country="DE" officeooo:rsid="00233917" style:language-asian="de" style:country-asian="DE" style:language-complex="de" style:country-complex="DE"/>
    </style:style>
    <style:style style:name="T10" style:family="text">
      <style:text-properties style:font-name="DejaVu Serif2" fo:language="de" fo:country="DE" officeooo:rsid="0024baad" style:language-asian="de" style:country-asian="DE" style:language-complex="de" style:country-complex="DE"/>
    </style:style>
    <style:style style:name="T11" style:family="text">
      <style:text-properties style:font-name="DejaVu Serif2" fo:language="de" fo:country="DE" officeooo:rsid="00256615" style:language-asian="de" style:country-asian="DE" style:language-complex="de" style:country-complex="DE"/>
    </style:style>
    <style:style style:name="T12" style:family="text">
      <style:text-properties style:font-name="DejaVu Serif2" fo:language="de" fo:country="DE" officeooo:rsid="0025b19e" style:language-asian="de" style:country-asian="DE" style:language-complex="de" style:country-complex="DE"/>
    </style:style>
    <style:style style:name="T13" style:family="text">
      <style:text-properties style:font-name="DejaVu Serif2" fo:language="de" fo:country="DE" officeooo:rsid="00260c11" style:language-asian="de" style:country-asian="DE" style:language-complex="de" style:country-complex="DE"/>
    </style:style>
    <style:style style:name="T14" style:family="text">
      <style:text-properties style:font-name="DejaVu Serif2" fo:language="de" fo:country="DE" officeooo:rsid="0027fd63" style:language-asian="de" style:country-asian="DE" style:language-complex="de" style:country-complex="DE"/>
    </style:style>
    <style:style style:name="T15" style:family="text">
      <style:text-properties style:font-name="DejaVu Serif2" fo:language="de" fo:country="DE" officeooo:rsid="00280e67" style:language-asian="de" style:country-asian="DE" style:language-complex="de" style:country-complex="DE"/>
    </style:style>
    <style:style style:name="T16" style:family="text">
      <style:text-properties style:font-name="DejaVu Serif2" fo:language="de" fo:country="DE" officeooo:rsid="0028d032" style:language-asian="de" style:country-asian="DE" style:language-complex="de" style:country-complex="DE"/>
    </style:style>
    <style:style style:name="T17" style:family="text">
      <style:text-properties style:font-name="DejaVu Serif2" fo:language="de" fo:country="DE" officeooo:rsid="00292feb" style:language-asian="de" style:country-asian="DE" style:language-complex="de" style:country-complex="DE"/>
    </style:style>
    <style:style style:name="T18" style:family="text">
      <style:text-properties style:font-name="DejaVu Serif2" fo:language="de" fo:country="DE" officeooo:rsid="002aced9" style:language-asian="de" style:country-asian="DE" style:language-complex="de" style:country-complex="DE"/>
    </style:style>
    <style:style style:name="T19" style:family="text">
      <style:text-properties style:font-name="DejaVu Serif2" fo:language="de" fo:country="DE" officeooo:rsid="002cb2d8" style:language-asian="de" style:country-asian="DE" style:language-complex="de" style:country-complex="DE"/>
    </style:style>
    <style:style style:name="T20" style:family="text">
      <style:text-properties style:font-name="DejaVu Serif2" fo:language="de" fo:country="DE" officeooo:rsid="002d30ef" style:language-asian="de" style:country-asian="DE" style:language-complex="de" style:country-complex="DE"/>
    </style:style>
    <style:style style:name="T21" style:family="text">
      <style:text-properties style:font-name="DejaVu Serif2" fo:language="de" fo:country="DE" officeooo:rsid="002f0259" style:language-asian="de" style:country-asian="DE" style:language-complex="de" style:country-complex="DE"/>
    </style:style>
    <style:style style:name="T22" style:family="text">
      <style:text-properties style:font-name="DejaVu Serif2" fo:language="de" fo:country="DE" officeooo:rsid="002f5f05" style:language-asian="de" style:country-asian="DE" style:language-complex="de" style:country-complex="DE"/>
    </style:style>
    <style:style style:name="T23" style:family="text">
      <style:text-properties style:font-name="DejaVu Serif2" fo:language="de" fo:country="DE" officeooo:rsid="00311576" style:language-asian="de" style:country-asian="DE" style:language-complex="de" style:country-complex="DE"/>
    </style:style>
    <style:style style:name="T24" style:family="text">
      <style:text-properties style:font-name="DejaVu Serif2" fo:language="de" fo:country="DE" officeooo:rsid="00320cf0" style:language-asian="de" style:country-asian="DE" style:language-complex="de" style:country-complex="DE"/>
    </style:style>
    <style:style style:name="T25" style:family="text">
      <style:text-properties style:font-name="DejaVu Serif2" fo:language="de" fo:country="DE" officeooo:rsid="003241a9" style:language-asian="de" style:country-asian="DE" style:language-complex="de" style:country-complex="DE"/>
    </style:style>
    <style:style style:name="T26" style:family="text">
      <style:text-properties style:font-name="DejaVu Serif2" fo:language="de" fo:country="DE" officeooo:rsid="0033859a" style:language-asian="de" style:country-asian="DE" style:language-complex="de" style:country-complex="DE"/>
    </style:style>
    <style:style style:name="T27" style:family="text">
      <style:text-properties style:font-name="DejaVu Serif2" fo:language="de" fo:country="DE" officeooo:rsid="0035a590" style:language-asian="de" style:country-asian="DE" style:language-complex="de" style:country-complex="DE"/>
    </style:style>
    <style:style style:name="T28" style:family="text">
      <style:text-properties style:font-name="DejaVu Serif2" fo:language="de" fo:country="DE" officeooo:rsid="00376bee" style:language-asian="de" style:country-asian="DE" style:language-complex="de" style:country-complex="DE"/>
    </style:style>
    <style:style style:name="T29" style:family="text">
      <style:text-properties style:font-name="DejaVu Serif2" fo:language="de" fo:country="DE" officeooo:rsid="003b37ae" style:language-asian="de" style:country-asian="DE" style:language-complex="de" style:country-complex="DE"/>
    </style:style>
    <style:style style:name="T30" style:family="text">
      <style:text-properties style:font-name="DejaVu Serif2" fo:language="de" fo:country="DE" officeooo:rsid="003c84ef" style:language-asian="de" style:country-asian="DE" style:language-complex="de" style:country-complex="DE"/>
    </style:style>
    <style:style style:name="T31" style:family="text">
      <style:text-properties style:font-name="DejaVu Serif2" fo:language="de" fo:country="DE" officeooo:rsid="003ef26e" style:language-asian="de" style:country-asian="DE" style:language-complex="de" style:country-complex="DE"/>
    </style:style>
    <style:style style:name="T32" style:family="text">
      <style:text-properties style:font-name="DejaVu Serif2" fo:language="de" fo:country="DE" officeooo:rsid="00410892" style:language-asian="de" style:country-asian="DE" style:language-complex="de" style:country-complex="DE"/>
    </style:style>
    <style:style style:name="T33" style:family="text">
      <style:text-properties style:font-name="DejaVu Serif2" fo:language="de" fo:country="DE" officeooo:rsid="004307a4" style:language-asian="de" style:country-asian="DE" style:language-complex="de" style:country-complex="DE"/>
    </style:style>
    <style:style style:name="T34" style:family="text">
      <style:text-properties style:font-name="DejaVu Serif2" fo:language="de" fo:country="DE" officeooo:rsid="00432740" style:language-asian="de" style:country-asian="DE" style:language-complex="de" style:country-complex="DE"/>
    </style:style>
    <style:style style:name="T35" style:family="text">
      <style:text-properties style:font-name="DejaVu Serif2" fo:language="de" fo:country="DE" officeooo:rsid="0011918e" style:font-name-asian="DejaVu Serif2" style:language-asian="de" style:country-asian="DE" style:font-name-complex="DejaVu Serif2" style:language-complex="de" style:country-complex="DE"/>
    </style:style>
    <style:style style:name="T36" style:family="text">
      <style:text-properties style:font-name="DejaVu Serif2" fo:language="de" fo:country="DE" officeooo:rsid="0027fd63" style:font-name-asian="DejaVu Serif2" style:language-asian="de" style:country-asian="DE" style:font-name-complex="DejaVu Serif2" style:language-complex="de" style:country-complex="DE"/>
    </style:style>
    <style:style style:name="T37" style:family="text">
      <style:text-properties style:font-name="DejaVu Serif2" fo:language="de" fo:country="DE" officeooo:rsid="000da68e" style:font-name-asian="DejaVu Serif2" style:language-asian="de" style:country-asian="DE" style:font-name-complex="DejaVu Serif2" style:language-complex="de" style:country-complex="DE"/>
    </style:style>
    <style:style style:name="T38" style:family="text">
      <style:text-properties style:font-name="DejaVu Serif2" fo:language="de" fo:country="DE" officeooo:rsid="002cb2d8" style:font-name-asian="DejaVu Serif2" style:language-asian="de" style:country-asian="DE" style:font-name-complex="DejaVu Serif2" style:language-complex="de" style:country-complex="DE"/>
    </style:style>
    <style:style style:name="T39" style:family="text">
      <style:text-properties style:font-name="DejaVu Serif2" fo:language="de" fo:country="DE" officeooo:rsid="002d30ef" style:font-name-asian="DejaVu Serif2" style:language-asian="de" style:country-asian="DE" style:font-name-complex="DejaVu Serif2" style:language-complex="de" style:country-complex="DE"/>
    </style:style>
    <style:style style:name="T40" style:family="text">
      <style:text-properties style:font-name="DejaVu Serif2" fo:language="de" fo:country="DE" officeooo:rsid="0033859a" style:font-name-asian="DejaVu Serif2" style:language-asian="de" style:country-asian="DE" style:font-name-complex="DejaVu Serif2" style:language-complex="de" style:country-complex="DE"/>
    </style:style>
    <style:style style:name="T41" style:family="text">
      <style:text-properties style:font-name="DejaVu Serif2" fo:language="de" fo:country="DE" officeooo:rsid="00395fd3" style:font-name-asian="DejaVu Serif2" style:language-asian="de" style:country-asian="DE" style:font-name-complex="DejaVu Serif2" style:language-complex="de" style:country-complex="DE"/>
    </style:style>
    <style:style style:name="T42" style:family="text">
      <style:text-properties style:font-name="DejaVu Serif2" fo:language="de" fo:country="DE" fo:font-weight="bold" style:language-asian="de" style:country-asian="DE" style:font-weight-asian="bold" style:language-complex="de" style:country-complex="DE" style:font-weight-complex="bold"/>
    </style:style>
    <style:style style:name="T43" style:family="text">
      <style:text-properties style:font-name="DejaVu Serif2" fo:language="de" fo:country="DE" fo:font-weight="bold" officeooo:rsid="00218472" style:language-asian="de" style:country-asian="DE" style:font-weight-asian="bold" style:language-complex="de" style:country-complex="DE" style:font-weight-complex="bold"/>
    </style:style>
    <style:style style:name="T44" style:family="text">
      <style:text-properties style:font-name="DejaVu Serif2" fo:language="de" fo:country="DE" fo:font-weight="bold" officeooo:rsid="00233917" style:language-asian="de" style:country-asian="DE" style:font-weight-asian="bold" style:language-complex="de" style:country-complex="DE" style:font-weight-complex="bold"/>
    </style:style>
    <style:style style:name="T45" style:family="text">
      <style:text-properties style:font-name="DejaVu Serif2" fo:language="de" fo:country="DE" fo:font-weight="bold" officeooo:rsid="000da68e" style:language-asian="de" style:country-asian="DE" style:font-weight-asian="bold" style:language-complex="de" style:country-complex="DE" style:font-weight-complex="bold"/>
    </style:style>
    <style:style style:name="T46" style:family="text">
      <style:text-properties style:font-name="DejaVu Serif2" fo:language="de" fo:country="DE" fo:font-weight="bold" officeooo:rsid="00260c11" style:language-asian="de" style:country-asian="DE" style:font-weight-asian="bold" style:language-complex="de" style:country-complex="DE" style:font-weight-complex="bold"/>
    </style:style>
    <style:style style:name="T47" style:family="text">
      <style:text-properties style:font-name="DejaVu Serif2" fo:language="de" fo:country="DE" fo:font-weight="bold" officeooo:rsid="002d30ef" style:language-asian="de" style:country-asian="DE" style:font-weight-asian="bold" style:language-complex="de" style:country-complex="DE" style:font-weight-complex="bold"/>
    </style:style>
    <style:style style:name="T48" style:family="text">
      <style:text-properties style:font-name="DejaVu Serif2" fo:language="de" fo:country="DE" fo:font-weight="bold" officeooo:rsid="002f0259" style:language-asian="de" style:country-asian="DE" style:font-weight-asian="bold" style:language-complex="de" style:country-complex="DE" style:font-weight-complex="bold"/>
    </style:style>
    <style:style style:name="T49" style:family="text">
      <style:text-properties style:font-name="DejaVu Serif2" fo:language="de" fo:country="DE" fo:font-weight="bold" officeooo:rsid="003241a9" style:language-asian="de" style:country-asian="DE" style:font-weight-asian="bold" style:language-complex="de" style:country-complex="DE" style:font-weight-complex="bold"/>
    </style:style>
    <style:style style:name="T50" style:family="text">
      <style:text-properties officeooo:rsid="001ddb8b"/>
    </style:style>
    <style:style style:name="T51" style:family="text">
      <style:text-properties officeooo:rsid="001e0fa1"/>
    </style:style>
    <style:style style:name="T52" style:family="text">
      <style:text-properties officeooo:rsid="00218472"/>
    </style:style>
    <style:style style:name="T53" style:family="text">
      <style:text-properties officeooo:rsid="0024baad"/>
    </style:style>
    <style:style style:name="T54" style:family="text">
      <style:text-properties officeooo:rsid="00260c11"/>
    </style:style>
    <style:style style:name="T55" style:family="text">
      <style:text-properties fo:font-weight="bold" style:font-weight-asian="bold" style:font-weight-complex="bold"/>
    </style:style>
    <style:style style:name="T56" style:family="text">
      <style:text-properties fo:font-weight="bold" officeooo:rsid="0029b0f9" style:font-weight-asian="bold" style:font-weight-complex="bold"/>
    </style:style>
    <style:style style:name="T57" style:family="text">
      <style:text-properties fo:font-weight="bold" officeooo:rsid="002f5f05" style:font-weight-asian="bold" style:font-weight-complex="bold"/>
    </style:style>
    <style:style style:name="T58" style:family="text">
      <style:text-properties fo:font-weight="bold" officeooo:rsid="00320cf0" style:font-weight-asian="bold" style:font-weight-complex="bold"/>
    </style:style>
    <style:style style:name="T59" style:family="text">
      <style:text-properties fo:font-weight="bold" officeooo:rsid="00292feb" style:font-weight-asian="bold" style:font-weight-complex="bold"/>
    </style:style>
    <style:style style:name="T60" style:family="text">
      <style:text-properties fo:font-weight="bold" officeooo:rsid="003ef26e" style:font-weight-asian="bold" style:font-weight-complex="bold"/>
    </style:style>
    <style:style style:name="T61" style:family="text">
      <style:text-properties fo:font-weight="bold" officeooo:rsid="004307a4" style:font-weight-asian="bold" style:font-weight-complex="bold"/>
    </style:style>
    <style:style style:name="T62" style:family="text">
      <style:text-properties officeooo:rsid="0027fd63"/>
    </style:style>
    <style:style style:name="T63" style:family="text">
      <style:text-properties officeooo:rsid="00280e67"/>
    </style:style>
    <style:style style:name="T64" style:family="text">
      <style:text-properties officeooo:rsid="0028d032"/>
    </style:style>
    <style:style style:name="T65" style:family="text">
      <style:text-properties officeooo:rsid="00292feb"/>
    </style:style>
    <style:style style:name="T66" style:family="text">
      <style:text-properties officeooo:rsid="0029b0f9"/>
    </style:style>
    <style:style style:name="T67" style:family="text">
      <style:text-properties officeooo:rsid="002cb2d8"/>
    </style:style>
    <style:style style:name="T68" style:family="text">
      <style:text-properties officeooo:rsid="002d30ef"/>
    </style:style>
    <style:style style:name="T69" style:family="text">
      <style:text-properties officeooo:rsid="002f5f05"/>
    </style:style>
    <style:style style:name="T70" style:family="text">
      <style:text-properties officeooo:rsid="00320cf0"/>
    </style:style>
    <style:style style:name="T71" style:family="text">
      <style:text-properties officeooo:rsid="003241a9"/>
    </style:style>
    <style:style style:name="T72" style:family="text">
      <style:text-properties fo:font-weight="normal" officeooo:rsid="0027fd63" style:font-weight-asian="normal" style:font-weight-complex="normal"/>
    </style:style>
    <style:style style:name="T73" style:family="text">
      <style:text-properties officeooo:rsid="00371e20"/>
    </style:style>
    <style:style style:name="T74" style:family="text">
      <style:text-properties officeooo:rsid="003b37ae"/>
    </style:style>
    <style:style style:name="T75" style:family="text">
      <style:text-properties officeooo:rsid="003ef26e"/>
    </style:style>
    <style:style style:name="T76" style:family="text">
      <style:text-properties fo:language="de" fo:country="DE" officeooo:rsid="000da68e" style:language-asian="de" style:country-asian="DE" style:language-complex="de" style:country-complex="DE"/>
    </style:style>
    <style:style style:name="T77" style:family="text">
      <style:text-properties fo:language="de" fo:country="DE" officeooo:rsid="001e0fa1" style:language-asian="de" style:country-asian="DE" style:language-complex="de" style:country-complex="DE"/>
    </style:style>
    <style:style style:name="T78" style:family="text">
      <style:text-properties fo:language="de" fo:country="DE" officeooo:rsid="0011918e" style:font-name-asian="DejaVu Serif2" style:language-asian="de" style:country-asian="DE" style:font-name-complex="DejaVu Serif2" style:language-complex="de" style:country-complex="DE"/>
    </style:style>
    <style:style style:name="T79" style:family="text">
      <style:text-properties officeooo:rsid="004307a4"/>
    </style:style>
    <style:style style:name="T80" style:family="text">
      <style:text-properties officeooo:rsid="0044db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Menschenrechte /<text:span text:style-name="T73">3</text:span></text:p>
      <text:p text:style-name="idiot"/>
      <text:p text:style-name="P28"><text:span text:style-name="T6">»</text:span><text:span text:style-name="T13">Deutschland, du mieses Stück Scheiße!</text:span><text:span text:style-name="T6">«</text:span></text:p>
      <text:p text:style-name="P29"><text:span text:style-name="T45">C</text:span><text:span text:style-name="T42">laudia Roth</text:span><text:span text:style-name="T5">, Beruf: ohne; Bundestagsvizepräsidentin</text:span></text:p>
      <text:p text:style-name="abs"/>
      <text:p text:style-name="P21"><text:span text:style-name="T52">Auf der Suche nach dem Ursprung des neuentdeckten Menschenrechtes </text:span><text:span text:style-name="T6">»</text:span><text:span text:style-name="T8">Migration</text:span><text:span text:style-name="T6">«, </text:span><text:span text:style-name="T8">von dem </text:span><text:span text:style-name="T16">der </text:span><text:span text:style-name="T8">Migrationspakt spricht, fand ich zwei </text:span><text:span text:style-name="T27">ältere </text:span><text:span text:style-name="T8">Aufsätze </text:span><text:span text:style-name="T43">Ernst Tugendhats</text:span><text:span text:style-name="T8">. Die Idee der Zivilisation</text:span><text:span text:style-name="T28">sv</text:span><text:span text:style-name="T8">ernichtung durch weitreichende Migration </text:span><text:span text:style-name="T23">aus kulturfernen, ja kulturfeindlichen Ländern</text:span><text:span text:style-name="T8"> hat sich seitdem so verselbständigt, daß sich keiner </text:span><text:span text:style-name="T19">ihrer</text:span><text:span text:style-name="T8"> Befürworter noch an die zugrundeliegende Theorie erinnert. Doch zunächst: Werden Menschenrechte eigentlich entdeckt oder erfunden? Entdecken kann ich nur etwas, was </text:span><text:span text:style-name="T6">»</text:span><text:span text:style-name="T8">schon immer</text:span><text:span text:style-name="T6">« </text:span><text:span text:style-name="T8">vorhanden ist, was unabhängig vom Menschen existiert, beispielsweise die Naturkraft Elektrizität. Nur der Mensch aber kann etwas wie den Generator zur Stromerzeugung erfinden. Also sind die Menschenrechte Erfindungen, sie sind nicht naturgegeben. Um dies zu verschleiern spricht Tugendhat von </text:span><text:span text:style-name="T6">»</text:span><text:span text:style-name="T8">moralischen Rechten</text:span><text:span text:style-name="T6">«. </text:span><text:span text:style-name="T8">Er schreibt:</text:span></text:p>
      <text:p text:style-name="abs"/>
      <text:p text:style-name="abs_5f_1">… Es sind nun diese moralischen Rechte, die die Individuen gegenüber dem Staat haben, die wir als Menschenrechte bezeichnen: Diejenigen Menschenrechte, die ein Staat in seiner Verfassung ausdrückli<text:span text:style-name="T1">c</text:span>h <text:span text:style-name="T1">aufführt</text:span>, bilden die von ihm auch juristisch als bindend anerkannten Grundrechte. Die Grundlage auch dieser Grundrechte im juristischen Sinn <text:span text:style-name="T1">i</text:span>st die Achtung vor der Menschenwürde. Deshalb beginnt d<text:span text:style-name="T1">i</text:span>e Ve<text:span text:style-name="T1">rf</text:span>assung <text:span text:style-name="T51">[er meint das Deutsche Grundgesetz GG]</text:span> der Bundesrepublik sehr richtig in ihrem 1. Artikel mit dem Satz »Die Würde des Menschen ist unantastbar«. Was aber die einzelnen Grundrechte betrifft, die sich aus diesem Grundrechtsprinzip e<text:span text:style-name="T1">r</text:span>geben, so hat es seit den ersten Grundrechtskatalogen, die im Zusammenhang der amerikanischen Unabh<text:span text:style-name="T51">ä</text:span>ng<text:span text:style-name="T1">i</text:span>gke<text:span text:style-name="T1">i</text:span>tserklärung und der franz<text:span text:style-name="T1">ö</text:span>s<text:span text:style-name="T1">is</text:span>chen R<text:span text:style-name="T1">ev</text:span>olut<text:span text:style-name="T1">io</text:span>n erstellt wurden, einen historischen Prozeß gegeben. Es wäre jedoch irrig, daraus zu folgern, daß diese Menschenrechte historisch relativ sind. Nur ihre jeweilige Entdeckung war historisch bedingt, abhängig von konkreten Erfahrungen, die die Menschen auf bestimmte Übel und bestimmte Auswirkungen von staatlicher und nichtstaatlicher Macht aufmerksam gemacht hat. ... Die klassischen Menschenrechte waren allesamt sogenannte Freiheitsrec<text:span text:style-name="T1">hte</text:span> wie das Recht auf <text:span text:style-name="T1">[körperliche] </text:span>Unversehrtheit und das Recht auf freie Meinungsäußerung, und die Verfassungen der westlichen Demokratien beschränken sich auf diese Freiheitsrechte. Hier waren historische und wirtschaftliche Vorurteile im Spiel. Die Erfahrung von sozialem Elend gab es schon damals, aber diejenigen, die politisch repräsentativ waren, konnten es sich noch leisten, sich dafür blind zu machen. In der Universalen Erklärung der Menschenrechte der Vereinten Nationen von 1948 sind dan<text:span text:style-name="T1">n</text:span> aber <text:soft-page-break/>die sogenannten sozialen Rechte — wie das Recht auf einen menschenwürdigen Lebensunterhalt und das Recht auf Arbeit — als gleichrangig mit den Freiheitsrechten anerkannt w<text:span text:style-name="T74">o</text:span>rden, und die Zahl auch westlicher Rechtsgelehrter und Philosophen, die das als wohlbegründet anerkennen, nimmt zu. Und es sollte heute leicht sein zu sehen, daß Menschen, die von Ressourcen zur Lebenserhaltung durch ökonomische Mächte ausgeschlossen werden und verhunge<text:span text:style-name="T1">rn</text:span> ... in ihrer Menschenwürde nicht anerkannt werden.</text:p>
      <text:p text:style-name="P5"/>
      <text:p text:style-name="P17"><text:span text:style-name="T64">Da bin ich aber anderer Meinung, denn die, deren </text:span><text:span text:style-name="T6">»</text:span><text:span text:style-name="T16">Menschenwürde nicht anerkannt</text:span><text:span text:style-name="T6">« </text:span><text:span text:style-name="T16">wird, sollten sich an die richtige Adresse wenden und nicht </text:span><text:span text:style-name="T6">»</text:span><text:span text:style-name="T16">keine Zukunft</text:span><text:span text:style-name="T6">« </text:span><text:span text:style-name="T17">schreien und diese auf Kosten anderer einfordern. Jeder Mensch ist für sich selbst verantwortlich und muß sich seine Zukunft gestalten und erkämpfen. Wieder das alte Lied: Du mög</text:span><text:span text:style-name="T19">e</text:span><text:span text:style-name="T17">st ein Recht auf Lebens</text:span><text:span text:style-name="T27">­</text:span><text:span text:style-name="T17">unterhalt haben, aber warum gerade bei uns? Es gibt so viele Länder, wenn du ein Mohammedaner bist, dann fordere dieses Recht doch in einem islamischen Land, </text:span><text:span text:style-name="T34">das hat nämlich die obige Erklärung der Menschenrechte unterschrieben</text:span><text:span text:style-name="T17">!</text:span></text:p>
      <text:p text:style-name="P18"><text:span text:style-name="T17">E</text:span><text:span text:style-name="T5">in Beispiel aus der Praxis zeigt auf, wer </text:span><text:span text:style-name="T30">auf der Welt </text:span><text:span text:style-name="T5">die Menschenwürde mit Füßen tritt: Im Schariastaat Jemen kämpfen allahgläubige Rebellen gegen die allahgläubige Regierung, jede Seite wird aus dem allahgläubigen Ausland unterstützt, nämlich von dem allahgläubigen Saudi</text:span><text:span text:style-name="T35">—</text:span><text:span text:style-name="T5">Arabien </text:span><text:span text:style-name="T34">oder</text:span><text:span text:style-name="T5"> dem allahgläubigen Iran. Die allahgläubige Bevölkerung leidet unter dem Krieg. Sowohl die </text:span><text:span text:style-name="T30">allahgläubige </text:span><text:span text:style-name="T5">leidende Bevölkerung als auch die allahgläubigen Kämpfer beten fünf mal am Tag zur gleichen Stunde zu demselben Gott (Allah). Die Verhältnisse im Lande sind mittlerweilen so wie in Deutschland 1648 nach dem Dreißigjährigen Kriege. Auch droht ein Rückgang der Einnahmen aus dem Ölgeschäft, also führt man Friedensgespräche. Der Islam ist eben die »Religion des Friedens ®« und die Mohammedaner bilden die »beste Gemeinschaft« (§3 Abs. 110). Geld zum Kriegführen war genügend da, aber nun soll der Westen eine drohende Hungersnot verhindern; </text:span><text:span text:style-name="T30">auf den Deutschen Bildschirmen </text:span><text:span text:style-name="T32">flimmert</text:span><text:span text:style-name="T30"> schon das Spendenkonto 200 400 600 und die Deutschen, dummgut wie sie sind, werden spenden.</text:span><text:span text:style-name="T5"> </text:span><text:span text:style-name="T30">A</text:span><text:span text:style-name="T5">lle drei beteiligten Länder werden heute den Migrationspakt unterschreiben, der sie zu </text:span><text:span text:style-name="T24">nichts</text:span><text:span text:style-name="T5">, uns aber zu viel verpflichtet.</text:span></text:p>
      <text:p text:style-name="P16"><text:span text:style-name="T17">W</text:span><text:span text:style-name="T22">as die zunehmende Zahl der Rechtsgelehrten und Philosophen betrifft </text:span><text:span text:style-name="T35">—</text:span> <text:span text:style-name="T69">es werden wohl die sein, die nicht </text:span><text:span text:style-name="T57">für</text:span><text:span text:style-name="T69">, sondern </text:span><text:span text:style-name="T57">von</text:span><text:span text:style-name="T69"> ihren Fächern leben wollen. Arthur Schopenhauer hat diese Denkweise in </text:span><text:span text:style-name="T6">»</text:span><text:span text:style-name="T22">Über die Universitätsphilosophie</text:span><text:span text:style-name="T6">« </text:span><text:span text:style-name="T22">schön herausgearbeitet. Man braucht nur herauszufinden, was die geldgebende Regierung gern hört und sich danach richten </text:span><text:span text:style-name="T35">—</text:span> <text:span text:style-name="T69">schon ist man ein international führender Experte, der die gewünschte Einstellung wissenschaftlich exakt beweist. Vorbildlich exerzieren das die Klimabetrüger.</text:span></text:p>
      <text:p text:style-name="P11"><text:span text:style-name="T17">A</text:span><text:span text:style-name="T18">uch hat der Gute, dieser universale Menschenfreund die Existenz der Kairoer Erklärung der islamischen Menschenrechte von 1990 übersehen. Dort steht, daß Menschen nicht umgebracht werden dürfen, </text:span><text:span text:style-name="T6">»</text:span><text:span text:style-name="T18">außer wenn es die Scharia gebietet</text:span><text:span text:style-name="T6">«. </text:span><text:span text:style-name="T18">Der Koran ist Teil der Scharia, dort stehen Tötungsbefehle in Menge. Also haben die Moslems das Menschenrecht, die </text:span><text:span text:style-name="T6">»</text:span><text:span text:style-name="T18">Ungläubigen</text:span><text:span text:style-name="T6">« </text:span><text:soft-page-break/><text:span text:style-name="T18">umzubringen? </text:span><text:span text:style-name="T23">E</text:span><text:span text:style-name="T18">in sogenannter Flüchtling hat wirklich einmal vor einem Deutschen Gericht gesagt: </text:span><text:span text:style-name="T6">»</text:span><text:span text:style-name="T18">Ich habe ihn umgebracht, weil er ein Ungläubiger war.</text:span><text:span text:style-name="T6">«</text:span></text:p>
      <text:p text:style-name="P4"><text:span text:style-name="T52">Um seine Argumentation freier gestalten zu können, führt er den Begriff </text:span><text:span text:style-name="T6">»</text:span><text:span text:style-name="T8">Menschenwürde</text:span><text:span text:style-name="T6">« </text:span><text:span text:style-name="T8">ein und </text:span><text:span text:style-name="T9">spricht ohne Beleg von der Entdeckung der Menschenrechte. Nach dem Zit</text:span><text:span text:style-name="T24">ieren</text:span><text:span text:style-name="T9"> des Artikels 16 GG fällt sofort das Wort </text:span><text:span text:style-name="T6">»</text:span><text:span text:style-name="T9">Flüchtling</text:span><text:span text:style-name="T6">«. </text:span><text:span text:style-name="T9">Diese</text:span><text:span text:style-name="T24">s</text:span><text:span text:style-name="T9"> kommt aber im Text des GG nicht vor! Der parlamentarische Rat wußte sehr wohl, was er tat, als er Leute aus aller Welt, die </text:span><text:span text:style-name="T6">»</text:span><text:span text:style-name="T9">nur ein besseres Leben wünschen</text:span><text:span text:style-name="T6">«, </text:span><text:span text:style-name="T44">nicht</text:span><text:span text:style-name="T9"> einlud, nach Deutschland zu kommen. </text:span><text:span text:style-name="T24">Die damaligen </text:span><text:span text:style-name="T9">Flüchtlinge </text:span><text:span text:style-name="T24">waren </text:span><text:span text:style-name="T9">aus den Deutschen Ostgebieten gewaltsam vertrieben </text:span><text:span text:style-name="T24">worden</text:span><text:span text:style-name="T9">, ihre Häuser, ihren gesamten Besitz mußten sie zurücklassen. Mit Rucksäcken und Handwagen kamen sie nach Restdeutschland. Es ist eine Verhöhnung der Deutschen insgesamt, </text:span><text:span text:style-name="T29">wohlgenährte </text:span><text:span text:style-name="T9">Leute in Markenkleidung und mit modernsten Smartphones, die 5000 $ für die Reise bezahlt </text:span><text:span text:style-name="T24">hab</text:span><text:span text:style-name="T9">en, als Flüchtlinge zu bezeichnen </text:span><text:span text:style-name="T17">und willkommen zu heißen</text:span><text:span text:style-name="T9">. </text:span><text:span text:style-name="T17">Er braucht nur drei Zeilen, um die politisch Verfolgten des Artikels 16 in Flüchtlinge, besser </text:span><text:span text:style-name="T6">»</text:span><text:span text:style-name="T17">Flüchtlinge</text:span><text:span text:style-name="T6">« </text:span><text:span text:style-name="T17">umzuwandeln. Auch sind Menschen, die nun ihrerseits ein Grundrecht auf erworbenes Eigentum kreieren natürlich in dieser rot</text:span><text:span text:style-name="T35">—</text:span><text:span text:style-name="T17">grünen Betrügerlogik gleich automatisch Chauvinisten und Rassisten.</text:span></text:p>
      <text:p text:style-name="P5"/>
      <text:p text:style-name="abs_5f_1">Daß auch das Recht auf As<text:span text:style-name="T1">yl</text:span> ein Grundrecht <text:span text:style-name="T1">i</text:span>st und nicht der Gnade des aufnehmend<text:span text:style-name="T1">e</text:span>n Staates anheimgestellt sein kann, setzt sich heute ebenfalls nur langsam durch. Auch dieser Prozeß beruht auf historischen Erfahrungen. Die Millionen Flüchtlinge, die es nach dem Ende des 2. Weltkrieges gab, waren mit ein Anlaß <text:span text:style-name="T70">[besser: waren einer der Gründe]</text:span> dafür, daß das Asylrecht in die Erklärung der Menschenrechte der Vereinten Nationen, die freilich deklamatorisch blieb, Eingang fand, und die besonderen Erfahrungen, die in Deutschland in der Nazizeit mit politischer und rassischer Verfolgung gemacht wurden, führten dazu, daß wir den Art<text:span text:style-name="T3">ikel</text:span> 16 in unserer Verfassung haben, der den Satz enthält: »Politisch Verfolgte genießen Asyl.« Es <text:span text:style-name="T1">i</text:span>st eine Verleumdung de<text:span text:style-name="T1">s</text:span> Parlamentar<text:span text:style-name="T1">i</text:span>schen Rats, wenn ihm heute häufig unterstellt wird, er wußte nicht, was er tat und er habe nicht voraussehen können, wieviel Flüchtlinge es einst geben würde, denn es gab damals nicht weniger, und der Unterschied ist nur, daß sie damals nicht aus der Dritten Welt kamen. Wenn der Parlamentarische Rat etwas nicht voraussehen konnte, dann war es das Ausmaß von Chauvinismus, Rassismus und Bequemlichkeit, das sich nach der kurzen Zeit, in der man gel<text:span text:style-name="T2">o</text:span>bte, daß bestimmte Dinge hier nie wieder möglich sein würden, ausgebreitet hat. Die fehlende Sensibilität heute gegenüber dem Schicksal von Flüchtli<text:span text:style-name="T2">n</text:span>gen muß erstau<text:span text:style-name="T2">n</text:span>en bei einer Bevölk<text:span text:style-name="T2">erung, von der der fünfte</text:span> Teil — 10 Millionen — das Schicksal von Flucht selbst erlitten hat — ein Zeichen mehr, wie sehr alles, was in jener Zeit erlebt wurde, verdrängt wird.</text:p>
      <text:p text:style-name="P5"/>
      <text:p text:style-name="P19"><text:soft-page-break/><text:span text:style-name="T70">Mit anderen Worten: Wegen Auschwitz </text:span><text:span text:style-name="T58">damals</text:span><text:span text:style-name="T70"> vor 75 Jahren sind wir </text:span><text:span text:style-name="T58">heute</text:span><text:span text:style-name="T70"> verpflichtet, jeden aufzunehmen, der sich als Flüchtling bezeichnet? Er widerlegt sich selbst, wenn er auf die vielen Flüchtlinge der Nachkriegszeit hinweist und nicht bemerkt, daß der Parlamentarische Rat das ignoriert hat, daß er </text:span><text:span text:style-name="T58">keinen</text:span><text:span text:style-name="T70"> Artikel über Flüchtlinge oder </text:span><text:span text:style-name="T6">»</text:span><text:span text:style-name="T24">Flüchtlinge</text:span><text:span text:style-name="T6">« </text:span><text:span text:style-name="T24">eingefügt hat. </text:span></text:p>
      <text:p text:style-name="P6"><text:span text:style-name="T53">Aber warum ist die Vorstellung, daß der Staat seinen Bürgern gegenüber verpflichtet ist, heute veraltet? Der Bundeskanzler spricht in seinem Amtseid (das tat auch Merkel!) seine Kraft </text:span><text:span text:style-name="T6">»</text:span><text:span text:style-name="T10">zum Wohle des Deutschen Volkes</text:span><text:span text:style-name="T6">« </text:span><text:span text:style-name="T10">einzusetzen. Was haben denn die internationalen Verflechtungen, die es doch schon immer gab, damit zu tun, daß Asyl- und Migrationsrecht ständig verwechselt und ineins gesetzt werden?</text:span></text:p>
      <text:p text:style-name="P5"/>
      <text:p text:style-name="abs_5f_1">Daß das Asylrecht international auch heute nur langsam Anerkennung findet, hängt damit zusammen, daß die klassische Konzeption der Grundrechte mit der Vorstellung verbunden war, daß der Staat moralische Pflichten nur gegenüber seinen eigenen Bürgern also nur nach <text:span text:style-name="T3">i</text:span>nnen, nicht <text:span text:style-name="T3">nach außen habe </text:span>— eine V<text:span text:style-name="T3">o</text:span>rstellung, die angesichts der zunehmenden internationalen Interdependenzen heute veral<text:span text:style-name="T3">tet erscheinen mu</text:span>ß. </text:p>
      <text:p text:style-name="P5"/>
      <text:p text:style-name="P10"><text:span text:style-name="T6">»</text:span><text:span text:style-name="T17">Nur gegenüber seinen eigenen Bürgern</text:span><text:span text:style-name="T6">« </text:span><text:span text:style-name="T35">—</text:span> <text:span text:style-name="T65">genau deswegen leisten sich die Bewohner eines Landes, also seine Bevölkerung (</text:span><text:span text:style-name="T6">»</text:span><text:span text:style-name="T25">die schon länger hier Lebenden</text:span><text:span text:style-name="T6">«</text:span><text:span text:style-name="T65">) einen nicht ganz billigen Staat, übergeben ihm eigene Rechte und erwarten dafür, daß er ihr Leben, ihre körperliche Unversehrtheit und ihr Eigentum schützt. Nachzulesen beispielsweise bei </text:span><text:a xlink:type="simple" xlink:href="http://www.welcker-online.de/Links/link_957.html" text:style-name="Internet_20_link" text:visited-style-name="Visited_20_Internet_20_Link"><text:span text:style-name="T65">Hobbes</text:span></text:a><text:span text:style-name="T65">. Nun gibt es auf einmal noch ein Menschenrecht, das </text:span><text:span text:style-name="T59">Recht auf Einwanderung </text:span><text:span text:style-name="T65">und er koppelt es an die Menschenwürde. Jetzt zahlt sich aus, daß </text:span><text:span text:style-name="T6">»</text:span><text:span text:style-name="T11">Menschenwürde</text:span><text:span text:style-name="T6">« </text:span><text:span text:style-name="T11">nicht definiert ist. So kann man nun fröhlich Menschenrechte erfinden.</text:span></text:p>
      <text:p text:style-name="P10"><text:span text:style-name="T11">Wird denn nun aber ein Menschenrecht angetastet, wenn ein Betrüger seinen Ausweis weggeworfen hat, an der Grenze Asyl begehrt und in ein Internierungslager gesteckt wird? Das elementarste Recht, das der körperlichen Unversehrtheit </text:span><text:span text:style-name="T12">behält er, auch wenn ihm gesagt wird: </text:span><text:span text:style-name="T6">»</text:span><text:span text:style-name="T12">Dort steht ein Telefon, besorg dir damit deine Papiere, damit du wieder ausreisen kannst.</text:span><text:span text:style-name="T6">« </text:span><text:span text:style-name="T12">Auch Menschenrechte beruhen auf Gegenseitigkeit! </text:span><text:span text:style-name="T17">Wer als Mensch behandelt werden möchte, muß zuerst zeigen, daß er einer ist. </text:span><text:span text:style-name="T25">Wer in betrügerischer Absicht kommt, beispielsweise, weil er als minderjährig gelten möchte, kann keine Sympathie erwarten. Er ist ein Krimineller. </text:span></text:p>
      <text:p text:style-name="P6"/>
      <text:p text:style-name="abs_5f_1">Nun geht das Recht auf Asyl sehr viel weniger weit als das Recht auf E<text:span text:style-name="T3">i</text:span>nwanderung, denn es gilt nur für politisch Ver<text:span text:style-name="T3">folgte [er meint natürlich das Recht auf Asyl, nicht das auf Einwanderung, wie es der Satzbau darstellt. Der Herr Philosoph kann es nur nicht richtig ausdrücken.].</text:span> <text:span text:style-name="T3">Daß dieses Recht wirklich ein moralisches Grundrecht ist</text:span> und daß es nur historischer Anstöße bedurfte, um darauf aufmerksam zu werden, kann man sich leicht mit Hilfe der <text:soft-page-break/>Goldenen Regel <text:note text:id="ftn1" text:note-class="footnote"><text:note-citation>1</text:note-citation><text:note-body><text:p text:style-name="fuss_5f_1">Goldene Regel – <text:span text:style-name="T53">der Begriff ist von Tugendhat erfunden. Grundlegendes über Moral enthält Arthur Schopenhauers </text:span><text:span text:style-name="T6">»</text:span><text:span text:style-name="T10">Über das Fundament der Moral</text:span><text:span text:style-name="T6">«. </text:span><text:span text:style-name="T10">Populär ausgedrückt: </text:span><text:span text:style-name="T6">»</text:span><text:span text:style-name="T10">Verhalte dich so, wie du an seiner Stelle behandelt werden möchtest.</text:span><text:span text:style-name="T6">«</text:span> <text:span text:style-name="T53">Noch kürzer: </text:span><text:span text:style-name="T6">»</text:span><text:span text:style-name="T10">Was du nicht willst, daß man di</text:span><text:span text:style-name="T13">r</text:span><text:span text:style-name="T10"> tu, das füg auch keinem andern zu.</text:span><text:span text:style-name="T6">«</text:span></text:p></text:note-body></text:note><text:s/>klar machen. Man braucht sich nur in die Rolle des politischen Flüchtlings zu versetzen und erkennt sofort, daß man in diesem Fall nicht nur Einlaß finden wollen würde, sondern daß man es als einen Hohn auf die eigene Menschenwürde ansehen müßte, abgewiesen zu werden. Weil viele Mitglieder des p<text:span text:style-name="T3">a</text:span>rlamentarischen Rats ein solches Schicksal selbst erlitten haben, erschien ihnen die Notwendigkeit des Asylrechts so evident. Der Zweifler könnte nun sagen: aber da die überragende Mehrheit derer, die heute hier leben, politische Flucht <text:span text:style-name="T3">w</text:span>eder erlebt haben noch befürchten, sind sie ihrerseits berechtigt, dieses Recht abzulehnen. Aber das wäre ein Mißverständnis der Goldenen Regel. Die Moral ist nicht ein Versicherungsvertrag. Die Menschenrechte kommen immer den Minderheiten <text:note text:id="ftn2" text:note-class="footnote"><text:note-citation>2</text:note-citation><text:note-body><text:p text:style-name="fuss_5f_1"><text:span text:style-name="T67">Das ist der große Trick links</text:span><text:span text:style-name="T35">—</text:span><text:span text:style-name="T38">rot</text:span><text:span text:style-name="T35">—</text:span><text:span text:style-name="T67">grüner Politik: Den Minderheiten Rechte geben und damit die der Mehrheiten einschränken. Die cholerischen Wutausbrüche im Bundestag (Özdemir) erfolgen immer dann, wenn dieses Prinzip erkannt und ausgesprochen wird.</text:span></text:p></text:note-body></text:note>, den Schwächeren oder den politisch Unbequemen zugute, und daher ist es so leicht für diejenigen, die die Macht haben oder zur schweigenden Mehrheit gehören, die Menschenrechte geringzuschätzen. Deswegen ist der Status aller Menschenrechte prekär, aber daran, wie wir uns zu dem Menschenrecht verhalten, das heute noch das ungewohnteste ist, obwohl in der Sache nicht weniger fundiert, zeigt sich, was uns die Menschenrechte insgesamt wert sind.</text:p>
      <text:p text:style-name="P3"/>
      <text:p text:style-name="P7"><text:span text:style-name="T54">Die Goldene Regel ist nicht schlecht, man muß sie nur richtig anwenden. Tugendhat meint, wenn Einer an der Grenze steht und Einlaß begehrt, dann muß sich sein Gegenüber nur in dessen Lage versetzen; er wird sich dann entschließen, ihn hereinzulassen. Richtig betrachtet läuft der Gedankengang aber so ab: Der Ankömmling sagt (oder denkt es): </text:span><text:span text:style-name="T6">»</text:span><text:span text:style-name="T13">Ich möchte als Parasit lebenslang in deinem Land leben und du mußt mit deiner Arbeit und deinem Verzicht </text:span><text:span text:style-name="T19">auf Rechte und Eigentum (und manchmal auch auf Leben oder Gesundheit)</text:span><text:span text:style-name="T13"> das ermöglichen.</text:span><text:span text:style-name="T6">« </text:span><text:span text:style-name="T13">Wer sich </text:span><text:span text:style-name="T46">das</text:span><text:span text:style-name="T13"> überlegt, wird sagen: </text:span><text:span text:style-name="T6">»</text:span><text:span text:style-name="T13">Scher dich zum Teufel, Schmarotzer haben wir schon genug. Du hast doch eine Heimat, </text:span><text:span text:style-name="T33">die im Frieden liegt,</text:span><text:span text:style-name="T13"> bau dir dort eine Zukunft auf!</text:span><text:span text:style-name="T6">«</text:span></text:p>
      <text:p text:style-name="P3"/>
      <text:p text:style-name="abs_5f_1">Weil alle, die je Verfassungen gemacht haben, von diesem prekären Status der Menschenrechte wußten, haben sie es stets besonders schwer gemacht, diese Artikel der Verfassung zu verändern. Damit komme ich zu der heutigen Diskussion <text:span text:style-name="T54">[er spricht von der Diskussion des Jahres 1986] </text:span>über den Asylrechtsartikel. Diese Diskussion ist aus zwei Gründen grotesk. ... Die zweite Absurdität <text:span text:style-name="T3">[die erste besteht in der Nichtbeachtung des Artikels 19, der eine Änderung des Artikels 16 verbietet]</text:span> besteht darin, daß es hier gar nichts mehr zu verteidigen gibt. Denn das Besondere des Arti<text:soft-page-break/>kels 16 besteht darin, daß er nicht nur, wie es durch die international anerkannte Genfer Konvention ohnehin garantiert ist, verbietet, politisch Verfolgte wieder auszuweisen, wenn sie sich erst einmal — und sei es illegal — auf dem eigenen Territorium befinden, sondern daß er positiv gebietet, sie hereinzulassen. Das aber setzt voraus, daß man die Grenzen offenhält. Die Bundesrepublik hat jed<text:span text:style-name="T3">och wie alle anderen</text:span> europäischen Staaten ihre Grenzen dicht gemacht. Der Artikel 16 steht also nur noch auf dem Papier. …</text:p>
      <text:p text:style-name="abs"/>
      <text:p text:style-name="P8">Nun werden die Begriffe wie Bauklötze munter durcheinandergeworfen. Politisch Verfolgte erhalten Asyl. Punkt. Aber um alles in der Welt, warum muß man dann die Grenzen offenhalten? Auch bei <text:span text:style-name="T67">den damals noch </text:span>geschlossenen Grenzen (das ist möglich, Lügenkanzlerin!) kamen 1986 genügend Asylsuchende nach Deutschland und die wirklich Verfolgten erhielten auch Asyl.</text:p>
      <text:p text:style-name="P3"/>
      <text:p text:style-name="abs_5f_1">Ein zweiter Punkt <text:span text:style-name="T4">[es geht um Handlungen, die dem Gebot der Gerechtigkeit entsprechen, nämlich ein gerechtes weltwirtschaftliches System] </text:span>wäre, daß die westlichen Staaten sich der Einwanderung bedingungsl<text:span text:style-name="T4">o</text:span>s <text:span text:style-name="T4">ö</text:span>ffne<text:span text:style-name="T4">n.</text:span> Die Vorstellung, daß das Problem <text:span text:style-name="T4">der Gerechtigkeit als nur</text:span> innerstaatliches verstanden werden kann, wie <text:span text:style-name="T4">noch</text:span> John Rawls <text:span text:style-name="T4">i</text:span>n seiner <text:span text:style-name="T6">»</text:span>Theorie der Ge<text:span text:style-name="T4">rechtigkeit</text:span><text:span text:style-name="T6">«</text:span> angenommen hat, <text:span text:style-name="T4">i</text:span>st überholt; Gerechti<text:span text:style-name="T4">g</text:span>keit ist etwas, worauf alle Menschen An<text:span text:style-name="T4">s</text:span>pruch hab<text:span text:style-name="T4">en.</text:span> Die Tatsache, d<text:span text:style-name="T4">a</text:span>ß <text:span text:style-name="T4">j</text:span>emand auf der anderen Seite der Grenze geboren wurde, kann nicht den Ausschlag dafür geben, ihm seine Rechte hier abzusprechen <text:note text:id="ftn3" text:note-class="footnote"><text:note-citation>1</text:note-citation><text:note-body><text:p text:style-name="fuss_5f_1"><text:span text:style-name="T79">Ich schwöre beim Barte des Propheten </text:span><text:span text:style-name="T35">—</text:span> <text:span text:style-name="T79">das hat er so geschrieben und bemerke nur noch an, daß die andere Seite der Grenze die gesamte Welt außer </text:span><text:span text:style-name="T61">unserem</text:span><text:span text:style-name="T79"> Land umfaßt. Ist dieser kleine Schreibtischterrorist nicht einfach herzig?</text:span></text:p></text:note-body></text:note>. Die ausgrenzenden Einwanderungsgesetze verletzen also die grundlegenden Menschenrechte, sobald wir begreifen, daß diese Rechte keine <text:span text:style-name="T4">i</text:span>nnerstaatlichen sind. Wir haben uns daran gewöhnt, diese Rechte als Verfassungsrechte anzusehen, aber sie sind auch in der Universellen Menschenrechtserklärung der Vereinten Nationen enthalten, und als universelle müssen sie auch angesehen werden gemäß den grundsätzlichen Normen der Ethik. ...</text:p>
      <text:p text:style-name="P3"/>
      <text:p text:style-name="P20"><text:span text:style-name="T6">»</text:span><text:span text:style-name="T25">sich der </text:span><text:span text:style-name="T49">Einwanderung bedingungslos </text:span><text:span text:style-name="T25">öffnen</text:span><text:span text:style-name="T6">« </text:span><text:span text:style-name="T35">—</text:span> <text:span text:style-name="T71">das hat er wirklich so geschrieben. Wenn nicht schnell die beiden wichtigsten Fluchtursachen (die erste sitzt im Kanzleramt und die zweite sind die extrem hohen Sozialleistungen) beseitigt werden, würden dann Millionen sogenannter Migranten (auch ein dehnbarer, bewußt nicht definierter Begriff), hauptsächlich aus Afrika in unser Land strömen; nur nach Deutschland, denn fast alle anderen europäischen Länder werden ihre Grenzen geschlossen halten. Deutschland würde zusammenbrechen und zu einem </text:span><text:span text:style-name="T6">»</text:span><text:span text:style-name="T25">shit</text:span><text:span text:style-name="T6"> </text:span><text:span text:style-name="T25">state</text:span><text:span text:style-name="T6">« </text:span><text:span text:style-name="T25">werden. Afrika ist doch ein reicher Erdteil, wie kommt das nur, </text:span><text:span text:style-name="T26">daß so viele es verlassen wollen</text:span><text:span text:style-name="T25">?</text:span></text:p>
      <text:p text:style-name="P8">Gerechtigkeit allein innerstaatlich, das sei überholt. Aber warum? Weil Herr Tugendhat das sagt. So funktioniert heute links<text:span text:style-name="T35">—</text:span>rot<text:span text:style-name="T35">—</text:span>grüne Philosophie <text:soft-page-break/><text:span text:style-name="T35">—</text:span> der Professor sagt es, damit gilt es. Ich schiebe eine Bemerkung zu John Rawls ein: </text:p>
      <text:p text:style-name="P34"><text:span text:style-name="T62">John Rawls, US</text:span><text:span text:style-name="T35">—</text:span><text:span text:style-name="T62">amerikanischer Philosoph, * 1921, † 2002, lehrte Jahrzehnte an der Harvard University, veröffentlichte 1971 nach zehnjähriger Arbeit sein epochemachendes Buch </text:span><text:span text:style-name="T6">»</text:span><text:span text:style-name="T14">Eine Theorie der Gerechtigkeit</text:span><text:span text:style-name="T6">«. </text:span><text:span text:style-name="T14">In diesem steht der Satz: </text:span><text:span text:style-name="T6">»Jeder Mensch besitzt eine aus der Gerechtigkeit entspringende Unverletzlichkeit, die auch im Namen des Wohls der ganzen Gesellschaft nicht aufgehoben werden kann. Daher läßt es die Gerechtigkeit nicht zu, daß der Verlust der Freiheit bei einigen durch ein größeres Wohl für andere wettgemacht wird.«</text:span></text:p>
      <text:p text:style-name="P9"><text:span text:style-name="T62">Weil das von Rawls Gesagte nicht zu den philosophischen Bauklötzen Tugendhats paßt, ist es überholt. Logik eines linken Philosophen. Richtig hingegen ist angeblich die </text:span><text:span text:style-name="T72">bedingungslose</text:span><text:span text:style-name="T62"> Einwanderung, wie sie heute in Marrakesch beschlossen wird. Nun wird es auch klar, warum Tugendhat so böse auf Rawls ist </text:span><text:span text:style-name="T35">— </text:span><text:span text:style-name="T36">weil er ihm den schönen Begriff </text:span><text:span text:style-name="T37">»</text:span><text:span text:style-name="T36">Gerechtigkeit</text:span><text:span text:style-name="T37">« </text:span><text:span text:style-name="T36">vor der Nase wegstibietzt hat. </text:span><text:span text:style-name="T39">Aber er wird </text:span><text:span text:style-name="T41">nun mit dem Migrationspakt </text:span><text:span text:style-name="T39">reichlich entschädigt, das </text:span><text:span text:style-name="T40">jahrzehntelange </text:span><text:span text:style-name="T39">Warten hat sich gelohnt. </text:span><text:span text:style-name="T37">»</text:span><text:span text:style-name="T39">Was man in der Jugend wünscht, hat man im Alter die Fülle</text:span><text:span text:style-name="T37">« </text:span><text:span text:style-name="T39">sagt Goethe.</text:span></text:p>
      <text:p text:style-name="P8">Tugendhat verschwendet keinen Gedanken daran, daß die Asylanten / Flüchtlinge / Migranten (er weiß selbst nicht, was sie sind) auch versorgt werden müssen und daß das ein grandiose Enteignung unseres Volkes bewirken wird. Die arbeitenden Menschen in Deutschland sollen Millionen nichtsnutzige Analphabeten ernähren, die keineswegs dankbar sind <text:span text:style-name="T80">und sich einordnen</text:span>, sondern an ihrer minderwertigen Kultur festhalten werden. Die Idee, daß die Früchte tausendjähriger Arbeit denen gehören, die sie geleistet haben, liegt außerhalb seiner Vorstellung.</text:p>
      <text:p text:style-name="P16"><text:span text:style-name="T63">Nun zeigt Tugendhat auch, daß er als Betrüger nur Mittelmaß, als Sprachlogiker aber glatter Ausschuß ist. In einer syntaktischen Konstruktion </text:span><text:span text:style-name="T6">»</text:span><text:span text:style-name="T15">wäre nicht nur … sondern</text:span><text:span text:style-name="T6">« </text:span><text:span text:style-name="T15">muß der erste Teil eindeutig verneinend sein, denn </text:span><text:span text:style-name="T6">»</text:span><text:span text:style-name="T15">sondern</text:span><text:span text:style-name="T6">«</text:span><text:span text:style-name="T15"> ist eine adversative Konjunktion, er aber setzt </text:span><text:span text:style-name="T6">»</text:span><text:span text:style-name="T15">sondern</text:span><text:span text:style-name="T6">« </text:span><text:span text:style-name="T15">mitten in eine Aufzählung. Es müßte also heißen: </text:span><text:span text:style-name="T6">»</text:span><text:span text:style-name="T15">Dennoch würde die Mischung als Auswirkung einer gerechten Einwanderungspolitik sich auf die friedliche Disposition der Völker auswirken.</text:span><text:span text:style-name="T6">« </text:span><text:span text:style-name="T15">Bewußt unkorrekter Sprachgebrauch wie im Migrationspakt. </text:span><text:span text:style-name="T22">Die Wikipedia jedoch nennt ihn </text:span><text:span text:style-name="T6">»eine</text:span><text:span text:style-name="T22">n</text:span><text:span text:style-name="T6"> der führenden sprachanalytischen Philosophen Deutschlands«</text:span></text:p>
      <text:p text:style-name="P13"/>
      <text:p text:style-name="abs_5f_1"><text:span text:style-name="T4">Die Angst, die viele Europäer </text:span>vor jener Vorstellung haben <text:span text:style-name="T4">[nämlich vor der Völkermischung]</text:span>, ist grundlos, eine echte Mischung wird nicht stattfinden, denn fast alle Menschen neigen dazu, bei den ihrigen und in ihrem Land zu bleiben, selbst wenn sie Nachteile in Kauf nehmen müssen. Dennoch wäre eine erhebliche Mischung nicht nur die Auswirkung einer gerechten Ein<text:span text:style-name="T4">w</text:span>anderungspolitik, <text:span text:style-name="T4">sondern </text:span>würde sich ihrerse<text:span text:style-name="T4">i</text:span>ts günstig auf <text:span text:style-name="T4">die</text:span> friedliche Disposition der Völker auswirken. Ich habe anfangs versucht zu zeigen, daß eine der Bedingungen der Kriegsbereitschaft eines <text:soft-page-break/>Vol<text:span text:style-name="T4">kes ist</text:span>, daß Menschen eine aggressive eigene Ident<text:span text:style-name="T50">i</text:span>t<text:span text:style-name="T50">ä</text:span>t haben. Wenn es <text:span text:style-name="T50">eine</text:span> Mischung vieler Völker <text:span text:style-name="T50">i</text:span>nnerhalb e<text:span text:style-name="T50">i</text:span>nes Staates gäbe, wäre die E<text:span text:style-name="T50">ntw</text:span>icklu<text:span text:style-name="T50">n</text:span>g einer solchen Identität erschwert. …</text:p>
      <text:p text:style-name="P3"/>
      <text:p text:style-name="P15"><text:span text:style-name="T68">Da ist von </text:span><text:span text:style-name="T6">»</text:span><text:span text:style-name="T20">Nachteilen</text:span><text:span text:style-name="T6">« </text:span><text:span text:style-name="T20">die Rede und ich frage ihn: </text:span><text:span text:style-name="T6">»</text:span><text:span text:style-name="T20">Welche Nachteile habe ich denn, wenn ich meine Heimat </text:span><text:span text:style-name="T47">nicht</text:span><text:span text:style-name="T20"> verlasse? Meint er damit, ein sorgenfreies Leben auf Kosten anderer </text:span><text:span text:style-name="T48">nicht</text:span><text:span text:style-name="T21"> zu bekommen</text:span><text:span text:style-name="T20">?</text:span><text:span text:style-name="T6">« </text:span><text:span text:style-name="T20">Seine Prognose ist auch sachlich falsch, wir haben es erlebt, als eine der größten Bundeskanzlerinnen der Deutschen Geschichte die halbe Welt nach Deutschland einlud und </text:span><text:span text:style-name="T35">—</text:span> <text:span text:style-name="T68">die halbe Welt kam prompt. Zur erhöhten Friedfertigkeit eines Landes, das islamisch dominiert wird, s. o. Jemen</text:span></text:p>
      <text:p text:style-name="P22">Und der Migrationspakt setzt noch eins drauf, wenn er den steigenden Wohlstand durch Migration <text:span text:style-name="T55">für uns</text:span> anpreist. <text:span text:style-name="T66">Wenn jeder Fatzke ein Menschenrecht erfinden kann, dann erfinde ich hiermit das Menschenrecht auf Heimat. Jeder hat eine Heimat, seine Vorfahren, seine Eltern und er selbst haben sie geschaffen, dort ist er aufgewachsen, dort fühlt er sich zu Hause, es ist sein </text:span><text:span text:style-name="T56">Recht</text:span><text:span text:style-name="T66">, daß seine Heimat seine Heimat bleibt und daß nicht die Städte mit Minaretts, Nachthemden und Kopftüchern verunstaltet werden, daß nicht an jeder Straßenecke ein Neger mit Wollmütze lehnt und daß nicht an allen Kreuzungen sogenannte Jugendliche herumlungern und die Frauen anquatschen, belästigen und Schlimmeres tun. Ein anderes Menschenrecht, das ich großzügig zur Anwendung freigebe, ist das, daß die Bürger eines Landes selbst bestimmen, wer, ob, wann und warum einwandern darf. Deutschland ist </text:span><text:span text:style-name="T56">unser</text:span><text:span text:style-name="T66"> Land!</text:span></text:p>
      <text:p text:style-name="P25">* <text:s text:c="4"/>* <text:s text:c="4"/>*</text:p>
      <text:p text:style-name="P23">Nachtrag 31.12.2018:</text:p>
      <text:p text:style-name="P24"><text:span text:style-name="T75">Ich (eigentlich war es Michael Klonovsky) habe ein Menschenrecht entdeckt, das sogar im </text:span><text:span text:style-name="T60">Grundgesetz</text:span><text:span text:style-name="T75"> steht. Unser unvergessener Heiko Maas hatte im Zusammenhang mit Messerattacken und anderem Kleinterrorismus verkündet: » … Es gibt kein Grundrecht auf innere Sicherheit!</text:span><text:span text:style-name="T6">« </text:span><text:span text:style-name="T31">und eine Stiftungsprofessorin namens Haverkamp hatte das im Dezember 2017 bestätigt: </text:span><text:span text:style-name="T6">»Es gibt kein Grundrecht auf Sicherheit.« </text:span><text:span text:style-name="T31">Dummerweise lautet aber </text:span><text:span text:style-name="T75">Artikel 2 Abs. 2 GG: </text:span><text:span text:style-name="T6">»</text:span><text:span text:style-name="T75">Jeder hat das </text:span><text:span text:style-name="T60">Recht auf Leben und körperliche Unversehrtheit</text:span><text:span text:style-name="T75">.</text:span><text:span text:style-name="T6">«</text:span> <text:span text:style-name="T75">Dem Heiko muß man seine Dummheit nachsehen, dann er ist nur Politiker, also im täglichen Leben unerfahren und unbrauchbar, aber die Frau Professor für Kriminalprävention? Immerhin hat sie begriffen, daß das Anlügen der Bevölkerung eine gesamtgesellschaftliche Aufgabe ist, der sich niemand entziehen darf.</text:span></text:p>
      <text:p text:style-name="P26">* <text:s text:c="2"/>* <text:s text:c="2"/>*</text:p>
      <text:p text:style-name="P14"/>
      <text:p text:style-name="P31">Die Zitate sind entnommen aus </text:p>
      <text:p text:style-name="P27"><text:span text:style-name="T78">—</text:span> <text:span text:style-name="T51">Asyl: Gnade oder Menschenrecht? (1986)</text:span></text:p>
      <text:p text:style-name="P27"><text:span text:style-name="T78">—</text:span> <text:span text:style-name="T51">Das Friedensproblem heute (1991)</text:span></text:p>
      <text:p text:style-name="P32"><text:span text:style-name="T51">beide enthalten in Ernst Tugendhat </text:span><text:span text:style-name="T76">»</text:span><text:span text:style-name="T77">Ethik und Politik</text:span><text:span text:style-name="T76">« </text:span><text:span text:style-name="T77">edition suhrkamp 1991.</text:span></text:p>
      <text:p text:style-name="P12"/>
      <text:p text:style-name="P30"><text:span text:style-name="T7">L</text:span><text:span text:style-name="T5">eipzig, 10. Dezember 2018<text:tab/><text:tab/><text:tab/><text:tab/><text:tab/><text:tab/>Roland Welcker</text:span></text:p>
      <text:p text:style-name="P33"><text:file-name text:display="full">/home/Roland/Islam_Ausl/Texte/20181205_migration.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2" svg:font-family="'DejaVu Serif'" style:font-adornments="Book" style:font-family-generic="roman"/>
    <style:font-face style:name="DejaVu Sans1" svg:font-family="'DejaVu Sans'" style:font-pitch="variable"/>
    <style:font-face style:name="DejaVu Serif3"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idiot" style:family="paragraph" style:parent-style-name="abs">
      <style:paragraph-properties fo:margin-left="0in" fo:margin-right="0in" fo:hyphenation-ladder-count="8" fo:text-indent="0in" style:auto-text-indent="false" style:writing-mode="page">
        <style:tab-stops/>
      </style:paragraph-properties>
      <style:text-properties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1"/>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00m0$Build-2</meta:generator>
    <meta:creation-date>2018-12-05T15:56:08.238407246</meta:creation-date>
    <meta:editing-cycles>30</meta:editing-cycles>
    <meta:editing-duration>PT9H11M50S</meta:editing-duration>
    <meta:initial-creator>Roland Welcker</meta:initial-creator>
    <dc:date>2019-07-07T12:34:37.855864465</dc:date>
    <dc:creator>Roland Welcker</dc:creator>
    <meta:document-statistic meta:table-count="0" meta:image-count="0" meta:object-count="0" meta:page-count="8" meta:paragraph-count="45" meta:word-count="3335" meta:character-count="23224" meta:non-whitespace-character-count="19900"/>
    <meta:user-defined meta:name="Info 1"/>
    <meta:user-defined meta:name="Info 2"/>
    <meta:user-defined meta:name="Info 3"/>
    <meta:user-defined meta:name="Info 4"/>
    <meta:template xlink:type="simple" xlink:actuate="onRequest" xlink:title="voltaire" xlink:href="../../../op_off_dat/Doku/voltaire.ott" meta:date="2018-12-05T15:56:06.113490457"/>
  </office:meta>
</office:document-meta>
</file>