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DejaVu San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style:font-name="DejaVu Sans" fo:language="de" fo:country="DE" officeooo:rsid="001ba5e3" officeooo:paragraph-rsid="001ba5e3" style:language-asian="de" style:country-asian="DE" style:language-complex="de" style:country-complex="DE"/>
    </style:style>
    <style:style style:name="P5" style:family="paragraph" style:parent-style-name="abs">
      <style:text-properties style:font-name="DejaVu Sans" fo:language="de" fo:country="DE" officeooo:rsid="001f2998" officeooo:paragraph-rsid="001f2998" style:language-asian="de" style:country-asian="DE" style:language-complex="de" style:country-complex="DE"/>
    </style:style>
    <style:style style:name="P6" style:family="paragraph" style:parent-style-name="abs">
      <style:paragraph-properties fo:text-align="start" style:justify-single-word="false"/>
      <style:text-properties fo:language="de" fo:country="DE" style:language-asian="de" style:country-asian="DE" style:language-complex="de" style:country-complex="DE"/>
    </style:style>
    <style:style style:name="P7" style:family="paragraph" style:parent-style-name="abs">
      <style:text-properties officeooo:paragraph-rsid="001f2998"/>
    </style:style>
    <style:style style:name="P8" style:family="paragraph" style:parent-style-name="abs">
      <style:text-properties officeooo:paragraph-rsid="00205c78"/>
    </style:style>
    <style:style style:name="P9" style:family="paragraph" style:parent-style-name="abs">
      <style:text-properties officeooo:paragraph-rsid="00237ba3"/>
    </style:style>
    <style:style style:name="P10" style:family="paragraph" style:parent-style-name="abs">
      <style:text-properties style:font-name="DejaVu Serif3" fo:language="de" fo:country="DE" officeooo:rsid="00237ba3" officeooo:paragraph-rsid="00237ba3" style:language-asian="de" style:country-asian="DE" style:language-complex="de" style:country-complex="DE"/>
    </style:style>
    <style:style style:name="P11" style:family="paragraph" style:parent-style-name="abs">
      <style:paragraph-properties fo:margin-left="0in" fo:margin-right="0in" fo:text-indent="0in" style:auto-text-indent="false"/>
      <style:text-properties style:font-name="DejaVu Sans" fo:language="de" fo:country="DE" style:language-asian="de" style:country-asian="DE" style:language-complex="de" style:country-complex="DE"/>
    </style:style>
    <style:style style:name="P12" style:family="paragraph" style:parent-style-name="abs">
      <style:paragraph-properties fo:margin-left="0in" fo:margin-right="0in" fo:text-align="end" style:justify-single-word="false" fo:text-indent="0in" style:auto-text-indent="false"/>
      <style:text-properties style:font-name="DejaVu Sans" fo:font-size="6pt" fo:language="de" fo:country="DE" style:font-size-asian="6pt" style:language-asian="de" style:country-asian="DE" style:font-size-complex="6pt" style:language-complex="de" style:country-complex="DE"/>
    </style:style>
    <style:style style:name="P13" style:family="paragraph" style:parent-style-name="abs">
      <style:paragraph-properties fo:margin-left="0in" fo:margin-right="0in" fo:text-indent="0in" style:auto-text-indent="false"/>
      <style:text-properties fo:color="#c0c0c0" style:font-name="DejaVu Sans" fo:language="de" fo:country="DE" officeooo:rsid="001ba5e3" officeooo:paragraph-rsid="001ba5e3" style:language-asian="de" style:country-asian="DE" style:language-complex="de" style:country-complex="DE"/>
    </style:style>
    <style:style style:name="P14" style:family="paragraph" style:parent-style-name="Frame_20_contents">
      <style:paragraph-properties fo:text-align="justify" style:justify-single-word="false"/>
      <style:text-properties officeooo:rsid="001ba5e3" officeooo:paragraph-rsid="001ba5e3"/>
    </style:style>
    <style:style style:name="P15" style:family="paragraph" style:parent-style-name="Frame_20_contents">
      <style:paragraph-properties fo:text-align="justify" style:justify-single-word="false"/>
      <style:text-properties style:font-name="DejaVu Sans" officeooo:rsid="001ba5e3" officeooo:paragraph-rsid="001ba5e3"/>
    </style:style>
    <style:style style:name="P16" style:family="paragraph" style:parent-style-name="abs" style:master-page-name="">
      <style:paragraph-properties fo:orphans="0" style:page-number="auto"/>
      <style:text-properties officeooo:paragraph-rsid="00237ba3"/>
    </style:style>
    <style:style style:name="P17" style:family="paragraph" style:parent-style-name="ueb">
      <style:text-properties officeooo:paragraph-rsid="002745ef"/>
    </style:style>
    <style:style style:name="P18" style:family="paragraph" style:parent-style-name="ueb">
      <style:text-properties fo:font-size="6pt" officeooo:paragraph-rsid="002745ef" style:font-size-asian="5.25pt" style:font-size-complex="6pt"/>
    </style:style>
    <style:style style:name="P19" style:family="paragraph" style:parent-style-name="abs" style:master-page-name="Standard">
      <style:paragraph-properties fo:margin-left="0in" fo:margin-right="0in" fo:text-indent="0in" style:auto-text-indent="false" style:page-number="1" fo:break-before="auto" fo:break-after="auto"/>
      <style:text-properties fo:color="#c0c0c0" style:font-name="DejaVu Sans" fo:language="de" fo:country="DE" officeooo:rsid="001ba5e3" officeooo:paragraph-rsid="001ba5e3" style:language-asian="de" style:country-asian="DE" style:language-complex="de" style:country-complex="DE"/>
    </style:style>
    <style:style style:name="T1" style:family="text">
      <style:text-properties officeooo:rsid="001f2998"/>
    </style:style>
    <style:style style:name="T2" style:family="text">
      <style:text-properties style:font-name="DejaVu Serif3" fo:language="de" fo:country="DE" officeooo:rsid="0011918e" style:font-name-asian="DejaVu Serif3" style:language-asian="de" style:country-asian="DE" style:font-name-complex="DejaVu Serif3" style:language-complex="de" style:country-complex="DE"/>
    </style:style>
    <style:style style:name="T3" style:family="text">
      <style:text-properties style:font-name="DejaVu Serif3" fo:language="de" fo:country="DE" officeooo:rsid="000da68e" style:language-asian="de" style:country-asian="DE" style:language-complex="de" style:country-complex="DE"/>
    </style:style>
    <style:style style:name="T4" style:family="text">
      <style:text-properties style:font-name="DejaVu Serif3" fo:language="de" fo:country="DE" officeooo:rsid="00205c78" style:language-asian="de" style:country-asian="DE" style:language-complex="de" style:country-complex="DE"/>
    </style:style>
    <style:style style:name="T5" style:family="text">
      <style:text-properties style:font-name="DejaVu Serif3" fo:language="de" fo:country="DE" officeooo:rsid="0021595e" style:language-asian="de" style:country-asian="DE" style:language-complex="de" style:country-complex="DE"/>
    </style:style>
    <style:style style:name="T6" style:family="text">
      <style:text-properties style:font-name="DejaVu Serif3" fo:language="de" fo:country="DE" officeooo:rsid="00237ba3" style:language-asian="de" style:country-asian="DE" style:language-complex="de" style:country-complex="DE"/>
    </style:style>
    <style:style style:name="T7" style:family="text">
      <style:text-properties style:font-name="DejaVu Serif3" fo:language="de" fo:country="DE" officeooo:rsid="00246d08" style:language-asian="de" style:country-asian="DE" style:language-complex="de" style:country-complex="DE"/>
    </style:style>
    <style:style style:name="T8" style:family="text">
      <style:text-properties style:font-name="DejaVu Serif3" fo:language="de" fo:country="DE" officeooo:rsid="002546f7" style:language-asian="de" style:country-asian="DE" style:language-complex="de" style:country-complex="DE"/>
    </style:style>
    <style:style style:name="T9" style:family="text">
      <style:text-properties style:font-name="DejaVu Serif3" fo:language="de" fo:country="DE" officeooo:rsid="00255382" style:language-asian="de" style:country-asian="DE" style:language-complex="de" style:country-complex="DE"/>
    </style:style>
    <style:style style:name="T10" style:family="text">
      <style:text-properties style:font-name="DejaVu Serif3" fo:language="de" fo:country="DE" officeooo:rsid="0029785e" style:language-asian="de" style:country-asian="DE" style:language-complex="de" style:country-complex="DE"/>
    </style:style>
    <style:style style:name="T11" style:family="text">
      <style:text-properties style:font-name="DejaVu Serif3" fo:language="de" fo:country="DE" fo:font-weight="bold" officeooo:rsid="0011918e" style:font-name-asian="DejaVu Serif3" style:language-asian="de" style:country-asian="DE" style:font-weight-asian="bold" style:font-name-complex="DejaVu Serif3" style:language-complex="de" style:country-complex="DE" style:font-weight-complex="bold"/>
    </style:style>
    <style:style style:name="T12" style:family="text">
      <style:text-properties style:font-name="DejaVu Serif3" fo:language="de" fo:country="DE" fo:font-weight="bold" officeooo:rsid="00205c78" style:language-asian="de" style:country-asian="DE" style:font-weight-asian="bold" style:language-complex="de" style:country-complex="DE" style:font-weight-complex="bold"/>
    </style:style>
    <style:style style:name="T13" style:family="text">
      <style:text-properties style:font-name="DejaVu Serif3" fo:language="de" fo:country="DE" fo:font-weight="bold" officeooo:rsid="00237ba3" style:language-asian="de" style:country-asian="DE" style:font-weight-asian="bold" style:language-complex="de" style:country-complex="DE" style:font-weight-complex="bold"/>
    </style:style>
    <style:style style:name="T14" style:family="text">
      <style:text-properties style:font-name="DejaVu Serif3" fo:language="de" fo:country="DE" fo:font-weight="bold" officeooo:rsid="00246d08" style:language-asian="de" style:country-asian="DE" style:font-weight-asian="bold" style:language-complex="de" style:country-complex="DE" style:font-weight-complex="bold"/>
    </style:style>
    <style:style style:name="T15" style:family="text">
      <style:text-properties style:font-name="DejaVu Sans" fo:language="de" fo:country="DE" officeooo:rsid="001f2998" style:language-asian="de" style:country-asian="DE" style:language-complex="de" style:country-complex="DE"/>
    </style:style>
    <style:style style:name="T16" style:family="text">
      <style:text-properties style:font-name="DejaVu Sans" fo:language="de" fo:country="DE" fo:font-weight="bold" officeooo:rsid="001f2998" style:language-asian="de" style:country-asian="DE" style:font-weight-asian="bold" style:language-complex="de" style:country-complex="DE" style:font-weight-complex="bold"/>
    </style:style>
    <style:style style:name="T17" style:family="text">
      <style:text-properties style:font-name="DejaVu Sans" fo:language="de" fo:country="DE" fo:font-weight="bold" officeooo:rsid="0029785e" style:language-asian="de" style:country-asian="DE" style:font-weight-asian="bold" style:language-complex="de" style:country-complex="DE" style:font-weight-complex="bold"/>
    </style:style>
    <style:style style:name="T18" style:family="text">
      <style:text-properties officeooo:rsid="00205c78"/>
    </style:style>
    <style:style style:name="T19" style:family="text">
      <style:text-properties fo:font-weight="bold" officeooo:rsid="0021595e" style:font-weight-asian="bold" style:font-weight-complex="bold"/>
    </style:style>
    <style:style style:name="T20" style:family="text">
      <style:text-properties fo:font-weight="bold" officeooo:rsid="001f2998" style:font-weight-asian="bold" style:font-weight-complex="bold"/>
    </style:style>
    <style:style style:name="T21" style:family="text">
      <style:text-properties fo:font-weight="bold" officeooo:rsid="00237ba3" style:font-weight-asian="bold" style:font-weight-complex="bold"/>
    </style:style>
    <style:style style:name="T22" style:family="text">
      <style:text-properties fo:font-weight="bold" officeooo:rsid="00205c78" style:font-weight-asian="bold" style:font-weight-complex="bold"/>
    </style:style>
    <style:style style:name="T23" style:family="text">
      <style:text-properties officeooo:rsid="00237ba3"/>
    </style:style>
    <style:style style:name="T24" style:family="text">
      <style:text-properties officeooo:rsid="0021595e"/>
    </style:style>
    <style:style style:name="T25" style:family="text">
      <style:text-properties officeooo:rsid="002546f7"/>
    </style:style>
    <style:style style:name="T26" style:family="text">
      <style:text-properties officeooo:rsid="002745ef"/>
    </style:style>
    <style:style style:name="T27" style:family="text">
      <style:text-properties fo:font-weight="normal" officeooo:rsid="001f2998" style:font-weight-asian="normal" style:font-weight-complex="normal"/>
    </style:style>
    <style:style style:name="fr1" style:family="graphic" style:parent-style-name="Frame">
      <style:graphic-properties style:print-content="true" style:vertical-pos="from-top" style:vertical-rel="page" style:horizontal-pos="from-left" style:horizontal-rel="page" fo:padding="0in" fo:border="none" style:shadow="none" draw:shadow-opacity="100%"/>
    </style:style>
    <style:style style:name="fr2" style:family="graphic" style:parent-style-name="Frame">
      <style:graphic-properties style:print-content="true" style:wrap="right" style:number-wrapped-paragraphs="no-limit" style:vertical-pos="from-top" style:vertical-rel="page" style:horizontal-pos="from-left" style:horizontal-rel="page" fo:padding="0.0591in" fo:border="0.26pt solid #000000" style:shadow="none" draw:shadow-opacity="100%"/>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in" svg:y="1.9402in" svg:width="3.3862in" draw:z-index="0">
        <draw:text-box fo:min-height="1.6882in">
          <text:p text:style-name="P14"/>
          <text:p text:style-name="P15"><text:span text:style-name="T1">N</text:span>DR Fernsehen</text:p>
          <text:p text:style-name="P15">Redaktion PANORAMA / <text:span text:style-name="T25">Frau Reschke</text:span></text:p>
          <text:p text:style-name="P15"/>
          <text:p text:style-name="P15">Hugh—Greene—Weg 1</text:p>
          <text:p text:style-name="P15"/>
          <text:p text:style-name="P15">22529 <text:s/>Hamburg</text:p>
        </draw:text-box>
      </draw:frame>
      <draw:frame draw:style-name="fr2" draw:name="Rahmen2" text:anchor-type="page" text:anchor-page-number="1" svg:x="0.1098in" svg:y="4in" svg:width="0.45in" svg:height="0.1402in" draw:z-index="1">
        <draw:text-box>
          <text:p text:style-name="P6"/>
        </draw:text-box>
      </draw:frame>
      <text:p text:style-name="P19">Roland Welcker</text:p>
      <text:p text:style-name="P13">Viertelsweg 90</text:p>
      <text:p text:style-name="P13">04157 Leipzig</text:p>
      <text:p text:style-name="P4">Leipzig, <text:date style:data-style-name="N36" text:date-value="2019-10-12T09:23:11.981677338" text:fixed="true">12.10.2019</text:date></text:p>
      <text:p text:style-name="P3"/>
      <text:p text:style-name="P3"/>
      <text:p text:style-name="P3"/>
      <text:p text:style-name="P3"/>
      <text:p text:style-name="P3"/>
      <text:p text:style-name="P3"/>
      <text:p text:style-name="P3"/>
      <text:p text:style-name="P3"/>
      <text:p text:style-name="P3"/>
      <text:p text:style-name="P3"/>
      <text:p text:style-name="P3"/>
      <text:p text:style-name="P18"/>
      <text:p text:style-name="P17"><text:span text:style-name="T26">Halle und die PANORAMA</text:span><text:span text:style-name="T2">—</text:span><text:span text:style-name="T26">Hetze</text:span></text:p>
      <text:p text:style-name="P3"/>
      <text:p text:style-name="P5">Hochzuverehrende Frau Reschke,</text:p>
      <text:p text:style-name="P5"/>
      <text:p text:style-name="P7"><text:span text:style-name="T15">mit Wehmut sehe ich als Ihr treuester Zuschauer, wie Sie langsam alt und vergeßlich werden. Sie erhalten vom Reichspropagandaministerium den Auftrag, eine</text:span><text:span text:style-name="T16"> </text:span><text:span text:style-name="T17">Gutmenschen</text:span><text:span text:style-name="T11">—</text:span><text:span text:style-name="T17">Hetze</text:span><text:span text:style-name="T16"> </text:span><text:span text:style-name="T1">wegen Halle zu senden und stellen entsetzt fest: Es lebt ja gar kein Nazi mehr, den man für Auschwitz haftbar machen könnte; andererseits muß der Haß auf den Nationalsozialismus perpetuiert werden, um uns und der Welt zu zeigen, was für schlechte Menschen die Deutschen </text:span><text:span text:style-name="T2">—</text:span> <text:span text:style-name="T23">nur die Deutschen, niemals andere </text:span><text:span text:style-name="T2">—</text:span> <text:span text:style-name="T23">sind, also müssen nun die Nachkommen der Täter von einst auf den Bildschirm, es sind ja auch die Nachkommen der Mitschuldigen von damals, deren Schuldgefühle als wertvolles Gut der </text:span><text:span text:style-name="T21">Propaganda</text:span><text:span text:style-name="T23"> nie abklingen dürfen.</text:span></text:p>
      <text:p text:style-name="P7"/>
      <text:p text:style-name="P8"><text:span text:style-name="T18">Es ist doch erstaunlich, wie Sie den </text:span><text:span text:style-name="T3">»</text:span><text:span text:style-name="T4">besonders in Berlin</text:span><text:span text:style-name="T3">« </text:span><text:span text:style-name="T4">(diese Floskel wurde versehentlich gesendet) verbreiteten </text:span><text:span text:style-name="T12">islamischen Judenhaß </text:span><text:span text:style-name="T12"><text:note text:id="ftn1" text:note-class="footnote"><text:note-citation>1</text:note-citation><text:note-body><text:p text:style-name="fuss_5f_1">Heute, <text:span text:style-name="T26">13.10. große Demo in Berlin. Aber wo sind die Nachthemden und die Kopftücher? Alle im Urlaub.</text:span></text:p></text:note-body></text:note></text:span><text:span text:style-name="T12"><text:s/></text:span><text:span text:style-name="T4">übersehen konnten. Dort war </text:span><text:span text:style-name="T5">(ich rede nur von der vergangenen Woche) </text:span><text:span text:style-name="T4">ein Mohammed mit einem 20</text:span><text:span text:style-name="T2">—</text:span><text:span text:style-name="T18">Zentimeter</text:span><text:span text:style-name="T2">—</text:span><text:span text:style-name="T18">Messer in die Synagoge eingedrungen, was vom Wahrheits</text:span><text:span text:style-name="T2">—</text:span><text:span text:style-name="T18">TV als </text:span><text:span text:style-name="T3">»</text:span><text:span text:style-name="T4">Hausfriedensbruch</text:span><text:span text:style-name="T3">« </text:span><text:span text:style-name="T4">apostrophiert wurde. Auch den islamischen Terroranschlag eines anderen Mohammed in Limburg hatten Sie nicht zur Kenntnis genommen (amtlicher Name: </text:span><text:span text:style-name="T8">Crash, später </text:span><text:span text:style-name="T4">LKW</text:span><text:span text:style-name="T2">—</text:span><text:span text:style-name="T18">Vorfall). Dabei sind doch die </text:span><text:span text:style-name="T22">Tötungsbefehle</text:span><text:span text:style-name="T18"> des Korans, der teilweise Verfassungsrang hat, deutlich ausgesprochen und gelten für alle Zeiten und alle Länder, sollten Sie das wirklich nicht wissen?</text:span></text:p>
      <text:p text:style-name="P8"/>
      <text:p text:style-name="P16"><text:span text:style-name="T18">Spätestens an der Stelle, als Sie die Himmler</text:span><text:span text:style-name="T2">—</text:span><text:span text:style-name="T18">Bilder einfügten, hätte Ihnen doch der Bezug zum Islam dämmern müssen: Himmler sagte: </text:span><text:span text:style-name="T3">»</text:span><text:span text:style-name="T4">Der Is</text:span><text:soft-page-break/><text:span text:style-name="T4">lam ist unserer Ideologie sehr ähnlich.</text:span><text:span text:style-name="T3">« </text:span><text:span text:style-name="T4">Und nicht nur Adolf H. (man muß vorsichtig sein, um nicht nach Karlsruhe eingeflogen zu werden) sah den Großmufti von Jerusalem gern bei sich, wovon es Fotos gibt, auch der Sächsische Gauleiter Martin Mutschmann ließ sich mit einem Islam</text:span><text:span text:style-name="T2">—</text:span><text:span text:style-name="T18">Funktionär im vertraulichen Gespräch fotografieren; damit kein Mißverständnis aufkommt, trug er eine Haken… </text:span><text:span text:style-name="T2">—</text:span><text:span text:style-name="T18">Armbinde (s.o.). Also: Ein gewissenhafter Journalist </text:span><text:span text:style-name="T19">muß</text:span><text:span text:style-name="T24"> doch diesen Zusammenhang sehen!</text:span></text:p>
      <text:p text:style-name="P9"/>
      <text:p text:style-name="P9"><text:span text:style-name="T23">Ist Ihnen aber aufgefallen, daß Ihre Hetze ziemlich wirkungslos verpufft? Jetzt liegt die AfD in einer Emnid</text:span><text:span text:style-name="T2">—</text:span><text:span text:style-name="T23">Umfrage schon </text:span><text:span text:style-name="T21">vor</text:span><text:span text:style-name="T23"> der SPD. Die zitierten </text:span><text:span text:style-name="T3">»</text:span><text:span text:style-name="T6">Kopftuchmädchen, Messermänner und sonstige Taugenichtse</text:span><text:span text:style-name="T3">« </text:span><text:span text:style-name="T6">scheinen doch nicht allgemein beliebt und akzeptiert zu sein, zumal diese großteils als Parasiten der arbeitenden Bevölkerung leben. Die Wahlen in Sachsen</text:span><text:span text:style-name="T2">—</text:span><text:span text:style-name="T23">Anhalt und Sachsen sprachen ja eine deutliche Sprache und in Thüringen wird es wohl ähnlich gut laufen. Zur Strafe bekommen wir nun in Sachsen eine Regierung der </text:span><text:span text:style-name="T21">Wahlverlierer</text:span><text:span text:style-name="T23">, das ist eben Merkel</text:span><text:span text:style-name="T2">—</text:span><text:span text:style-name="T23">Demokratie.</text:span></text:p>
      <text:p text:style-name="P9"/>
      <text:p text:style-name="P9"><text:span text:style-name="T23">Was kann man Ihnen nun in einer solchen mißlichen Lage (Einsatz 100 %, Nutzen 0 %) raten. Zunächst einmal sollten Sie nicht der Kürze zuliebe Wichtiges einfach weglassen. So gibt es beispielsweise eine </text:span><text:span text:style-name="T3">»</text:span><text:span text:style-name="T6">Plattform</text:span><text:span text:style-name="T3">« </text:span><text:span text:style-name="T6">oder einen </text:span><text:span text:style-name="T3">»</text:span><text:span text:style-name="T6">Flügel</text:span><text:span text:style-name="T3">«, </text:span><text:span text:style-name="T6">der sich </text:span><text:span text:style-name="T3">»</text:span><text:span text:style-name="T6">Juden in der AfD</text:span><text:span text:style-name="T3">« </text:span><text:span text:style-name="T6">nennt. Wußten Sie das wirklich nicht oder sind Sie nur eine professionelle, </text:span><text:span text:style-name="T9">zu</text:span><text:span text:style-name="T6"> gut bezahlte, </text:span><text:span text:style-name="T13">Lügnerin</text:span><text:span text:style-name="T6">?</text:span></text:p>
      <text:p text:style-name="P10"/>
      <text:p text:style-name="P9"><text:span text:style-name="T6">Ein anderer Weg wäre, es ausnahmsweise einmal </text:span><text:span text:style-name="T2">—</text:span> <text:span text:style-name="T23">nur versuchsweise </text:span><text:span text:style-name="T2">—</text:span> <text:span text:style-name="T23">mit der Wahrheit zu versuchen. So beispielsweise, die Frage </text:span><text:span text:style-name="T3">»</text:span><text:span text:style-name="T6">Was sind das für Menschen, die sowas tun?</text:span><text:span text:style-name="T3">« </text:span><text:span text:style-name="T6">vor dem Sarg eines von Mohammedanern </text:span><text:span text:style-name="T13">ermordeten Deutschen </text:span><text:span text:style-name="T6">zu stellen. Oder im Zusammenhang mit dem von Frank sen. erschossenen Bettler auch dara</text:span><text:span text:style-name="T10">uf</text:span><text:span text:style-name="T6"> </text:span><text:span text:style-name="T10">hinweisen</text:span><text:span text:style-name="T6">, daß einer vor Gericht gesagt hat: </text:span><text:span text:style-name="T3">»</text:span><text:span text:style-name="T6">Ich habe ihn umgebracht, weil er ein Ungläubiger war.</text:span><text:span text:style-name="T3">« </text:span><text:span text:style-name="T6">Sie sehen, Berichtenswertes gibt es genug und viel läßt sich in ½ Stunde unterbringen.</text:span></text:p>
      <text:p text:style-name="P10"/>
      <text:p text:style-name="P10">Mit freundlichem Gruß aus der Messerstadt Leipzig</text:p>
      <text:p text:style-name="P10"/>
      <text:p text:style-name="P10"/>
      <text:p text:style-name="P10"/>
      <text:p text:style-name="P10"/>
      <text:p text:style-name="P10"/>
      <text:p text:style-name="P10">Roland Welcker.</text:p>
      <text:p text:style-name="P10"/>
      <text:p text:style-name="P9"><text:span text:style-name="T6">PS. </text:span><text:span text:style-name="T7">In </text:span><text:span text:style-name="T3">»</text:span><text:span text:style-name="T7">Farm der Tiere</text:span><text:span text:style-name="T3">« </text:span><text:span text:style-name="T7">(die Herrschaft der Schweine, Sie wissen schon) finde ich gerade auf Seite 97 die Idee </text:span><text:span text:style-name="T14">wöchentlicher Spontandemos</text:span><text:span text:style-name="T7">, was mir auch aus </text:span><text:span text:style-name="T3">»</text:span><text:span text:style-name="T7">1984</text:span><text:span text:style-name="T3">« </text:span><text:span text:style-name="T7">bekannt vorkommt. Das </text:span><text:span text:style-name="T10">zu initiieren </text:span><text:span text:style-name="T7">wäre doch etwas, womit sie ganz groß rauskommen könnten, Sie wären dann sozusagen die Greta Thunberg des </text:span><text:span text:style-name="T9">Antiantisemitismus</text:span><text:span text:style-name="T7">.</text:span></text:p>
      <text:p text:style-name="P11"/>
      <text:p text:style-name="P12"><text:file-name text:display="full">/home/Roland/op_off_dat/Texte/Texte_amtl/20191012_panorama.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00m0$Build-2</meta:generator>
    <meta:creation-date>2019-10-12T09:23:12.290235879</meta:creation-date>
    <meta:editing-cycles>9</meta:editing-cycles>
    <meta:editing-duration>PT1H58M15S</meta:editing-duration>
    <meta:initial-creator>Roland Welcker</meta:initial-creator>
    <dc:date>2019-10-14T09:25:05.096777779</dc:date>
    <dc:creator>Roland Welcker</dc:creator>
    <meta:document-statistic meta:table-count="0" meta:image-count="0" meta:object-count="0" meta:page-count="2" meta:paragraph-count="23" meta:word-count="623" meta:character-count="4187" meta:non-whitespace-character-count="3595"/>
    <meta:user-defined meta:name="Info 1"/>
    <meta:user-defined meta:name="Info 2"/>
    <meta:user-defined meta:name="Info 3"/>
    <meta:user-defined meta:name="Info 4"/>
    <meta:template xlink:type="simple" xlink:actuate="onRequest" xlink:title="Brief_amtl_" xlink:href="../../../Doku/Brief_amtl_.ott" meta:date="2019-10-12T09:23:11.981622250"/>
  </office:meta>
</office:document-meta>
</file>