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b der verkehrten Lebensweise</text:p>
      <text:p text:style-name="abs">Ich hatte die traurigen Folgen einer normalen Lebensweise, mit der ich es eine Zeitlang versuchte, nur zu bald an Leib und Geist zu spüren bekommen und beschloß, noch einmal, ehe es zu spät wäre, ein unvernünftiges Leben zu beginnen. Nun sehe ich die Welt wieder mit jenen umflorten Blicken, die einem nicht nur über die Wirklichkeit der irdischen Übel hinweghelfen, sondern denen ich auch manch eine übertriebene Vorstellung von den möglichen Lebensfreuden verdanke. Das gesunde Prinzip einer verkehrten Lebensweise innerhalb einer verkehrten Weltordnung hat sich an mir in jedem Betracht bewährt. Auch ich brachte das Kunststück zuwege, mit der Sonne aufzustehen und mit ihr schlafen zu gehen. Aber die unerträgliche Objektivität, mit der sie alle meine Mitbürger ohne Ansehen der Person bescheint, allen Mißwachs und alle Häßlichkeit, entspricht nicht jedermanns Geschmack, und wer sich beizeiten vor der Gefahr retten kann, mit klaren Augen in den Tag dieser Erde zu sehen, der handelt klug, und er erlebt die Freude, darob von jenen gemieden zu werden, die er meidet. Denn als der Tag sich noch in Morgen und Abend teilte, wars eine Lust, mit dem Hahnenschrei zu erwachen und mit dem Nachtwächterruf zu Bett zu gehen. Aber dann kam die andere Einteilung auf, es ward Morgenblatt und es ward Abendblatt, und die Welt lag auf der Lauer der Ereignisse. Wenn man eine Weile zugesehen hat, in wie beschämender Art sich diese vor der Neugierde erniedrigen, wie feige sich der Lauf der Welt den gesteigerten Bedürfnissen der Information anpaßt und wie schließlich Zeit und Raum Erkenntnisformen des journalistischen Subjekts werden — dann legt man sich aufs andere Ohr und schläft weiter. "Nehmt, müde Augen, eures Vorteils wahr, den Aufenthalt der Schmach nicht anzusehn!"</text:p>
      <text:p text:style-name="abs">Darum schlafe ich in den Tag hinein. Und wenn ich erwache, breite ich die ganze papierene Schande der Menschheit vor mir aus, um zu wissen, was ich versäumt habe, und bin glücklich. Die Dummheit steht zeitlich auf, darum haben die Ereignisse die Gewohnheit, vormittags zu geschehen. Bis zum Abend kann immerhin noch manches passieren, aber im allgemeinen fehlt dem Nachmittag die lärmende Betriebsamkeit, durch die sich der menschliche Fortschritt bis zur Stunde der Fütterung seines guten Rufs würdig zeigen will. Der richtige Müller erwacht erst, wenn die Mühle stillesteht; und wer mit den Menschen, deren Dasein ein Dabeisein ist, nichts gemein haben will, steht spät auf. Dann aber gehe ich über die Ringstraße und sehe, wie sie einen Festzug vorbereiten. Vier Wochen hallt der Lärm, wie eine Symphonie über das Thema von dem Geld, das unter die Leute kommt. Die Menschheit rüstet zu einem Feiertag, die Zimmermeister schlagen Tribünen und die Preise auf, und wenn ich bedenke, daß ich all die Herrlichkeit nicht sehen werde, beginnt auch mein Herz höher zu schlagen. Führte ich noch die normale Lebensweise, so hätte ich wegen des Festzugs abreisen müssen; nun kann ich dableiben und sehe trotzdem nichts. Ein alter König bei Shakespeare winkt ab: "Macht kein Geräusch, macht kein Geräusch; zieht den Vorhang zu! Wir wollen des Morgens zu Abend speisen." Ein Narr, der die Verkehrtheit dieser Weltordnung bestätigt, setzt hinzu: "Und ich will am Mittag zu Bette gehen." Wenn aber ich am Abend frühstücken werde, wird alles vorbei sein, und aus den Zeitungen erfahre ich bequem die Zahl der Sonnenstiche.</text:p>
      <text:p text:style-name="abs">Alle größeren Unglücksfälle geschehen am Vormittag; so bewahre ich mir den Glauben an die Vortrefflichkeit der menschlichen Einrichtungen. <text:soft-page-break/>Doch in den Abendblättern steht nicht nur was geschehen ist, sondern auch wer dabei war, man fühlt sich in eine sichere Entfernung von einer Brandstätte gerückt und hat dennoch Gelegenheit, die Häupter jener Lieben zu zählen, die rechtzeitig u. a. bemerkt wurden, so daß kein einziges fehlt. Man mache sich die Verwandlung des Weltenraumes in einen lokalen Teil zunutze, so gut man kann, man bediene sich des Verfahrens, das unter dem Namen Zeitung eine Konserve der Zeit herstellt. Die Welt ist häßlicher geworden, seit sie sich täglich in einem Spiegel sieht, darum wollen wir mit dem Spiegelbild vorlieb nehmen und auf die Betrachtung des Originals verzichten. Es ist erhebend, den Glauben an eine Wirklichkeit zu verlieren, die so aussieht, wie sie in den Zeitungen beschrieben wird. Wer den halben Tag verschläft, hat das halbe Leben gewonnen.</text:p>
      <text:p text:style-name="abs">Alle größeren Dummheiten geschehen am Vormittag: der Mensch sollte erst erwachen, wenn die Amtsstunden zu Ende sind. Er trete nach Tisch ins Leben hinaus, wenn es frei von Politik ist. Daß auch die Attentate vormittags geschehen, wird er allerdings nicht aus den Abendblättern entnehmen können; denn sie werden zumeist auch von den Korrespondenten verschlafen. Es gibt eine Zeitung, die einen Vertreter nach dem andern nach Paris schickte, um die Attentate auf die Präsidenten rechtzeitig zu erfahren; und siehe da, ein Präsident nach dem andern kam ums Leben, und jedesmal war der Tod eines Präsidenten der Zwillingsbruder des Schlafs eines Korrespondenten. Als neulich die deutschen Fürsten in unserer Stadt weilten und alles auf den Beinen war, wußte ich nichts davon. Aber auch sonst hatte dieser Zwischenfall keine nachteiligen Folgen für mich, höchstens, daß es zum erstenmal geschah, daß ich zum Frühstück mein gewohntes Rindfleisch nicht bekam, also einer Neigung entsagen mußte, durch die ich bis dahin meine Zugehörigkeit zu der Stadt, in der ich lebe, demonstrativ bekundet hatte. Der Kellner entschuldigte sich und verwies mich zum Trost auf die Festigung des Dreibunds. Die hatte ich verschlafen. Wenn ein Theologe sich dazu durchringt, nicht mehr an die unbefleckte Empfängnis zu glauben, so geschieht es am Vormittag, wenn ein Nuntius sich blamiert, so geschieht es am Vormittag, und es ist wahrlich immer noch besser, daß ein Sturm der Bauern auf eine Universität oder der Ruf "Heraus mit dem allgemeinen Wahlrecht!" uns den Schlaf des Vormittags stört als die Ruhe des Nachmittags. Nur einmal kam ich zufällig des Weges, wie ein Minister nach Tisch demissionierte. Aber wie unordentlich ist es auch damals zugegangen! Die Polizisten hieben um drei Uhr auf die Volksmenge ein, die "Abzug!" gerufen hatte, und sagten schon um viertel auf vier. "Geht's ham, Leuteln, der Bodens is a schon gangen!" Wie steht es mit der Justiz? Sie ist nur am Vormittag blind, und geschieht ausnahmsweise einmal noch in vorgerückter Stunde ein Justizmord, so handelt es sich gewiß um einen besonders skandalösen Fall. Oder es kann in Deutschland passieren, daß in einer geschlechtlichen Affäre die Wahrheit auf dem Marsche ist, und zwar seit fünfundzwanzig Jahren, und dann muß sie wohl die Nachmittage zu Hilfe nehmen. Um einem solchen Ereignis zu entfliehen, nützt es auch nichts, sich wieder ins Schlafzimmer zurückzuziehen, da sich bekanntlich gegenüber dem Wahrheitsdrang gerade dieses als der am wenigsten sichere Ort herausgestellt hat. Gehört es aber sonst immerhin zu den Annehmlichkeiten des Lebens, dessen Unannehmlichkeiten verschlafen zu können, so muß ich leider zugeben, daß ich auf einem Gebiete mit meiner Praxis überhaupt kein Glück habe, und zwar im Bereich der schönen Künste. Denn es ist eine alte Erfahrung, daß die meisten Theaterdurchfälle gerade abends geschehen. </text:p>
      <text:p text:style-name="abs"><text:soft-page-break/>Dafür ist in der Nacht in allen Betrieben öffentlicher Betätigung Stillstand. Nichts regt sich. Es gibt nichts Neues. Nur die Kehrichtwalze zieht wie das Symbol einer verkehrten Weltordnung durch die Straße, damit der Staub verbreitet werde, den der Tag zurückgelassen hat, und wenns regnet, so geht auch der Spritzwagen hinterher. Sonst ist Ruhe. Die Dummheit schläft — da gehe ich an die Arbeit. Von fern klingt es wie das Geräusch von Druckpressen: die Dummheit schnarcht. Und ich beschleiche sie und ziehe aus der meuchlerischen Absicht noch Genuß. Wenn am östlichen Horizont der Kultur das erste Morgenblatt erscheint, gehe ich schlafen ... Das sind so die Vorteile der verkehrten Lebensweise.<text:tab/><text:tab/><text:tab/><text:tab/><text:tab/><text:tab/><text:tab/><text:tab/>(1908)</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
      <text:p text:style-name="sig"><text:file-name text:display="full">/home/Roland/Literatur/Krl_krs/aufsaetze_1914/lob_der_verkehr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8T08:32:06</meta:creation-date>
    <meta:editing-cycles>4</meta:editing-cycles>
    <meta:editing-duration>PT00H54M16S</meta:editing-duration>
    <meta:initial-creator>Roland Welcker</meta:initial-creator>
    <dc:date>2010-12-11T14:00:48</dc:date>
    <dc:creator>Roland Welcker</dc:creator>
    <meta:document-statistic meta:table-count="0" meta:image-count="0" meta:object-count="0" meta:page-count="3" meta:paragraph-count="9" meta:word-count="1255" meta:character-count="8062"/>
    <meta:user-defined meta:name="Info 1"/>
    <meta:user-defined meta:name="Info 2"/>
    <meta:user-defined meta:name="Info 3"/>
    <meta:user-defined meta:name="Info 4"/>
    <meta:template xlink:type="simple" xlink:actuate="onRequest" xlink:title="erasmus" xlink:href="../../../../op_off_dat/Doku/erasmus.ott" meta:date="2010-09-08T08:32:05"/>
  </office:meta>
</office:document-meta>
</file>