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nschenwürde</text:p>
      <text:p text:style-name="abs">Die Stellung des Künstlers zur Menschheit ist noch immer nicht geklärt. Entweder ist ihre Würde in seine Hand gegeben oder es faßt ihn ihr ganzer Jammer an. Fühlt er aber die Identität dieser beiden Möglichkeiten, so macht er sich unmöglich. Ich habe mich viel und eingehend mit der Menschenwürde beschäftigt, habe in meinem Laboratorium die verschiedensten Untersuchungen darüber angestellt und muß bekennen, daß die Versuche in den meisten Fällen schon wegen der Schwierigkeit der Beschaffung des Materials kläglich verlaufen sind. Die Menschenwürde hat die Eigentümlichkeit, immer dort zu fehlen, wo man sie vermutet, und immer dort zu scheinen, wo sie nicht ist. Die Fähigkeit gewisser Tiere, die Gestalt lebloser Körper oder Pflanzen anzunehmen, jene Vorkehrung, die man Mimikry nennt und durch die die Natur sie in den Stand gesetzt hat, ihre Verfolger zum Narren zu halten, sie tritt beim Menschen als die sogenannte Würde in Erscheinung. Der Mensch zieht ein Kleid an und stellt sich in Positur. Der Hauptmann von Köpenick aber war es, der dieser unterhaltlichen Schutzvorrichtung selbst wieder einen Possen gespielt und die menschliche Mimikry entlarvt hat. Als er mit der Würde daherkam, ergab sich die Würde, als er mit Trommeln und Pfeifen einzog, ging die Autorität flöten, und darum ist es begreiflich, daß er ins Zuchthaus mußte. Man sagt, er habe sich bloß den Scherz einer Verkleidung erlaubt; aber in Wahrheit hat er mehr getan, er hat die Verkleidung eines Ernstes enthüllt. Wenn ein Shakespearischer König wahnsinnig wird, so benützt er die Gelegenheit, um Weisheiten auszusprechen, die man ihm sonst übelnähme. man würde ihn für verrückt halten. Auch der Narr ihm zur Seite genießt die Vorteile seiner Stellung: nähme man ihn ernst, man ließe sich von ihm auch nicht die kleinste Wahrheit gefallen. Er darf seinen König einen Narren nennen, der König darf die Behauptung wagen, daß man "dem Hund im Amt gehorcht", und der Schuster in der Uniform kann beweisen, daß der Hund im Amt dem Schuster in der Uniform gehorcht. Einem Mann, der lange Zeit im Kostüm eines persischen Generals die höchsten Kreise einer Residenzstadt zu seinem eigenen Besten gehalten hatte, kam man endlich dahinter, daß er eigentlich gar kein persischer General oder, wenn er einer sei, daß er noch avancieren müßte, um den Rang eines österreichischen Korporals zu erreichen. Jener wahnsinnige König hat sofort die Wahrheit erkannt; denn er sagte: "Euch, Herr, halte ich als einen meiner Hundert; nur gefällt mir der Schnitt Eures Habits nicht. Ihr werdet sagen, es sei persische Tracht; aber laßt ihn ändern." Wenn er ihn nun ändern läßt und sich etwa zur Uniform des Schweizer Admirals aus "Pariser Leben" entschließen sollte, wird er darum nicht weniger beliebt sein. Die Würde, mag sie selbst als Takowa-Orden verliehen oder als päpstliche Jubiläumsmedaille um den Hals gehängt werden, sie gewährt in allen Formen Schutz vor Verfolgung und trägt den Respekt aller jener ein, die noch nicht auf die Idee verfallen sind, sie sich zu verschaffen. Die Würde, die das Verdienst einst um den Vermittlungspreis bekam, ist jetzt unter dem Herstellungspreis zu haben. Vorbei die Zeiten, da irgendein Gregers Werle mit der idealen Forderung umherging, die Medaillen, welche die Bahnhofportiers auf der Brust tragen, müßten revidiert werden. Heute schafft der Besitz die Berechtigung. Früher hatten die Hochstapler von der Dummheit gelebt; jetzt bereichert sich die Dummheit auf Kosten der Hochstapler und beutet sie in der rücksichtslosesten Weise aus. Denn die Würde verleitet zur Erzeugung falscher Ehrenzeichen und wenn der Schwindler eine Zumutung zurückweist, <text:soft-page-break/>dem Dummen gelingt es stets noch, ihn zu überlisten. Vor allem aber wollen die Leute einen Titel hören, unter dem sie sich nichts vorstellen können. Man kann dem übermütigsten Beamten den Fuß auf den Nacken setzen, wenn man ihm zuruft: "Ich bitte mir diesen Ton aus, Sie scheinen nicht zu wissen, wer ich bin. Ich bin Exhibitionist!" Die Menschenwürde hat die Eigenschaft, sich selbst so zu imponieren, daß sie sofort nachgibt, wenn sie aufbegehrt. Ich kenne eine Stadt, in der sie an jeder Straßenecke solche Siege feiert. Auch dort hat jetzt endlich ein Kutscher die gleichen politischen Rechte wie ein Baron, aber wenn er ihn zum Wahllokal befördert hat, so sagt er zu ihm: "Küß die Hand, Euer Gnaden!" Als der Staatswagen dahintorkelte, riß das Volk die Tür auf. Doch es stellte sich heraus, daß es nur Wagentürl-Aufmacher waren. Man fragte sie, was sie wollten, und sie sagten: "Euer Gnaden wissen eh!" Sie wollten ein Trinkgeld, man gab ihnen die Menschenwürde, und sie brummten: "So a notiger Beutel! ..." Ich habe eine wahre Hochachtung vor dem Menschenrechte der Freiheit, so sehr, daß ich der Freiheit das volle Recht auf die Menschen zuerkenne, die sie verdient. Ich habe eine unbegrenzte Ehrfurcht vor den politischen Rechten. Solange aber der Absolutismus des Trinkgelds nicht abgeschafft ist, glaubt das Volk, ein Achtundvierziger sei die Rufnummer eines Fiakers, und ein Unnumerierter sei nobler. Ich kenne einen Hoflieferanten, der sich ins Privatleben zurückgezogen hat, nicht ohne daß ihm der Verkehr mit den hohen Herrschaften, die er bedient hatte, zu Kopf gestiegen war. Er benimmt sich noch heute in jeder Lebenslage so, als ob er eine Lieferung für die Königin von Hannover zu effektuieren hätte. Die geheimsten Wünsche und Beschwerden des Bürgerherzens kommen so ans Tageslicht, und als er einmal in einem öffentlichen Lokal eines leibhaftigen Aristokraten ansichtig wurde, verbeugte er sich und rief: "Zu Füßen des Herrn Grafen, zu Füßen!" Es war mir wie die Vision eines unblutig niedergeworfenen Aufstands. Ein radikales Gemüt aber kann wieder auf Lebenszeit von einer Leitartikelphrase verwirrt werden. Ich glaube, daß die Politik entweder daran krankt, daß die Ideen aus kleinen Köpfen in kleinere Herzen, oder daß sie aus kleinen Herzen in kleinere Köpfe übergehen. Der Mensch ist frei geschaffen, ist frei, dann bekommt er die Masern, dann die Würde, und mit der weiß er schon gar nichts anzufangen. Ausgenommen, wenn er Sekundant wird. Das ist nämlich die einzige Situation, in der der Philister herumgeht, als ob er Kartellträger der Vorsehung wäre. Weh dem, der ihn in dieser Würde nicht ernst nimmt, er erhebt sich mit einem "Pardon, dann habe ich hier nichts mehr zu suchen!", und das Protokoll, diese Reinschrift der Würde, ist fertig. Wenn nicht hin und wieder ein Kommis "fixiert" würde, wir wüßten nichts von den ehernen Gesetzen, die uns an das Schicksal binden. Würde ist die konditionale Form von dem, was einer ist. Wenn aber Würde nicht wäre, gäbs keine Würdelosigkeit. Sie provoziert die Gaffer, und wo Gaffer sind, stockt der Verkehr. Die Überwindung der Menschenwürde ist die Voraussetzung des Fortschritts. Sie taugt nichts. Ich habe sie in allen Situationen gesehen. Sie glaubte sich unbeobachtet: da sah ich, wie ein Kellner vor einem Trinkgeld, das ein Gast auf dem Tisch zurückgelassen hatte, sich verbeugte und "Ich danke vielmals" sagte. Ein anderes Mal bemerkte ich, wie er sich bückte, um eines Kreuzers, der in einen Spucknapf gefallen war, habhaft zu werden. In einem doppelten Symbol faßte mich der Menschheit ganzer Jammer an. Wo ist die Würde? fragte ich. Jener verstand schlecht, glaubte, ich wolle eine abgegriffene Zeitung, und sagte: Bedaure, sie ist in der Hand!<text:tab/><text:tab/><text:tab/><text:tab/>(1908)</text:p>
      <text:p text:style-name="abs"/>
      <text:p text:style-name="sig"/>
      <text:p text:style-name="sig"><text:file-name text:display="full">/home/Roland/Literatur/Krl_krs/aufsaetze_1914/menschenwr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8T09:50:52</meta:creation-date>
    <meta:editing-cycles>4</meta:editing-cycles>
    <meta:editing-duration>PT00H45M37S</meta:editing-duration>
    <meta:initial-creator>Roland Welcker</meta:initial-creator>
    <dc:date>2010-12-11T14:03:03</dc:date>
    <dc:creator>Roland Welcker</dc:creator>
    <meta:document-statistic meta:table-count="0" meta:image-count="0" meta:object-count="0" meta:page-count="2" meta:paragraph-count="5" meta:word-count="1172" meta:character-count="7468"/>
    <meta:user-defined meta:name="Info 1"/>
    <meta:user-defined meta:name="Info 2"/>
    <meta:user-defined meta:name="Info 3"/>
    <meta:user-defined meta:name="Info 4"/>
    <meta:template xlink:type="simple" xlink:actuate="onRequest" xlink:title="erasmus" xlink:href="../../../../op_off_dat/Doku/erasmus.ott" meta:date="2010-09-08T09:50:51"/>
  </office:meta>
</office:document-meta>
</file>