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enteuer der Arbeit</text:p>
      <text:p text:style-name="abs">Was leicht mir in den Schoß fiel,</text:p>
      <text:p text:style-name="abs">wie schwer muß ich's erwerben,</text:p>
      <text:p text:style-name="abs">bang vor des Worts Verderben.</text:p>
      <text:p text:style-name="abs">O daß mir dieses Los fiel!</text:p>
      <text:p text:style-name="abs"/>
      <text:p text:style-name="abs">Zuerst war's in der Hand mir,</text:p>
      <text:p text:style-name="abs">dann wollt' es sich entfernen,</text:p>
      <text:p text:style-name="abs">da mußt' ich suchen lernen;</text:p>
      <text:p text:style-name="abs">es schwindet der Verstand mir.</text:p>
      <text:p text:style-name="abs"/>
      <text:p text:style-name="abs">Das Wort hier ist ein Zunder</text:p>
      <text:p text:style-name="abs">für das an jener Stelle</text:p>
      <text:p text:style-name="abs">Gleich brennt die ganze Hölle.</text:p>
      <text:p text:style-name="abs">Das Wort ist mir ein Wunder.</text:p>
      <text:p text:style-name="abs"/>
      <text:p text:style-name="abs">Wie öffnet es die Lider,</text:p>
      <text:p text:style-name="abs">die sonst geschlossen waren.</text:p>
      <text:p text:style-name="abs">Hier gibt es nur Gefahren.</text:p>
      <text:p text:style-name="abs">Ich kenn' das Wort nicht wieder.</text:p>
      <text:p text:style-name="abs"/>
      <text:p text:style-name="abs">Tausch' ich es, wird's mich täuschen.</text:p>
      <text:p text:style-name="abs">Wie es sich an mich klettet,</text:p>
      <text:p text:style-name="abs">seitdem ich es gerettet</text:p>
      <text:p text:style-name="abs">aus vielfachen Geräuschen.</text:p>
      <text:p text:style-name="abs"/>
      <text:p text:style-name="abs">Das was mir einfiel, hat mich,</text:p>
      <text:p text:style-name="abs">der ich's nie haben werde,</text:p>
      <text:p text:style-name="abs">ich steh' auf schwanker Erde</text:p>
      <text:p text:style-name="abs">und setze selber matt mich.</text:p>
      <text:p text:style-name="abs"/>
      <text:p text:style-name="abs">Ich wähl' im Zweifelsfalle</text:p>
      <text:p text:style-name="abs">von zweien Wegen beide.</text:p>
      <text:p text:style-name="abs">Ich röste mich am Leide,</text:p>
      <text:p text:style-name="abs">bin in der Teufelsfalle.</text:p>
      <text:p text:style-name="abs"/>
      <text:p text:style-name="abs">Ein unerschrockner Tadler</text:p>
      <text:p text:style-name="abs">will ich mir nichts erlauben,</text:p>
      <text:p text:style-name="abs">als aus dem reinsten Glauben</text:p>
      <text:p text:style-name="abs">zu spielen Kopf und Adler.</text:p>
      <text:p text:style-name="abs"/>
      <text:p text:style-name="abs">Und wenn der Kopf aufs Wort kam,</text:p>
      <text:p text:style-name="abs">der Adler fällt getroffen -</text:p>
      <text:p text:style-name="abs">so blieb der Zweifel offen,</text:p>
      <text:p text:style-name="abs">ich weiß nicht, wie ich fortkam.</text:p>
      <text:p text:style-name="abs"/>
      <text:p text:style-name="abs">Wer mit dem Geist verwandt ist,</text:p>
      <text:p text:style-name="abs">in Bildern und in Schemen</text:p>
      <text:p text:style-name="abs">die Welt beim Wort zu nehmen -</text:p>
      <text:p text:style-name="abs">beim Himmel kein Pedant ist!</text:p>
      <text:p text:style-name="abs"><text:soft-page-break/></text:p>
      <text:p text:style-name="abs">In sprachzerfallnen Zeiten</text:p>
      <text:p text:style-name="abs">im sichern Satzbau wohnen:</text:p>
      <text:p text:style-name="abs">dies letzte Glück bestreiten</text:p>
      <text:p text:style-name="abs">noch Interpunktionen.</text:p>
      <text:p text:style-name="abs"/>
      <text:p text:style-name="abs">Wie sie zu rasch sich rühren,</text:p>
      <text:p text:style-name="abs">wie sie ins Wort mir zanken -</text:p>
      <text:p text:style-name="abs">ein Strich durch den Gedanken</text:p>
      <text:p text:style-name="abs">wird mich ins Chaos führen;</text:p>
      <text:p text:style-name="abs"/>
      <text:p text:style-name="abs">obgleich ein Strichpunkt riefe ,</text:p>
      <text:p text:style-name="abs">dem Komma nicht zu trauen :</text:p>
      <text:p text:style-name="abs">ein Doppelpunkt läßt schauen</text:p>
      <text:p text:style-name="abs">in eines Abgrunds Tiefe!</text:p>
      <text:p text:style-name="abs"/>
      <text:p text:style-name="abs">Dort droht ein Ausrufzeichen</text:p>
      <text:p text:style-name="abs">wie von dem jüngsten Tage.</text:p>
      <text:p text:style-name="abs">Und vor ihm kniet die Frage:</text:p>
      <text:p text:style-name="abs">Läßt es sich nicht erweichen?</text:p>
      <text:p text:style-name="abs"/>
      <text:p text:style-name="abs">Wie ich es nimmer wage,</text:p>
      <text:p text:style-name="abs">und wie ich's immer wende,</text:p>
      <text:p text:style-name="abs">ein Werk ist nie zu Ende -</text:p>
      <text:p text:style-name="abs">am Ausgang steht die Frage.</text:p>
      <text:p text:style-name="abs"/>
      <text:p text:style-name="abs">Und eh' mein Herz verzage,</text:p>
      <text:p text:style-name="abs">den Ausgang zu erreichen,</text:p>
      <text:p text:style-name="abs">setz' heimlich ich ein Zeichen -</text:p>
      <text:p text:style-name="abs">dem Zeichen folgt die Frage.</text:p>
      <text:p text:style-name="abs"/>
      <text:p text:style-name="abs">Es zündet immer weiter</text:p>
      <text:p text:style-name="abs">der Blitz, der mich zerrissen.</text:p>
      <text:p text:style-name="abs">Mein eignes besseres Wissen</text:p>
      <text:p text:style-name="abs">will Antwort vom Begleiter.</text:p>
      <text:p text:style-name="abs"/>
      <text:p text:style-name="abs">Mit angstverbrannter Miene</text:p>
      <text:p text:style-name="abs">stock' ich vor jeder Wendung,</text:p>
      <text:p text:style-name="abs">entreiß' mich der Vollendung</text:p>
      <text:p text:style-name="abs">durch eine Druckmaschine.</text:p>
      <text:p text:style-name="abs"/>
      <text:p text:style-name="abs">Wie schön ist es gewesen,</text:p>
      <text:p text:style-name="abs">am Wege waren Wonnen.</text:p>
      <text:p text:style-name="abs">Was heimlich süß begonnen,</text:p>
      <text:p text:style-name="abs">nun werden's Leute lesen.</text:p>
      <text:p text:style-name="abs"/>
      <text:p text:style-name="abs">O Glück im Wortverstecke</text:p>
      <text:p text:style-name="abs">des unerlösten Denkens,</text:p>
      <text:p text:style-name="abs">Versagens und sich Schenkens -</text:p>
      <text:p text:style-name="abs">was bog dort um die Ecke?</text:p>
      <text:p text:style-name="abs"/>
      <text:p text:style-name="abs">Noch nicht erseh'n, erseh'n ich's.</text:p>
      <text:p text:style-name="abs"><text:soft-page-break/>Vorweltlich Anverwandtes,</text:p>
      <text:p text:style-name="abs">eh ich's gesetzt hab', stand es,</text:p>
      <text:p text:style-name="abs">und nun mir selbst entlehn' ich's.</text:p>
      <text:p text:style-name="abs"/>
      <text:p text:style-name="abs">Entzückung fand der Gaffer</text:p>
      <text:p text:style-name="abs">am tausendmal Geschauten.</text:p>
      <text:p text:style-name="abs">Aus tagverlornen Lauten</text:p>
      <text:p text:style-name="abs">erlöst er die Metapher.</text:p>
      <text:p text:style-name="abs"/>
      <text:p text:style-name="abs">Im Hin- und Wiederfluten</text:p>
      <text:p text:style-name="abs">der holden Sprachfiguren</text:p>
      <text:p text:style-name="abs">folgt er verbotnen Spuren</text:p>
      <text:p text:style-name="abs">posthumer Liebesgluten.</text:p>
      <text:p text:style-name="abs"/>
      <text:p text:style-name="abs">In Hasses Welterbarmung</text:p>
      <text:p text:style-name="abs">verschränkt sich Geist und Sache</text:p>
      <text:p text:style-name="abs">zu weltverhurter Sprache</text:p>
      <text:p text:style-name="abs">chiastischer Umarmung.</text:p>
      <text:p text:style-name="abs"/>
      <text:p text:style-name="abs">Wer sprechen kann, der lache</text:p>
      <text:p text:style-name="abs">und spreche von den Dingen.</text:p>
      <text:p text:style-name="abs">Mir wird es nie gelingen,</text:p>
      <text:p text:style-name="abs">sie bringen mich zur Sprache.</text:p>
      <text:p text:style-name="abs"/>
      <text:p text:style-name="abs">Das Wort trieb mit den Winden</text:p>
      <text:p text:style-name="abs">und spielt mit Wahngestalten.</text:p>
      <text:p text:style-name="abs">Im Wortspiel sind enthalten</text:p>
      <text:p text:style-name="abs">Gedanken, die mich finden.</text:p>
      <text:p text:style-name="abs"/>
      <text:p text:style-name="abs">Wenn ich so weiter fortspiel',</text:p>
      <text:p text:style-name="abs">vor solchem kühnen Zaudern</text:p>
      <text:p text:style-name="abs">wird es die Nachwelt schaudern.</text:p>
      <text:p text:style-name="abs">Denn alles war im Wortspiel.</text:p>
      <text:p text:style-name="abs"/>
      <text:p text:style-name="abs">Dem ewigen Erneuern,</text:p>
      <text:p text:style-name="abs">zum Urbild zu gelangen,</text:p>
      <text:p text:style-name="abs">entrinn' ich nur, gefangen</text:p>
      <text:p text:style-name="abs">in neuen Abenteuern.</text:p>
      <text:p text:style-name="abs"/>
      <text:p text:style-name="abs">Durch jedes Tonfalls Fessel</text:p>
      <text:p text:style-name="abs">gehemmt aus freien Stücken,</text:p>
      <text:p text:style-name="abs">erlebt sich das Entrücken</text:p>
      <text:p text:style-name="abs">auf einem Schreibtischsessel.</text:p>
      <text:p text:style-name="abs"/>
      <text:p text:style-name="abs">Was leicht mir in den Schoß fiel,</text:p>
      <text:p text:style-name="abs">wie schwer muß ich's erwerben,</text:p>
      <text:p text:style-name="abs">bang vor des Worts Verderben.</text:p>
      <text:p text:style-name="abs">O daß mir dieses Los fiel!</text:p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2"><text:page-number text:select-page="current">3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5T17:19:22</meta:creation-date>
    <meta:editing-cycles>2</meta:editing-cycles>
    <meta:editing-duration>PT00H01M03S</meta:editing-duration>
    <meta:initial-creator>Roland Welcker</meta:initial-creator>
    <meta:document-statistic meta:table-count="0" meta:image-count="0" meta:object-count="0" meta:page-count="3" meta:paragraph-count="123" meta:word-count="565" meta:character-count="3270"/>
    <dc:date>2010-12-15T17:20:23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5T17:19:20"/>
  </office:meta>
</office:document-meta>
</file>