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n Neubildnern</text:p>
      <text:p text:style-name="abs">Wer seinen Durst am Sprachquell stillet,</text:p>
      <text:p text:style-name="abs">dem winken ungeahnte Wonnen.</text:p>
      <text:p text:style-name="abs">Wem sich das alte Wort erfüllet,</text:p>
      <text:p text:style-name="abs">der hat es wahrlich neu begonnen.</text:p>
      <text:p text:style-name="abs"/>
      <text:p text:style-name="abs">Es schwelgen mißgeborne Knaben</text:p>
      <text:p text:style-name="abs">in adjektivischen Gefilden.</text:p>
      <text:p text:style-name="abs">Sie müssen eine Krankheit haben:</text:p>
      <text:p text:style-name="abs">der Krebs nur neigt zu Neugebilden.</text:p>
      <text:p text:style-name="ab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5T17:24:14</meta:creation-date>
    <meta:editing-cycles>2</meta:editing-cycles>
    <meta:editing-duration>PT00H00M17S</meta:editing-duration>
    <meta:initial-creator>Roland Welcker</meta:initial-creator>
    <meta:document-statistic meta:table-count="0" meta:image-count="0" meta:object-count="0" meta:page-count="1" meta:paragraph-count="11" meta:word-count="44" meta:character-count="274"/>
    <dc:date>2010-12-15T17:24:30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5T17:24:13"/>
  </office:meta>
</office:document-meta>
</file>