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r Feuilletonist</text:p>
      <text:p text:style-name="abs">Wie macht er das? Wie kommt er zu dem Glanze,</text:p>
      <text:p text:style-name="abs">der schimmernd seine Sprache schmückt und ziert?</text:p>
      <text:p text:style-name="abs">Aus Nichts entsteht zwar Nichts, jedoch das Ganze</text:p>
      <text:p text:style-name="abs">ist gut geglättet und so schön geschmiert.</text:p>
      <text:p text:style-name="abs"/>
      <text:p text:style-name="ab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5T17:24:59</meta:creation-date>
    <meta:editing-cycles>2</meta:editing-cycles>
    <meta:editing-duration>PT00H00M16S</meta:editing-duration>
    <meta:initial-creator>Roland Welcker</meta:initial-creator>
    <meta:document-statistic meta:table-count="0" meta:image-count="0" meta:object-count="0" meta:page-count="1" meta:paragraph-count="7" meta:word-count="36" meta:character-count="203"/>
    <dc:date>2010-12-15T17:25:13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5T17:24:58"/>
  </office:meta>
</office:document-meta>
</file>