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r Irrgarten</text:p>
      <text:p text:style-name="abs">Die Sprache ist, dies glaubt mir auf mein Wort,</text:p>
      <text:p text:style-name="abs">ein Zwist, bei dem ein Wort das andre gibt.</text:p>
      <text:p text:style-name="abs">Es leben Lust und Zweifel immerfort</text:p>
      <text:p text:style-name="abs">im Zwiespalt und es neckt sich, was sich liebt.</text:p>
      <text:p text:style-name="abs">Was treibt es nur? Geburt zugleich und Mord?</text:p>
      <text:p text:style-name="abs">Ich steh' dabei und habe nichts verübt.</text:p>
      <text:p text:style-name="abs">Wie kam ich an den zauberischen Ort?</text:p>
      <text:p text:style-name="abs">Die Welt ist durch das Sieb des Worts gesiebt.</text:p>
      <text:p text:style-name="abs"/>
      <text:p text:style-name="ab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5T17:25:41</meta:creation-date>
    <meta:editing-cycles>2</meta:editing-cycles>
    <meta:editing-duration>PT00H00M22S</meta:editing-duration>
    <meta:initial-creator>Roland Welcker</meta:initial-creator>
    <meta:document-statistic meta:table-count="0" meta:image-count="0" meta:object-count="0" meta:page-count="1" meta:paragraph-count="11" meta:word-count="68" meta:character-count="352"/>
    <dc:date>2010-12-15T17:26:01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5T17:25:40"/>
  </office:meta>
</office:document-meta>
</file>