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rrin und Magd</text:p>
      <text:p text:style-name="abs">Die Sprache beherrschen? Das wär' mir recht;</text:p>
      <text:p text:style-name="abs">spricht man nur laut, gleich ist sie still?</text:p>
      <text:p text:style-name="abs">So beherrsch' ich die Sprache, die ihr sprecht</text:p>
      <text:p text:style-name="abs">die meine macht mit mir, was sie will!</text:p>
      <text:p text:style-name="abs"/>
      <text:p text:style-name="abs"/>
      <text:p text:style-name="ab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0:31:09</meta:creation-date>
    <meta:editing-cycles>3</meta:editing-cycles>
    <meta:editing-duration>PT00H00M26S</meta:editing-duration>
    <meta:initial-creator>Roland Welcker</meta:initial-creator>
    <dc:date>2010-12-16T10:31:33</dc:date>
    <dc:creator>Roland Welcker</dc:creator>
    <meta:document-statistic meta:table-count="0" meta:image-count="0" meta:object-count="0" meta:page-count="1" meta:paragraph-count="7" meta:word-count="36" meta:character-count="188"/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0:31:07"/>
  </office:meta>
</office:document-meta>
</file>