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ueb" style:master-page-name="Standard">
      <style:paragraph-properties style:page-number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uplet des Schwarz-Drucker</text:p>
      <text:p text:style-name="abs_5f_1">Im Anfang war die Presse</text:p>
      <text:p text:style-name="abs_5f_1">und dann erschien die Welt.</text:p>
      <text:p text:style-name="abs_5f_1">Im eigenen Interesse</text:p>
      <text:p text:style-name="abs_5f_1">hat sie sich uns gesellt.</text:p>
      <text:p text:style-name="abs_5f_1">Nach unserer Vorbereitung</text:p>
      <text:p text:style-name="abs_5f_1">sieht Gott, daß es gelingt,</text:p>
      <text:p text:style-name="abs_5f_1">und so die Welt zur Zeitung</text:p>
      <text:p text:style-name="abs_5f_1">er bringt.</text:p>
      <text:p text:style-name="abs_5f_1"/>
      <text:p text:style-name="abs_5f_1">Die Welt war es zufrieden,</text:p>
      <text:p text:style-name="abs_5f_1">die auf die Presse kam,</text:p>
      <text:p text:style-name="abs_5f_1">weil schließlich doch hienieden</text:p>
      <text:p text:style-name="abs_5f_1">Notiz man von ihr nahm.</text:p>
      <text:p text:style-name="abs_5f_1">Auch was sich nicht ereignet,</text:p>
      <text:p text:style-name="abs_5f_1">zu unserer Kenntnis dringt;</text:p>
      <text:p text:style-name="abs_5f_1">wenns nur fürs Blatt geeignet -</text:p>
      <text:p text:style-name="abs_5f_1">man bringt.</text:p>
      <text:p text:style-name="abs_5f_1"/>
      <text:p text:style-name="abs_5f_1">Wenn auch das Blatt die Läus hat,</text:p>
      <text:p text:style-name="abs_5f_1">die Leser gehn nicht aus;</text:p>
      <text:p text:style-name="abs_5f_1">denn was man schwarz auf weiß hat,</text:p>
      <text:p text:style-name="abs_5f_1">trägt man getrost nachhaus.</text:p>
      <text:p text:style-name="abs_5f_1">Was wir der Welt auch rauben,</text:p>
      <text:p text:style-name="abs_5f_1">sie bringt uns unbedingt</text:p>
      <text:p text:style-name="abs_5f_1">dafür doch ihren Glauben;</text:p>
      <text:p text:style-name="abs_5f_1">sie bringt.</text:p>
      <text:p text:style-name="abs_5f_1"/>
      <text:p text:style-name="abs_5f_1">Sie lesen, was erschienen,</text:p>
      <text:p text:style-name="abs_5f_1">sie denken, was man meint.</text:p>
      <text:p text:style-name="abs_5f_1">Noch mehr läßt sich verdienen,</text:p>
      <text:p text:style-name="abs_5f_1">wenn etwas nicht erscheint.</text:p>
      <text:p text:style-name="abs_5f_1">Wir schweigen oder schreiben,</text:p>
      <text:p text:style-name="abs_5f_1">ob jener auch zerspringt -</text:p>
      <text:p text:style-name="abs_5f_1">wenn uns nur unser Treiben</text:p>
      <text:p text:style-name="abs_5f_1">was bringt.</text:p>
      <text:p text:style-name="abs_5f_1"/>
      <text:p text:style-name="abs_5f_1">Die Welt, soweit sie lebend,</text:p>
      <text:p text:style-name="abs_5f_1">singt unsere Melodie.</text:p>
      <text:p text:style-name="abs_5f_1">Wir bleiben tonangebend</text:p>
      <text:p text:style-name="abs_5f_1">von aller Gottesfrüh.</text:p>
      <text:p text:style-name="abs_5f_1">Nach unsern notigen Noten</text:p>
      <text:p text:style-name="abs_5f_1">die Menschheit tanzt und hinkt,</text:p>
      <text:p text:style-name="abs_5f_1">weil Dank sie für die Toten</text:p>
      <text:p text:style-name="abs_5f_1">uns bringt!</text:p>
      <text:p text:style-name="abs_5f_1"/>
      <text:p text:style-name="abs_5f_1">Die Zeit lernt von uns Mores,</text:p>
      <text:p text:style-name="abs_5f_1">der Geist ist uns zur Hand,</text:p>
      <text:p text:style-name="abs_5f_1">denn als Kulturfaktores</text:p>
      <text:p text:style-name="abs_5f_1">sind wir der Welt bekannt.</text:p>
      <text:p text:style-name="abs_5f_1"><text:soft-page-break/>Kommt her, Gelehrte, Denker,</text:p>
      <text:p text:style-name="abs_5f_1">komm, was da sagt und singt,</text:p>
      <text:p text:style-name="abs_5f_1">daß hoch hinauf der Henker</text:p>
      <text:p text:style-name="abs_5f_1">euch bringt!</text:p>
      <text:p text:style-name="abs_5f_1"/>
      <text:p text:style-name="abs_5f_1">Wir bringen, dringen, schlingen</text:p>
      <text:p text:style-name="abs_5f_1">uns in das Leben ein.</text:p>
      <text:p text:style-name="abs_5f_1">Wo wir den Wert bezwingen,</text:p>
      <text:p text:style-name="abs_5f_1">erschaffen wir den Schein.</text:p>
      <text:p text:style-name="abs_5f_1">Schwarz ist's wie in der Hölle,</text:p>
      <text:p text:style-name="abs_5f_1">die auch von Schwefel stinkt,</text:p>
      <text:p text:style-name="abs_5f_1">wohin an Teufels Stelle</text:p>
      <text:p text:style-name="abs_5f_1">man bring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DejaVu Serif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text-indent="0.5in" style:auto-text-indent="false" style:page-number="auto">
        <style:drop-cap/>
      </style:paragraph-properties>
      <style:text-properties style:font-name="DejaVu Serif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1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  <style:footer-left>
        <text:p text:style-name="MP2"><text:page-number text:select-page="current">2</text:page-number></text:p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creation-date>2010-12-16T15:34:32</meta:creation-date>
    <meta:editing-cycles>2</meta:editing-cycles>
    <meta:editing-duration>PT00H00M34S</meta:editing-duration>
    <meta:initial-creator>Roland Welcker</meta:initial-creator>
    <meta:document-statistic meta:table-count="0" meta:image-count="0" meta:object-count="0" meta:page-count="2" meta:paragraph-count="59" meta:word-count="251" meta:character-count="1408"/>
    <dc:date>2010-12-16T15:35:04</dc:date>
    <dc:creator>Roland Welcker</dc:creator>
    <meta:user-defined meta:name="Info 1"/>
    <meta:user-defined meta:name="Info 2"/>
    <meta:user-defined meta:name="Info 3"/>
    <meta:user-defined meta:name="Info 4"/>
    <meta:template xlink:type="simple" xlink:actuate="onRequest" xlink:title="erasmus" xlink:href="../../../../op_off_dat/Doku/erasmus.ott" meta:date="2010-12-16T15:34:31"/>
  </office:meta>
</office:document-meta>
</file>