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Flieger</text:p>
      <text:p text:style-name="abs_5f_1">Arsenale zu treffen, wäre nicht ohne,</text:p>
      <text:p text:style-name="abs_5f_1">doch werden nur Kinderzimmer ruiniert.</text:p>
      <text:p text:style-name="abs_5f_1">Vielleicht, wer auf einen Säugling visiert,</text:p>
      <text:p text:style-name="abs_5f_1">zerstört endlich doch einmal eine Kanone!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7:19</meta:creation-date>
    <meta:editing-cycles>2</meta:editing-cycles>
    <meta:editing-duration>PT00H00M24S</meta:editing-duration>
    <meta:initial-creator>Roland Welcker</meta:initial-creator>
    <meta:document-statistic meta:table-count="0" meta:image-count="0" meta:object-count="0" meta:page-count="1" meta:paragraph-count="7" meta:word-count="27" meta:character-count="172"/>
    <dc:date>2010-12-16T15:37:4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7:18"/>
  </office:meta>
</office:document-meta>
</file>