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ressionismus</text:p>
      <text:p text:style-name="abs_5f_1">Dem, der den Dunst</text:p>
      <text:p text:style-name="abs_5f_1">im Spiele ballt,</text:p>
      <text:p text:style-name="abs_5f_1">wird keine Gestalt,</text:p>
      <text:p text:style-name="abs_5f_1">nur ein Eindruck glücken.</text:p>
      <text:p text:style-name="abs_5f_1"><text:line-break/>Es ist die Kunst —</text:p>
      <text:p text:style-name="abs_5f_1">daß ihrs nur wißt —:</text:p>
      <text:p text:style-name="abs_5f_1">was drinnen nicht ist,</text:p>
      <text:p text:style-name="abs_5f_1">auch nicht auszudrücken.</text:p>
      <text:p text:style-name="abs_5f_1"/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1:27</meta:creation-date>
    <meta:editing-cycles>3</meta:editing-cycles>
    <meta:editing-duration>PT00H01M22S</meta:editing-duration>
    <meta:initial-creator>Roland Welcker</meta:initial-creator>
    <dc:date>2010-12-16T15:42:48</dc:date>
    <dc:creator>Roland Welcker</dc:creator>
    <meta:document-statistic meta:table-count="0" meta:image-count="0" meta:object-count="0" meta:page-count="1" meta:paragraph-count="11" meta:word-count="35" meta:character-count="180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1:26"/>
  </office:meta>
</office:document-meta>
</file>