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lieder</text:p>
      <text:p text:style-name="abs_5f_1">Nun weiß ich doch, 's ist Frühling wieder.</text:p>
      <text:p text:style-name="abs_5f_1">Ich sah es nicht vor so viel Nacht</text:p>
      <text:p text:style-name="abs_5f_1">und lange hatt' ich's nicht gedacht.</text:p>
      <text:p text:style-name="abs_5f_1">Nun merk' ich erst, schon blüht der Flieder.</text:p>
      <text:p text:style-name="abs_5f_1"/>
      <text:p text:style-name="abs_5f_1">Wie fand ich das Geheimnis wieder?</text:p>
      <text:p text:style-name="abs_5f_1">Man hatte mich darum gebracht.</text:p>
      <text:p text:style-name="abs_5f_1">Was hat die Welt aus uns gemacht!</text:p>
      <text:p text:style-name="abs_5f_1">Ich dreh' mich um, da blüht der Flieder.</text:p>
      <text:p text:style-name="abs_5f_1"/>
      <text:p text:style-name="abs_5f_1">Und danke Gott, er schuf mich wieder,</text:p>
      <text:p text:style-name="abs_5f_1">indem er wiederschuf die Pracht.</text:p>
      <text:p text:style-name="abs_5f_1">Sie anzuschauen aufgewacht,</text:p>
      <text:p text:style-name="abs_5f_1">so bleib' ich stehn. Noch blüht der Flieder.</text:p>
      <text:p text:style-name="abs_5f_1"/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5:43:22</meta:creation-date>
    <meta:editing-cycles>3</meta:editing-cycles>
    <meta:editing-duration>PT00H00M39S</meta:editing-duration>
    <meta:initial-creator>Roland Welcker</meta:initial-creator>
    <dc:date>2010-12-16T15:43:59</dc:date>
    <dc:creator>Roland Welcker</dc:creator>
    <meta:document-statistic meta:table-count="0" meta:image-count="0" meta:object-count="0" meta:page-count="1" meta:paragraph-count="15" meta:word-count="82" meta:character-count="442"/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5:43:20"/>
  </office:meta>
</office:document-meta>
</file>