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tschritt</text:p>
      <text:p text:style-name="abs_5f_1">Was haben wir nur in all der Zeit</text:p>
      <text:p text:style-name="abs_5f_1">getrieben?</text:p>
      <text:p text:style-name="abs_5f_1">Wir sind mit dem Fortschritt vorausgeeilt</text:p>
      <text:p text:style-name="abs_5f_1">und hinter uns zurückgeblieben.</text:p>
      <text:p text:style-name="abs_5f_1"/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5:44:20</meta:creation-date>
    <meta:editing-cycles>2</meta:editing-cycles>
    <meta:editing-duration>PT00H00M23S</meta:editing-duration>
    <meta:initial-creator>Roland Welcker</meta:initial-creator>
    <meta:document-statistic meta:table-count="0" meta:image-count="0" meta:object-count="0" meta:page-count="1" meta:paragraph-count="7" meta:word-count="22" meta:character-count="128"/>
    <dc:date>2010-12-16T15:44:42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5:44:19"/>
  </office:meta>
</office:document-meta>
</file>