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ächtliche Stunde</text:p>
      <text:p text:style-name="abs_5f_1">Nächtliche Stunde, die mir vergeht,</text:p>
      <text:p text:style-name="abs_5f_1">da ich's ersinne, bedenke und wende,</text:p>
      <text:p text:style-name="abs_5f_1">und diese Nacht geht schon zu Ende.</text:p>
      <text:p text:style-name="abs_5f_1">Draußen ein Vogel sagt: es ist Tag.</text:p>
      <text:p text:style-name="abs_5f_1"/>
      <text:p text:style-name="abs_5f_1">Nächtliche Stunde, die mir vergeht,</text:p>
      <text:p text:style-name="abs_5f_1">da ich's ersinne, bedenke und wende,</text:p>
      <text:p text:style-name="abs_5f_1">und dieser Winter geht schon zu Ende.</text:p>
      <text:p text:style-name="abs_5f_1">Draußen ein Vogel sagt: es ist Frühling.</text:p>
      <text:p text:style-name="abs_5f_1"/>
      <text:p text:style-name="abs_5f_1">Nächtliche Stunde, die mir vergeht,</text:p>
      <text:p text:style-name="abs_5f_1">da ich's ersinne, bedenke und wende,</text:p>
      <text:p text:style-name="abs_5f_1">und dieses Leben geht schon zu Ende.</text:p>
      <text:p text:style-name="abs_5f_1">Draußen ein Vogel sagt: es ist Tod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1:49</meta:creation-date>
    <meta:editing-cycles>2</meta:editing-cycles>
    <meta:editing-duration>PT00H00M37S</meta:editing-duration>
    <meta:initial-creator>Roland Welcker</meta:initial-creator>
    <meta:document-statistic meta:table-count="0" meta:image-count="0" meta:object-count="0" meta:page-count="1" meta:paragraph-count="15" meta:word-count="79" meta:character-count="450"/>
    <dc:date>2010-12-16T15:52:24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1:48"/>
  </office:meta>
</office:document-meta>
</file>