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ueb" style:master-page-name="Standard">
      <style:paragraph-properties style:page-number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fenbach</text:p>
      <text:p text:style-name="abs_5f_1">O Offenbach, von dessen Zaubergeige</text:p>
      <text:p text:style-name="abs_5f_1">das Wunder blaut wie jenes Ritters Bart,</text:p>
      <text:p text:style-name="abs_5f_1">du aller Welten holde Gegenwart,</text:p>
      <text:p text:style-name="abs_5f_1">von Lust und Schmerz unsagbar zarte Neige!</text:p>
      <text:p text:style-name="abs_5f_1"/>
      <text:p text:style-name="abs_5f_1">Auf deiner Erde war mir zu erschauen</text:p>
      <text:p text:style-name="abs_5f_1">das Farbenglück von allen Jahreszeiten</text:p>
      <text:p text:style-name="abs_5f_1">und Würdefall in alle Menschlichkeiten</text:p>
      <text:p text:style-name="abs_5f_1">und süßes Weh der gruftbefreiten Frauen.</text:p>
      <text:p text:style-name="abs_5f_1"/>
      <text:p text:style-name="abs_5f_1">O Offenbach, vor deinem Narrenchor</text:p>
      <text:p text:style-name="abs_5f_1">wie lahmt die Welt, die deinem Ton verschlossen!</text:p>
      <text:p text:style-name="abs_5f_1">Hab' einst ich ihren Mißton ausgenossen,</text:p>
      <text:p text:style-name="abs_5f_1">ich öffne Blaubarts Grabgesang mein Ohr.</text:p>
      <text:p text:style-name="abs_5f_1"/>
      <text:p text:style-name="abs_5f_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Fett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DejaVu Serif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DejaVu Serif" fo:hyphenate="true" fo:hyphenation-remain-char-count="2" fo:hyphenation-push-char-count="2"/>
    </style:style>
    <style:style style:name="abs_5f_0" style:display-name="abs_0" style:family="paragraph" style:parent-style-name="Standard" style:master-page-name="">
      <style:paragraph-properties fo:text-align="justify" style:justify-single-word="false" fo:orphans="2" fo:widows="2" fo:hyphenation-ladder-count="3" style:register-true="true" style:page-number="auto">
        <style:drop-cap style:lines="2" style:distance="0.1in"/>
      </style:paragraph-properties>
      <style:text-properties style:font-name="DejaVu Serif" fo:hyphenate="true" fo:hyphenation-remain-char-count="2" fo:hyphenation-push-char-count="2"/>
    </style:style>
    <style:style style:name="abs" style:family="paragraph" style:parent-style-name="abs_5f_0" style:master-page-name="">
      <style:paragraph-properties fo:margin-left="0in" fo:margin-right="0in" fo:text-indent="0.5in" style:auto-text-indent="false" style:page-number="auto">
        <style:drop-cap/>
      </style:paragraph-properties>
      <style:text-properties style:font-name="DejaVu Serif"/>
    </style:style>
    <style:style style:name="ueb" style:family="paragraph" style:parent-style-name="abs" style:master-page-name="">
      <style:paragraph-properties fo:margin-left="0in" fo:margin-right="0in" fo:text-align="center" style:justify-single-word="false" fo:text-indent="0in" style:auto-text-indent="false" style:page-number="auto"/>
      <style:text-properties style:font-name="DejaVu Serif1" fo:font-size="16pt" fo:font-weight="bold"/>
    </style:style>
    <style:style style:name="sig" style:family="paragraph" style:parent-style-name="abs" style:master-page-name="">
      <style:paragraph-properties fo:margin-left="0in" fo:margin-right="0in" fo:text-align="end" style:justify-single-word="false" fo:orphans="0" fo:widows="0" fo:hyphenation-ladder-count="3" style:register-true="false" fo:text-indent="0in" style:auto-text-indent="false" style:page-number="auto"/>
      <style:text-properties fo:font-size="6pt" style:font-size-asian="6pt" style:font-size-complex="6pt" fo:hyphenate="false" fo:hyphenation-remain-char-count="2" fo:hyphenation-push-char-count="2"/>
    </style:style>
    <style:style style:name="abs_5f_1" style:display-name="abs_1" style:family="paragraph" style:parent-style-name="abs">
      <style:paragraph-properties fo:margin-left="1in" fo:margin-right="0in" fo:text-indent="0in" style:auto-text-indent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  <style:footer-left>
        <text:p text:style-name="MP2"><text:page-number text:select-page="current">1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8$Build-9502</meta:generator>
    <meta:creation-date>2010-12-16T15:53:53</meta:creation-date>
    <meta:editing-cycles>2</meta:editing-cycles>
    <meta:editing-duration>PT00H00M32S</meta:editing-duration>
    <meta:initial-creator>Roland Welcker</meta:initial-creator>
    <meta:document-statistic meta:table-count="0" meta:image-count="0" meta:object-count="0" meta:page-count="1" meta:paragraph-count="15" meta:word-count="75" meta:character-count="474"/>
    <dc:date>2010-12-16T15:54:23</dc:date>
    <dc:creator>Roland Welcker</dc:creator>
    <meta:user-defined meta:name="Info 1"/>
    <meta:user-defined meta:name="Info 2"/>
    <meta:user-defined meta:name="Info 3"/>
    <meta:user-defined meta:name="Info 4"/>
    <meta:template xlink:type="simple" xlink:actuate="onRequest" xlink:title="erasmus" xlink:href="../../../../op_off_dat/Doku/erasmus.ott" meta:date="2010-12-16T15:53:51"/>
  </office:meta>
</office:document-meta>
</file>