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egesfeier</text:p>
      <text:p text:style-name="abs_5f_1">Sieg entflammt die Bürgerherzen,</text:p>
      <text:p text:style-name="abs_5f_1">das Gemüt erstrahlt im Trugschein.</text:p>
      <text:p text:style-name="abs_5f_1">Anzuzünden auch die Kerzen,</text:p>
      <text:p text:style-name="abs_5f_1">braucht man leider den Bezugschein.</text:p>
      <text:p text:style-name="abs_5f_1">Auch das Holz für Freudenfeuer</text:p>
      <text:p text:style-name="abs_5f_1">sollte füglich man bestellen.</text:p>
      <text:p text:style-name="abs_5f_1">Doch der Umstand, daß es teuer,</text:p>
      <text:p text:style-name="abs_5f_1">reicht, die Siege zu erhelle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7:15</meta:creation-date>
    <meta:editing-cycles>2</meta:editing-cycles>
    <meta:editing-duration>PT00H00M19S</meta:editing-duration>
    <meta:initial-creator>Roland Welcker</meta:initial-creator>
    <meta:document-statistic meta:table-count="0" meta:image-count="0" meta:object-count="0" meta:page-count="1" meta:paragraph-count="11" meta:word-count="41" meta:character-count="261"/>
    <dc:date>2010-12-16T15:57:33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7:14"/>
  </office:meta>
</office:document-meta>
</file>