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 lesen wir alle Tage</text:p>
      <text:p text:style-name="abs_5f_1">Der Feind, er leidet, uns geht's gut,</text:p>
      <text:p text:style-name="abs_5f_1">nur er hat unsere Sorgen,</text:p>
      <text:p text:style-name="abs_5f_1">was er schon jetzt entbehren tut,</text:p>
      <text:p text:style-name="abs_5f_1">entbehren wir erst morgen.</text:p>
      <text:p text:style-name="abs_5f_1"/>
      <text:p text:style-name="abs_5f_1">Der Feind, er lügt, wir sprechen wahr,</text:p>
      <text:p text:style-name="abs_5f_1">er soll uns nicht verlästern,</text:p>
      <text:p text:style-name="abs_5f_1">er lügt so grob, er lügt so klar,</text:p>
      <text:p text:style-name="abs_5f_1">wir lügen schon seit gestern.</text:p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57:59</meta:creation-date>
    <meta:editing-cycles>2</meta:editing-cycles>
    <meta:editing-duration>PT00H00M34S</meta:editing-duration>
    <meta:initial-creator>Roland Welcker</meta:initial-creator>
    <meta:document-statistic meta:table-count="0" meta:image-count="0" meta:object-count="0" meta:page-count="1" meta:paragraph-count="11" meta:word-count="54" meta:character-count="274"/>
    <dc:date>2010-12-16T15:58:31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57:58"/>
  </office:meta>
</office:document-meta>
</file>