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dition</text:p>
      <text:p text:style-name="abs_5f_1">Wie? Herder schon war dem U-Boot gewogen?</text:p>
      <text:p text:style-name="abs_5f_1">Die Kunde wurde in Preußen laut.</text:p>
      <text:p text:style-name="abs_5f_1">Auch die älteren deutschen Theologen</text:p>
      <text:p text:style-name="abs_5f_1">hätten somit auf die Waffe vertraut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01:46</meta:creation-date>
    <meta:editing-cycles>2</meta:editing-cycles>
    <meta:editing-duration>PT00H00M20S</meta:editing-duration>
    <meta:initial-creator>Roland Welcker</meta:initial-creator>
    <meta:document-statistic meta:table-count="0" meta:image-count="0" meta:object-count="0" meta:page-count="1" meta:paragraph-count="7" meta:word-count="27" meta:character-count="156"/>
    <dc:date>2010-12-16T16:02:04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01:44"/>
  </office:meta>
</office:document-meta>
</file>