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wei Läufer</text:p>
      <text:p text:style-name="abs_5f_1">Zwei Läufer laufen zeitentlang,</text:p>
      <text:p text:style-name="abs_5f_1">der eine dreist, der andre bang:</text:p>
      <text:p text:style-name="abs_5f_1">Der von Nirgendher sein Ziel erwirbt;</text:p>
      <text:p text:style-name="abs_5f_1">der vom Ursprung kommt und am Wege stirbt.</text:p>
      <text:p text:style-name="abs_5f_1">Der von Nirgendher das Ziel erwarb,</text:p>
      <text:p text:style-name="abs_5f_1">macht Platz dem, der am Wege starb.</text:p>
      <text:p text:style-name="abs_5f_1">Und dieser, den es ewig bangt,</text:p>
      <text:p text:style-name="abs_5f_1">ist stets am Ursprung angelangt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12:57</meta:creation-date>
    <meta:editing-cycles>2</meta:editing-cycles>
    <meta:editing-duration>PT00H01M11S</meta:editing-duration>
    <meta:initial-creator>Roland Welcker</meta:initial-creator>
    <meta:document-statistic meta:table-count="0" meta:image-count="0" meta:object-count="0" meta:page-count="1" meta:paragraph-count="11" meta:word-count="52" meta:character-count="287"/>
    <dc:date>2010-12-16T16:14:06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12:56"/>
  </office:meta>
</office:document-meta>
</file>