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
      <style:paragraph-properties fo:text-align="end" style:justify-single-word="false"/>
      <style:text-properties fo:font-size="6pt" style:font-size-asian="6pt"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in Brief Rosa Luxemburgs</text:p>
      <text:p text:style-name="abs">Dem Andenken des edelsten Opfers widme ich die Vorlesung des folgenden Briefes, den Rosa Luxemburg aus dem Breslauer Weibergefängnis Mitte Dezember 1917 an Sonja Liebknecht geschrieben hat:</text:p>
      <text:p text:style-name="abs_5f_1"/>
      <text:p text:style-name="abs_5f_1">— — Jetzt ist es ein Jahr, daß Karl in Luckau sitzt. Ich habe in diesem Monat oft daran gedacht, und genau vor einem Jahre waren Sie bei mir in Wronke, haben mir den schönen Weihnachtsbaum beschert ... Heuer habe ich mir hier einen besorgen lassen, aber man brachte mir einen ganz schäbigen mit fehlenden Ästen — kein Vergleich mit dem vorjährigen. Ich weiß nicht, wie ich darauf die acht Lichteln anbringe, die ich erstanden habe. Es ist mein drittes Weihnachten im Kittchen, aber nehmen Sie es ja nicht tragisch. Ich bin so ruhig und heiter wie immer. Gestern lag ich lange wach — ich kann jetzt nie vor ein Uhr einschlafen, muß aber schon um zehn ins Bett —, dann träume ich verschiedenes im Dunkeln. Gestern dachte ich also: Wie merkwürdig das ist, daß ich ständig in einem freudigen Rausch lebe — ohne jeden besonderen Grund. So liege ich zum Beispiel hier in der dunklen Zelle auf einer steinharten Matratze, um mich im Hause herrscht die übliche Kirchhofsstille, man kommt sich vor wie im Grabe: vom Fenster her zeichnet sich auf der Decke der Reflex der Laterne, die vor dem Gefängnis die ganze Nacht brennt. Von Zeit zu Zeit hört man nur ganz dumpf das ferne Rattern eines vorbeigehenden Eisenbahnzuges oder ganz in der Nähe unter den Fenstern das Räuspern der Schildwache, die in ihren schweren Stiefeln ein paar Schritte langsam macht, um die steifen Beine zu bewegen. Der Sand knirscht so hoffnungslos unter diesen Schritten, daß die ganze Öde und Ausweglosigkeit des Daseins daraus klingt in die feuchte, dunkle Nacht. Da liege ich still allein, gewickelt in diese vielfachen schwarzen Tücher der Finsternis, Langweile, Unfreiheit des Winters — und dabei klopft mein Herz, von einer unbegreiflichen, unbekannten inneren Freude, wie wenn ich im strahlenden Sonnenschein über eine blühende Wiese gehen würde. Und ich lächle im Dunkeln dem Leben, wie wenn ich irgend ein zauberndes Geheimnis wüßte, das alles Böse und Traurige Lügen straft und in lauter Helligkeit und Glück wandelt. Und dabei suche ich selbst nach einem Grund zu dieser Freude, finde nichts und muß wieder lächeln über mich selbst. Ich glaube, das Geheimnis ist nichts anderes als das Leben selbst; die tiefe nächtliche Finsternis ist so schön und weich wie Samt, wenn man nur richtig schaut. Und in dem Knirschen des feuchten Sandes unter den langsamen, schweren Schritten der Schildwache singt auch ein kleines schönes Lied vom Leben — wenn man nur richtig zu hören weiß. In solchen Augenblicken denke ich an Sie und möchte Ihnen so gern diesen Zauberschlüssel mitteilen, damit Sie immer und in allen Lagen das Schöne und Freudige des Lebens wahrnehmen, damit Sie auch im Rausch leben und wie über eine bunte Wiese gehen. Ich denke ja nicht daran, Sie mit Asketentum, mit eingebildeten Freuden abzuspeisen. Ich gönne Ihnen alle reellen Sinnesfreuden. <text:soft-page-break/>Ich möchte Ihnen nur noch dazu meine unerschöpfliche innere Heiterkeit geben, damit ich um Sie ruhig bin, daß Sie in einem sternbestickten Mantel durchs Leben gehen, der Sie vor allem Kleinen, Trivialen und Beängstigenden schützt.</text:p>
      <text:p text:style-name="abs_5f_1">Sie haben im Steglitzer Park einen schönen Strauß aus schwarzen und rosavioletten Beeren gepflückt. Für die schwarzen Beeren kommen in Betracht entweder Holunder — seine Beeren hängen in schweren, dichten Trauben zwischen großen gefiederten Blattwedeln, sicher kennen Sie sie, oder, wahrscheinlicher, Liguster; schlanke, zierliche, aufrechte Rispen von Beeren und schmale, längliche grüne Blättchen. Diese rosavioletten, unter kleinen Blättchen versteckten Beeren können die der Zwergmispel sein; sie sind zwar eigentlich rot, aber in der späten Jahreszeit ein bißchen schon überreif und angefault, erscheinen sie oft violettrötlich; die Blättchen sehen der Myrte ähnlich, klein, spitz am Ende, dunkelgrün und lederig oben, unten rauh.</text:p>
      <text:p text:style-name="abs_5f_1">[Sonjuscha, kennen Sie Platens: "Verhängnisvolle Gabel"? Könnten Sie es mir schicken oder bringen? Karl hat einmal erwähnt, daß er sie zuhause gelesen hat. Die Gedichte Georges sind schön; jetzt weiß ich, woher der Vers: "Und unterm Rauschen rötlichen Getreides!" stammt, den Sie gewöhnlich hersagten, wenn wir im Felde spazieren gingen. Können Sie mir gelegentlich den neuen "Amadis" abschreiben, ich liebe das Gedicht so sehr — natürlich dank Hugo Wolffs Lied —, habe es aber nicht hier. Lesen Sie weiter die Lessing—Legende? Ich habe wieder zu Langes Geschichte des Materialismus gegriffen, die mich stets anregt und erfrischt. Ich möchte so sehr, daß Sie sie mal lesen.]</text:p>
      <text:p text:style-name="abs_5f_1">Ach, Sonitschka, ich habe hier einen scharfen Schmerz erlebt, auf dem Hof, wo ich spaziere, kommen oft Wagen vom Militär, voll bepackt mit Säcken oder alten Soldatenröcken und Hemden, oft mit Blutflecken. Die werden hier abgeladen, in den Zellen verteilt, geflickt, dann wieder aufgeladen und ans Militär abgeliefert. Neulich kam so ein Wagen, bespannt statt mit Pferden mit Büffeln. Ich sah die Tiere zum erstenmal in der Nähe. Sie sind kräftiger und breiter gebaut als unsere Rinder, mit flachen Köpfen und flach abgebogenen Hörnern, die Schädel also unseren Schafen ähnlicher, ganz schwarz mit großen sanften Augen. Sie stammen aus Rumänien, sind Kriegstrophäen. Die Soldaten, die den Wagen führen, erzählen, daß es sehr mühsam war, diese wilden Tiere zu fangen, und noch schwerer, sie, die an die Freiheit gewöhnt waren, zum Lastdienst zu benützen. Sie wurden furchtbar geprügelt, bis daß für sie das Wort gilt "vae victis" ... An hundert Stück der Tiere sollen in Breslau allein sein; dazu bekommen sie, die an die üppige rumänische Weide gewöhnt waren, elendes und karges Futter. Sie werden schonungslos ausgenützt, um alle möglichen Lastwagen zu schleppen, und gehen dabei rasch zugrunde. — Vor einigen Tagen kam also ein Wagen mit Säcken hereingefahren, die Last war so hoch aufgetürmt, daß die Büffel nicht über die Schwelle bei der Toreinfahrt konnten. Der begleitende Soldat, ein brutaler Kerl, fing an, derart auf die Tiere mit dem dicken Ende des Peitschenstieles loszuschlagen, daß die Aufseherin ihn empört zur Rede stellte, ob er denn kein Mitleid mit den Tieren hätte! "Mit <text:soft-page-break/>uns Menschen hat auch niemand Mitleid", antwortete er mit bösem Lächeln und hieb noch kräftiger ein ... Die Tiere zogen schließlich an und kamen über den Berg, aber eins blutete ... Sonitschka, die Büffelhaut ist sprichwörtlich an Dicke und Zähigkeit, und die ward zerrissen. Die Tiere standen dann beim Abladen ganz still erschöpft und eines, das, welches blutete, schaute dabei vor sich hin mit einem Ausdruck in dem schwarzen Gesicht und den sanften schwarzen Augen wie ein verweintes Kind. Es war direkt der Ausdruck eines Kindes, das hart bestraft worden ist und nicht weiß, wofür, weshalb, nicht weiß, wie es der Qual und der rohen Gewalt entgehen soll ... ich stand davor und das Tier blickte mich an, mir rannen die Tränen herunter — es waren seine Tränen, man kann um den liebsten Bruder nicht schmerzlicher zucken, als ich in meiner Ohnmacht um dieses stille Leid zuckte. Wie weit, wie unerreichbar, verloren die freien, saftigen, grünen Weiden Rumäniens! Wie anders schien dort die Sonne, blies der Wind, wie anders waren die schönen Laute der Vögel oder das melodische Rufen der Hirten! Und hier — diese fremde schaurige Stadt, der dumpfe Stall, das ekelerregende muffige Heu mit faulem Stroh gemischt, die fremden, furchtbaren Menschen und — die Schläge, das Blut, das aus der frischen Wunde rinnt ... O mein armer Büffel, mein armer, geliebter Bruder, wir stehen hier beide so ohnmächtig und stumpf und sind nur eins im Schmerz, in Ohnmacht, in Sehnsucht. Derweil tummelten sich die Gefangenen geschäftig um den Wagen, luden die schweren Säcke ab und schleppten sie ins Haus; der Soldat aber steckte beide Hände in die Hosentaschen, spazierte mit großen Schritten über den Hof, lächelte und pfiff einen Gassenhauer. Und der ganze herrliche Krieg zog an mir vorbei ...</text:p>
      <text:p text:style-name="abs_5f_1">Sonjuscha, Liebste, seien Sie trotz alledem ruhig und heiter. So ist das Leben und so muß man es nehmen, tapfer, unverzagt Und lächelnd — trotz alledem.</text:p>
      <text:p text:style-name="ueb">Antwort an Rosa Luxemburg von einer Unsentimentalen</text:p>
      <text:p text:style-name="abs"><text:tab/><text:tab/><text:tab/><text:tab/><text:tab/><text:tab/><text:tab/>Innsbruck, 25. August 1920</text:p>
      <text:p text:style-name="abs"/>
      <text:p text:style-name="abs"><text:tab/><text:tab/><text:tab/>Geehrter Herr Kraus,</text:p>
      <text:p text:style-name="abs"/>
      <text:p text:style-name="abs_5f_1">Zufällig ist mir die letzte Nummer Ihrer "Fackel" in die Hände gekommen (ich war bis 4./II.I.J. Abonnentin) u. ich möchte mir gestatten Ihnen betreffs des von Ihnen so sehr bewunderten Briefes der Rosa Luxemburg Einiges zu erwidern, obwohl Ihnen eine Zuschrift aus dem ominösen Innsbruck vielleicht nicht sehr willkommen ist. Also: der Brief ist ja wirklich recht schön u. rührend u. ich stimme ganz mit Ihnen überein, daß er sehr wohl als Lesestück in den Schulbüchern für Volks— u. Mittelschulen figurieren könnte, wobei man dann im Vorwort lehrreiche Betrachtungen darüber anstellen könnte, wie viel ersprießlicher und erfreulicher das Leben der Luxemburg verlaufen wäre, wenn sie sich statt als Volks<text:soft-page-break/>aufwieglerin etwa als Wärterin in einem Zoologischen Garten od. dgl. betätigt hätte, in welchem Fall ihr wahrscheinlich auch das "Kittchen" erspart geblieben wäre. Bei ihren botanischen Kenntnissen u. ihrer Vorliebe für Blumen hätte sie jedenfalls auch in einer größeren Gärtnerei lohnende u. befriedigende Beschäftigung gefunden u. hätte dann gewiß keine Bekanntschaft mit Gewehrkolben gemacht.</text:p>
      <text:p text:style-name="abs_5f_1">Was die etwas larmoyante Beschreibung des Büffels an belangt, so will ich es gern glauben, daß dieselbe ihren Eindruck auf die Tränendrüsen der Kommerzienrätinnen und der ästhetischen Jünglinge in Berlin, Dresden u. Prag nicht verfehlt hat. Wer jedoch, wie ich, auf einem großen Gute Südungarns auf gewachsen ist , u. diese Tiere, ihr meist schäbiges, oft rissiges Fell u. ihren stets stumpfsinnigen "Gesichtsausdruck" von Jugend auf kennt, betrachtet die Sache ruhiger. Die gute Luxemburg hat sich von den betreffenden Soldaten tüchtig anplauschen lassen (ähnlich wie s. Z. der sel. Benedikt mit den Grubenhunden) wobei wahrscheinlich noch Erinnerungen an Lederstrumpf, wilde Büffelherden in den Prärien etc. in ihrer Vorstellung mitgewirkt haben. — Wenn wirklich unsere Feldgrauen, abgesehn von den schweren Kämpfen, die sie in Rumänien zu bestehen hatten, noch Zeit, Kraft u. Lust gehabt hätten, wilde Büffel zu Hunderten einzufangen u. dann stracks zu Lasttieren zu zähmen, so wäre das aller Bewunderung wert, u. entschieden noch erstaunlicher, als daß die urkräftigen Tiere sich diese Behandlung hätten gefallen lassen.</text:p>
      <text:p text:style-name="abs_5f_1">Nun muß man aber wissen, daß die Büffel in diesen Gegenden seit undenklichen Zeiten mit Vorliebe als Lasttiere (sowie auch als Milchkühe) gezüchtet u. verwendet werden. Sie sind anspruchslos im Futter u. ungeheuer kräftig, wenn auch von sehr langsamer Gangart. Ich glaube daher nicht. daß der "geliebte Bruder" der Luxemburg besonders erstaunt gewesen sein dürfte, in Breslau einen Lastwagen ziehn zu müssen u. mit "dem Ende des Peitschenstieles" Eines übers Fell zu bekommen. Letzteres wird wohl — wenn es nicht gar zu roh geschieht bei Zugtieren ab u. zu unerläßlich sein, da sie bloßen Vernunftgründen gegenüber nicht immer zugänglich sind, — ebenso wie ich Ihnen als Mutter versichern kann, daß eine Ohrfeige bei kräftigen Buben oft sehr wohltätig wirkt! Man muß nicht immer das Schlimmste annehmen u. die Leute (u. die Tiere) prinzipiell nur bedauern, ohne die näheren Umstände zu kennen. Das kann mehr Böses als Gutes anrichten. — Die Luxemburg hätte gewiß gerne, wenn es ihr möglich gewesen wäre, den Büffeln Revolution gepredigt u. ihnen eine Büffel—Republik gegründet, wobei es sehr fraglich ist, ob sie imstande gewesen wäre, ihnen das — von ihr — geträumte Paradies mit "schönen Lauten der Vögel u. melodischen Rufen des Hirten" zu verschaffen u. ob die Büffel auf Letzteres so besonderes Gewicht legen. Es gibt eben viele hysterische Frauen, die sich gern in Alles hineinmischen u. immer Einen gegen den Anderen hetzen möchten; sie werden, wenn sie Geist und einen guten Stil haben, von der Menge willig gehört u. stiften viel Unheil in der Welt, so daß man nicht zu sehr erstaunt sein darf, wenn eine solche, die so oft Gewalt gepredigt hat, auch ein gewaltsames Ende nimmt.</text:p>
      <text:p text:style-name="abs_5f_1"><text:soft-page-break/>Stille Kraft, Arbeit im nächsten Wirkungskreise, ruhige Güte u. Versöhnlichkeit ist, was uns mehr not tut, als Sentimentalität u. Verhetzung. Meinen Sie nicht auch?</text:p>
      <text:p text:style-name="abs"><text:tab/><text:tab/><text:tab/><text:tab/><text:tab/>Hochachtungsvoll</text:p>
      <text:p text:style-name="abs"><text:tab/><text:tab/><text:tab/><text:tab/><text:tab/><text:tab/><text:tab/><text:tab/><text:tab/>Frau v. X—Y</text:p>
      <text:p text:style-name="abs"/>
      <text:p text:style-name="abs">Was ich meine, ist: daß es mich sehr wenig interessiert, ob eine Nummer der Fackel "zufällig" oder anderwegen einer derartigen Bestie in ihre Fänge gekommen ist und ob sie bis 4. II. I. J. Abonnentin war oder es noch ist. Ist sie's gewesen, so weckt es unendliches Bedauern, daß sie's nicht mehr ist, denn wäre sie's noch, so würde sie's am Tage des Empfangs dieses Briefes, also ab 28. VIII. 1. J. nicht mehr sein. Weil ja bekanntlich die Fackel nicht wehrlos gegen das Schicksal ist, an solche Adresse zu gelangen. Was ich meine, ist: daß mir diese Zuschrift aus dem ominösen Innsbruck insofern ganz willkommen ist, als sie mir das Bild, das ich von der Geistigkeit dieser Stadt empfangen und geboten habe, auch nicht in einem Wesenszug alteriert und im Gegenteil alles ganz so ist, wie es sein soll. Was ich meine, ist, daß neben dem Brief der Rosa Luxemburg, wenn sich die sogenannten Republiken dazu aufraffen könnten, ihn durch ihre Lesebücher den aufwachsenden Generationen zu überliefern, gleich der Brief dieser Megäre abgedruckt werden müßte, um der Jugend nicht allein Ehrfurcht vor der Erhabenheit der menschlichen Natur beizubringen, sondern auch Abscheu vor ihrer Niedrigkeit und an dem handgreiflichsten Beispiel ein Gruseln vor der unausrottbaren Geistesart deutscher Fortpflanzerinnen, die uns das Leben bis zur todsichern Aussicht auf neue Kriege verhunzen wollen und die dem Satan einen Treueid geschworen zu haben scheinen, eben das was sie anno 1914 aus Heldentodgeilheit nicht verhindert haben, immer wieder geschehen zu lassen. Was ich meine, ist — und da will ich einmal mit dieser entmenschten Brut von Guts— und Blutsbesitzern und deren Anhang, da will ich mit ihnen, weil sie ja nicht deutsch verstehen und aus meinen "Widersprüchen" auf meine wahre Ansicht nicht schließen können, einmal deutsch reden, nämlich weil ich den Weltkrieg für eine unmißdeutbare Tatsache halte und die Zeit, die das Menschenleben auf einen Dreckhaufen reduziert hat, für eine unerbittliche Scheidewand — was ich meine, ist: Der Kommunismus als Realität ist nur das Widerspiel ihrer eigenen lebensschänderischen Ideologie, immerhin von Gnaden eines reineren ideellen Ursprungs, ein vertracktes Gegenmittel zum reineren ideellen Zweck — der Teufel hole seine Praxis, aber Gott erhalte ihn uns als konstante Drohung über den Häuptern jener, so da Güter besitzen und alle andern zu deren Bewahrung und mit dem Trost, daß das Leben der Güter höchstes nicht sei, an die Fronten des Hungers und der vaterländischen Ehre treiben möchten. Gott erhalte ihn uns, damit dieses Gesindel, das schon nicht mehr ein und aus weiß vor Frechheit, nicht noch frecher werde, damit die Gesellschaft der ausschließlich Genußberechtigten, die da glaubt, daß die ihr botmäßige Menschheit genug der Liebe habe, wenn sie von ihnen die Syphilis bekommt, wenigstens doch auch mit einem Alpdruck zu Bette gehe! Damit ihnen wenigstens die Lust vergehe, ihren Opfern Moral zu predigen, und der Humor, über sie Witze zu machen! Zu Betrachtungen, wie viel ersprießlicher und erfreulicher das Leben der Luxemburg verlaufen wäre, wenn sie sich als Wärterin in einem Zoologischen Garten betätigt hätte statt als Bändigerin von Menschenbestien, von denen sie schließlich zerfleischt ward, und ob sie als Gärtnerin edler Blumen, von denen sie allerdings mehr als eine Gutsbesitzerin wußte, lohnendere und befriedigendere Beschäftigung gefunden hätte denn als Gärt<text:soft-page-break/>nerin menschlichen Unkrauts — zu solchen Betrachtungen wird, solange die Frechheit von der Furcht gezügelt ist, kein Atemzug langen. Auch bestünde die Gefahr, daß etwaiger Spott über das "Kittchen", in dem eine Märtyrerin sitzt, auf der Stelle damit beantwortet würde, daß man es der Person, die sich solcher Schändlichkeit erdreistet hat, in die Höhe hebt, wenn man nicht eine Ohrfeige vorzöge, die, wie ich Ihnen versichern kann, bei kräftigen Heldenmüttern sehr wohltätig wirkt! Was vollends den Hohn darüber betrifft, daß Rosa Luxemburg "mit Gewehrkolben Bekanntschaft gemacht" hat, so wäre er gewiß mit ein paar Hieben, aber nur mit jenem Peitschenstiel, der Rosa Luxemburgs Büffel getroffen hat, nicht zu teuer bezahlt. Nur keine Sentimentalität! Larmoyante Beschreibungen solcher Prozeduren können wir nicht brauchen, das ist nichts für die Lesebücher. Wer auf einem großen Gut Südungarns aufgewachsen ist, wo das sowieso schon schäbige und rissige Fell der Büffel kein Mitleid mehr aufkommen läßt und ihr stets stumpfsinniger "Gesichtsausdruck" — ein Gesichtsausdruck, der mithin nicht nach der Andacht einer Luxemburg, sondern nach Gänsefüßen, nach den Fußtritten einer Gans verlangt — sich von dem idealen Antlitz der südungarischen Gutsbesitzer unsympathisch abhebt, der weiß, daß man in Ungarn noch ganz andere Prozeduren mit den Geschöpfen Gottes vornimmt, ohne mit der Wimper zu zucken. Und daß die Gutsbesitzerinnen mit den Kommerzienrätinnen darin völlig einig sind, sichs wohl gefallen zu lassen. Ich meine nun freilich, daß man weder für Revolutionstribunale sich begeistern noch mit dem Standpunkt jener Offiziere sympathisieren soll, die sich aus dem Grunde, weil das Letzte, was ihnen geblieben ist, die Ehre ist, dazu hingerissen fühlen, ihre Nebenmenschen zu kastrieren. Aber so ungerecht bin ich doch, daß ich zum Beispiel Damen, die noch heute "unsere Feldgrauen" sagen, verurteilen würde, den Abort einer Kaserne zu putzen und hierauf "stracks" den Adel abzulegen, von dem sie sich noch immer, und wär's auch nur in anonymen Besudelungen einer Toten, nicht trennen können. Allerdings meine ich auch, daß unsere Feldgrauen, abgesehen von den schweren Kämpfen, die sie in Rumänien zu bestehen hatten und zwar nur deshalb, weil die Lesebücher bis 1914 noch nicht vom Geist der Rosa Luxemburg, sondern von dem der Gutsbesitzerinnen inspiriert waren, faktisch auch Zeit, Kraft und Lust gehabt haben, Büffel zu stehlen und zu zähmen, und ferner, daß, solange die Bewunderung deutscher und südungarischer Walküren für die militärische Büffeldressur vorhält, auch die Menschheit nicht davor bewahrt sein wird, mit Vorliebe zu Lasttieren abgerichtet zu werden. Was ich aber außerdem noch meine — da ja nun einmal meine Meinung und nicht bloß mein Wort gehört werden will — ist: daß, wenn das Wort der guten Rosa Luxemburg nicht von der geringsten Tatsächlichkeit beglaubigt wäre und längst kein Tier Gottes mehr auf einer grünen Weide, sondern alles schon im Dienste des Kaufmanns, sie doch vor Gott wahrer gesprochen hätte als solch eine Gutsbesitzerin, die am Tier die Anspruchslosigkeit im Futter rühmt und nur die langsame Gangart beklagt, und daß die Menschlichkeit, die das Tier als den geliebten Bruder anschaut, doch wertvoller ist als die Bestialität, die solches belustigend findet und mit der Vorstellung scherzt, daß ein Büffel "nicht besonders erstaunt" ist, in Breslau einen Lastwagen ziehen zu müssen und mit dem Ende eines Peitschenstieles "Eines übers Fell zu bekommen". Denn es ist jene ekelhafte Gewitztheit, die die Herren der Schöpfung und deren Damen "von Jugend auf" Bescheid wissen läßt, daß im Tier nichts los ist, daß es in demselben Maße gefühllos ist wie sein Besitzer, einfach aus dem Grund, weil es nicht mit der gleichen Portion Hochmut begabt wurde und zudem nicht fähig ist, in dem Kauderwelsch, über welches <text:soft-page-break/>jener verfügt, seine Leiden preiszugeben. Weil es vor dieser Sorte aber den Vorzug hat, "bloßen Vernunftgründen gegenüber nicht immer zugänglich" zu sein, erscheint ihr der Peitschenstiel "wohl ab und zu unerläßlich". Wahrlich, sie verwendet ihn bloß aus dumpfer Wut gegen ein unsicheres Schicksal, das ihr selbst ihn irgendwie vorzubehalten scheint! Sie ohrfeigen auch ihre Kinder nur, deren Kraft sie an der eigenen Kraft messen, oder lassen sie von sexuell disponierten Kandidaten der Theologie nur darum mit Vorliebe martern, weil sie vom Leben oder vom Himmel irgendwas zu befürchten haben. Dabei haben die Kinder doch den Vorteil, daß sie die Schmach, von solchen Eltern geboren zu sein, durch den Entschluß, bessere zu werden, tilgen oder andernfalls sich dafür an den eigenen Kindern rächen können. Den Tieren jedoch, die nur durch Gewalt oder Betrug in die Leibeigenschaft des Menschen gelangen, ist es in dessen Rat bestimmt, sich von ihm entehren zu lassen, bevor sie von ihm gefressen werden. Er beschimpft das Tier, indem er seinesgleichen mit dem Namen des Tiers beschimpft, ja die Kreatur selbst ist ihm nur ein Schimpfwort. Über nichts mehr ist er erstaunt, und dem Tier, das es noch nicht verlernt hat, erlaubt ers nicht. Das Tier darf so wenig erstaunt sein über die Schmach, die er ihm antut, wie er selbst; und wie nur ein Büffel nicht über Breslau staunen soll, so wenig staunt der Gutsbesitzer, wenn der Mensch ein gewaltsames Ende nimmt. Denn wo die Welt für ihre Ordnung in Trümmer geht, da finden sie alles in Ordnung. Was will die gute Luxemburg? Natürlich, sie, die kein Gut besaß außer ihrem Herzen, die einen Büffel als Bruder betrachten wollte, hätte gewiß gern, wenn es ihr möglich gewesen wäre, den Büffeln Revolution gepredigt, ihnen eine Büffel—Republik gegründet, womöglich mit schönen Lauten der Vögel und dem melodischen Rufen der Hirten, wobei es fraglich ist, "ob die Büffel auf Letzteres so besonderes Gewicht legen", da sie es selbstverständlich vorziehen, daß nur auf sie selbst Gewicht gelegt wird. Leider wäre es ihr absolut nicht gelungen, weil es eben auf Erden ja doch weit mehr Büffel gibt als Büffel! Daß sie es am liebsten versucht hätte, beweist eben nur, daß sie zu den vielen hysterischen Frauen gehört hat, die sich gern in Alles hineinmischen und immer Einen gegen den Anderen hetzen möchten. Was ich nun meine, ist, daß in den Kreisen der Gutsbesitzerinnen dieses klinische Bild sich oft so deutlich vom Hintergrund aller Haus— und Feldtätigkeit abhebt, daß man versucht wäre zu glauben, es seien die geborenen Revolutionärinnen. Bei näherem Zusehn würde man jedoch erkennen, daß es nur dumme Gänse sind. Womit man aber wieder in den verbrecherischen Hochmut der Menschenrasse verfiele, die alle ihre Mängel und üblen Eigenschaften mit Vorliebe den wehrlosen Tieren zuschiebt, während es zum Beispiel noch nie einem Ochsen, der in Innsbruck lebt, oder einer Gans, die auf einem großen südungarischen Gut aufgewachsen ist, eingefallen ist, einander einen Innsbrucker oder eine südungarische Gutsbesitzerin zu schelten. Auch würden sie nie, wenn sie sich schon vermäßen, über Geistiges zu urteilen, es beim "guten Stil" anpacken und gönnerisch eine Eigenschaft anerkennen, die ihnen selbst in so auffallendem Maße abgeht. Sie hätten — wiewohl sie bloßen Vernunftgründen "gegenüber" nicht immer zugänglich sind — zu viel Takt, einen schlecht geschriebenen Brief abzuschicken, und zu viel Scham, ihn zu schreiben. Keine Gans hat eine so schlechte Feder, daß sie's vermöchte! Meinen Sie nicht auch? Sie ist intelligent, von Natur gutmütig und mag von ihrer Besitzerin gegessen, aber nicht mit ihr verwechselt sein. Was nun wieder diese Kreatur vor jener voraus hat, ist, daß sie sichs im Ernstfall, wenn's ihr selbst an den Kragen gehen könnte, beim Himmel mit dem Katechismus zu richten versteht und daß sie dazu noch die Güte für sich selbst <text:soft-page-break/>hat, einen zu ermahnen, man müsse "nicht immer das Schlimmste annehmen und die Leute (u. die Tiere) prinzipiell nur bedauern, ohne die näheren Umstände zu kennen; das kann mehr Böses als Gutes anrichten." Böses vor allem für die prädestinierten Besitzer von Leuten (u. Tieren), deren Verfügungsrecht einer göttlichen Satzung entspricht, die nur Aufwiegler und landfremde Elemente wie zum Beispiel jener Jesus Christus antasten wollen, die aber in Geltung bleibt, da das Streben nach irdischen Gütern Gottseidank älter ist als das christliche Gebot und dieses überleben wird. So meine ich!</text:p>
      <text:p text:style-name="ueb">Was nützen ihm die Tausendkronennoten?</text:p>
      <text:p text:style-name="abs_5f_1">[Bernard Shaws "Riesenvermögen von Tausendkronennoten".] Aus Budapest wird uns berichtet: Bernard Shaw richtete an seinen Budapester Rechtsanwalt Emil Szalay ein Schreiben, in welchem es heißt: "Die Bank hat mich von allen Ihrerseits zu meinen Gunsten erfolgten Einzahlungen verständigt. Wie könnte ich zu meinem Gelde gelangen? Sie schreibt, daß zwischen England und Ungarn ein Clearingverkehr eingeführt werden wird. Ich habe bisher davon nichts gehört. Zu meinem Unglück sind die Summen, die ich aus den Ländern der ehemaligen Zentralmächte erhalte, bloß platonische Werte. Eine Bank verständigte mich ganz ernst, sie hätte zu meinen Gunsten 1083 Kronen erlegt, und ich bin bemüßigt, diesen Betrag mit 15 Schilling zu buchen. Doch muß ich davon 4 Schilling 6 Pence für die von der Regierung bemessene Einkommensteuer bezahlen. Ich habe ein Riesenvermögen in Tausendkronennoten, doch was nützen sie mir? Gibt es keine ungarischen Industrieaktien oder Kommunalobligationen, in welche ich meine Tausendkronennoten investieren könnte? Was meine neuen Stücke betrifft, so werde ich sie binnen kurzem — — Jedes spielt in einer anderen Epoche der Geschichte der Menschheit. Der Schauplatz des ersten ist das Paradies, die Zeit des letzten das Jahr 31 980 nach Christus. Ich zweifle, daß sich auf der ganzen Welt ein Theaterunternehmen mit geschäftlichem Sinn findet, welches das Ganze oder auch nur ein Stück davon zu bringen wagt — — die Newyorker Vorstellungen — — tragen mir allabendlich zweihundert Schilling ein. Bezüglich der Wiener Vorstellungen verfüge ich noch über keine Daten, doch teilt mir der deutsche Übersetzer des Stückes mit, daß es im Burgtheater einen großen Erfolg hatte.</text:p>
      <text:p text:style-name="abs"/>
      <text:p text:style-name="abs">Gewiß wird sich nicht leicht auf der ganzen Welt ein Theaterunternehmen finden, dessen geschäftlicher Sinn an den eines Kultursatirikers heranreicht, der so menschheitlich denkt, daß er den finanziellen Bankrott der Feindesländer als sein eigenes Unglück empfindet. Herr Shaw, dessen Budapester Advokat gewiß seine Intentionen erraten hat, als er der Neuen Freien Presse seinen Geschäftsbrief zur Verfügung stellte, und der die Entwertung seiner Tausendkronennoten mit den Gefühlen des hiesigen Mittelstands durchmacht, hat offenbar erwartet, daß ihm die Wiener und Budapester Theater seine Tantiemen in so viel Schillingen auszahlen werden, als er Kronen zu erhalten hat. Aber er sollte doch nicht übersehen, daß seine Werke hier nicht englisch, sondern nur in einer Übersetzung gespielt werden, die von Trebitsch ist. (Und die vielleicht von Hatvany ins Ungarische übertragen wird.) <text:soft-page-break/>Wenn Herr Shaw ein Riesenvermögen in Tausendkronennoten hat und fragt, was sie ihm nützen, so läßt sich ihm nur der Rat geben, auf die Aufführung seiner Stücke in Sprachen, die so wenig einträglich sind, künftig zu verzichten und das schon angesammelte Riesenvermögen, welches brach liegen muß, seinen Landsleuten von der Gesellschaft der Freunde abzutreten, die sich für die Wiener Kinder interessieren, deren Unglück durch das des Herrn Shaw wesentlich gelindert werden könnte. Denn wenn schon nicht ihm, so würden doch diesen die vielen Tausendkronennoten nützen, und wie sagt doch Shaw: "Geld hat keinen Wert für den, der mehr als genug davon hat, und die Weisheit, mit der er es ausgibt, ist die einzige soziale Rechtfertigung dafür, daß man es in seinem Besitz läßt." Wie immer aber die Frage entschieden werden möge, und wenn's denn sein muß, daß beim Weltuntergang alle Theater geöffnet sind und je mehr das Leben schwindet, umso mehr die Kunstrubrik, die gemeinste von allen, anschwillt, so soll man uns wenigstens mit den Geschäftssorgen der Literaten verschonen. Können sie sich nicht entschließen, den Weltkrieg aus einer andern Perspektive zu betrachten, so müssen sie sich eben damit abfinden, daß sein Ausgang zwar Herrn Shaw in Österreich nur Kronen abwirft, daß aber dafür die Wiener Librettisten in New—York mit Dollars aufgewogen werden. Dieser Shaw hat einmal einen Ausspruch getan, mit dem er schon zu der sittlichen Höhe der Betrachtung strebte, die er in dem Brief an seinen Budapester Advokaten erreicht hat: daß "die beste Komödie, die Oscar Wilde geschrieben hat, 'De profundis' " sei. Sicher ist, daß ihre Kapitalisierung ihm nicht das Gemüt verdüstert hat! Ich will einen Kulturphilosophen, der von "platonischen Werten" wie ein Börseaner spricht, aber die Zahl 31 98o dennoch nur als Jahreszahl und nicht wie man auf den ersten Blick vermutet im Zusammenhang mit Tantiemen und Valuten gebraucht, nicht ausschließlich nach diesem Dokument, wiewohl es schon sein Geld wert ist, beurteilen, es ist eine lange Weile her, daß ich ein Stück von ihm gelesen habe, und ich möchte ihn nicht mit den Vertretern des Wiener Geisteslebens in einem Atem nennen, den es mir da verschlägt. Aber er scheint mit Neid zu spüren, welches Glück es ist, in einem besiegten Staat zu leben und keinen Geist zu haben. Sie erzeugen ja den einzigen Artikel, in dem Österreich nicht nur exportfähig, sondern hors concours ist, den die ganze Welt haben will und für den die besten Valuten hereinkommen: den Blödsinn.</text:p>
      <text:p text:style-name="ueb">Die Grüßer</text:p>
      <text:p text:style-name="abs">Es häufen sich die Fälle, daß Individuen behaupten, daß sie mich "persönlich kennen" und indem sie ihr Ansehen bei den Leuten, denen sie's erzählen, zu heben suchen, das meine herabsetzen. Denn was sollen diese noch von mir halten, wenn ich jene persönlich kenne? Sie selbst würden doch, wenn's wahr wäre, allen Respekt vor mir verlieren. Weil sie diesen aber nicht haben, und es ihnen eben nur darauf ankommt, mit einem Gott seis geklagt berühmten Menschen persönlich bekannt zu sein, welchem Zweck der Fritz Werner besser entgegenkommen würde, so pflegen sie, um aller Welt und speziell ihren Begleitern den Beweis der persönlichen Bekanntschaft zu liefern, auf offener, infolgedessen von mir immer mehr gemiedener Straße in zudringlicher Weise zu grüßen, wobei meine Kurzsichtigkeit nicht als Gegenbeweis, sondern nur als Entschuldigung meiner Unhöflichkeit in Betracht kommt. Selbst solche, die mich verachten und wenn sie mir allein begegnen, wegsehen würden, grüßen vertraut, sobald noch ein Zweiter, dem sie mit solcher Legitimation aufwarten wollen, mit ihnen geht. Sie wären natürlich ganz ebenso imstan<text:soft-page-break/>de, wenn sie mich wirklich kennten, bloß zu grüßen, wenn wir uns zeugenlos begegnen, und aus Furcht vor irgendeiner sozialen Vergeltung wegzusehen, sobald einer dabei ist. Dann kommt es wieder vor, daß Leute, die mich nicht persönlich kennen, in einem Lokal, zu dessen Besuch mich das Leben zwingt, nachdem sie sich beim Kellner erkundigt haben, ob ich es wirklich sei, förmliche Purzelbäume vor mir schlagen, aber nicht etwa aus jener Verehrung, die ich verabscheue, sondern nur um sich selbst zu beweisen, daß sie mich persönlich kennen. Auch sie müssen unbedankt von hinnen ziehn. Der hauptsächlichste Grund, warum ich nicht mehr ins Theater gehe — wichtiger noch als Selbstbewahrung von schauspielerischer Impotenz und als die Furcht, am Abend vor der Arbeit schläfrig zu werden —, ist das Bedenken, mit so vielen Leuten, die ich nicht persönlich kenne, ins Theater zu gehen. Denn nicht nur, daß der Sitznachbar, feige die Gelegenheit vollkommenster Wehrlosigkeit — Sperrsitz! — erhaschend, plötzlich zu grüßen beginnt; selbst wenn er's nicht tut, glaubt jeder — und keines Wieners Phantasie reicht aus, sich die Sitznachbarschaft als Zufall vorzustellen —, der X. sei mit mir im Theater gewesen, was ihm entweder nützt oder schadet. Vor zwanzig Jahren hatte einer der wenigen anständigen Menschen der hiesigen Literatur das Pech, im Burgtheater neben mir zu sitzen; ich bat ihn, mit mir nicht zu sprechen, da die Kritik im Mittelgang es bemerken und ihm nach dem Leben trachten würde. Es geschah; denn, hieß es, der J. J. David sei "mit ihm ins Theater gegangen". Die Wiener Personalnachricht war lange Zeit hindurch — neben Schönpflug — der tiefste Ausdruck dieses Lebens, das die falsche Perspektive des Zufalls zum Gesetz erhebt. Im Hotel zum König von Ungarn sind zum Beispiel gestern der Kommerzialrat Goldberger und die Gräfin Andrassy aus Budapest abgestiegen. Da bin ich vorsichtig. Muß ich einmal über die Straße, so sehe ich mich ganz genau um, wie der Mensch aussieht, neben dem ich zufällig gehe, denn die Leute zeigen mit Fingern auf einen, da können Ungenauigkeiten unterlaufen und ich will nicht, daß es immer wieder heißt, ich hätte einen Vollbart. Ein verstorbener Privatkauz, der mehr Witz hatte als ein Haufen von Wiener Librettisten, tröstete eine Dame, die sich über üble Nachrede beklagte, mit der Unabänderlichkeit dieses Wiener Verhängnisses: gehe er mit einer Frau auf der Ringstraße, so heiße es, er habe ein Verhältnis; gehe er mit einem Herrn auf der Ringstraße, so heiße es, er sei homosexuell; gehe er, um all dem zu entgehen, allein auf der Ringstraße, so heiße es, er sei ein Onanist. Aber das Letztere wird niemandem in Wien nachgesagt werden, da doch immer eine Frau oder ein Mann in der Nähe ist, "mit" denen man gesehen wird. Das Publikum verblödet von Jahr zu Jahr und weil dieser Stadt das eigentliche Lebensmittel, die Ehre, längst vor allen andern ausgegangen ist und der schäbige Rest noch ans Ausland, von dem nichts hereinkommt, weggeworfen wurde, so ist das alles möglich. Ein Gang durch sie, nämlich durch die allerwertloseste, die innere, der Anblick dieser Graben— und Galgenbrut würde mir vor Ekel die Kehle würgen. Ich arbeite, vermutlich als einziger Mensch in Wien, wie eh und je die Nacht durch, oft bis in den Vormittag hinein, schlafe bis zum Abend und sehe jahraus jahrein kaum mehr als drei, vier Menschen in dieser Stadt. Irgendwie erfahre ich aber doch, daß ich "einflußreiche Beziehungen habe", daß ich auf der Redoute war, daß ich eine Premiere mitgemacht habe, daß ich verheiratet bin, daß ich Damen zum "Tee" lade, daß ich mit dem Müller einmal intim war und daß sich nur, weil ich ihn mal mit der Meier gesehen habe, das Blatt gewendet hat, daß mich der und jener persönlich kennt, also einen Umgang zu haben behauptet, den ich von ihm nehme. Ich muß nachdrücklich drauf aus sein, solche Zumutungen abzulehnen, weil sonst die not<text:soft-page-break/>gedrungene Abweisung eines Verkehrs mit manchem Würdigen grausame Ungerechtigkeit wäre. Ein für allemal bitte ich zu glauben, daß mich jene schlecht kennen, die da glauben, sie kennten mich gut, und die, die's ihnen glauben, nicht besser. Es ist jede solche Angabe erstunken und erlogen und ich ermächtige jeden, jeden der sie vorbringt für einen Schwindler zu halten und ihm zu sagen, daß er mit der Fackel ausschließlich den Zusammenhang dieser einzigen Stelle habe, die sich ganz ausdrücklich auf ihn, gerade auf ihn und nur auf ihn bezieht. Damit hoffe ich dem Grüßerpack, das mit fremdem Ruhm schachert und mit einem, der mir so hassenswert dünkt wie jeder seiner Parasiten, das Handwerk gelegt zu haben. Denn wenn es eine Eigenschaft gibt, für die ich noch lange nicht berühmt genug bin, so ist es die meines Gedächtnisses, das nicht den Schatten des kleinsten Eindrucks seit meinem zweiten Lebensjahr, kein Geräusch, keinen Namen, keine Nase, keinen Schritt verloren hat und sich an jeden, den ich nicht kenne, ganz genau erinnert und ferner ebenso genau zu unterscheiden weiß zwischen solchen, die ich nicht kenne, weil ich nicht wollte, und jenen, die ich nicht kenne, weil ich nicht will.<text:tab/><text:tab/><text:tab/><text:tab/><text:tab/><text:tab/><text:tab/><text:tab/><text:tab/>(1920 — 1921)</text:p>
      <text:p text:style-name="abs"/>
      <text:p text:style-name="abs"/>
      <text:p text:style-name="abs"/>
      <text:p text:style-name="abs"/>
      <text:p text:style-name="abs"/>
      <text:p text:style-name="abs"/>
      <text:p text:style-name="abs"/>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file-name text:display="full">/home/Roland/Literatur/Krl_krs/glossen_1924/glos_2_15.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style:footer>
      <style:footer-left>
        <text:p text:style-name="MP2"><text:page-number text:select-page="current">11</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12-15T14:58:37</meta:creation-date>
    <meta:editing-cycles>3</meta:editing-cycles>
    <meta:editing-duration>PT00H06M40S</meta:editing-duration>
    <meta:initial-creator>Roland Welcker</meta:initial-creator>
    <dc:date>2010-12-15T15:05:15</dc:date>
    <dc:creator>Roland Welcker</dc:creator>
    <meta:document-statistic meta:table-count="0" meta:image-count="0" meta:object-count="0" meta:page-count="11" meta:paragraph-count="25" meta:word-count="5583" meta:character-count="35627"/>
    <meta:user-defined meta:name="Info 1"/>
    <meta:user-defined meta:name="Info 2"/>
    <meta:user-defined meta:name="Info 3"/>
    <meta:user-defined meta:name="Info 4"/>
    <meta:template xlink:type="simple" xlink:actuate="onRequest" xlink:title="erasmus" xlink:href="../../../../op_off_dat/Doku/erasmus.ott" meta:date="2010-12-15T14:58:36"/>
  </office:meta>
</office:document-meta>
</file>