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0292in" style:rel-column-width="4362*"/>
    </style:style>
    <style:style style:name="Tabelle1.B" style:family="table-column">
      <style:table-column-properties style:column-width="3.641in" style:rel-column-width="5243*"/>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list-style-name="L1"/>
    <style:style style:name="P4" style:family="paragraph" style:parent-style-name="abs_5f_1">
      <style:paragraph-properties fo:margin-left="1in" fo:margin-right="0in" fo:text-indent="0in" style:auto-text-indent="false"/>
    </style:style>
    <style:style style:name="P5" style:family="paragraph" style:parent-style-name="ueb" style:master-page-name="Standard">
      <style:paragraph-properties style:page-number="1"/>
    </style:style>
    <style:style style:name="P6" style:family="paragraph" style:parent-style-name="abs">
      <style:paragraph-properties fo:text-align="end" style:justify-single-word="false"/>
      <style:text-properties fo:font-size="6pt" style:font-size-asian="6pt" style:font-size-complex="6pt"/>
    </style:style>
    <style:style style:name="P7" style:family="paragraph" style:parent-style-name="abs">
      <style:paragraph-properties fo:margin-left="0in" fo:margin-right="0in" fo:text-align="start" style:justify-single-word="false" fo:text-indent="0in" style:auto-text-indent="false"/>
    </style:style>
    <style:style style:name="P8" style:family="paragraph" style:parent-style-name="abs">
      <style:paragraph-properties fo:margin-left="0in" fo:margin-right="0in" fo:text-align="start" style:justify-single-word="false" fo:text-indent="0in" style:auto-text-indent="false"/>
      <style:text-properties style:font-name="DejaVu Seri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r Berliner in Wien</text:p>
      <text:p text:style-name="abs">ist, nach Keyserling, sofort auf das Wesentliche "eingestellt". Nichts entgeht ihm und in dem Passanten mit schwarzem Schnurrbart entdeckt er auf den ersten Kennerblick Johann Strauß, während einer, der dieser Zier entbehrt, offenbar Girardi ist. Tot oder lebend, der typische Wiener wird agnosziert. Mit solchem Scharfblick hat Obertäng uns heimgesucht und nun überprüfte uns sein Chef, Herr Theodor Wolff, der sich persönlich überzeugen wollte, daß der Wiener nicht untergegangen ist, sondern sich weiter als Phäake fortbringt, was sich auf dem Hintergrunde der deutschen Not auch so gehört. Das Wiener Paradies ist jetzt als Gegenstück zur Berliner Hölle ein vielbegehrter Artikel, den zu schreiben sich kein deutscher Publizist entgehen läßt und in dem nur die aus der Sintflut geretteten Waschermadaln (auch —madroln), die ehedem auf der Ringstraße vor den Berlinern defilierten, auffallender Weise fehlen. Aber sonst ist alles da, nich so wie bei arme Leute, die noch nicht saniert sind. Herr Wolff stellt also fest:</text:p>
      <text:p text:style-name="abs"/>
      <text:p text:style-name="abs_5f_1">Wenn wir, von allen Stürmen gepeitscht und von dem Pariser Poseidon geschunden, nach Wien kommen, so ist das beinahe, als ob der hin und her geworfene Odysseus die Insel der Phäaken betritt. Hier lächeln nicht nur Nausikaa</text:p>
      <text:p text:style-name="abs_5f_1"/>
      <text:p text:style-name="abs">(offenbar die Jeritza gemeint)</text:p>
      <text:p text:style-name="abs"/>
      <text:p text:style-name="abs_5f_1">und die schön gelockten Töchter des Landes</text:p>
      <text:p text:style-name="abs_5f_1"/>
      <text:p text:style-name="abs">(aha, also doch die Waschermadroln)</text:p>
      <text:p text:style-name="abs_5f_1"/>
      <text:p text:style-name="abs_5f_1">sondern das ganze Leben lächelt hier schon wieder in angenehmster Behaglichkeit. Wie im Hause des Phäakenkönigs</text:p>
      <text:p text:style-name="abs_5f_1"/>
      <text:p text:style-name="abs">(offenbar Seipel)</text:p>
      <text:p text:style-name="abs"/>
      <text:p text:style-name="abs_5f_1">werden die Kälber und Rinder reihenweise geschlachtet</text:p>
      <text:p text:style-name="abs_5f_1"/>
      <text:p text:style-name="abs">(die goldenen von Seipel, die andern von mir)</text:p>
      <text:p text:style-name="abs"/>
      <text:p text:style-name="abs_5f_1">und da man die Berliner Theaterleute gleichfalls reihenweise auf der Ringstraße sehen kann, müssen hier, wie auf jenem glücklichen Eiland, Gesang und andere Künste ganz besonders blühen.</text:p>
      <text:p text:style-name="abs_5f_1"/>
      <text:p text:style-name="abs">Schönes Phäakentum, wo sich nicht nur mit Hilfe des ausländischen Kredits am Herde der Spieß, sondern auch zum Berliner Gesang der Spießer dreht. Eitel Frohsinn begegnet Herrn Wolff auf der Ringstraße.</text:p>
      <text:p text:style-name="abs"/>
      <text:p text:style-name="abs_5f_1">Die Bettler und Kriegsinvaliden dagegen, die noch vor nicht langer Zeit die abgemagerten Arme ausstreckten, sind aus dem wundervollen Bilde dieser Stadt gleichsam hinweggelöscht.</text:p>
      <text:p text:style-name="abs_5f_1"/>
      <text:p text:style-name="abs">Vermutlich sind sie, damit das Bild nicht gestört werde, verhungert.</text:p>
      <text:p text:style-name="abs"/>
      <text:p text:style-name="abs_5f_1"><text:soft-page-break/>Eine Neid erweckende Stadtverwaltung ordnet ihre Finanzen — —</text:p>
      <text:p text:style-name="abs_5f_1"/>
      <text:p text:style-name="abs">nicht die der Bettler und Kriegsinvaliden, die offenbar von der Bundesverwaltung saniert wurden. Und nun kommt der Fremdling auf das Wiener Papperl und speziell auf die dazugehörigen Erzherzoge zu sprechen, die es ihm seit jeher angetan haben.</text:p>
      <text:p text:style-name="abs"/>
      <text:p text:style-name="abs_5f_1">In jenen berühmten alten, verqualmten Beiseln, in denen früher auch die Erzherzoge und Aristokraten sich zum Volke gesellten,</text:p>
      <text:p text:style-name="abs_5f_1"/>
      <text:p text:style-name="abs">(was Herr Theodor Wolff noch vor sich sieht, als obs heut wär', Gott wo sind die Zeiten)</text:p>
      <text:p text:style-name="abs"/>
      <text:p text:style-name="abs_5f_1">kann man nur durch Gunst und Freundschaft an einer Tischecke Platz finden, und</text:p>
      <text:p text:style-name="abs_5f_1"/>
      <text:p text:style-name="abs">(muß Wolff heute zwischen Volk Platz nehmen oder wer gesellt sich jetzt zu diesem?)</text:p>
      <text:p text:style-name="abs"/>
      <text:p text:style-name="abs_5f_1">nicht nur Schieber und neue Reiche, sondern die wirklichen Wiener Bürger und Bürgersfrauen verzehren dort Schnitzel, so groß wie Bettdecken, und Berge von Kaiserschmarrn, während ein prächtiges Bier in hohen Gläsern vor ihnen steht.</text:p>
      <text:p text:style-name="abs_5f_1"/>
      <text:p text:style-name="abs">Kein Zweifel, Wolff ist ins Schlaraffenland geraten. Die Wiener Bürgersfrauen decken sich mit Schnitzeln zu, die Bürger entschädigen sich für die Leiden der Republik durch Berge von Kaiserschmarrn.</text:p>
      <text:p text:style-name="abs"/>
      <text:p text:style-name="abs_5f_1">Und der Genuß ist ungetrübt, weil sogar anständige Menschen hier nicht mehr bei jedem Bissen daran zu denken brauchen, daß aus dem Hintergrund Millionen mit kranken Augen herüberstieren und in außergewöhnlichem Elend ein Teil des Volkes an Hunger und Entkräftung stirbt …</text:p>
      <text:p text:style-name="abs_5f_1"/>
      <text:p text:style-name="abs">Da also dieser Teil der Bevölkerung bereits gestorben ist, so müssen die anständigen Menschen nicht mehr daran denken, sondern können mit einem de mortuis nil nisi bene weitere Schnitzel und Kaiserschmarrn, Bettdecken und Berge bestellen. Schn S', so heiter is das Leben bei uns in Wien, wenn der Berliner nachschauen kommt!</text:p>
      <text:p text:style-name="ueb">Spiel der Wellen</text:p>
      <text:p text:style-name="abs">Die Saison ist da, in welcher — man achte genau darauf und melde mir diesbezügliche Wahrnehmungen — am Strand der Nordsee lagernd Kammergerichtsanwalt Wolf Krotoschiner II zu Kommerzienrat Katzenellenbogen, wenn sie sich entschließen, ins Wasser zu gehen, diesen Entschluß wie folgt mit einem Beispiel angewandter Kunst äußern wird: "Auf in den Kampf Torrero!", worauf der Mitkämpfer, keineswegs verlegen, erwidern dürfte. "Wer wagt es, Rittersmann oder Knapp'?", was wieder der andere mit dem beherzten Ausruf parieren wird: "Mut zeiget auch der Mameluk!", welchen Gedanken er gelegentlich noch, scherzando, mit der kleinen Abweichung verzieren könnte: "Mut zeiget auch der lahme Muck!" Liegt Frau Krotoschiner (Marga) <text:soft-page-break/>daneben, so dürfte der Gatte, nicht abhold dem Unternehmen mit ihr zu baden, die Worte sprechen: "Erhebe dich, Genossin meiner Schmach!" Wobei aber festzustellen ist, daß inzwischen bereits Rechtsanwalt Sally Seligsohn I Anlaß hatte, ihr die Worte zuzuflüstern: "O Königin, das Leben ist doch schön!" (Hier wäre ein Kapitel von der erotischen Scherzhaftigkeit der besitzenden Klasse einzuschalten. Ihre Gedanken, soweit sie nicht vom geschäftlichen Leben abgelenkt sind, kreisen um den Ehebruch und wo sie ihn nicht begehen, treiben sie doch Spott mit ihm, drohen einander, oft gleichzeitig, mit dem Finger: "Das ist einer [eine], aber ich werde ihn [sie] schon erwischen!"; und immer behauptet sie [er], daß er [sie] es dick hinter den Ohren habe, aber sie [er] glaubts natürlich nicht, auch wenn es der Fall ist. Das Strohwitwertum ist ein Motiv tollster Ausgelassenheit: "Bitt Sie, geben Sie mir acht auf meinen Mann, letzten Sommer — also man weiß schon!", "No ja, wenn man einen so feschen Mann hat — ich würde da nicht auf die Länder gehen!"; und es schwirrt nur so von Göttergatten. Der Unterschied zwischen Berlin und Wien besteht darin, daß sie dort ganze Sätze sprechen, Fertigware, die auch exportfähig ist, ohne die grauslichen Voraussetzungen einer spezifischen Operettenkultur. Es sind Präzisionsapparate der Banalität, man ist rasch bedient und sie schaffen dem nüchternen Leben gern Ersatz durch eine gewisse, natürlich nicht ernst gemeinte Pathetik, über die sie vermöge der Bildung jederzeit verfügen, so daß sie auch in der Lage sind, sich auf des Meeres und der Liebe Wellen mit Zitaten höherer Ordnung zu bewerfen.) Krotoschiner II und Katzenellenbogen haben es also inzwischen gewagt, wobei unentschieden bleiben mag, wer der Rittersmann und wer der Knapp' ist. Im Wasser wird ein lebhaftes Gespritze durch die Rettung auf ein Felsenstück beendet werden und den darauf abzielenden Plan wird jeweils jener, der als der erste hinaufgelangt, in die Worte fassen: "Auf dieser Bank von Stein will ich mich setzen", während man sich dem Gegner, der sich trotzdem annähert, mit der Erwartung entgegenstellt: "Durch diese hohle Gasse muß er kommen". Gelingt es diesem, hinterrücks zum Schlage auszuholen, so kann nur geantwortet werden: "Was wolltest du mit dem Dolche sprich", worauf wieder prompt der Bescheid erfolgen dürfte: "Ja siehste, es gibt im Menschenleben Augenblicke". Sally Seligsohn aber, als Eigenblödler bekannt, hält sich von dem Treiben der Welt fern, hat nur Sinn für Marga, der Lose, und erteilt auf die Frage des Gatten, warum er sich zurückziehe, die im Allgemeinen zutreffende Auskunft: "Der Starke ist mit am mächtigsten allein". Denn er ist auch nicht auf den Mund gefallen. Entsteht am Strand Bewegung, weil das B. T. angekommen ist, so erschallt unisono die Frage: "Was rennt das Volk, was wälzt sich dort?" Dies Getändel freut den Nereus, der fünfzig Nereiden zu versorgen hat und deshalb auf die Berliner Familien Wert legt, und es geht fort, bis die B. Z. eintrifft und die Sonne untergeht, die schließlich ein Einsehen hat. Im Hintergrund aber sieht man Hans Müller einer Gruppe, die sich bildet, von okkulten Phänomenen erzählen, während Lippowitz im Strandcafé sitzt, damit beschäftigt, einem Stoß reichsdeutscher Blätter das Weltbild zu entnehmen, für eben jene Leser, die das Spiel der Wellen, das sie aufführen, noch auf eine aparte Art zu beleben wissen. In französischen Nordseebädern, wo auf tausend Badende höchstens ein Molière—Zitat entfällt, dürften solche Wahrnehmungen nur dort zu machen sein, wo Deutsche hinkommen, die den Wiederaufbau der Kultur besorgen. Man hört sie dort auch gelegentlich ausrufen: "Nich in die Lamäng!", was zwar französisch ist, aber nicht von Molière.</text:p>
      <text:p text:style-name="abs"/>
      <text:p text:style-name="abs"/>
      <text:p text:style-name="ueb"><text:soft-page-break/>Einen Stüber</text:p>
      <text:p text:style-name="abs">— also nicht in die Lamäng, wiewohl ich eingedenk bin des im Entstehen begriffenen Sprichworts, daß, wer den Stüber nicht ehrt, des Schillings nicht wert ist, auf den ich aber gleichfalls verzichte. Denn ich bin von einem bäurischen Mißtrauen erfüllt und gebe mich Zweifeln hin, ob die österreichisch—ungarische Bank mir gegen diese Metalle bei ihrer Hauptanstalt in Wien sofort auf Verlangen den angewiesenen Wert in gesetzlichem Papiergelde auszahlen würde. Zwar tröstet Shakespeare: Was ist ein Name, was uns Stüber heißt, wie es auch hieße, würde lieblich klingen. Aber dieser Trost ist mir einen Stüber wert, und ich mag nun einmal ein Geld nicht leiden, an dessen Namen der Duft des christlich—germanischen Schönheitsideals haftet, wie es sich in jener Koalition auswirkt, wo sich der Frank mit dem Kienböck, also Starkes sich und Mildes paarten und es infolgedessen eben den Klang des Stübers gibt. Auch hat er etwas von einer Hans Müller—Währung, gilt so viel wie einen Deut, also weniger als einen Batzen und wird unter allen Umständen mit einem Topp! dahingegeben und mit einem Hei! dankbar empfangen. Ich tu da nit mit. Österreich hat sich in der Wahl seiner Geldbezeichnungen zwar insofern nicht vergriffen, als Stüber auch einen "schnellenden Schlag" bedeuten kann, zum Beispiel einen Nasenstüber von der Entente, und Schilling "eine Tracht Schläge", also einen schweren Schlag, eine Sanierung. Es sind mithin, um gut Müllersch zu reden, recht hanebüchene Titulaturen. Freilich war es schwer, für eine so suspekte Münze wie die österreichische die richtigen zu finden. Der Frank konnte aus dem Grunde leider nicht eingeführt werden, weil wir ihn schon haben und infolgedessen Zweifel an seinem Wert entstanden wären. Die Krone war nach allen Richtungen schwer kompromittiert und man gibt für keine ihrer Bedeutungen einen Pfifferling. "Ostmark" wäre nicht so übel gewesen, wie einem dabei geworden wäre. Kurzum, es war schwer. Am ehesten hätte ich noch dem Vorschlag einer Freundin zugestimmt, die mehr Grütze im Kopf hat, als in Müllers Beutel Stüber klingen dürften, dem Vorschlag, das österreichische Geld schlicht, wie es ist, zu nennen: Neanderthaler.</text:p>
      <text:p text:style-name="ueb">Ein sonderbarer Schwärmer</text:p>
      <text:p text:style-name="abs">Das blödeste Blatt der Welt — also nicht die 'Wiener Stimmen' — bringt diesen Notschrei:</text:p>
      <text:p text:style-name="abs_5f_1">[Die vergessenen Denkmäler]Wir erhalten folgende Zuschrift: „Verehrliche Redaktion! Ihre Betrachtungen im Morgenblatt vom 11. d., die den skandalösen Zustand betreffen, in dem sich die Wiener Denkmäler befinden, sind vielen Wienern aus dem Herzen gesprochen. Es ist wirklich im höchsten Grade betrüblich, daß man einen so wertvollen künstlerischen Schmuck, wie ihn die Wiener Denkmäler darstellen, verfallen und zugrundegehen läßt. Am deutlichsten offenbart sich die Gleichgültigkeit, mit der man die Denkmäler behandelt, an den Figuren des Albrechts—Brunnens. Seit Jahr und Tag stehen die Standbilder des Inn und der Save mit abgeschlagenen Händen da und recken dem Passanten ihre Armstümpfe entgegen. Der Mauerverputz ist vielfach abgeblättert, so daß der Brunnen, der an einem der frequentiertesten und repräsentativsten Plätze Wiens gelegen ist, in nicht zu ferner Zeit <text:soft-page-break/>vollends den Eindruck einer Ruine machen wird. Das zeigt sich bereits an der Figur der March, die von herabgefallenem Schutt gleichsam umrahmt ist. Muß das sein? Eine Entschuldigung gibt es nicht für diese sträfliche Schlamperei, die geeignet ist, das Ansehen Wiens bei den zahlreichen Fremden, die jetzt hieherkommen, um die Schönheiten der vielgerühmten Stadt am Donaustrand zu bewundern, herabzusetzen. ..."</text:p>
      <text:p text:style-name="abs"/>
      <text:p text:style-name="abs">Es muß sein; wie Altmeister Salten vor zehn Jahren ausrief, als es galt, das Unternehmen zu verklären, dem so viele Hunderttausende zwischen Inn und Save die abgeschlagenen Hände verdanken und die Armstümpfe, die sie heute dem Passanten entgegenstrecken können, und so viele aus der Gegend der March, daß sie einmal verschüttet waren und heute nur mehr mit flackerndem Blick die Schönheiten der vielgerühmten Stadt am Donaustrand bewundern können. Zu diesen haben also tatsächlich durch vier Jahrzehnte die Standbilder des Inn, der Save und der March gehört, die das blödeste Blatt der Welt "Denkmäler" nennt und deren Unversehrtheit wohl den äußersten Vandalismus bedeutet hat, der je einem Stadtbild angetan wurde. Daß man speziell der Save, mit der uns doch höchstens noch freundnachbarliche Beziehungen verbinden, die Pratzen abgeschlagen hat, ist eine ästhetische Wohltat, die vielleicht von der jugoslawischen Gesandtschaft als illoyaler Akt empfunden werden könnte. Aber in die Angelegenheiten des Inn lassen wir uns nichts dreinreden und mit dem diesbezüglichen Flußgott, der immerhin noch so dasteht, als ob er an Gschnasfesten des Männergesangvereins mitwirken könnte, können wir machen was wir wollen, und daß die March endlich von herabgefallenem Schutt gleichsam umrahmt ist, ist ein wahrer Segen. Nein, man hat diese Denkmäler nicht vergessen. Sie waren der plastische Ausdruck der Vorstellung, die sich der Besitzer des hinter ihnen aufragenden Hauses, der Erzherzog Friedrich, von den österreichischen Flüssen gemacht haben dürfte, und wenn ebenbürtige Geister ein Bedürfnis nach ihrer Wiederherstellung und den jetzigen idealen Zustand als sträfliche Schlamperei empfinden, so braucht man sich ja nur mit Ambros Bei in Verbindung zu setzen, und der Schönheitssinn der vielgerühmten Stadt an der Donau (deren Denkmal leider nicht verstümmelt ist) wird rehabilitiert sein.</text:p>
      <text:p text:style-name="ueb">Von denen, die es in Österreich noch gibt</text:p>
      <text:p text:style-name="abs">In der Arbeiter—Zeitung war vor etlichen Monaten von einem Richter in Baden erzählt worden, er habe in der Verhandlung an einen Hakenkreuzler die Frage gestellt:</text:p>
      <text:p text:style-name="abs"/>
      <text:p text:style-name="abs_5f_1">Haben Sie denn keinen Revolver bei sich gehabt? Hätten Sie doch einen niedergeschossen, daß wir endlich eine Ruhe haben von denen.</text:p>
      <text:p text:style-name="abs"/>
      <text:p text:style-name="abs">Die Arbeiterschaft habe verlangt, daß der Mann sofort in Disziplinaruntersuchung genommen und der vertagte Prozeß einem andern Richter überantwortet werde. Noch beruhigender als die mitgeteilte Tatsache ist die, daß man bis heute weder von einer Berichtigung noch von einer Disziplinaruntersuchung etwas vernommen hat. Es ist wohl der stärkste jener Fälle, die ein Generalisieren unerlaubt machen. Das Problem der Richter in Österreich be<text:soft-page-break/>wegt sich zwischen den zwei Forderungen: Nur nicht generalisieren! und: Gar nicht ignorieren!</text:p>
      <text:p text:style-name="ueb">Das haben die Mädchen so gerne</text:p>
      <text:p text:style-name="abs">und so träumt jetzt, in München, wo Hitler waltet, die deutsche Jungfrau den Frühling:</text:p>
      <text:p text:style-name="abs"/>
      <text:p text:style-name="abs_5f_1">Frühlingstraum</text:p>
      <text:p text:style-name="abs_5f_1">Wo finde ich feschen Herrn zwecks bald. Ehe.</text:p>
      <text:p text:style-name="abs_5f_1">Wunsch:</text:p>
      <text:p text:style-name="abs_5f_1">Metzgermeister</text:p>
      <text:p text:style-name="abs_5f_1">od. Autobesitzer</text:p>
      <text:p text:style-name="abs_5f_1">Bin jung, lustig, tüchtig, besitze sehr schöne Möbel und Wäscheausstattung u. Vermögen. In Frage kommen nur Briefe mit Bild u. gew. Herrn, alles andere Papierkorb. Briefe unter Auto 142251 a. d. M. N. N.</text:p>
      <text:p text:style-name="abs_5f_1"/>
      <text:p text:style-name="abs">Ich gäb' was drum, wenn ich nur wüßt', wer der "gew. Herr" gewesen ist. Offenbar einer der Gewaltigen. Jedenfalls ein Habebald der Mädchen, ein Haltefest der Möbel und ein Raufebold der Nation.</text:p>
      <text:p text:style-name="ueb">Mit den Negern kann man machen, was man will</text:p>
      <text:p text:style-name="abs">Aus einer Zuschrift:</text:p>
      <text:p text:style-name="abs"/>
      <text:p text:style-name="abs_5f_1">In einem Gespräch mit einem jungen Mann, der seit einiger Zeit im kaufmännischen Beruf tätig ist und demnächst nach Westafrika gehen wird, um dort zu arbeiten, stellte ich die Frage, aus welchem Grunde er die dortigen Lebensbedingungen für besser halte als die hiesigen; ich bekam die folgende Antwort: "Hier ist man der Übervorteilung durch andere sehr ausgesetzt, aber wenn mir dort in Afrika etwas nicht recht ist, dann hau' ich dem betreffenden Neger eine Watschen herunter oder knall ihn nieder; keine Katz schert sich dann um ihn; mit den Negern kann man dort machen, was man will. Wissen Sie übrigens, die bekommen zwei Zigaretten Taglohn und müssen schinden von der Früh bis auf d' Nacht."</text:p>
      <text:p text:style-name="abs_5f_1">Die Worte aus Ihrem Aufsatz "Der Neger", angefangen von "Geh hörst'rr schau drr den schwoazen Murl an!" bis "Tepataa —!" "Stinkataa —!" haben mir, seit ich sie kenne, die Art der Wiener, alles was ihnen fremd ist, eben nur einzig und allein aus dem Grund, weil es ihnen fremd ist, auf diese Weise zu beurteilen und ihre verletzte Gemütlichkeit so zu bekunden, am treffendsten charakterisiert; auch hierin ist schon die Grausamkeit, daß man einem Schwarzen alles antun kann, enthalten; weil er als Schwarzer geboren wurde, hat er alle Konsequenzen zu tragen, auch die, von jedem Wiener Pülcher, falls er erwischt wird, durchgehaut zu werden. Ob so bald jemand, der nicht in Wien bodenständig ist, gefunden werden könnte, der eine Bemerkung, die ähnliche Roheit verrät, machen würde, ist sehr zu bezweifeln.</text:p>
      <text:p text:style-name="abs"/>
      <text:p text:style-name="abs"><text:soft-page-break/>Sicherlich ist, wiewohl ja die Schwarzen moralisch turmhoch über ihren weißen Peinigern jeder Landsmannschaft stehen, derlei nur in der Gegend möglich, die von Gott ein Patent auf Gemütlichkeit bekommen hat. Aber er hat es, weiß Gott, doch schlecht eingerichtet, wenn man sich vorstellen soll, daß in Westafrika ein nichtsahnender Neger sich heute noch der Sonne freut, der zu Weihnachten schon erschlagen sein wird, weil er etwas getan hat, was dem feschen Wögerer Pepi, dem soeben die Freunderln auf dem Bahnhof Abschied zuwinken, "nicht recht ist".</text:p>
      <text:p text:style-name="ueb">Verspielt und vertan</text:p>
      <text:p text:style-name="abs">In einer und derselben Stunde bin ich dieser beiden Briefe ansichtig geworden:</text:p>
      <text:p text:style-name="abs"/>
      <table:table table:name="Tabelle1" table:style-name="Tabelle1">
        <table:table-column table:style-name="Tabelle1.A"/>
        <table:table-column table:style-name="Tabelle1.B"/>
        <table:table-row>
          <table:table-cell table:style-name="Tabelle1.A1" office:value-type="string">
            <text:p text:style-name="P7">— — Bei dieser Gelegenheit will ich etwas nachtragen, was ich aus Zeitmangel damals versäumt habe, nämlich Ihnen meine herzlichsten Glückwünsche zu Ihrem 50. Geburtstag und zum Jubiläum des 25jährigen Bestehens der 'Fackel' auszusprechen. Was Sie während dieser Jahre als Dichter und Kritiker der Zeit für die deutsche Sprache und Schaffung einer wahrhaft reinen Atmosphäre, ferner als Sprecher Ihres eigenen Wortes und des Wortes anderer geleistet haben — nie werde ich den Eindruck Ihrer Vorlesung der "Weber" vergessen —, ist ganz ungeheuer und einzigartig; dazu kommt Ihr Verständnis und Ihre Liebe zum echten Theater, das Ihnen wie so vieles andere von den Sudlern der Presse streitig gemacht wird; je mehr ich im Laufe der Zeit Ihre Größe erkannte, desto unerklärlicher wurde mir die Stellungnahme der Umwelt zu Ihnen; wie kann man, frage ich mich immer wieder, an diesen Werten stumm vorbeigehen, nur damit der eigene Unwert bestehen bleibt? Aber nicht genug, daß in den "Weltblättern" und anderen Zeitungen von Kinostücken mehr die Rede ist als von Ihnen, nein, es wird oft versucht, die vorhandenen Werte <text:soft-page-break/>einfach abzuleugnen und sie ins Gegenteil zu verwandeln; aber durch nichts ist die ganze Schmach der Journalistik und ihre völlige Unkompetenz in der Anerkennung geistigen Werte schlagender bewiesen als durch eben diese Art, Sie totzuschweigen und Ihnen das abzusprechen, was Sie sind.</text:p>
            <text:p text:style-name="P7">Die Leute, denen das Geld der Inbegriff des Lebens geworden ist, tun nur das, was ihnen wieder Geld einbringt, und ihre ganze Denkungsweise ist so eingestellt, daß die Gesinnung irgend eines Menschen, nach ihrer Meinung nie um ihrer selbst willen vorhanden ist, sondern irgend einen Grund haben muß; also wenn man gegen irgend eine Person auftritt, weil man sie für einen Schädling hält, so ist natürlich in Wahrheit der Grund der, daß man diesen Menschen aus persönlichen Motiven haßt, wahrscheinlich deshalb, weil er einem früher einmal etwas angetan hat; das Empörende daran ist nicht, daß sie selbst so denken, sondern jemandem, der anders ist, es einfach ableugnen, und, wenn seine Gesinnung noch so rein ist, sie werden niemals verlegen, wenn es darauf ankommt, einen "natürlicheren" Erklärungsgrund zu finden. Und diese Leute, also die sogenannten Stützen der Gesellschaft, glauben steif und fest, daß Ihr Haß und Ihre "Wut" gegen die Presse sich nur daraus erklären läßt, daß Sie von ihr nicht anerkannt werden; "ich bitt' Sie, was kann sonst der Grund sein", bekommt man immer wieder zu hören.</text:p>
            <text:p text:style-name="P7">Ich weiß, daß ich mit diesen Worten auch nicht im entferntesten Ihrer Bedeutung und Ihrer Kunst gerecht geworden bin; <text:soft-page-break/>doch dazu reicht meine Fähigkeit, das auszudrücken, was ich weiß und fühle, nicht aus; was ich aber erreicht zu haben hoffe, ist, daß Sie an die Ehrlichkeit eines Menschen glauben werden, der sich aus dieser gottverlassenen Welt zu retten sucht.</text:p>
            <text:p text:style-name="P7">Nehmen Sie das Schweigen der Umwelt als die Unterzeichnung des von Ihnen über sie verhängten Todesurteils an!</text:p>
            <text:p text:style-name="P8"/>
          </table:table-cell>
          <table:table-cell table:style-name="Tabelle1.B1" office:value-type="string">
            <text:p text:style-name="P7">— Ich habe immer mit großem Vergnügen Ihre Schriften und Ihre "Fackel" gelesen und immer Ihr Ethos und Ihre Intelligenz anerkannt, ganz abgesehen von den hervortretenden Eigentümlichkeiten Ihrer Rasse, so da sind: Überheblichkeit, gesteigerter Eigendünkel und eine große Dosis Unbelehrbarkeit und geistiges Beckmessertum. — — Ja glauben Sie denn, daß böse Menschen, daß menschliches Wollen ausreichend wäre, ja, es überhaupt vermöchte, diese Erscheinungen, welche Sie bekämpfen, zu erzeugen? Krieg, Presse, Korruption sind soziologische Erscheinungsformen — —</text:p>
            <text:p text:style-name="P7">Was wird bleiben von Ihnen? Eine literarische Erscheinung etwa wie Lichtenberg, ohne Einwirkung auf das Geistesleben der Zeit, gebannt in einen kleinen Kreis jüdischer Schmöcke und etlicher begeisterter Idealisten, welche nie an die Krippe kommen werden, weil sie zu anständig sind. Erscheint Ihnen etwa Herr Seitz als Ihr idealer Zuhörer, oder Herr Renner und andere der k. k. Republikanischen Genossen? Sie sind und bleiben steril, weil Sie nicht im Leben wurzeln, weil Ihr Werk Literatur ist, ein Teil der von Ihnen so verachteten Literatur, weil Sie doch am Buchstaben kleben und weil Ihr alttestamentarischer Haß Sie das volle , brausende Leben übersehen und hochmütig geringschätzen läßt. Haben Sie nicht Ihr Pfund vergraben, hätten Sie nicht der Nation vorangehen können, wenn das tragende <text:soft-page-break/>Element Ihres Wirkens die Liebe gewesen wäre und nicht der Haß, jener tödliche, ätzende Haß, der zutiefst doch im Judentume wurzelt, das Sie so sehr verachten, weil Sie von ihm innerlich nie und nimmer loskommen werden. Und auch Ihr Haß, hatte er je großen Zug, war er vorauseilend, stellte er sich kühn in den Weg, wagte er es, ein Flammenzeichen zu sein wie das Werk Beaumarchais? Sie kamen immer hinterher, nachher, aus einer relativen Sicherheit, war Ihr Verhalten im Kriege nicht zumindest zweideutig und sehr vorsichtig, denken Sie an England, an seine Bekenner im Kriege, welche Menschen und Charaktere waren. Erachten Sie es als eine Heldentat, diesem Schöpsen von Friedrich einen Fußtritt zu geben und Wilhelm eine Grabrede zu halten? Wo waren Sie damals, als es noch kühn war, eine freie Rede zu führen? Brachte Sie Ihr Ästhetizismus, Ihre Sucht, ein Eigener, ein Besonderer zu sein, nicht in die Nähe der Konservativen, der Reaktionäre? Wie bekämpften Sie die Presse, klebten Sie vorerst nicht an den Druckfehlern und an den armseligen Redewendungen armer, schlecht bezahlter Teufel, die um ihr Brot zitterten. Mußten Sie es jemals, der Sie immer unabhängig waren und dem die Unabhängigkeit die Möglichkeit zu Ihrer spezifischen Betätigung gab. Ich, der Ihnen dies schreibt, ich bin kein Jude, ich bin kein Journalist, ich bin ein Arier, kein Wiener, bin aus dem Alpenlande. Ich erkenne es aus dem tiefsten Instinkte, daß Sie eine gebrochene Existenz, ein antisemitischer Jude und zutiefst ein betrogener Betrüger sind. Sie zittern nach der Anerkennung, mag auch Ihre Rede sich hoch mütig davor verschließen, mögen Sie auch den Gleichgültigen spielen. Ihre Eitelkeit schlägt oft komische Kapriolen und verrät die Wunden Ihres Herzens.</text:p>
            <text:p text:style-name="P7">Ziehen Sie die Schlußsumme Ihres Lebens, Sie haben es verspielt und vertan, was übrig bleibt, einige Zeilen in den Literaturgeschichten, einige Gedichte, die <text:soft-page-break/>Erkenntnis, daß Ihr Ethos vergeudet, nutzlos, daß Sie nicht mit dem Leben gingen, nicht voranstürmten, sondern aus dem Hinterhalte kleine Pfeile schossen, seitenlang mit Leuten, wie Großmann etc. polemisierten, Benedikt bekämpften und dabei ganz vergaßen, für das Leben zu kämpfen, für die Freiheit, für die Menschenrechte, nicht für Druckfehler und gegen armselige Teufel von Soldschmierern. — — Ewig unfruchtbar ist der Haß, wirken, beleben, über die Jahrhunderte dauern kann nur die Liebe. Armer, kleiner Swift, auch Ihre Werke werden zu Kinderbüchern werden!</text:p>
            <text:p text:style-name="P8"/>
          </table:table-cell>
        </table:table-row>
      </table:table>
      <text:p text:style-name="abs"/>
      <text:p text:style-name="abs">Also da muß ich schon sagen, daß in Bezug auf der Parteien Gunst und Haß und das infolge dieser Verwirrung eintretende Schwanken des Charakterbildes in der Geschichte der Wallenstein ein Hascherl gegen mich war. Indes verschmähe ich auf der wilden Jagd, in der es nun einmal keinen Halt bis zu der mir bevorstehenden schwarzen Riesenfaust gibt, des Rechten Warnen und lass' vom Linken mich umgarnen. Wer der Reiter rechts war, "ich ahnt' es wohl, doch weiß ich's nicht", und glaub' ihm aufs Wort, daß er ein Arier und aus dem Alpenlande ist. Er hofft sich dadurch ein Bildl bei mir einzulegen, er hält mich für einen Antisemiten, aber er weiß offenbar noch nicht, daß ich die Juden zum Fressen gern habe, wenn ich an die Bewohner des Alpenlandes denke, und gut jüdische Worte fallen mir sogar ein, wenn ich sehen muß, wie sich so ein armer Bodenständling im Schweiße seines Angesichts etc. mit mir abplagt. Also daß ich als Lichtenberg enden werde — man soll sich nur vorstellen: ein Lichtenberg, ohne Einwirkung auf das Geistesleben, gebannt in einen kleinen Kreis jüdischer Schmöcke —: das wird mein Soff sein! Ein verpfuschtes Leben, unter dem Auswurf begeisterter Idealisten, welche nie an die Krippe kommen, weil sie zu anständig sind — o wie oft verdrießt es mich, daß ich nicht als Trottel auf die Welt gekommen bin, Minister könnt' ich heut sein! (Oder voranstürmen!) Wenn ich die Schlußsumme meines Lebens ziehen soll — was aber nur auf Verlangen geschieht —: Verspielt und vertan ... Und wenn ich dann gar als ein armer Teufel von einem Swift übrigbleibe, dessen Werke zu Kinderbüchern werden, da wird sich keiner, der nicht geradezu aus dem Alpenlande ist, des Ausrufs enthalten können: Weit gebracht! Aber ein Verblendeter wie ich bin, kann ich wahrscheinlich diesen miserablen Ausgang gar nicht erwarten und wünsche womöglich, daß schon bei meinen Lebzeiten die "Letzten Tage der Menschheit" als Kinderbuch erscheinen, damit die kleinen Arier, wenn sie heranwachsen, nicht wieder so große Arier werden, um Gusto auf Weltkrieg zu haben. Aber da ließe sich ja nichts machen, weil er doch nur eine soziologische Erscheinungsform ist (wie die Presse, die ich kolossal bekämpfen könnte, wenn ich nicht an den Druckfehlern klebte). Und ist es nicht heute leicht, von den "Letzten Tagen der Menschheit" zu sprechen, nachdem mein Verhalten im Kriege, wo ich sie vorgelesen habe anstatt voran<text:soft-page-break/>zustürmen und für das Leben zu kämpfen, zumindest zweideutig und sehr vorsichtig war? Wo war ich damals, als es noch kühn war, eine freie Rede zu führen? Im Jahre 1917 in Berlin Wilhelm eine Grabrede zu halten, dazu gehört freilich weniger Mut als für einen Arier, 1924 einen anonymen Brief zu schreiben, nachdem er schon immer mein Ethos anerkannt hat. Was er vor mir voraus hat, ist die Liebe, ist der Blick für das volle, brausende Leben (Fußball, Radio) und ein Gefühl für Menschenrechte, die ich dem Alpenländler gern bestreite. Was er vor mir voraus hat, ist auch, daß ich mir zwar Renner als idealen Zuhörer denke, aber nicht an Beaumarchais hinanreiche, wiewohl ich eigentlich ganz froh bin, nicht "Figaros Hochzeit" geschrieben zu haben, bei deren Lektüre ich erst kürzlich eingeschlafen bin. Also nix als bisserl Swift und Lichtenberg, eine gebrochene Existenz. Freilich mit einer unerhörten Eitelkeit, der das Bewußtsein, unter Trotteln zu leben, täglich noch Nahrung gibt, aber auch mit der verzehrenden Gier, von diesen sowie von der Presse endlich anerkannt zu sein.</text:p>
      <text:p text:style-name="ueb">Die Zauberlehrlinge</text:p>
      <text:p text:style-name="abs">äußern sich:</text:p>
      <text:p text:style-name="abs"/>
      <text:p text:style-name="abs_5f_1">"— — Noch merkwürdiger erscheint das Vorgehen der Behörde, wenn man bedenkt, daß das Kurpfuscherwesen auch auf dem Gebiete der Psychoanalyse überhandzunehmen droht.</text:p>
      <text:p text:style-name="abs_5f_1"/>
      <text:p text:style-name="abs">Wo denn sonst?</text:p>
      <text:p text:style-name="abs"/>
      <text:list xml:id="list974237553" text:style-name="L1">
        <text:list-item>
          <text:p text:style-name="P3">— Ich habe erst kürzlich anläßlich eines Vortrages ... auf die Gefahren der Analyse hingewiesen.</text:p>
        </text:list-item>
        <text:list-item>
          <text:p text:style-name="P3"/>
        </text:list-item>
      </text:list>
      <text:p text:style-name="abs">Mit Recht.</text:p>
      <text:p text:style-name="abs"/>
      <text:p text:style-name="P4">— — Wie immer die Einzelheiten dieses Falles sind, er hat gezeigt, daß sich der Analytiker selbst oft in sehr großen Gefahren befindet,</text:p>
      <text:p text:style-name="P4"/>
      <text:p text:style-name="abs">ah so</text:p>
      <text:p text:style-name="abs_5f_1">auf die ich meine Schüler wiederholt aufmerksam gemacht habe, da sich Impulshandlungen unter Umständen auch gegen den Arzt selbst richten können.</text:p>
      <text:p text:style-name="abs_5f_1"/>
      <text:p text:style-name="abs">Warum nicht, wenn sich Intelligenzhandlungen gegen den Patienten richten?</text:p>
      <text:p text:style-name="abs"/>
      <text:p text:style-name="P4">— — Wie in anderen Ländern droht nun auch bei uns die Analyse zu einer förmlichen Seuche zu werden,</text:p>
      <text:p text:style-name="P4"/>
      <text:p text:style-name="abs">wem sagen Sie das</text:p>
      <text:p text:style-name="abs"/>
      <text:p text:style-name="abs_5f_1">indem Menschen, die keinen festen eigentlichen Beruf haben, oder halbgeheilte Neurotiker plötzlich die Mission in sich fühlen, durch ihre analytische Betätigung die Menschen glücklich zu machen.</text:p>
      <text:p text:style-name="abs_5f_1"><text:soft-page-break/></text:p>
      <text:p text:style-name="abs">Mit einem Wort, Psychoanalytiker.</text:p>
      <text:p text:style-name="abs"/>
      <text:p text:style-name="abs_5f_1">In vielen Fällen haben Leute, die sich ihnen anvertraut haben, die schwerste Schädigung ihres Organismus und ihres Seelenlebens erlitten."</text:p>
      <text:p text:style-name="abs_5f_1"/>
      <text:p text:style-name="abs">Auch ihrer Vermögensverhältnisse.</text:p>
      <text:p text:style-name="abs"/>
      <text:p text:style-name="abs_5f_1">"— — Die Psychoanalyse ist geradezu zur Seuche geworden. Nicht nur Wydenbruck in Wien, sondern in allen Kulturzentren der Welt. Zahlreiche verkrachte Existenzen drängen sich zur Analyse, weil das Publikum danach verlangt und dorthin geht, wo sie eben angeboten wird. Wir kennen ausgesprochene Verbrechernaturen, die wir analysiert haben, die wir jedoch wegen ihrer unangreifbaren moral insanity zu keinem guten Ende führen konnten, und waren aufs Unangenehmste betroffen, als wir Annoncen dieser Leute in den Tageszeitungen antrafen."</text:p>
      <text:p text:style-name="abs_5f_1"/>
      <text:p text:style-name="abs">Das ist alles buchstäblich wahr, besonders das mit der moral insanity; ich kann ein Lied davon singen und habe den Text. Aber wie kommt das alles nur? Es wird wohl so sein wie mit dem Hauptmann von Köpenick, dem die Menschheit für die Entlarvung eines Berufs dankbar sein sollte, der sie noch länger fetischhaft fasziniert hat und dessen Idolatrie gleichfalls eine psychische Lücke ausfüllte. Die falschen Militärpatrouillen, denen der Bürger hereinfiel, haben ihn gelehrt, sich vor den echten in Acht zu nehmen. Die falsche Psychoanalyse hat ein Verdienst, das die echte vorläufig nicht hat: von der Falschheit der echten zu überzeugen. Es gibt echte Psychoanalytiker, bei denen man zum mindesten nicht weiß, ob sie Arzt oder Patient sind, und es gehört zum Wesen der Krankheit und ihrer Therapie, daß die Krankheit die Therapie hat und die Therapie die Krankheit, daß die Gesunden als Patienten aus der Ordination hervorgehen und die Patienten als Ärzte. Da herrscht ewige Verwechslung und so auch zwischen echten und falschen Psychoanalytikern. Es ist ein Zauber, der Neurose wie weiland der Montur, und die Menschheit soll eben trachten, sich auch gegen den Reiz abzuhärten, der vom Reglement der Hemmungen ausgeht. Es ist aber ein Zauber, der keinen Meister hat und nur fortzeugend Lehrlinge muß gebären. Die Berufe haben's in sich, nämlich das, was die falschen Psychoanalytiker so gut erkennen lassen wie die falschen Militärs. Sie machen sich um die Menschheit verdient. Wenn die Psychoanalyse eine Seuche geworden ist, die sie ja eigentlich immer und schon beim ersten beobachteten Fall war, so ist das insofern gesund, als man sich hüten wird, Ausnahmen gelten zu lassen, weil sie befugt seien, die Cholera zu haben. <text:tab/><text:tab/><text:tab/><text:tab/><text:tab/><text:tab/><text:tab/><text:tab/><text:tab/><text:tab/>(1924)</text:p>
      <text:p text:style-name="abs"/>
      <text:p text:style-name="abs"/>
      <text:p text:style-name="abs"/>
      <text:p text:style-name="abs"/>
      <text:p text:style-name="abs"/>
      <text:p text:style-name="abs"/>
      <text:p text:style-name="abs"/>
      <text:p text:style-name="P6"/>
      <text:p text:style-name="P6"><text:file-name text:display="full">/home/Roland/Literatur/Krl_krs/glossen_1924/glos_2_18.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5:20:32</meta:creation-date>
    <meta:editing-cycles>3</meta:editing-cycles>
    <meta:editing-duration>PT00H20M49S</meta:editing-duration>
    <meta:initial-creator>Roland Welcker</meta:initial-creator>
    <dc:date>2010-12-15T15:41:19</dc:date>
    <dc:creator>Roland Welcker</dc:creator>
    <meta:document-statistic meta:table-count="1" meta:image-count="0" meta:object-count="0" meta:page-count="11" meta:paragraph-count="81" meta:word-count="4839" meta:character-count="31348"/>
    <meta:user-defined meta:name="Info 1"/>
    <meta:user-defined meta:name="Info 2"/>
    <meta:user-defined meta:name="Info 3"/>
    <meta:user-defined meta:name="Info 4"/>
    <meta:template xlink:type="simple" xlink:actuate="onRequest" xlink:title="erasmus" xlink:href="../../../../op_off_dat/Doku/erasmus.ott" meta:date="2010-12-15T15:20:30"/>
  </office:meta>
</office:document-meta>
</file>