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67200000065ABE424D32EF4A025.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 svg:font-family="'Courier New'"/>
    <style:font-face style:name="DejaVu Serif1" svg:font-family="'DejaVu Serif'"/>
    <style:font-face style:name="SUSE Sans" svg:font-family="'SUSE Sans'"/>
    <style:font-face style:name="Sylfaen" svg:font-family="Sylfaen"/>
    <style:font-face style:name="Tahoma1" svg:font-family="Tahoma"/>
    <style:font-face style:name="Trebuchet MS" svg:font-family="'Trebuchet MS'"/>
    <style:font-face style:name="DejaVu Serif" svg:font-family="'DejaVu Serif'" style:font-family-generic="roman" style:font-pitch="variable"/>
    <style:font-face style:name="DejaVu Serif3" svg:font-family="'DejaVu Serif'" style:font-adornments="Book" style:font-family-generic="roman" style:font-pitch="variable"/>
    <style:font-face style:name="DejaVu Serif2" svg:font-family="'DejaVu Serif'" style:font-adornments="Fett" style:font-family-generic="roman" style:font-pitch="variable"/>
    <style:font-face style:name="Liberation Serif" svg:font-family="'Liberation Serif'" style:font-family-generic="roman" style:font-pitch="variable"/>
    <style:font-face style:name="Bitstream Vera Sans" svg:font-family="'Bitstream Vera Sans'" style:font-family-generic="system" style:font-pitch="variable"/>
    <style:font-face style:name="DejaVu Sans Condensed" svg:font-family="'DejaVu Sans Condensed'"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
    </style:style>
    <style:style style:name="P2" style:family="paragraph" style:parent-style-name="Footer">
      <style:paragraph-properties fo:text-align="start" style:justify-single-word="false"/>
      <style:text-properties style:font-name="DejaVu Serif"/>
    </style:style>
    <style:style style:name="P3" style:family="paragraph" style:parent-style-name="Text_20_body">
      <style:paragraph-properties fo:text-align="center" style:justify-single-word="false" fo:break-before="page"/>
      <style:text-properties style:font-name="DejaVu Serif"/>
    </style:style>
    <style:style style:name="P4" style:family="paragraph" style:parent-style-name="shak_5f_text">
      <style:paragraph-properties fo:break-before="page"/>
    </style:style>
    <style:style style:name="P5" style:family="paragraph" style:parent-style-name="shak_5f_text">
      <style:paragraph-properties fo:text-align="center" style:justify-single-word="false" fo:break-before="page"/>
    </style:style>
    <style:style style:name="P6" style:family="paragraph" style:parent-style-name="shak_5f_text">
      <style:paragraph-properties fo:text-align="center" style:justify-single-word="false" fo:break-before="page"/>
      <style:text-properties fo:font-size="16pt" fo:font-weight="bold" style:font-size-asian="16pt" style:font-weight-asian="bold" style:font-size-complex="16pt" style:font-weight-complex="bold"/>
    </style:style>
    <style:style style:name="P7" style:family="paragraph" style:parent-style-name="kapitaelchen">
      <style:paragraph-properties fo:break-before="page"/>
    </style:style>
    <style:style style:name="P8" style:family="paragraph" style:parent-style-name="trs_5f_person">
      <style:paragraph-properties fo:break-before="page"/>
    </style:style>
    <style:style style:name="P9" style:family="paragraph" style:parent-style-name="abs">
      <style:paragraph-properties fo:break-before="page"/>
    </style:style>
    <style:style style:name="P10" style:family="paragraph" style:parent-style-name="Text_20_body">
      <style:text-properties style:font-name="DejaVu Serif"/>
    </style:style>
    <style:style style:name="P11" style:family="paragraph" style:parent-style-name="Text_20_body">
      <style:paragraph-properties fo:text-align="center" style:justify-single-word="false"/>
      <style:text-properties style:font-name="DejaVu Serif" fo:font-size="16pt" fo:font-weight="bold" style:font-size-asian="16pt" style:font-weight-asian="bold" style:font-size-complex="16pt" style:font-weight-complex="bold"/>
    </style:style>
    <style:style style:name="P12" style:family="paragraph" style:parent-style-name="Text_20_body">
      <style:paragraph-properties fo:text-align="center" style:justify-single-word="false"/>
      <style:text-properties style:font-name="DejaVu Serif" fo:font-size="24pt" fo:font-weight="bold" style:font-size-asian="24pt" style:font-weight-asian="bold" style:font-size-complex="24pt" style:font-weight-complex="bold"/>
    </style:style>
    <style:style style:name="P13" style:family="paragraph" style:parent-style-name="Text_20_body">
      <style:paragraph-properties fo:text-align="center" style:justify-single-word="false"/>
      <style:text-properties style:font-name="DejaVu Serif" fo:font-weight="bold" style:font-weight-asian="bold" style:font-weight-complex="bold"/>
    </style:style>
    <style:style style:name="P14" style:family="paragraph" style:parent-style-name="Text_20_body">
      <style:paragraph-properties fo:text-align="center" style:justify-single-word="false"/>
      <style:text-properties style:font-name="DejaVu Serif"/>
    </style:style>
    <style:style style:name="P15" style:family="paragraph" style:parent-style-name="Text_20_body">
      <style:paragraph-properties fo:margin-top="0cm" fo:margin-bottom="0cm" style:contextual-spacing="false" fo:text-align="center" style:justify-single-word="false"/>
      <style:text-properties style:font-name="DejaVu Serif"/>
    </style:style>
    <style:style style:name="P16" style:family="paragraph" style:parent-style-name="Text_20_body">
      <style:paragraph-properties fo:margin-left="5.08cm" fo:margin-right="0cm" fo:margin-top="0cm" fo:margin-bottom="0cm" style:contextual-spacing="false" fo:text-indent="0cm" style:auto-text-indent="false"/>
      <style:text-properties style:font-name="DejaVu Serif"/>
    </style:style>
    <style:style style:name="P17" style:family="paragraph" style:parent-style-name="Text_20_body">
      <style:paragraph-properties fo:margin-left="5.08cm" fo:margin-right="0cm" fo:margin-top="0cm" fo:margin-bottom="0cm" style:contextual-spacing="false" fo:text-indent="0cm" style:auto-text-indent="false"/>
      <style:text-properties style:font-name="DejaVu Serif" fo:letter-spacing="0.071cm"/>
    </style:style>
    <style:style style:name="P18" style:family="paragraph" style:parent-style-name="shak_5f_text">
      <style:paragraph-properties fo:margin-left="5.08cm" fo:margin-right="0cm" fo:text-align="start" style:justify-single-word="false" fo:text-indent="0cm" style:auto-text-indent="false"/>
    </style:style>
    <style:style style:name="P19" style:family="paragraph" style:parent-style-name="Standard">
      <style:paragraph-properties fo:margin-left="0cm" fo:margin-right="0cm" fo:text-indent="0cm" style:auto-text-indent="false"/>
      <style:text-properties style:font-name="DejaVu Serif" fo:language="de" fo:country="DE" style:language-asian="de" style:country-asian="DE" style:language-complex="de" style:country-complex="DE"/>
    </style:style>
    <style:style style:name="P20" style:family="paragraph" style:parent-style-name="abs">
      <style:paragraph-properties fo:margin-left="0cm" fo:margin-right="0cm" fo:text-indent="0cm" style:auto-text-indent="false"/>
    </style:style>
    <style:style style:name="P21" style:family="paragraph" style:parent-style-name="abs">
      <style:paragraph-properties fo:margin-left="0cm" fo:margin-right="0cm" fo:text-align="center" style:justify-single-word="false" fo:text-indent="0cm" style:auto-text-indent="false"/>
    </style:style>
    <style:style style:name="P22" style:family="paragraph" style:parent-style-name="abs">
      <style:paragraph-properties fo:margin-left="0cm" fo:margin-right="0cm" fo:text-align="center" style:justify-single-word="false" fo:text-indent="0cm" style:auto-text-indent="false"/>
      <style:text-properties fo:font-size="18pt" fo:font-weight="bold" style:font-size-asian="18pt" style:font-weight-asian="bold" style:font-size-complex="18pt" style:font-weight-complex="bold"/>
    </style:style>
    <style:style style:name="P23" style:family="paragraph" style:parent-style-name="abs">
      <style:paragraph-properties fo:margin-left="0cm" fo:margin-right="0cm" fo:text-align="center" style:justify-single-word="false" fo:text-indent="0cm" style:auto-text-indent="false"/>
      <style:text-properties fo:font-weight="bold" style:font-weight-asian="bold" style:font-weight-complex="bold"/>
    </style:style>
    <style:style style:name="P24" style:family="paragraph" style:parent-style-name="abs_5f_1">
      <style:paragraph-properties fo:margin-left="6.35cm" fo:margin-right="0cm" fo:text-indent="0cm" style:auto-text-indent="false"/>
    </style:style>
    <style:style style:name="P25" style:family="paragraph" style:parent-style-name="shak_5f_text">
      <style:paragraph-properties fo:margin-left="6.35cm" fo:margin-right="0cm" fo:text-indent="0cm" style:auto-text-indent="false"/>
    </style:style>
    <style:style style:name="P26" style:family="paragraph" style:parent-style-name="shak_5f_text">
      <style:text-properties style:font-name="DejaVu Serif"/>
    </style:style>
    <style:style style:name="P27" style:family="paragraph" style:parent-style-name="shak_5f_text">
      <style:paragraph-properties fo:text-align="center" style:justify-single-word="false"/>
    </style:style>
    <style:style style:name="P28" style:family="paragraph" style:parent-style-name="shak_5f_text">
      <style:paragraph-properties fo:text-align="end" style:justify-single-word="false"/>
    </style:style>
    <style:style style:name="P29" style:family="paragraph" style:parent-style-name="shak_5f_text">
      <style:paragraph-properties fo:margin-left="6.35cm" fo:margin-right="1.524cm" fo:text-indent="0cm" style:auto-text-indent="false"/>
    </style:style>
    <style:style style:name="P30" style:family="paragraph" style:parent-style-name="shak_5f_text">
      <style:paragraph-properties fo:margin-left="6.35cm" fo:margin-right="1.524cm" fo:text-align="end" style:justify-single-word="false" fo:text-indent="0cm" style:auto-text-indent="false"/>
    </style:style>
    <style:style style:name="P31" style:family="paragraph" style:parent-style-name="shak_5f_text" style:master-page-name="">
      <style:paragraph-properties fo:margin-left="6.35cm" fo:margin-right="1.524cm" fo:text-indent="0cm" style:auto-text-indent="false" style:page-number="auto"/>
    </style:style>
    <style:style style:name="P32" style:family="paragraph" style:parent-style-name="Text_20_body">
      <style:paragraph-properties fo:margin-left="2.54cm" fo:margin-right="1.524cm" fo:text-align="center" style:justify-single-word="false" fo:text-indent="0cm" style:auto-text-indent="false"/>
      <style:text-properties style:font-name="DejaVu Serif"/>
    </style:style>
    <style:style style:name="P33" style:family="paragraph" style:parent-style-name="trs_5f_regie">
      <style:text-properties fo:letter-spacing="0.071cm"/>
    </style:style>
    <style:style style:name="P34" style:family="paragraph" style:parent-style-name="trs_5f_regie">
      <style:text-properties fo:font-size="6pt" style:font-size-asian="5.25pt" style:font-size-complex="6pt"/>
    </style:style>
    <style:style style:name="P35" style:family="paragraph" style:parent-style-name="trs_5f_regie">
      <style:text-properties fo:font-size="12pt" fo:font-style="normal" style:font-size-asian="12pt" style:font-style-asian="normal" style:font-size-complex="12pt" style:font-style-complex="normal"/>
    </style:style>
    <style:style style:name="P36" style:family="paragraph" style:parent-style-name="abs_5f_1_5f_1">
      <style:text-properties fo:language="en" fo:country="US"/>
    </style:style>
    <style:style style:name="P37" style:family="paragraph" style:parent-style-name="shak_5f_text">
      <style:paragraph-properties fo:margin-left="5.08cm" fo:margin-right="1.524cm" fo:text-align="start" style:justify-single-word="false" fo:text-indent="0cm" style:auto-text-indent="false"/>
    </style:style>
    <style:style style:name="P38" style:family="paragraph" style:parent-style-name="shak_5f_text">
      <style:paragraph-properties fo:margin-left="5.08cm" fo:margin-right="1.524cm" fo:text-align="end" style:justify-single-word="false" fo:text-indent="0cm" style:auto-text-indent="false"/>
    </style:style>
    <style:style style:name="P39" style:family="paragraph" style:parent-style-name="shak_5f_text">
      <style:paragraph-properties fo:margin-left="5.08cm" fo:margin-right="1.524cm" fo:text-align="start" style:justify-single-word="false" fo:text-indent="0cm" style:auto-text-indent="false"/>
      <style:text-properties fo:letter-spacing="0.071cm"/>
    </style:style>
    <style:style style:name="P40" style:family="paragraph" style:parent-style-name="shak_5f_text">
      <style:paragraph-properties fo:margin-left="5.08cm" fo:margin-right="1.524cm" fo:text-align="center" style:justify-single-word="false" fo:text-indent="0cm" style:auto-text-indent="false"/>
    </style:style>
    <style:style style:name="P41" style:family="paragraph" style:parent-style-name="shak_5f_text" style:master-page-name="">
      <style:paragraph-properties fo:margin-left="5.08cm" fo:margin-right="1.524cm" fo:text-align="start" style:justify-single-word="false" fo:text-indent="0cm" style:auto-text-indent="false" style:page-number="auto"/>
    </style:style>
    <style:style style:name="P42" style:family="paragraph" style:parent-style-name="shak_5f_text" style:master-page-name="">
      <style:paragraph-properties fo:margin-left="5.08cm" fo:margin-right="1.524cm" fo:text-align="start" style:justify-single-word="false" fo:text-indent="0cm" style:auto-text-indent="false" style:page-number="auto" fo:break-before="page"/>
    </style:style>
    <style:style style:name="P43" style:family="paragraph" style:parent-style-name="shak_5f_text">
      <style:paragraph-properties fo:margin-left="0cm" fo:margin-right="1.524cm" fo:text-align="center" style:justify-single-word="false" fo:text-indent="0cm" style:auto-text-indent="false"/>
    </style:style>
    <style:style style:name="P44" style:family="paragraph" style:parent-style-name="shak_5f_text">
      <style:paragraph-properties fo:margin-left="0cm" fo:margin-right="1.524cm" fo:text-align="center" style:justify-single-word="false" fo:text-indent="0cm" style:auto-text-indent="false"/>
      <style:text-properties fo:font-weight="bold" style:font-weight-asian="bold" style:font-weight-complex="bold"/>
    </style:style>
    <style:style style:name="P45" style:family="paragraph" style:parent-style-name="shak_5f_text">
      <style:paragraph-properties fo:margin-left="0cm" fo:margin-right="1.524cm" fo:text-align="center" style:justify-single-word="false" fo:text-indent="0cm" style:auto-text-indent="false"/>
      <style:text-properties fo:font-size="18pt" fo:font-weight="bold" style:font-size-asian="18pt" style:font-weight-asian="bold" style:font-size-complex="18pt" style:font-weight-complex="bold"/>
    </style:style>
    <style:style style:name="P46" style:family="paragraph" style:parent-style-name="shak_5f_text">
      <style:paragraph-properties fo:margin-left="0cm" fo:margin-right="1.524cm" fo:text-align="end" style:justify-single-word="false" fo:text-indent="0cm" style:auto-text-indent="false"/>
      <style:text-properties fo:font-size="6pt" style:font-size-asian="6pt" style:font-size-complex="6pt"/>
    </style:style>
    <style:style style:name="P47" style:family="paragraph" style:parent-style-name="abs">
      <style:text-properties officeooo:rsid="0018b356" officeooo:paragraph-rsid="0018b356"/>
    </style:style>
    <style:style style:name="P48" style:family="paragraph" style:parent-style-name="shak_5f_text" style:master-page-name="Standard">
      <style:paragraph-properties style:page-number="1" fo:break-before="page"/>
    </style:style>
    <style:style style:name="P49" style:family="paragraph" style:parent-style-name="Standard" style:master-page-name="Standard">
      <style:paragraph-properties fo:margin-left="0cm" fo:margin-right="0cm" fo:text-indent="0cm" style:auto-text-indent="false" style:page-number="1" fo:break-before="auto" fo:break-after="auto"/>
      <style:text-properties style:font-name="DejaVu Serif" fo:language="de" fo:country="DE" style:language-asian="de" style:country-asian="DE" style:language-complex="de" style:country-complex="DE"/>
    </style:style>
    <style:style style:name="P50" style:family="paragraph" style:parent-style-name="Heading_20_1">
      <style:text-properties fo:color="#ff6633" loext:opacity="100%" style:font-name="DejaVu Serif" fo:font-size="32pt" style:font-size-asian="32pt" style:font-size-complex="32pt"/>
    </style:style>
    <style:style style:name="P51" style:family="paragraph" style:parent-style-name="Heading_20_2">
      <style:paragraph-properties fo:text-align="center" style:justify-single-word="false"/>
      <style:text-properties style:font-name="DejaVu Serif"/>
    </style:style>
    <style:style style:name="P52" style:family="paragraph" style:parent-style-name="Heading_20_3" style:list-style-name="">
      <style:text-properties style:font-name="DejaVu Serif"/>
    </style:style>
    <style:style style:name="P53" style:family="paragraph" style:parent-style-name="Heading_20_3" style:master-page-name="">
      <style:paragraph-properties fo:margin-left="2.54cm" fo:margin-right="1.524cm" fo:text-align="center" style:justify-single-word="false" fo:text-indent="0cm" style:auto-text-indent="false" style:page-number="auto" fo:break-before="page"/>
      <style:text-properties style:font-name="DejaVu Serif" fo:font-size="16pt" style:font-size-asian="16pt" style:font-size-complex="16pt"/>
    </style:style>
    <style:style style:name="P54" style:family="paragraph" style:parent-style-name="Text_20_body">
      <style:text-properties style:font-name="DejaVu Serif"/>
    </style:style>
    <style:style style:name="P55" style:family="paragraph" style:parent-style-name="abs" style:master-page-name="Standard">
      <style:paragraph-properties style:page-number="1" fo:break-before="page"/>
      <style:text-properties style:font-name="DejaVu Serif"/>
    </style:style>
    <style:style style:name="P56" style:family="paragraph" style:parent-style-name="abs" style:master-page-name="Standard">
      <style:paragraph-properties fo:margin-left="0cm" fo:margin-right="0cm" fo:text-align="center" style:justify-single-word="false" fo:text-indent="0cm" style:auto-text-indent="false" style:page-number="1" fo:break-before="page"/>
      <style:text-properties fo:font-size="18pt" fo:font-weight="bold" style:font-size-asian="18pt" style:font-weight-asian="bold" style:font-size-complex="18pt" style:font-weight-complex="bold"/>
    </style:style>
    <style:style style:name="P57" style:family="paragraph" style:parent-style-name="abs">
      <style:text-properties officeooo:rsid="0018b356"/>
    </style:style>
    <style:style style:name="T1" style:family="text">
      <style:text-properties style:text-position="33% 80%"/>
    </style:style>
    <style:style style:name="T2" style:family="text">
      <style:text-properties fo:letter-spacing="0.071cm"/>
    </style:style>
    <style:style style:name="T3" style:family="text">
      <style:text-properties fo:letter-spacing="0.071cm" fo:font-style="italic" style:font-style-asian="italic" style:font-style-complex="italic"/>
    </style:style>
    <style:style style:name="T4" style:family="text">
      <style:text-properties style:font-name="DejaVu Serif"/>
    </style:style>
    <style:style style:name="T5" style:family="text">
      <style:text-properties fo:language="de" fo:country="DE" style:language-asian="de" style:country-asian="DE" style:language-complex="de" style:country-complex="DE"/>
    </style:style>
    <style:style style:name="T6" style:family="text">
      <style:text-properties fo:font-size="12pt" style:font-size-asian="12pt" style:font-size-complex="12pt"/>
    </style:style>
    <style:style style:name="T7" style:family="text">
      <style:text-properties fo:font-size="12pt" fo:letter-spacing="0.071cm" style:font-size-asian="12pt" style:font-size-complex="12pt"/>
    </style:style>
    <style:style style:name="T8" style:family="text">
      <style:text-properties fo:letter-spacing="normal"/>
    </style:style>
    <style:style style:name="T9" style:family="text">
      <style:text-properties officeooo:rsid="001a420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text:s/></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h text:style-name="P50" text:outline-level="1">SHAKESPEARES DRAMEN</text:h>
      <text:p text:style-name="P11"/>
      <text:p text:style-name="P11"/>
      <text:p text:style-name="P11">FÜR HÖRER UND LESER BEARBEITET, TEILWEISE SPRACHLICH ERNEUERT VON <text:span text:style-name="T2">KARL KRAUS</text:span></text:p>
      <text:p text:style-name="P12"/>
      <text:p text:style-name="P12">I</text:p>
      <text:p text:style-name="P13"/>
      <text:p text:style-name="P13"/>
      <text:p text:style-name="P13"/>
      <text:p text:style-name="P13"/>
      <text:p text:style-name="P13"/>
      <text:p text:style-name="P13"/>
      <text:p text:style-name="P13"/>
      <text:p text:style-name="P13"/>
      <text:p text:style-name="P13"/>
      <text:p text:style-name="P13">VERLAG VON RICHARD LANYI • WIEN 1934</text:p>
      <text:p text:style-name="P13">LEIPZIG 2014</text:p>
      <text:p text:style-name="P10"><text:soft-page-break/></text:p>
      <text:p text:style-name="P10"/>
      <text:p text:style-name="P10"/>
      <text:p text:style-name="P10"/>
      <text:p text:style-name="P10"/>
      <text:p text:style-name="P10"/>
      <text:p text:style-name="P11">MECHTILDE LICHNOWSKY </text:p>
      <text:p text:style-name="P13">GEWIDMET</text:p>
      <text:p text:style-name="P10"/>
      <text:p text:style-name="P10"/>
      <text:p text:style-name="P10"/>
      <text:p text:style-name="P10"/>
      <text:p text:style-name="P10"/>
      <text:p text:style-name="P10"/>
      <text:p text:style-name="P10"/>
      <text:p text:style-name="P10"/>
      <text:p text:style-name="P10"><text:tab/><text:tab/><text:a xlink:type="simple" xlink:href="#Lesezeichen 1" text:style-name="Internet_20_link" text:visited-style-name="Visited_20_Internet_20_Link"><text:span text:style-name="T9">Macbeth</text:span></text:a></text:p>
      <text:p text:style-name="P10"><text:tab/><text:tab/><text:span text:style-name="T9">Die lustigen Weiber von </text:span><text:a xlink:type="simple" xlink:href="#Lesezeichen 2" text:style-name="Internet_20_link" text:visited-style-name="Visited_20_Internet_20_Link"><text:span text:style-name="T9">Windsor</text:span></text:a></text:p>
      <text:p text:style-name="P10"><text:tab/><text:tab/><text:a xlink:type="simple" xlink:href="#Lesezeichen 3" text:style-name="Internet_20_link" text:visited-style-name="Visited_20_Internet_20_Link"><text:span text:style-name="T9">Troilus</text:span></text:a><text:span text:style-name="T9"> und Cressida</text:span></text:p>
      <text:p text:style-name="P10"/>
      <text:p text:style-name="P9">Nun wird, trotz allen Unbilden der Zeit, der Wunsch der Hörer des »Theaters der Dichtung« erfüllt, daß sein Shakespeare — gebändigt, nicht gezähmt; gekürzt, nicht verkürzt — auch dem Leser die Erringung des höchsten Geistesguts erleichtere. Gäbe es ein Theater, wie es jenes gibt, es würde ihn als die wesentlichste dramaturgische Leistung erkennen, deren es habhaft werden könnte. Von Deinhardstein bis Dingelstedt, und bis zu den unnennbaren Dilettanten, wäre als Buchwerk nicht haltbar gewesen, was durch einstige Darstellungskunst ermöglicht war; und der gedruckte Shakespeare hat in Wahrheit immer am Übermaß gelitten. Daß die vorliegende Bearbeitung sich auf Schlegel, Baudissin und Dorothea Tieck stützt (von einigen Wendungen bei Voss und Kaufmann abgesehen), versteht sich von selbst. Die unverlierbaren Schätze jener Nachdichtung genügen dem Bedürfnis, einzurichten und in ihrem Geist sprachlich zu erneuern; sie bleiben noch in dichterisch unzulänglichen Partien dem Vergleich mit der philologisch erschwitzten Übersetzerei entrückt, die immer wieder den aussichtslosen Versuch unternimmt, sich dem Original zu nähern, und nichts erreicht als die Verhunzung von edlen Versen, die, mögen sie auch nicht von Shakespeare sein, doch von Schlegel—Tieck sind. Daß die Philologen keine Verse von Shakespeare machen können, selbst wenn sie nachweislich deren »Sinn« zutage fördern, werden sie immer wieder und an jedem einzelnen beweisen. Die Dramaturgie der vorliegenden Bearbeitung bedeutet einen Eingriff in die szenische und sprachliche Überfülle, dessen Wesen in der Unmerkbarkeit liegt und dessen Maß den vergleichenden Leser überraschen mag. Sein Wert ist mit dem Eindruck des Vortragshörers bemessen, dem »nichts fehlte« und der, wenn ihn die Teilnahme am Vortrag zur Wahrnehmung eines »Überschlagens« gelangen ließ, des Zusammen­schlusses der Bruchstücke sich verwundert hat. Nun wird er ihn vergleichend feststellen können und ersehen, daß die Dramaturgie des Wortes — einschneidender als die der Szene — überall den Ausfall von einem Drittel, wenn nicht zwei Fünfteln bewirkt hat. Die Ablösbarkeit, in diesem Grad, erscheint an jedem Shakespeare—Drama geradezu präformiert. Die gewöhnliche Spielzeit erfordert die gleiche <text:span text:style-name="T4">Abkürzung; doch wie anders sich die Bühnen geholfen haben und helfen: solches zur Anschauung zu bringen, wäre einer besonderen Drucklegung wert. (Zu voller Aufklärung der am Theater beteiligten Menschheit müßte etwa neben die hier veröffentlichte Einrichtung des »Lear« auch noch diejenige gedruckt werden, die ihm durch die Reinhardt und Bassermann widerfuhr, freilich in einer Aufführung, die das klassische Theater wohl am Ausgang zeigt.) Daß sich die Fachleute für derlei Probleme nicht interessieren, versteht sich von selbst. Doch zu den stärksten Shakespeareschen Erschütterungen gehört die Apathie, die ihm der empfangende Teil der deutschen Kultur entgegenbringt und die ihren gebührenden Ausdruck in dem Echo fand, das dem Zyklus des »Theaters der Dichtung« gegolten hat:</text:span></text:p>
      <text:p text:style-name="abs_5f_1_5f_1"/>
      <text:p text:style-name="abs_5f_1_5f_1">Die Zeit hat andere Sorgen</text:p>
      <text:p text:style-name="abs_5f_1_5f_1">als Shakespeare heute und morgen.</text:p>
      <text:p text:style-name="abs_5f_1_5f_1"/>
      <text:p text:style-name="P20">Eben darum haben wir, um im Jargon zu bleiben, es auch so weit gebracht. Und tieferem Nachdenken ergäbe sich: eben darum haben wir die Sorgen. Eine Dramaturgie des Weltgeschehens wäre solchen Zusammenschlusses fähig.</text:p>
      <text:p text:style-name="P15">*</text:p>
      <text:p text:style-name="P20">Besonders wäre noch auf vielfache szenische Zusammenlegung, Reimbe­reicherung und Entfernung des Alexandriners (namentlich bei der »Widerspenstigen«) hinzuweisen; im Prosadialog etwa auf die Einrichtung und Stei<text:soft-page-break/>gerung der Szene der drei Edelleute (im »Wintermärchen«) — zu einem Lauffeuer der Freude —, jenes wundervollen Gesprächs, das die ahnungslosen Bearbeiter wegzulassen pflegen.</text:p>
      <text:p text:style-name="abs">Die dialogische Teilung des Verses ist in diesem Druck nicht die übliche »Stufung«, welche den Eindruck erweckt, als ob zwei oder drei Personen sich zur Bildung eines Verses vereinigt hätten; dem Leser wird die Hörfähigkeit zugetraut, die Einheit auch ohne den optischen Behelf zu erkennen. Freilich ist dabei auf den Umstand zu achten, daß bei Shakespeare wiederholt Fragmente des Blankverses vorkommen, die sich mit dem folgenden Versteil nicht zusammenschließen. Wo es äußerlich doch geschieht, hat der Leser zu spüren, welchem der Bruchteile die Selbständigkeit zukommt.</text:p>
      <text:p text:style-name="abs"/>
      <text:p text:style-name="abs"/>
      <text:p text:style-name="abs"/>
      <text:p text:style-name="abs"/>
      <text:p text:style-name="abs"/>
      <text:p text:style-name="abs"/>
      <text:p text:style-name="P57"><text:a xlink:type="simple" xlink:href="#Lesezeichen 3" text:style-name="Internet_20_link" text:visited-style-name="Visited_20_Internet_20_Link"/></text:p>
      <text:p text:style-name="P55"/>
      <text:h text:style-name="P51" text:outline-level="2"><text:bookmark text:name="Lesezeichen 1"/>KÖNIG LEAR</text:h>
      <text:p text:style-name="P13"/>
      <text:p text:style-name="P13">Tragödie in fünf Aufzügen </text:p>
      <text:p text:style-name="P13">Nach der Übersetzung von Wolf Graf v. Baudissin</text:p>
      <text:p text:style-name="P14"/>
      <text:p text:style-name="P14"/>
      <text:p text:style-name="P3"/>
      <text:p text:style-name="P14"/>
      <text:p text:style-name="P14"/>
      <text:p text:style-name="P14"/>
      <text:p text:style-name="P14"/>
      <text:p text:style-name="P14"/>
      <text:p text:style-name="P14"/>
      <text:p text:style-name="trs_5f_person">Personen:</text:p>
      <text:p text:style-name="P16"><text:span text:style-name="T2">Lear</text:span>, König von Britannien </text:p>
      <text:p text:style-name="P16">K<text:span text:style-name="T2">önig von Frankreich </text:span></text:p>
      <text:p text:style-name="P17">Herzog von Burgund </text:p>
      <text:p text:style-name="P17">Herzog von Albanien </text:p>
      <text:p text:style-name="P17">Herzog von Cornwall </text:p>
      <text:p text:style-name="P17">Graf von Gloster </text:p>
      <text:p text:style-name="P17">Graf von Kent </text:p>
      <text:p text:style-name="P16"><text:span text:style-name="T2">Edgar, </text:span>Glosters Sohn </text:p>
      <text:p text:style-name="P16"><text:span text:style-name="T2">Edmund</text:span>, Glosters Bastard </text:p>
      <text:p text:style-name="P17">Der Narr</text:p>
      <text:p text:style-name="P16"><text:span text:style-name="T2">Oswald</text:span>, Gonerils Haushofmeister </text:p>
      <text:p text:style-name="P17">Ein Ritter</text:p>
      <text:p text:style-name="P17">Drei Diener Cornwalls </text:p>
      <text:p text:style-name="P16"><text:span text:style-name="T2">Ein alter Mann,</text:span> Glosters Pächter </text:p>
      <text:p text:style-name="P17">Ein Bote </text:p>
      <text:p text:style-name="P17">Ein Arzt </text:p>
      <text:p text:style-name="P17">Zwei Edelleute </text:p>
      <text:p text:style-name="P17">Zwei Hauptleute </text:p>
      <text:p text:style-name="P16"><text:span text:style-name="T2">Ein Herold</text:span> </text:p>
      <text:p text:style-name="P16"><text:span text:style-name="T2">Goneril</text:span><text:tab/>|</text:p>
      <text:p text:style-name="P16"><text:span text:style-name="T2">Regan</text:span>    <text:tab/>| Lears Töchter</text:p>
      <text:p text:style-name="P16"><text:span text:style-name="T2">Kordelia</text:span><text:tab/>|</text:p>
      <text:p text:style-name="P10"/>
      <text:p text:style-name="P21">Ritter im Gefolge des Königs. Offiziere. Diener. Soldaten und Gefolge. </text:p>
      <text:p text:style-name="P21">Die Szene ist in Britannien.</text:p>
      <text:h text:style-name="P52" text:outline-level="3"/>
      <text:h text:style-name="P53" text:outline-level="3">Erster Akt</text:h>
      <text:p text:style-name="P32">ERSTE SZENE</text:p>
      <text:p text:style-name="trs_5f_regie">Lears Palast.</text:p>
      <text:p text:style-name="trs_5f_regie"><text:span text:style-name="T2">Kent</text:span>, <text:span text:style-name="T2">Gloster</text:span>, <text:span text:style-name="T2">Edmund</text:span>.</text:p>
      <text:p text:style-name="trs_5f_person">Kent</text:p>
      <text:p text:style-name="shak_5f_text">Ich dachte, der König habe den Herzog von Albanien </text:p>
      <text:p text:style-name="P26">mehr ins Herz geschlossen als den von Cornwall.</text:p>
      <text:p text:style-name="trs_5f_person">Gloster</text:p>
      <text:p text:style-name="shak_5f_text">So schien es uns immer; doch jetzt, bei der Teilung des Reichs, zeigt sich’s nicht, welchen der beiden Herzöge er höher schätzt. Denn so gleichmäßig sind die Teile abgewogen, daß selbst die genaueste Nachprüfung sich für keinen der beiden entscheiden könnte.</text:p>
      <text:p text:style-name="trs_5f_person">Kent</text:p>
      <text:p text:style-name="shak_5f_text">Ist das nicht Euer Sohn, Mylord?</text:p>
      <text:p text:style-name="trs_5f_person">Gloster</text:p>
      <text:p text:style-name="shak_5f_text">Seine Erziehung war meine Schuldigkeit; ich mußte so oft erröten, ihn anzuerkennen, daß ich nun dagegen abgehärtet bin.</text:p>
      <text:p text:style-name="trs_5f_person">Kent</text:p>
      <text:p text:style-name="shak_5f_text">Ich kann den Fehltritt nicht ungeschehen wünschen, da der Erfolg davon so anmutig ist.</text:p>
      <text:p text:style-name="trs_5f_person">Gloster</text:p>
      <text:p text:style-name="shak_5f_text">Doch habe ich auch einen rechtmäßigen Sohn, einige Jahre älter als dieser, den ich aber darum nicht höher schätze. Kennst du diesen edlen Herrn, Edmund?</text:p>
      <text:p text:style-name="trs_5f_person">Edmund</text:p>
      <text:p text:style-name="shak_5f_text">Nein, Mylord.</text:p>
      <text:p text:style-name="trs_5f_person">Gloster</text:p>
      <text:p text:style-name="shak_5f_text">Mylord von Kent. Gedenke sein hinfort als meines verehrten Freundes.</text:p>
      <text:p text:style-name="trs_5f_person"/>
      <text:p text:style-name="trs_5f_person"><text:soft-page-break/>Edmund </text:p>
      <text:p text:style-name="shak_5f_text">Mein Dienst sei Euer Gnaden gewidmet.</text:p>
      <text:p text:style-name="trs_5f_person">Gloster</text:p>
      <text:p text:style-name="shak_5f_text">Er war neun Jahre im Auslande und soll wieder dahin.</text:p>
      <text:p text:style-name="trs_5f_regie">(Trompeten.)</text:p>
      <text:p text:style-name="shak_5f_text">Der König kommt!</text:p>
      <text:p text:style-name="trs_5f_regie"><text:span text:style-name="T3">Lear</text:span>, <text:span text:style-name="T3">Albanien</text:span> und <text:span text:style-name="T3">Goneril</text:span>, <text:span text:style-name="T3">Cornwall</text:span> und <text:span text:style-name="T3">Regan</text:span>, <text:span text:style-name="T3">Kordelia</text:span>, der <text:span text:style-name="T3">Narr</text:span> und <text:span text:style-name="T3">Gefolge</text:span> treten auf.</text:p>
      <text:p text:style-name="trs_5f_person">Lear</text:p>
      <text:p text:style-name="shak_5f_text">Führt ein die Herrn von Frankreich und Burgund! </text:p>
      <text:p text:style-name="trs_5f_regie">(Gloster und Edmund ab.)</text:p>
      <text:p text:style-name="trs_5f_person">Lear</text:p>
      <text:p text:style-name="shak_5f_text">Derweil enthüll’n Wir den verschwiegnen Plan.</text:p>
      <text:p text:style-name="shak_5f_text">Die Karte her! — Wißt, daß Wir Unser Reich </text:p>
      <text:p text:style-name="shak_5f_text">Geteilt in drei, ’s ist Unser fester Schluß,</text:p>
      <text:p text:style-name="shak_5f_text">Von Unserm Alter Sorg und Müh zu schütteln,</text:p>
      <text:p text:style-name="shak_5f_text">Sie jüngrer Kraft vertrauend, während Wir </text:p>
      <text:p text:style-name="shak_5f_text">Zum Grab entbürdet wanken. Sohn von Cornwall,</text:p>
      <text:p text:style-name="shak_5f_text">Und Ihr gleich sehr geliebter Sohn Albanien,</text:p>
      <text:p text:style-name="shak_5f_text">Wir sind jetzund gewillt, bekannt zu machen </text:p>
      <text:p text:style-name="shak_5f_text">Der Töchter festbeschiedne Mitgift, daß </text:p>
      <text:p text:style-name="shak_5f_text">Dem künft’gen Streite so begegnet sei. —</text:p>
      <text:p text:style-name="shak_5f_text">Die Fürsten Frankreich und Burgund, erhabne </text:p>
      <text:p text:style-name="shak_5f_text">Mitwerber um der jüngern Tochter Gunst,</text:p>
      <text:p text:style-name="shak_5f_text">Verweilten lange hier in Liebeswerbung</text:p>
      <text:p text:style-name="shak_5f_text">Und harr’n auf Antwort. — Sagt mir, meine Töchter</text:p>
      <text:p text:style-name="shak_5f_text">(Da Wir Uns jetzt entäußern der Regierung,</text:p>
      <text:p text:style-name="shak_5f_text">Des Landbesitzes und der Staatsgeschäfte) —</text:p>
      <text:p text:style-name="shak_5f_text">Welche von euch liebt Uns nun wohl am meisten?</text:p>
      <text:p text:style-name="shak_5f_text">Daß Wir die reichste Gabe spenden, wo </text:p>
      <text:p text:style-name="shak_5f_text">Verdienst sie und Natur heischt. Goneril,</text:p>
      <text:p text:style-name="shak_5f_text">Du Erstgeborne, sprich zuerst!</text:p>
      <text:p text:style-name="trs_5f_person">Goneril</text:p>
      <text:p text:style-name="shak_5f_text">Mein Vater,</text:p>
      <text:p text:style-name="shak_5f_text">Mehr lieb ich Euch, als Worte je umfassen,</text:p>
      <text:p text:style-name="shak_5f_text">Weit inniger als Licht und Luft und Freiheit,</text:p>
      <text:p text:style-name="shak_5f_text">Weit mehr, als was für reich und selten gilt,</text:p>
      <text:p text:style-name="shak_5f_text">Wie Schmuck des Lebens, Wohlsein, Schönheit, Ehre — </text:p>
      <text:p text:style-name="shak_5f_text">Die Sprache hat kein Wort, der Atem schwindet,</text:p>
      <text:p text:style-name="shak_5f_text">Es gibt kein Ding, das meiner Liebe gleichkommt.</text:p>
      <text:p text:style-name="trs_5f_person">Kordelia </text:p>
      <text:p text:style-name="trs_5f_regie">(beiseite)</text:p>
      <text:p text:style-name="shak_5f_text"><text:soft-page-break/>Was sagt Kordelia nun? Sie liebt und schweigt.</text:p>
      <text:p text:style-name="trs_5f_person">Lear</text:p>
      <text:p text:style-name="shak_5f_text">All dies Gebiet, von dem zu jenem Strich,</text:p>
      <text:p text:style-name="shak_5f_text">An schatt’gen Forsten und Gefilden reich,</text:p>
      <text:p text:style-name="shak_5f_text">An vollen Strömen und an grünen Triften,</text:p>
      <text:p text:style-name="shak_5f_text">Beherrsche du; dir und Albaniens Stamm Sei dies auf ewig. — Nun die zweite Tochter,</text:p>
      <text:p text:style-name="shak_5f_text">Die teure Regan, Cornwalls Gattin? — Sprich!</text:p>
      <text:p text:style-name="trs_5f_person">Regan</text:p>
      <text:p text:style-name="shak_5f_text">Ich bin vom selben Stoff wie meine Schwester,</text:p>
      <text:p text:style-name="shak_5f_text">Und schätze mich ihr gleich. Mein treues Herz </text:p>
      <text:p text:style-name="shak_5f_text">Fühlt, all mein Lieben hat sie Euch genannt.</text:p>
      <text:p text:style-name="shak_5f_text">Nur sagt sie noch zu wenig; ich erkläre </text:p>
      <text:p text:style-name="shak_5f_text">Mich als die Feindin jeder andern Lust,</text:p>
      <text:p text:style-name="shak_5f_text">Die in der Sinne weitem Umkreis wohnt,</text:p>
      <text:p text:style-name="shak_5f_text">Und fühl in Eurer teuren Hoheit Liebe </text:p>
      <text:p text:style-name="shak_5f_text">Mein einzig Glück.</text:p>
      <text:p text:style-name="trs_5f_person">Kordelia </text:p>
      <text:p text:style-name="trs_5f_regie">(beiseite)</text:p>
      <text:p text:style-name="shak_5f_text">Arme Kordelia dann!</text:p>
      <text:p text:style-name="shak_5f_text">Und doch nicht arm; denn meine Lieb, ich weiß,</text:p>
      <text:p text:style-name="shak_5f_text">Ist reicher als mein Wort.</text:p>
      <text:p text:style-name="trs_5f_person">Lear</text:p>
      <text:p text:style-name="shak_5f_text">Dir und den Deinen bleib als Erb’ auf immer </text:p>
      <text:p text:style-name="shak_5f_text">Dies zweite Dritteil Unsres schönen Reichs,</text:p>
      <text:p text:style-name="shak_5f_text">An Umfang, Wert und Anmut minder nicht,</text:p>
      <text:p text:style-name="shak_5f_text">Als was ich Gon’ril gab. — Nun Unsre Freude,</text:p>
      <text:p text:style-name="shak_5f_text">Du Jüngste, nicht geringste, deren Liebe </text:p>
      <text:p text:style-name="shak_5f_text">Die Weine Frankreichs und die Milch Burgunds </text:p>
      <text:p text:style-name="shak_5f_text">Erstreben — was sagst du, dir zu gewinnen </text:p>
      <text:p text:style-name="shak_5f_text">Ein reichres Dritteil als die Schwestern? Sprich!</text:p>
      <text:p text:style-name="trs_5f_person">Kordelia </text:p>
      <text:p text:style-name="shak_5f_text">Nichts, gnäd’ger Herr!</text:p>
      <text:p text:style-name="trs_5f_person">Lear</text:p>
      <text:p text:style-name="shak_5f_text">Nichts?</text:p>
      <text:p text:style-name="trs_5f_person">Kordelia</text:p>
      <text:p text:style-name="shak_5f_text">Nichts.</text:p>
      <text:p text:style-name="trs_5f_person"/>
      <text:p text:style-name="trs_5f_person"><text:soft-page-break/>Lear</text:p>
      <text:p text:style-name="shak_5f_text">Aus Nichts kann Nichts entstehn! Sprich noch einmal!</text:p>
      <text:p text:style-name="trs_5f_person">Kordelia </text:p>
      <text:p text:style-name="shak_5f_text">Ich Unglücksel’ge, ich kann nicht mein Herz </text:p>
      <text:p text:style-name="shak_5f_text">Auf meine Lippen heben; ich lieb Eu’r Hoheit,</text:p>
      <text:p text:style-name="shak_5f_text">Wie’s meiner Pflicht geziemt, nicht mehr, nicht minder.</text:p>
      <text:p text:style-name="trs_5f_person">Lear</text:p>
      <text:p text:style-name="shak_5f_text">Wie? Wie? Kordelia! Beßre deine Rede,</text:p>
      <text:p text:style-name="shak_5f_text">Sonst schadst du deinem Glück.</text:p>
      <text:p text:style-name="trs_5f_person">Kordelia</text:p>
      <text:p text:style-name="shak_5f_text">Mein teurer Herr,</text:p>
      <text:p text:style-name="shak_5f_text">Ihr zeugtet, pflegtet, liebtet mich; und ich </text:p>
      <text:p text:style-name="shak_5f_text">Erwidr’ Euch diese Wohltat, wie ich muß,</text:p>
      <text:p text:style-name="shak_5f_text">Gehorch Euch, lieb Euch und verehr Euch hoch.</text:p>
      <text:p text:style-name="shak_5f_text">Wozu denn nahmen meine Schwestern Männer,</text:p>
      <text:p text:style-name="shak_5f_text">Wenn sie behaupten, daß sie Euch nur lieben?</text:p>
      <text:p text:style-name="shak_5f_text">Würd' jemals ich vermählt, so folgt’ dem Mann,</text:p>
      <text:p text:style-name="shak_5f_text">Der meinen Schwur empfing, halb meine Pflicht,</text:p>
      <text:p text:style-name="shak_5f_text">Halb meine Liebe. Nimmer wollt’ ich frein </text:p>
      <text:p text:style-name="shak_5f_text">Wie jene, daß ich bloß den Vater liebte.</text:p>
      <text:p text:style-name="trs_5f_person">Lear</text:p>
      <text:p text:style-name="shak_5f_text">Und kommt dir das von Herzen?</text:p>
      <text:p text:style-name="trs_5f_person">Kordelia</text:p>
      <text:p text:style-name="shak_5f_text">Ja, mein Vater!</text:p>
      <text:p text:style-name="trs_5f_person">Lear</text:p>
      <text:p text:style-name="shak_5f_text">So jung und so unzärtlich?</text:p>
      <text:p text:style-name="trs_5f_person">Kordelia</text:p>
      <text:p text:style-name="shak_5f_text">So jung, mein Vater, und so wahr!</text:p>
      <text:p text:style-name="trs_5f_person">Lear</text:p>
      <text:p text:style-name="shak_5f_text">Sei’s drum. Nimm deine Wahrheit dann zur Mitgift. </text:p>
      <text:p text:style-name="shak_5f_text">Denn bei der Sonne heil’gem Strahlenkreis,</text:p>
      <text:p text:style-name="shak_5f_text">Bei Hekates Mysterien und der Nacht,</text:p>
      <text:p text:style-name="shak_5f_text">Bei allen Kräften der Planetenbahn,</text:p>
      <text:p text:style-name="shak_5f_text">Durch die wir leben und dem Tod verfallen,</text:p>
      <text:p text:style-name="shak_5f_text">Sag ich mich los hier aller Vaterpflicht,</text:p>
      <text:p text:style-name="shak_5f_text"><text:soft-page-break/>Aller Gemeinsamkeit und Blutsverwandtschaft,</text:p>
      <text:p text:style-name="shak_5f_text">Und wie ein Fremdling meiner Brust und mir </text:p>
      <text:p text:style-name="shak_5f_text">Sei du von jetzt auf immerdar. Der Skythe,</text:p>
      <text:p text:style-name="shak_5f_text">Der seine eignen Kinder macht zum Fraß,</text:p>
      <text:p text:style-name="shak_5f_text">Zu sätt’gen seine Gier, soll meinem Herzen </text:p>
      <text:p text:style-name="shak_5f_text">So nah stehn, gleichen Trost und Mitleid finden,</text:p>
      <text:p text:style-name="shak_5f_text">Wie du, mein weiland Kind.</text:p>
      <text:p text:style-name="trs_5f_person">Kent</text:p>
      <text:p text:style-name="shak_5f_text">O edler König!</text:p>
      <text:p text:style-name="trs_5f_person">Lear</text:p>
      <text:p text:style-name="shak_5f_text">Schweig, Kent!</text:p>
      <text:p text:style-name="shak_5f_text">Tritt zwischen den Drachen nicht und seinen Grimm!</text:p>
      <text:p text:style-name="shak_5f_text">Sie war mein Liebling, und ich hofft’ auf Trost </text:p>
      <text:p text:style-name="shak_5f_text">Von ihrer Pflege. Fort! mir aus den Augen! —</text:p>
      <text:p text:style-name="shak_5f_text">Sei Friede so mein Grab, als ich von ihr</text:p>
      <text:p text:style-name="shak_5f_text">Mein Vaterherz losreiße. — Ruft mir Frankreich!</text:p>
      <text:p text:style-name="shak_5f_text">Wer rührt sich? Ruft Burgund! — Albanien, Cornwall, </text:p>
      <text:p text:style-name="shak_5f_text">Zu meiner Töchter Mitgift schlagt dies Dritteil. —</text:p>
      <text:p text:style-name="shak_5f_text">Stolz, den sie Gradheit nennt, vermähle sie!</text:p>
      <text:p text:style-name="shak_5f_text">Euch beide kleid ich hier in meine Macht,</text:p>
      <text:p text:style-name="shak_5f_text">Vorrang der Würd’ und allerhöchsten Glanz,</text:p>
      <text:p text:style-name="shak_5f_text">Der Majestät umgibt. Wir, nach der Monde Lauf,</text:p>
      <text:p text:style-name="shak_5f_text">Mit Vorbehalt allein von hundert Rittern,</text:p>
      <text:p text:style-name="shak_5f_text">Die ihr erhaltet, wohnen dann bei euch,</text:p>
      <text:p text:style-name="shak_5f_text">Nach Ordnung wechselnd. Wir bewahren nur </text:p>
      <text:p text:style-name="shak_5f_text">Den Namen und des Königs Ehrenrechte.</text:p>
      <text:p text:style-name="shak_5f_text">Die Macht, Verwaltung, Rente, Staatsgewalt,</text:p>
      <text:p text:style-name="shak_5f_text">Geliebte Söhn’, ist euer. Des zum Zeugnis</text:p>
      <text:p text:style-name="shak_5f_text">Teilt diesen goldnen Reif.</text:p>
      <text:p text:style-name="trs_5f_person">Kent</text:p>
      <text:p text:style-name="shak_5f_text">Erhabner Lear,</text:p>
      <text:p text:style-name="shak_5f_text">Den ich als meinen König stets geehrt,</text:p>
      <text:p text:style-name="shak_5f_text">Geliebt als Vater und als Herrn begleitet,</text:p>
      <text:p text:style-name="shak_5f_text">Als höchsten Hort einschloß in mein Gebet —</text:p>
      <text:p text:style-name="trs_5f_person">Lear</text:p>
      <text:p text:style-name="shak_5f_text">Der Bogen ist gespannt, entflieh dem Pfeil!</text:p>
      <text:p text:style-name="trs_5f_person">Kent</text:p>
      <text:p text:style-name="shak_5f_text">Er möge fallen, ob die Spitze auch</text:p>
      <text:p text:style-name="shak_5f_text">Ins Herz mir bohrt. Sei Kent nur ohne Sitte,</text:p>
      <text:p text:style-name="shak_5f_text">Wenn Lear verrückt! Was tust du, alter Mann?</text:p>
      <text:p text:style-name="shak_5f_text">Meinst du, daß Pflicht zu reden scheut, weil Macht </text:p>
      <text:p text:style-name="shak_5f_text">Vor Trug sich beugt? — Die Ehre fordert Gradheit, </text:p>
      <text:p text:style-name="shak_5f_text">Wenn Kön’ge töricht werden! Bleibe Herrscher,</text:p>
      <text:p text:style-name="shak_5f_text"><text:soft-page-break/>Und mit der besten Überlegung hemme</text:p>
      <text:p text:style-name="shak_5f_text">Die frevle Eil. Mit meinem Leben bürg ich,</text:p>
      <text:p text:style-name="shak_5f_text">Die jüngre Tochter liebt dich minder nicht,</text:p>
      <text:p text:style-name="shak_5f_text">Noch ist der ohne Herz, des schwacher Klang </text:p>
      <text:p text:style-name="shak_5f_text">Nicht Hohlheit tönt.</text:p>
      <text:p text:style-name="trs_5f_person">Lear</text:p>
      <text:p text:style-name="shak_5f_text">Schweig, Kent, bei deinem Leben!</text:p>
      <text:p text:style-name="trs_5f_person">Kent</text:p>
      <text:p text:style-name="shak_5f_text">Mein Leben galt mir stets nur als ein Pfand,</text:p>
      <text:p text:style-name="shak_5f_text">Zu wagen gegen deinen Feind; gern opfr’ ich’s </text:p>
      <text:p text:style-name="shak_5f_text">Für deine Wohlfahrt.</text:p>
      <text:p text:style-name="trs_5f_person">Lear</text:p>
      <text:p text:style-name="shak_5f_text">Geh mir aus dem Aug!</text:p>
      <text:p text:style-name="trs_5f_person">Kent</text:p>
      <text:p text:style-name="shak_5f_text">Sieh besser, Lear, und laß mich immer bleiben </text:p>
      <text:p text:style-name="shak_5f_text">Den Zielpunkt deines Augs.</text:p>
      <text:p text:style-name="trs_5f_person">Lear</text:p>
      <text:p text:style-name="shak_5f_text">Nun beim Apoll!</text:p>
      <text:p text:style-name="trs_5f_person">Kent</text:p>
      <text:p text:style-name="shak_5f_text">Nun beim Apollo, König,</text:p>
      <text:p text:style-name="shak_5f_text">Du rufst vergeblich deine Götter an.</text:p>
      <text:p text:style-name="trs_5f_person">Lear</text:p>
      <text:p text:style-name="shak_5f_text">Abtrünn’ger Sklav! </text:p>
      <text:p text:style-name="trs_5f_regie">(Legt die Hand ans Schwert.)</text:p>
      <text:p text:style-name="trs_5f_person">Kent</text:p>
      <text:p text:style-name="shak_5f_text">Tu’s, töte deinen Arzt und gib den Lohn</text:p>
      <text:p text:style-name="shak_5f_text">Der schnöden Krankheit! Nimm zurück die Schenkung,</text:p>
      <text:p text:style-name="shak_5f_text">Sonst, bis der Kehle Kraft versagt zu schrein,</text:p>
      <text:p text:style-name="shak_5f_text">Werd ich dir sagen: Du tust Unrecht, Lear!</text:p>
      <text:p text:style-name="trs_5f_person">Lear</text:p>
      <text:p text:style-name="shak_5f_text">Hör mich, Rebell, bei deiner Lehnspflicht, hör mich! </text:p>
      <text:p text:style-name="shak_5f_text">Weil du zum Wortbruch Uns verleiten wolltest </text:p>
      <text:p text:style-name="shak_5f_text">(Den Wir noch nie gewagt) und stolz verwegen </text:p>
      <text:p text:style-name="shak_5f_text">Dich drängtest zwischen Unsern Spruch und Thron</text:p>
      <text:p text:style-name="shak_5f_text">(Was Unser Blut und Rang nicht dulden darf),</text:p>
      <text:p text:style-name="shak_5f_text"><text:soft-page-break/>Sprech ich als Herrscher jetzt: Nimm deinen Lohn. </text:p>
      <text:p text:style-name="shak_5f_text">Fünf Tage gönnen Wir, dich zu versehn </text:p>
      <text:p text:style-name="shak_5f_text">Mit Schirmung vor des Lebens Ungemach,</text:p>
      <text:p text:style-name="shak_5f_text">Am sechsten kehrst du den verhaßten Rücken </text:p>
      <text:p text:style-name="shak_5f_text">Dem Königreich. Und weilt am zehnten Tag </text:p>
      <text:p text:style-name="shak_5f_text">In Unserm Lande dein verbannter Leib,</text:p>
      <text:p text:style-name="shak_5f_text">So ist’s dein Tod. Hinweg! Beim Jupiter,</text:p>
      <text:p text:style-name="shak_5f_text">Dies widerruf ich nicht!</text:p>
      <text:p text:style-name="trs_5f_person">Kent</text:p>
      <text:p text:style-name="shak_5f_text">Leb wohl, mein König. Zeigst du so dich mir,</text:p>
      <text:p text:style-name="shak_5f_text">Lebt Freiheit auswärts und Verbannung hier.</text:p>
      <text:p text:style-name="shak_5f_text">Dir, Jungfrau, sei’n die Götter Schirm und Hort,</text:p>
      <text:p text:style-name="shak_5f_text">Die richtig denkt und sprach das rechte Wort.</text:p>
      <text:p text:style-name="shak_5f_text">Eu’r breites Reden sei durch Tat bewährt,</text:p>
      <text:p text:style-name="shak_5f_text">Daß Liebeswort willkommne Frucht gebärt.</text:p>
      <text:p text:style-name="shak_5f_text">Lebt wohl sagt Kent euch edlen Herrn und Frauen, </text:p>
      <text:p text:style-name="shak_5f_text">Im neuen Land sein altes Glück zu bauen.</text:p>
      <text:p text:style-name="trs_5f_regie">(Er geht ab.)</text:p>
      <text:p text:style-name="trs_5f_regie"/>
      <text:p text:style-name="trs_5f_regie"><text:span text:style-name="T2">Gloster</text:span> kommt zurück mit <text:span text:style-name="T2">Frankreich</text:span>, <text:span text:style-name="T2">Burgund</text:span>, <text:span text:style-name="T2">Edmund</text:span> und <text:span text:style-name="T2">Gefolge</text:span>.</text:p>
      <text:p text:style-name="trs_5f_person">Gloster</text:p>
      <text:p text:style-name="shak_5f_text">Hier sind Burgund und Frankreich, hoher Herr!</text:p>
      <text:p text:style-name="trs_5f_person">Lear</text:p>
      <text:p text:style-name="shak_5f_text">Fürst von Burgund, zu Euch erst sprech ich, der </text:p>
      <text:p text:style-name="shak_5f_text">Mit diesem König warb. Was als das Mindste </text:p>
      <text:p text:style-name="shak_5f_text">Erwartet Ihr als Mitgift, oder steht </text:p>
      <text:p text:style-name="shak_5f_text">Von Euerm Antrag ab ?</text:p>
      <text:p text:style-name="trs_5f_person">Burgund</text:p>
      <text:p text:style-name="shak_5f_text">Erhabner König,</text:p>
      <text:p text:style-name="shak_5f_text">Mir g’nügt, was Ihr freiwillig habt geboten.</text:p>
      <text:p text:style-name="shak_5f_text">Und minder gebt Ihr nicht.</text:p>
      <text:p text:style-name="trs_5f_person">Lear</text:p>
      <text:p text:style-name="shak_5f_text">Mein würd’ger Herzog,</text:p>
      <text:p text:style-name="shak_5f_text">Als sie Uns wert war, schätzten Wir sie so;</text:p>
      <text:p text:style-name="shak_5f_text">Nun ist ihr Preis gesunken. Seht, da steht sie:</text:p>
      <text:p text:style-name="shak_5f_text">Wenn etwas an der kleinen, schmucken Larve </text:p>
      <text:p text:style-name="shak_5f_text">Oder sie ganz mit Unserm Zorn dazu,</text:p>
      <text:p text:style-name="shak_5f_text">Und weiter nichts, Eur’ Hoheit noch gefällt,</text:p>
      <text:p text:style-name="shak_5f_text">So nehmt sie, sie ist Eu’r.</text:p>
      <text:p text:style-name="trs_5f_person"/>
      <text:p text:style-name="trs_5f_person"><text:soft-page-break/>Burgund</text:p>
      <text:p text:style-name="shak_5f_text">Mir fehlt die Antwort.</text:p>
      <text:p text:style-name="trs_5f_person">Lear</text:p>
      <text:p text:style-name="shak_5f_text">Wollt Ihr mit allen Mängeln, die ihr eigen,</text:p>
      <text:p text:style-name="shak_5f_text">Freundlos und neuverschwistert Unserm Haß,</text:p>
      <text:p text:style-name="shak_5f_text">Zur Mitgift Fluch, durch Schwur von Uns entfremdet. </text:p>
      <text:p text:style-name="shak_5f_text">Sie nehmen oder lassen?</text:p>
      <text:p text:style-name="trs_5f_person">Burgund</text:p>
      <text:p text:style-name="shak_5f_text">Herr, verzeiht,</text:p>
      <text:p text:style-name="shak_5f_text">Mit der Bedingung endigt jede Wahl.</text:p>
      <text:p text:style-name="trs_5f_person">Lear</text:p>
      <text:p text:style-name="shak_5f_text">So laßt sie. Bei der Macht, die mich erschuf,</text:p>
      <text:p text:style-name="shak_5f_text">Ich nannt’ Euch all ihr Gut. </text:p>
      <text:p text:style-name="trs_5f_regie">(Zu Frankreich) </text:p>
      <text:p text:style-name="shak_5f_text"><text:tab/><text:tab/><text:tab/><text:tab/><text:tab/><text:tab/><text:tab/>Ihr, großer König,</text:p>
      <text:p text:style-name="shak_5f_text">Nicht möcht ich Eure Lieb so ganz verraten,</text:p>
      <text:p text:style-name="shak_5f_text">Euch zu vermählen, wo ich hasse. Lenkt </text:p>
      <text:p text:style-name="shak_5f_text">Zu besserm Ziel, ich bitt Euch, Eure Wünsche,</text:p>
      <text:p text:style-name="shak_5f_text">Als auf dies Wesen, das Natur errötet,</text:p>
      <text:p text:style-name="shak_5f_text">Anzuerkennen.</text:p>
      <text:p text:style-name="trs_5f_person">Frankreich </text:p>
      <text:p text:style-name="shak_5f_text">Wahrlich, dies ist seltsam,</text:p>
      <text:p text:style-name="shak_5f_text">Daß sie, die eben noch Eu’r Kleinod war,</text:p>
      <text:p text:style-name="shak_5f_text">Der Inhalt Eures Lobs, Balsam des Alters,</text:p>
      <text:p text:style-name="shak_5f_text">Eu’r Bestes, Teuerstes, in einem Nu</text:p>
      <text:p text:style-name="shak_5f_text">So Unerhörtes tat, ganz zu zerreißen </text:p>
      <text:p text:style-name="shak_5f_text">Solch reichgewebte Gunst! Schwer wird es mir, </text:p>
      <text:p text:style-name="shak_5f_text">Daran zu glauben.</text:p>
      <text:p text:style-name="trs_5f_person">Kordelia</text:p>
      <text:p text:style-name="shak_5f_text">Dennoch bitt ich, Herr,</text:p>
      <text:p text:style-name="shak_5f_text">(Ermangl’ ich auch der schlüpfrig glatten Kunst, </text:p>
      <text:p text:style-name="shak_5f_text">Zu reden nur zum Schein), daß Ihr bezeugt,</text:p>
      <text:p text:style-name="shak_5f_text">Es sei kein schnöder Makel, keine Schmach,</text:p>
      <text:p text:style-name="shak_5f_text">Kein zuchtlos Tun, noch ehrvergeßner Schritt, </text:p>
      <text:p text:style-name="shak_5f_text">Was mir geraubt hat Eure Huld und Gnade.</text:p>
      <text:p text:style-name="shak_5f_text">Nur, weil mir fehlt (wodurch ich reicher bin) </text:p>
      <text:p text:style-name="shak_5f_text">Ein stets begehrend Aug und eine Zunge,</text:p>
      <text:p text:style-name="shak_5f_text">Die ich mit Stolz entbehr, obgleich ihr Mangel </text:p>
      <text:p text:style-name="shak_5f_text">Mich Eure Gunst auch noch entbehren machte.</text:p>
      <text:p text:style-name="trs_5f_person">Frankreich</text:p>
      <text:p text:style-name="shak_5f_text"><text:soft-page-break/>Ist es nur das? Ein Zaudern der Natur,</text:p>
      <text:p text:style-name="shak_5f_text">Das oft die Tat unausgesprochen läßt,</text:p>
      <text:p text:style-name="shak_5f_text">Die es zu tun denkt?</text:p>
      <text:p text:style-name="shak_5f_text">Schönste Kordelia, du bist arm höchst reich! </text:p>
      <text:p text:style-name="shak_5f_text">Verbannt höchst wert; verachtet höchst geliebt! </text:p>
      <text:p text:style-name="shak_5f_text">Dich nehm ich in Besitz und deinen Wert.</text:p>
      <text:p text:style-name="shak_5f_text">Sei es erlaubt, zu nehmen, was man wegwarf. </text:p>
      <text:p text:style-name="shak_5f_text">Wie seltsam, Götter! Aller Liebe Glühn </text:p>
      <text:p text:style-name="shak_5f_text">Und Ehrfurcht muß aus kaltem Hohn erblühn. </text:p>
      <text:p text:style-name="shak_5f_text">Kein Herzog von Burgunds stromreichen Auen </text:p>
      <text:p text:style-name="shak_5f_text">Erkauft von mir die teuerste der Frauen!</text:p>
      <text:p text:style-name="shak_5f_text">Den Harten gib ein mildes Abschiedswort,</text:p>
      <text:p text:style-name="shak_5f_text">Das Hier verlierst du für ein beßres Dort.</text:p>
      <text:p text:style-name="trs_5f_person">Lear</text:p>
      <text:p text:style-name="shak_5f_text">Du hast sie, Frankreich, sie sei dein; denn nie </text:p>
      <text:p text:style-name="shak_5f_text">Hatt’ ich solch Kind und nimmer grüße sie</text:p>
      <text:p text:style-name="shak_5f_text">Mein altes Auge mehr. Folg deinen Wegen </text:p>
      <text:p text:style-name="shak_5f_text">Ohn’ Unsre Lieb und Gunst, ohn’ Unsern Segen. </text:p>
      <text:p text:style-name="shak_5f_text">Kommt, edler Fürst Burgund!</text:p>
      <text:p text:style-name="trs_5f_regie">(Trompeten. Lear, Burgund, Albanien, Cornwall, Gloster, <text:line-break/>Edmund und Gefolge gehen ab.)</text:p>
      <text:p text:style-name="trs_5f_person">Frankreich</text:p>
      <text:p text:style-name="shak_5f_text">Sag deinen Schwestern Lebewohl.</text:p>
      <text:p text:style-name="trs_5f_person">Kordelia</text:p>
      <text:p text:style-name="shak_5f_text">Kleinode unsres Vaters, nassen Blicks</text:p>
      <text:p text:style-name="shak_5f_text">Verläßt Kordelia euch. — Liebt unsern Vater,</text:p>
      <text:p text:style-name="shak_5f_text">Ich leg ihn euch ans vielberedte Herz. </text:p>
      <text:p text:style-name="trs_5f_regie">(Beiseite)</text:p>
      <text:p text:style-name="shak_5f_text">Doch ach, wenn ich noch seine Liebe hätte,</text:p>
      <text:p text:style-name="shak_5f_text">Ich wüßt’ ihm wahrlich eine beßre Stätte. </text:p>
      <text:p text:style-name="trs_5f_regie">(Laut)</text:p>
      <text:p text:style-name="shak_5f_text">So lebt denn beide wohl!</text:p>
      <text:p text:style-name="trs_5f_person">Regan</text:p>
      <text:p text:style-name="shak_5f_text">Lehr uns nicht unsre Pflichten!</text:p>
      <text:p text:style-name="trs_5f_person">Goneril</text:p>
      <text:p text:style-name="shak_5f_text">Dem Gemahl</text:p>
      <text:p text:style-name="shak_5f_text">Such zu genügen, der als Glücksalmosen</text:p>
      <text:p text:style-name="shak_5f_text">Dich aufnahm. Du wogst leicht die Kindespflicht,</text:p>
      <text:p text:style-name="shak_5f_text">Und wohl mit Recht ist leicht nun <text:span text:style-name="T2">dein</text:span> Gewicht.</text:p>
      <text:p text:style-name="trs_5f_person">Kordelia</text:p>
      <text:p text:style-name="shak_5f_text">Was List verborgen, wird ans Licht gebracht,</text:p>
      <text:p text:style-name="shak_5f_text"><text:soft-page-break/>Wer Fehler schminkt, wird einst mit Spott verlacht.</text:p>
      <text:p text:style-name="shak_5f_text">Es geh’ euch wohl!</text:p>
      <text:p text:style-name="trs_5f_person">Frankreich</text:p>
      <text:p text:style-name="shak_5f_text">Komm, liebliche Kordelia!</text:p>
      <text:p text:style-name="trs_5f_regie">(Frankreich, Kordelia und der Narr gehen ab.)</text:p>
      <text:p text:style-name="trs_5f_person">Goneril</text:p>
      <text:p text:style-name="shak_5f_text">Schwester, ich habe nicht wenig zu sagen, was uns beide sehr nahe angeht. Ich denke, unser Vater will heut abend fort.</text:p>
      <text:p text:style-name="trs_5f_person">Regan</text:p>
      <text:p text:style-name="shak_5f_text">Ja, gewiß, und zu dir. Nächsten Monat zu uns.</text:p>
      <text:p text:style-name="trs_5f_person">Goneril</text:p>
      <text:p text:style-name="shak_5f_text">Du siehst, wie launisch sein Alter ist. Er hat immer unsere Schwester am meisten geliebt, und mit wie armseligem Urteil er sie jetzt verstieß, ist zu auffallend.</text:p>
      <text:p text:style-name="trs_5f_person">Regan</text:p>
      <text:p text:style-name="shak_5f_text">’s ist die Schwäche seines Alters. Doch hat er sich vom jeher nur obenhin gekannt.</text:p>
      <text:p text:style-name="trs_5f_person">Goneril</text:p>
      <text:p text:style-name="shak_5f_text">Schon in seiner besten und kräftigsten Zelt war er zu hastig. Wir müssen also von seinen Jahren nicht nur die Unvollkommenheiten längst eingewurzelter Gewohnheiten erwarten, sondern außerdem noch den störrischen Eigensinn, den gebrechliches und reizbares Alter mit sich bringt.</text:p>
      <text:p text:style-name="trs_5f_person">Regan</text:p>
      <text:p text:style-name="shak_5f_text">Ich bitt Euch, laßt uns Zusammenhalten. Behauptet unser Vater sein Ansehn mit solchen Gesinnungen, so wird jene letzte Übertragung seiner Macht uns nur zur Kränkung.</text:p>
      <text:p text:style-name="trs_5f_person">Goneril</text:p>
      <text:p text:style-name="shak_5f_text">Es muß etwas geschehen, und zwar so lange das Eisen noch warm ist.</text:p>
      <text:p text:style-name="trs_5f_regie">(Sie geben ab.)</text:p>
      <text:p text:style-name="shak_5f_text"/>
      <text:p text:style-name="P5">ZWEITE SZENE</text:p>
      <text:p text:style-name="trs_5f_regie"/>
      <text:p text:style-name="trs_5f_regie">Schloß des Grafen Gloster.</text:p>
      <text:p text:style-name="trs_5f_regie"><text:span text:style-name="T2">Edmund</text:span> mit einem Briefe.</text:p>
      <text:p text:style-name="trs_5f_person">Edmund</text:p>
      <text:p text:style-name="shak_5f_text">Natur, du meine Göttin! Deiner Satzung </text:p>
      <text:p text:style-name="shak_5f_text">Gehorch ich einzig. Weshalb sollt’ ich dulden </text:p>
      <text:p text:style-name="shak_5f_text">Die Plagen der Gewohnheit, und gestatten,</text:p>
      <text:p text:style-name="shak_5f_text">Daß mich der Völker Eigensinn enterbt,</text:p>
      <text:p text:style-name="shak_5f_text">Weil ich ein zwölf, ein vierzehn Mond’ erschien </text:p>
      <text:p text:style-name="shak_5f_text">Nach meinem Bruder? — Bastard? Weshalb Bastard? </text:p>
      <text:p text:style-name="shak_5f_text">Wenn meiner Glieder Maß so stark gefügt,</text:p>
      <text:p text:style-name="shak_5f_text">Mein Sinn so frei, so adlig meine Züge,</text:p>
      <text:p text:style-name="shak_5f_text">Als einer Frau Gemahlin Frucht! Warum </text:p>
      <text:p text:style-name="shak_5f_text">Mit unecht uns brandmarken? Bastard! Unecht!</text:p>
      <text:p text:style-name="shak_5f_text">Uns, die im heißen Diebstahl der Natur</text:p>
      <text:p text:style-name="shak_5f_text">Mehr Stoff empfahn und kräft’gern Feuergeist,</text:p>
      <text:p text:style-name="shak_5f_text">Als in verdumpftem, trägem, schalem Bett </text:p>
      <text:p text:style-name="shak_5f_text">Verwandt wird auf ein ganzes Heer von Tröpfen,</text:p>
      <text:p text:style-name="shak_5f_text">Halb zwischen Schlaf gezeugt und Wachen? Drum, </text:p>
      <text:p text:style-name="shak_5f_text">Echtbürt’ger Edgar! mein wird noch dein Land!</text:p>
      <text:p text:style-name="shak_5f_text">Des Vaters Liebe hat der Bastard Edmund </text:p>
      <text:p text:style-name="shak_5f_text">Wie der Echtbürt’ge. — Wenn dies Brieflein wirkt </text:p>
      <text:p text:style-name="shak_5f_text">Und mein Erfinden glückt, stürzt den Echtbürt’gen </text:p>
      <text:p text:style-name="shak_5f_text">Der Bastard Edmund. Ich gedeih, ich wachse!</text:p>
      <text:p text:style-name="shak_5f_text">Nun, Götter, schirmt Bastarde!</text:p>
      <text:p text:style-name="trs_5f_regie"><text:span text:style-name="T2">Gloster </text:span>kommt.</text:p>
      <text:p text:style-name="trs_5f_person">Gloster</text:p>
      <text:p text:style-name="shak_5f_text">Kent so verbannt! — Frankreich im Zorn gegangen! </text:p>
      <text:p text:style-name="shak_5f_text">Der König fort zu Nacht! — Der Kron’ entsagt! — </text:p>
      <text:p text:style-name="shak_5f_text">Beschränkt auf Unterhalt! — Und alles das </text:p>
      <text:p text:style-name="shak_5f_text">Im Nu! — Edmund! Was gibt’s? Was hast du Neues?</text:p>
      <text:p text:style-name="trs_5f_person">Edmund </text:p>
      <text:p text:style-name="trs_5f_regie">(steckt den Brief ein)</text:p>
      <text:p text:style-name="shak_5f_text">Verzeih’ Euer Gnaden, nichts.</text:p>
      <text:p text:style-name="trs_5f_person">Gloster</text:p>
      <text:p text:style-name="shak_5f_text">Warum steckst du so eilig den Brief ein?</text:p>
      <text:p text:style-name="trs_5f_person">Edmund</text:p>
      <text:p text:style-name="shak_5f_text">Ich weiß nichts Neues, Mylord.</text:p>
      <text:p text:style-name="trs_5f_person">Gloster</text:p>
      <text:p text:style-name="shak_5f_text">Was für ein Blatt lasest du?</text:p>
      <text:p text:style-name="trs_5f_person"><text:soft-page-break/>Edmund</text:p>
      <text:p text:style-name="shak_5f_text">Nichts, Mylord.</text:p>
      <text:p text:style-name="trs_5f_person">Gloster</text:p>
      <text:p text:style-name="shak_5f_text">Nichts? — Wozu dann die erschreckliche Eile, es wegzustecken? Laß sehn, gib! Wenn es nichts ist, brauche ich keine Brille.</text:p>
      <text:p text:style-name="trs_5f_person">Edmund</text:p>
      <text:p text:style-name="shak_5f_text">Ich bitte, Herr, verzeiht; es ist ein Brief meines Bruders, den ich noch nicht ganz durchgesehn, und so weit ich bis jetzt las, finde ich den Inhalt nicht für Eure Durchsicht geeignet.</text:p>
      <text:p text:style-name="trs_5f_person">Gloster</text:p>
      <text:p text:style-name="shak_5f_text">Gib mir den Brief, sag ich.</text:p>
      <text:p text:style-name="trs_5f_person">Edmund</text:p>
      <text:p text:style-name="shak_5f_text">Ich werde unrecht tun, ich mag ihn geben oder behalten. Der Inhalt, so weit ich ihn verstehe, ist zu tadeln.</text:p>
      <text:p text:style-name="trs_5f_person">Gloster</text:p>
      <text:p text:style-name="shak_5f_text">Laß sehn, laß sehn!</text:p>
      <text:p text:style-name="trs_5f_person">Edmund</text:p>
      <text:p text:style-name="shak_5f_text">Ich hoffe zu meines Bruders Rechtfertigung, er schrieb dies nur als Prüfung und Versuchung meiner Tugend.</text:p>
      <text:p text:style-name="trs_5f_person">Gloster</text:p>
      <text:p text:style-name="trs_5f_regie">(liest)</text:p>
      <text:p text:style-name="shak_5f_text">“Diese Ehrfurcht vor dem Alter verbittert uns die Welt für unsre besten Jahre; entzieht uns unser Vermögen, bis unsre Hinfälligkeit es nicht mehr genießen kann. Ich fange an, eine alberne Sklaverei in diesem Druck bejahrter Tyrannei zu finden, die da herrscht, nicht weil sie Macht hat, sondern weil man sie duldet. Komm zu mir, daß ich weiter hierüber rede. Wenn unser Vater schlafen wollte, bis ich ihn weckte, solltest du für immer die Hälfte seiner Einkünfte genießen und der Liebling sein deines Bruders Edgar.“ — Hm! — Schlafen wollte, bis ich ihn weckte — die Hälfte seiner Einkünfte genießen — mein Sohn Edgar! Hatte er eine Hand, dies zu schreiben? Ein Herz und ein Gehirn, dies auszubrüten? Wann bekamst du dies? Wer brachte dir’s?</text:p>
      <text:p text:style-name="trs_5f_person"><text:soft-page-break/>Edmund</text:p>
      <text:p text:style-name="shak_5f_text">Es ward mir nicht gebracht, Mylord, das ist die Feinheit; ich fand’s durch das Fenster meines Zimmers geworfen.</text:p>
      <text:p text:style-name="trs_5f_person">Gloster</text:p>
      <text:p text:style-name="shak_5f_text">Du erkennst deines Bruders Handschrift?</text:p>
      <text:p text:style-name="trs_5f_person">Edmund</text:p>
      <text:p text:style-name="shak_5f_text">Wäre der Inhalt gut, Mylord, so wollte ich darauf schwören; aber, wenn ich auf diesen sehe, so möchte ich lieber glauben, sie sei es nicht.</text:p>
      <text:p text:style-name="trs_5f_person">Gloster</text:p>
      <text:p text:style-name="shak_5f_text">Es ist seine Hand.</text:p>
      <text:p text:style-name="trs_5f_person">Edmund</text:p>
      <text:p text:style-name="shak_5f_text">Sie ist’s, Mylord, aber ich hoffe, sein Herz ist dem Inhalt fern —</text:p>
      <text:p text:style-name="trs_5f_person">Gloster</text:p>
      <text:p text:style-name="shak_5f_text">Hat er dich nie zuvor über diesen Punkt ausgeforscht? </text:p>
      <text:p text:style-name="trs_5f_person">Edmund</text:p>
      <text:p text:style-name="shak_5f_text">Niemals, Mylord — doch habe ich ihn oft behaupten hören, wenn Söhne in reifen Jahren und die Väter auf der Neige ständen, dann sei von Rechts wegen der Vater des Sohnes Mündel, und der Sohn Verwalter des Vermögens.</text:p>
      <text:p text:style-name="trs_5f_person">Gloster</text:p>
      <text:p text:style-name="shak_5f_text">O Schurke, Schurke! Völlig der Sinn seines Briefes! Verruchter Bube! — Geh gleich, such ihn auf, ich will ihn festnehmen.</text:p>
      <text:p text:style-name="trs_5f_person">Edmund</text:p>
      <text:p text:style-name="shak_5f_text">Wenn es Euch gefiele, Euren Unwillen gegen meinen Bruder zurückzuhalten, bis Ihr ihm ein beßres Zeugnis seiner Absichten entlocken könnt, so würdet Ihr sichrer gehen. Ich möchte mein Leben für ihn zum Pfände setzen, daß er dies geschrieben hat, um meine Ergebenheit gegen Euch, Mylord, auf die Probe zu stellen!</text:p>
      <text:p text:style-name="trs_5f_person"/>
      <text:p text:style-name="trs_5f_person"><text:soft-page-break/>Gloster</text:p>
      <text:p text:style-name="shak_5f_text">Meinst du?</text:p>
      <text:p text:style-name="trs_5f_person">Edmund</text:p>
      <text:p text:style-name="shak_5f_text">Wenn’s Eu’r Gnaden genehm ist — stell ich Euch an einen Ort, wo Ihr uns darüber reden hören und Euch durch das Zeugnis Eures eignen Ohrs Gewißheit verschaffen sollt; und das ohne Verzug, noch diesen Abend.</text:p>
      <text:p text:style-name="trs_5f_person">Gloster </text:p>
      <text:p text:style-name="shak_5f_text">Er kann nicht solch ein Ungeheuer sein.</text:p>
      <text:p text:style-name="trs_5f_person">Edmund</text:p>
      <text:p text:style-name="shak_5f_text">Und ist’s gewiß nicht.</text:p>
      <text:p text:style-name="trs_5f_person">Gloster</text:p>
      <text:p text:style-name="shak_5f_text">Gegen seinen Vater, der ihn so ganz, so zärtlich liebt! Himmel und Erde! Edmund, such ihn auf! Forsche mir ihn aus, ich bitte dich!</text:p>
      <text:p text:style-name="trs_5f_person">Edmund</text:p>
      <text:p text:style-name="shak_5f_text">Ich will ihn sogleich aufsuchen, Mylord, die Sache fördern, wie ich’s vermag, und Euch von allem Nachricht geben.</text:p>
      <text:p text:style-name="trs_5f_person">Gloster</text:p>
      <text:p text:style-name="shak_5f_text">Jene letzten Verfinsterungen an Sonne und Mond weissagen uns nichts Gutes. Liebe erkaltet, Freundschaft fällt ab, Brüder entzweien sich; in Städten Meuterei, auf dem Lande Zwietracht, in Palästen Verrat; das Band zwischen Sohn und Vater zerrissen — dieser mein Bube bestätigt diese Vorzeichen. Da ist Sohn gegen Vater; der König weicht aus dem Gleise der Natur, da ist Vater gegen Kind. Wir haben das Beste unsrer Zeit gesehn! — Erforsche mir den Buben, Edmund, es soll dein Schade nicht sein. — Und der edle, treugeherzte Kent verbannt! Sein Verbrechen: Redlichkeit! — Seltsam, seltsam! </text:p>
      <text:p text:style-name="trs_5f_regie">(Geht ab.)</text:p>
      <text:p text:style-name="trs_5f_person">Edmund</text:p>
      <text:p text:style-name="shak_5f_text">Das ist die ausbündige Narrheit dieser Welt, daß, wenn wir an Glück krank sind, wir die Schuld unsrer Unfälle auf Sonne, Mond und Sterne schieben, als wenn wir Schurken wären durch Notwendigkeit; Narren durch himmlische Einwirkung; Schelme, Diebe und Verräter durch die Über<text:soft-page-break/>macht der Sphären; Trunkenbolde, Lügner und Ehebrecher durch erzwungene Abhängigkeit von planetarischem Einfluß! Mein Vater ward mit meiner Mutter einig unterm Drachenschwanz, und meine Nativität <text:note text:id="ftn1" text:note-class="footnote"><text:note-citation>1</text:note-citation><text:note-body><text:p text:style-name="fuss_5f_1">Stand der Gestirne bei der Geburt</text:p></text:note-body></text:note><text:s/>fiel unter ursa major; und so folgt denn, ich müsse rauh und verbuhlt sein. Edgar— </text:p>
      <text:p text:style-name="trs_5f_regie">(<text:span text:style-name="T2">Edgar</text:span> tritt auf.) </text:p>
      <text:p text:style-name="shak_5f_text">Und husch ist er da, wie die Katastrophe in der alten Komödie. Mein Stichwort ist “spitzbübische Melancholei“. — O diese Verfinsterungen deuten diesen Zwiespalt! Fa, sol, la, mi —</text:p>
      <text:p text:style-name="trs_5f_person">Edgar</text:p>
      <text:p text:style-name="shak_5f_text">Wie geht’s, Bruder Edmund? In was für tiefsinnigen Betrachtungen?</text:p>
      <text:p text:style-name="trs_5f_person">Edmund</text:p>
      <text:p text:style-name="shak_5f_text">Ich sinne, Bruder, über eine Weissagung, die ich dieser Tage las, was auf diese Verfinsterungen folgen werde!</text:p>
      <text:p text:style-name="trs_5f_person">Edgar</text:p>
      <text:p text:style-name="shak_5f_text">Gibst du dich mit solchen Dingen ab?</text:p>
      <text:p text:style-name="trs_5f_person">Edmund</text:p>
      <text:p text:style-name="shak_5f_text">Ich versichre dir, die Wirkungen, von denen er schreibt, treffen leider ein! — Unnatürlichkeit zwischen Vater und Kind, Tod, Teuerung, Auflösung alter Freundschaft, Spaltung im Staat, Drohungen und Verwünschungen gegen König und Adel. — Wann sahst du meinen Vater zuletzt?</text:p>
      <text:p text:style-name="trs_5f_person">Edgar</text:p>
      <text:p text:style-name="shak_5f_text">Nun, gestern abend.</text:p>
      <text:p text:style-name="trs_5f_person">Edmund</text:p>
      <text:p text:style-name="shak_5f_text">Sprachst du mit ihm?</text:p>
      <text:p text:style-name="trs_5f_person">Edgar</text:p>
      <text:p text:style-name="shak_5f_text">Ja, zwei volle Stunden.</text:p>
      <text:p text:style-name="trs_5f_person">Edmund</text:p>
      <text:p text:style-name="shak_5f_text">Schiedet ihr in gutem Vernehmen? Bemerktest du kein Mißfallen an ihm in Worten oder Mienen?</text:p>
      <text:p text:style-name="trs_5f_person"><text:soft-page-break/></text:p>
      <text:p text:style-name="trs_5f_person">Edgar</text:p>
      <text:p text:style-name="shak_5f_text">Durchaus nicht.</text:p>
      <text:p text:style-name="trs_5f_person">Edmund</text:p>
      <text:p text:style-name="shak_5f_text">Besinne dich, womit du ihn beleidigt haben könntest, und ich bitte dich, meide seine Gegenwart, bis eine kurze Zwischenzeit die Hitze seines Zorns abgekühlt hat, der jetzt so in ihm wütet, daß ihn kaum eine Mißhandlung an deiner Person besänftigen würde.</text:p>
      <text:p text:style-name="trs_5f_person">Edgar</text:p>
      <text:p text:style-name="shak_5f_text">Irgendein Schurke hat mich angeschwärzt!</text:p>
      <text:p text:style-name="trs_5f_person">Edmund</text:p>
      <text:p text:style-name="shak_5f_text">Das fürcht ich auch. Ich bitte dich, weiche ihm sorgfältig aus, bis die Heftigkeit seines Ingrimms nachläßt, und verbirg dich bei mir in meinem Zimmer, wo ich’s einrichten will, daß du den Grafen reden hören sollst. Wagst du dich hervor, so geh bewaffnet.</text:p>
      <text:p text:style-name="trs_5f_person">Edgar</text:p>
      <text:p text:style-name="shak_5f_text">Bewaffnet, Bruder?</text:p>
      <text:p text:style-name="trs_5f_person">Edmund</text:p>
      <text:p text:style-name="shak_5f_text">Bruder, ich rate dir dein Bestes: geh bewaffnet. Ich will nicht ehrlich sein, wenn man Gutes gegen dich im Schilde führt. Bitte dich, fort!</text:p>
      <text:p text:style-name="trs_5f_person">Edgar </text:p>
      <text:p text:style-name="shak_5f_text">Werd ich bald von dir hören?</text:p>
      <text:p text:style-name="trs_5f_person">Edmund</text:p>
      <text:p text:style-name="shak_5f_text">Zähle auf mich in dieser Sache. </text:p>
      <text:p text:style-name="trs_5f_regie">(Edgar geht ab.)</text:p>
      <text:p text:style-name="shak_5f_text">Ein gläub’ger Vater und ein edler Bruder,</text:p>
      <text:p text:style-name="shak_5f_text">So fern von allem Unrecht, daß er nie </text:p>
      <text:p text:style-name="shak_5f_text">Argwohn gekannt, des dumme Ehrlichkeit </text:p>
      <text:p text:style-name="shak_5f_text">Mir leichtes Spiel gewährt! Ich seh den Ausgang: </text:p>
      <text:p text:style-name="shak_5f_text">Wenn nicht Geburt, schafft List mir Land und Leute; </text:p>
      <text:p text:style-name="shak_5f_text">Und was mir nützt, das acht ich gute Beute. </text:p>
      <text:p text:style-name="trs_5f_regie">(Er geht ab.)</text:p>
      <text:p text:style-name="shak_5f_text"/>
      <text:p text:style-name="shak_5f_text"><text:soft-page-break/></text:p>
      <text:p text:style-name="shak_5f_text"/>
      <text:p text:style-name="P27">DRITTE SZENE</text:p>
      <text:p text:style-name="trs_5f_regie"/>
      <text:p text:style-name="trs_5f_regie">Vor dem Palast des Herzogs von Albanien.</text:p>
      <text:p text:style-name="trs_5f_regie"><text:span text:style-name="T2">Goneril</text:span> und der <text:span text:style-name="T2">Haushofmeister</text:span>.</text:p>
      <text:p text:style-name="trs_5f_person">Goneril</text:p>
      <text:p text:style-name="shak_5f_text">Schlug mein Vater meinen Diener, weil er seinen Narren</text:p>
      <text:p text:style-name="P28">schalt?</text:p>
      <text:p text:style-name="trs_5f_person">Haushofmeister </text:p>
      <text:p text:style-name="shak_5f_text">Ja, gnäd’ge Frau!</text:p>
      <text:p text:style-name="trs_5f_person">Goneril</text:p>
      <text:p text:style-name="shak_5f_text">Bei Tag und Nacht! er kränkt mich! Jede Stunde </text:p>
      <text:p text:style-name="shak_5f_text">Bricht er hervor mit der und jener Unbill,</text:p>
      <text:p text:style-name="shak_5f_text">Die uns verstimmt und stört; ich duld es nicht.</text:p>
      <text:p text:style-name="shak_5f_text">Die Ritter werden frech, er selber schilt </text:p>
      <text:p text:style-name="shak_5f_text">Um jeden Tand. Wenn er vom Jagen kommt,</text:p>
      <text:p text:style-name="shak_5f_text">Will ich ihn jetzt nicht sehn; sag, ich sei krank.</text:p>
      <text:p text:style-name="shak_5f_text">Wenn ihr in eurem Dienst saumsel’ger werdet,</text:p>
      <text:p text:style-name="shak_5f_text">So tut ihr recht, die Schuld nehm ich auf mich. </text:p>
      <text:p text:style-name="trs_5f_regie">(Trompeten)</text:p>
      <text:p text:style-name="trs_5f_person">Haushofmeister </text:p>
      <text:p text:style-name="shak_5f_text">Jetzt kommt er, gnäd’ge Frau, ich hör ihn schon.</text:p>
      <text:p text:style-name="trs_5f_person">Goneril </text:p>
      <text:p text:style-name="shak_5f_text">Zeigt ihm so träge Lässigkeit ihr wollt,</text:p>
      <text:p text:style-name="shak_5f_text">Ihr allesamt; ich wollt’, es käm’ zur Sprache.</text:p>
      <text:p text:style-name="shak_5f_text">Wenn’s ihm mißfällt, so zieh er hin zur Schwester,</text:p>
      <text:p text:style-name="shak_5f_text">Die darin, weiß ich, einig ist mit mir</text:p>
      <text:p text:style-name="shak_5f_text">Und sich nicht meistern läßt. Der greise Tor,</text:p>
      <text:p text:style-name="shak_5f_text">Der immer noch die Macht behaupten will,</text:p>
      <text:p text:style-name="shak_5f_text">Die er verschenkt hat! Nun, bei meinem Leben,</text:p>
      <text:p text:style-name="shak_5f_text">Das Alter kehrt zur Kindheit, und es braucht </text:p>
      <text:p text:style-name="shak_5f_text">Der strengen Zucht, wenn Güte ward mißbraucht.</text:p>
      <text:p text:style-name="shak_5f_text">Merk dir, was ich gesagt.</text:p>
      <text:p text:style-name="trs_5f_person">Haushofmeister </text:p>
      <text:p text:style-name="shak_5f_text">Wohl, gnäd’ge Frau!</text:p>
      <text:p text:style-name="trs_5f_person">Goneril</text:p>
      <text:p text:style-name="shak_5f_text">Und seinen Rittern gönnt nur kalte Blicke,</text:p>
      <text:p text:style-name="shak_5f_text">Was draus erwächst, gleichviel. Besorg das Mahl.</text:p>
      <text:p text:style-name="trs_5f_regie"><text:soft-page-break/>(Sie gehen ab.)</text:p>
      <text:p text:style-name="P33"/>
      <text:p text:style-name="trs_5f_regie"><text:span text:style-name="T2">Kent</text:span> tritt auf, verkleidet.</text:p>
      <text:p text:style-name="trs_5f_person">Kent</text:p>
      <text:p text:style-name="shak_5f_text">Kann ich so gut nur fremde Sprache borgen,</text:p>
      <text:p text:style-name="shak_5f_text">Die meine Red’ entstellt, so mag vielleicht </text:p>
      <text:p text:style-name="shak_5f_text">Mein guter Will’ in vollem Maß erreichen </text:p>
      <text:p text:style-name="shak_5f_text">Das Ziel, um das mein Wesen ich verhüllte.</text:p>
      <text:p text:style-name="shak_5f_text">Nun, du verbannter Kent,</text:p>
      <text:p text:style-name="shak_5f_text">Kannst du dort dienen, wo man dich verdammt,</text:p>
      <text:p text:style-name="shak_5f_text">So soll dein Herr dich unermüdlich finden.</text:p>
      <text:p text:style-name="trs_5f_regie">Jagdhörner hinter der Szene. <text:span text:style-name="T2">Lear</text:span>, <text:span text:style-name="T2">Ritter</text:span> und <text:span text:style-name="T2">Gefolge</text:span> <text:line-break/>treten auf.</text:p>
      <text:p text:style-name="trs_5f_person">Lear</text:p>
      <text:p text:style-name="shak_5f_text">Laßt mich keinen Augenblick auf das Essen warten; geht, laßt anrichten! </text:p>
      <text:p text:style-name="trs_5f_regie">(Einer vom Gefolge geht ab.) </text:p>
      <text:p text:style-name="shak_5f_text">Nun, wer bist du ?</text:p>
      <text:p text:style-name="trs_5f_person">Kent</text:p>
      <text:p text:style-name="shak_5f_text">Ein Mann, Herr!</text:p>
      <text:p text:style-name="trs_5f_person">Lear</text:p>
      <text:p text:style-name="shak_5f_text">Was ist dein Beruf ?</text:p>
      <text:p text:style-name="trs_5f_person">Kent</text:p>
      <text:p text:style-name="shak_5f_text">Mein Beruf ist, nicht weniger zu sein, als ich scheine; dem treu zu dienen, der’s mit mir versuchen will; den zu lieben, der ehrlich ist; mit dem zu verkehren, der Verstand hat und wenig spricht; und keine Fische zu essen.</text:p>
      <text:p text:style-name="trs_5f_person">Lear</text:p>
      <text:p text:style-name="shak_5f_text">Wer bist du?</text:p>
      <text:p text:style-name="trs_5f_person">Kent</text:p>
      <text:p text:style-name="shak_5f_text">Ein recht treuherziger Kerl und so arm wie der König.</text:p>
      <text:p text:style-name="trs_5f_person">Lear</text:p>
      <text:p text:style-name="shak_5f_text">Wenn du als Untertan so arm bist, wie er als König, dann bist du arm genug. Was willst du?</text:p>
      <text:p text:style-name="trs_5f_person">Kent</text:p>
      <text:p text:style-name="shak_5f_text"><text:soft-page-break/>Dienst.</text:p>
      <text:p text:style-name="trs_5f_person">Lear</text:p>
      <text:p text:style-name="shak_5f_text">Wem willst du dienen?</text:p>
      <text:p text:style-name="trs_5f_person">Kent</text:p>
      <text:p text:style-name="shak_5f_text">Euch.</text:p>
      <text:p text:style-name="trs_5f_person">Lear</text:p>
      <text:p text:style-name="shak_5f_text">Kennst du mich, Alter ?</text:p>
      <text:p text:style-name="trs_5f_person">Kent</text:p>
      <text:p text:style-name="shak_5f_text">Nein, aber Ihr habt etwas in Eurem Wesen, das ich gern Herr nennen möchte.</text:p>
      <text:p text:style-name="trs_5f_person">Lear</text:p>
      <text:p text:style-name="shak_5f_text">Was ist das?</text:p>
      <text:p text:style-name="trs_5f_person">Kent</text:p>
      <text:p text:style-name="shak_5f_text">Hoheit.</text:p>
      <text:p text:style-name="trs_5f_person">Lear</text:p>
      <text:p text:style-name="shak_5f_text">Wie alt bist du?</text:p>
      <text:p text:style-name="trs_5f_person">Kent</text:p>
      <text:p text:style-name="shak_5f_text">Nicht so jung, Herr, ein Mädchen ihres Gesanges wegen zu lieben, noch so alt, um ohne alle Ursache in sie vergafft zu sein; ich habe achtundvierzig Jahre auf dem Rücken.</text:p>
      <text:p text:style-name="trs_5f_person">Lear</text:p>
      <text:p text:style-name="shak_5f_text">Folge mir, du sollst mir dienen; wenn du mir nach dem Essen nicht schlechter gefällst, so trennen wir uns nicht so bald. — Das Essen, holla! das Essen! — Wo ist mein Bursch, mein Narr? Geh einer und ruf mir meinen Narren her! </text:p>
      <text:p text:style-name="trs_5f_regie">(Der <text:span text:style-name="T2">Haushofmeister</text:span> kommt.)</text:p>
      <text:p text:style-name="shak_5f_text">Ihr da! — He! — Wo ist meine Tochter?</text:p>
      <text:p text:style-name="trs_5f_person">Haushofmeister </text:p>
      <text:p text:style-name="shak_5f_text">Mit Verlaub — </text:p>
      <text:p text:style-name="trs_5f_regie">(Er geht ab.)</text:p>
      <text:p text:style-name="trs_5f_person"/>
      <text:p text:style-name="trs_5f_person"><text:soft-page-break/>Lear</text:p>
      <text:p text:style-name="shak_5f_text">Was sagt der Schlingel da? Ruft den Tölpel zurück. — Wo ist mein Narr, he? — Ich glaube, die Welt liegt im Schlaf. Nun? Wo bleibt der Lümmel?</text:p>
      <text:p text:style-name="trs_5f_person">Ritter</text:p>
      <text:p text:style-name="shak_5f_text">Er sagt, Mylord, Eurer Tochter sei nicht wohl.</text:p>
      <text:p text:style-name="trs_5f_person">Lear</text:p>
      <text:p text:style-name="shak_5f_text">Warum kam denn der Flegel nicht zurück, als ich ihn rief?</text:p>
      <text:p text:style-name="trs_5f_person">Ritter</text:p>
      <text:p text:style-name="shak_5f_text">Herr, er sagte mir sehr rund heraus, er wolle nicht.</text:p>
      <text:p text:style-name="trs_5f_person">Lear</text:p>
      <text:p text:style-name="shak_5f_text">Er wolle nicht?</text:p>
      <text:p text:style-name="trs_5f_person">Ritter</text:p>
      <text:p text:style-name="shak_5f_text">Mylord, ich weiß nicht, was vorgeht; aber nach meiner Ansicht begegnet man Eurer Hoheit nicht mehr mit der ehrerbietigen Aufmerksamkeit, wie man pflegte. Es zeigt sich ein großes Abnehmen der Höflichkeit sowohl bei der Dienerschaft als auch beim Herzog und Eurer Tochter selbst.</text:p>
      <text:p text:style-name="trs_5f_person">Lear</text:p>
      <text:p text:style-name="shak_5f_text">Meinst du? Du erinnerst mich nur an meine eigne Wahrnehmung. Ich bemerkte seit kurzem eine sehr kalte Vernachlässigung, doch schob ich’s mehr auf meine argwöhnische Gemütsart, als auf Vorsatz. Ich will genauer darauf achtgeben. Aber wo ist mein Narr? Ich hab ihn zwei Tage nicht gesehn.</text:p>
      <text:p text:style-name="trs_5f_person">Ritter</text:p>
      <text:p text:style-name="shak_5f_text">Seit die junge Prinzessin nach Frankreich ging, hat sich der Narr sehr abgehärmt.</text:p>
      <text:p text:style-name="trs_5f_person">Lear</text:p>
      <text:p text:style-name="shak_5f_text">Still davon; ich hab es wohl bemerkt. Geht, und sagt meiner Tochter, ich wolle sie sprechen. Und Ihr, ruft meinen Narren. </text:p>
      <text:p text:style-name="trs_5f_regie">(Der <text:span text:style-name="T2">Haushofmeister</text:span> kommt.) </text:p>
      <text:p text:style-name="shak_5f_text">O mein Freund, kommt doch näher. Wer bin ich, Kerl?</text:p>
      <text:p text:style-name="trs_5f_person"><text:soft-page-break/>Haushofmeister</text:p>
      <text:p text:style-name="shak_5f_text">Myladys Vater.</text:p>
      <text:p text:style-name="trs_5f_person">Lear</text:p>
      <text:p text:style-name="shak_5f_text">Myladys Vater ? Mylords Schurk! Du verdammter Hund, du Lump, du Schuft!</text:p>
      <text:p text:style-name="trs_5f_person">Haushofmeister</text:p>
      <text:p text:style-name="shak_5f_text">Ich bin nichts von alledem, Mylord, ich bitte mir’s aus.</text:p>
      <text:p text:style-name="trs_5f_person">Lear</text:p>
      <text:p text:style-name="shak_5f_text">Wirfst du mir Blicke zu, du Hundsfott ? </text:p>
      <text:p text:style-name="trs_5f_regie">(Er schlägt ihn.)</text:p>
      <text:p text:style-name="trs_5f_person">Haushofmeister</text:p>
      <text:p text:style-name="shak_5f_text">Ich lasse mich nicht schlagen, Mylord.</text:p>
      <text:p text:style-name="trs_5f_person">Kent</text:p>
      <text:p text:style-name="trs_5f_regie">(schlägt ihm ein Bein unter)</text:p>
      <text:p text:style-name="shak_5f_text">Auch kein Bein stellen, du niederträchtiger Fußballspieler? Kommt, Freund, steht auf, packt Euch! Ich will Euch Unterschied lehren; fort, fort! — so! </text:p>
      <text:p text:style-name="trs_5f_regie">(Er stößt ihn hinaus.)</text:p>
      <text:p text:style-name="trs_5f_person">Lear</text:p>
      <text:p text:style-name="shak_5f_text">Nun, mein freundlicher Gesell, ich danke dir, hier ist Handgeld auf deinen Dienst. </text:p>
      <text:p text:style-name="trs_5f_regie">(Er gibt Kent Geld.)</text:p>
      <text:p text:style-name="trs_5f_regie">Der <text:span text:style-name="T2">Narr</text:span> kommt.</text:p>
      <text:p text:style-name="trs_5f_person">Narr</text:p>
      <text:p text:style-name="shak_5f_text">Laß mich ihn auch dingen: hier ist meine Kappe.</text:p>
      <text:p text:style-name="trs_5f_person">Lear</text:p>
      <text:p text:style-name="shak_5f_text">Nun, mein schmuckes Bürschchen? Was machst du?</text:p>
      <text:p text:style-name="trs_5f_person">Narr</text:p>
      <text:p text:style-name="shak_5f_text">Höre, Freund, du tätest am besten, meine Kappe zu nehmen.</text:p>
      <text:p text:style-name="trs_5f_person">Kent</text:p>
      <text:p text:style-name="shak_5f_text">Warum, Narr?</text:p>
      <text:p text:style-name="trs_5f_person"><text:soft-page-break/>Narr</text:p>
      <text:p text:style-name="shak_5f_text">Warum? Weil du s mit einem hältst, der in Ungnade gefallen ist. Ja, wenn du nicht lächeln kannst, je nachdem der Wind kommt, so wirst du bald einen Schnupfen weghaben. Da, nimm meine Kappe. Sieh, dieser Mensch da hat zwei von seinen Töchtern verbannt und der dritten wider Willen seinen Segen gegeben: wenn du dem folgen willst, mußt du notwendig meine Kappe tragen. Nun, wie steht’s Gevatter? Ich wollt’, ich hätte zwei Kappen und zwei Töchter!</text:p>
      <text:p text:style-name="trs_5f_person">Lear</text:p>
      <text:p text:style-name="shak_5f_text">Warum, mein Söhnchen?</text:p>
      <text:p text:style-name="trs_5f_person">Narr</text:p>
      <text:p text:style-name="shak_5f_text">Wenn ich ihnen all meine Habe geschenkt hätte, die Kappen behielt’ ich für mich. Ich habe meine; bettle du dir eine zweite von deinen Töchtern.</text:p>
      <text:p text:style-name="trs_5f_person">Lear</text:p>
      <text:p text:style-name="shak_5f_text">Nimm dich in acht, du! — Die Peitsche!</text:p>
      <text:p text:style-name="trs_5f_person">Narr</text:p>
      <text:p text:style-name="shak_5f_text">Wahrheit ist ein Hund, der ins Loch muß und hinausgepeitscht wird, während Madame Schoßhündin am Feuer stehen darf und stinken.</text:p>
      <text:p text:style-name="trs_5f_person">Lear</text:p>
      <text:p text:style-name="shak_5f_text">Eine bittre Pille für mich!</text:p>
      <text:p text:style-name="trs_5f_person">Narr</text:p>
      <text:p text:style-name="trs_5f_regie">(zu Kent)</text:p>
      <text:p text:style-name="shak_5f_text">Hör, guter Freund, ich will dich einen Reim lehren. </text:p>
      <text:p text:style-name="P24">Halt’, was du verheißt,</text:p>
      <text:p text:style-name="P25">Verschweig, was du weißt,</text:p>
      <text:p text:style-name="P25">Hab mehr, als du leihst,</text:p>
      <text:p text:style-name="P25">Und reite zumeist,</text:p>
      <text:p text:style-name="P25">Sei wachsam im Geist,</text:p>
      <text:p text:style-name="P25">Nicht würfle zu dreist,</text:p>
      <text:p text:style-name="P25">Laß Dirnen und Wein </text:p>
      <text:p text:style-name="P25">Und Tanz und Schalmein,</text:p>
      <text:p text:style-name="P25">So findst du den Stein </text:p>
      <text:p text:style-name="P25">Der Weisen allein.</text:p>
      <text:p text:style-name="trs_5f_person">Lear</text:p>
      <text:p text:style-name="shak_5f_text">Das ist nichts, Narr.</text:p>
      <text:p text:style-name="trs_5f_person"><text:soft-page-break/>Narr</text:p>
      <text:p text:style-name="shak_5f_text">Dann ist’s gleich dem Wort eines unbezahlten Advokaten; du gabst mir nichts dafür. Kannst du von nichts keinen Gebrauch machen, Gevatter?</text:p>
      <text:p text:style-name="trs_5f_person">Lear</text:p>
      <text:p text:style-name="shak_5f_text">Ei nein, Söhnchen, aus Nichts wird Nichts.</text:p>
      <text:p text:style-name="trs_5f_person">Narr</text:p>
      <text:p text:style-name="shak_5f_text">Bitt dich, sag ihm doch, gerade so viel trage ihm die Rente seines Landes; er wird’s einem Narren nicht glauben.</text:p>
      <text:p text:style-name="trs_5f_person">Lear</text:p>
      <text:p text:style-name="shak_5f_text">Ein bittrer Narr!</text:p>
      <text:p text:style-name="trs_5f_person">Narr</text:p>
      <text:p text:style-name="shak_5f_text">Weißt du den Unterschied, mein Junge, zwischen einem bittren Narren und einem süßen Narren?</text:p>
      <text:p text:style-name="trs_5f_person">Lear</text:p>
      <text:p text:style-name="shak_5f_text">Nein, Bursch, lehr ihn mich.</text:p>
      <text:p text:style-name="shak_5f_text"/>
      <text:p text:style-name="trs_5f_person">Narr</text:p>
      <text:p text:style-name="P29">Der dir’s geraten Lear,</text:p>
      <text:p text:style-name="P29">Dein Land zu geben hin,</text:p>
      <text:p text:style-name="P29">Den Narrn stell her zu mir,</text:p>
      <text:p text:style-name="P29">Oder steh du für ihn.</text:p>
      <text:p text:style-name="P29">Der süß’ und bittre Narr </text:p>
      <text:p text:style-name="P29">Zeigt sich dir nun sofort,</text:p>
      <text:p text:style-name="P29">Der eine scheckicht hier —</text:p>
      <text:p text:style-name="P29">Den ändern siehst du dort!</text:p>
      <text:p text:style-name="trs_5f_person">Lear</text:p>
      <text:p text:style-name="shak_5f_text">Nennst du mich Narr, Junge?</text:p>
      <text:p text:style-name="trs_5f_person">Narr</text:p>
      <text:p text:style-name="shak_5f_text">Alle deine andern Titel hast du weggeschenkt, mit diesem bist du geboren.</text:p>
      <text:p text:style-name="trs_5f_person">Kent</text:p>
      <text:p text:style-name="shak_5f_text">Darin ist er nicht so ganz Narr, Mylord.</text:p>
      <text:p text:style-name="trs_5f_person"><text:soft-page-break/>Narr</text:p>
      <text:p text:style-name="shak_5f_text">Gib mir ein Ei, Gevatter, ich will dir zwei Kronen geben.</text:p>
      <text:p text:style-name="trs_5f_person"/>
      <text:p text:style-name="trs_5f_person">Lear</text:p>
      <text:p text:style-name="shak_5f_text">Was für zwei Kronen werden das sein?</text:p>
      <text:p text:style-name="trs_5f_person">Narr</text:p>
      <text:p text:style-name="shak_5f_text">Ei, nachdem ich das Ei durchgeschnitten und das Inwendige herausgegessen habe: die beiden Kronen vom Ei! Als du deine Krone mitten durchspaltetest und beide Hälften weggabst, da trugst du deinen Esel auf dem Rücken durch den Dreck. Du hattest wenig Witz in deiner kahlen Krone, als du deine goldne wegschenktest. Wenn ich diesmal in meiner eignen Manier rede, so laß den peitschen, der’s zuerst so findet. </text:p>
      <text:p text:style-name="trs_5f_regie">(Singt)</text:p>
      <text:p text:style-name="P29">Nie machten Narr’n so wenig Glück,</text:p>
      <text:p text:style-name="P29">Denn Weise wurden täppisch;</text:p>
      <text:p text:style-name="P29">Ihr bißchen Scharfsinn ging zurück,</text:p>
      <text:p text:style-name="P29">Und all ihr Tun ward läppisch.</text:p>
      <text:p text:style-name="trs_5f_person">Lear</text:p>
      <text:p text:style-name="shak_5f_text">Seit wann bist du so reich an Liedern, he?</text:p>
      <text:p text:style-name="trs_5f_person">Narr</text:p>
      <text:p text:style-name="shak_5f_text">Das ward ich, Gevatter, seit du deine Töchter zu deinen Müttern machtest; denn als du ihnen die Rute gabst und dir selbst deine Hosen herunterzogst,</text:p>
      <text:p text:style-name="P29">Da weinten sie aus freud’gem Schreck,</text:p>
      <text:p text:style-name="P29">Ich sang aus bitterm Gram,</text:p>
      <text:p text:style-name="P29">Daß solch ein König spielt’ Versteck </text:p>
      <text:p text:style-name="P29">Und zu den Narren kam.</text:p>
      <text:p text:style-name="shak_5f_text">Bitt dich, Gevatter, nimm einen Schulmeister, der deinen Narren lügen lehre; ich möchte so gern lügen lernen!</text:p>
      <text:p text:style-name="trs_5f_person">Lear</text:p>
      <text:p text:style-name="shak_5f_text">Wenn du lügst, Bursch, so werden wir dich peitschen lassen.</text:p>
      <text:p text:style-name="trs_5f_person">Narr</text:p>
      <text:p text:style-name="shak_5f_text">Mich wundert, wie du mit deinen Töchtern verwandt sein magst. Sie wollen mich peitschen lassen, wenn ich die Wahrheit sage; du willst mich peitschen lassen, wenn ich <text:soft-page-break/>lüge, und zuweilen werde ich gepeitscht, weil ichs Maul halte. Lieber wollt’ ich alles in der Welt sein, als ein Narr: und doch möchte ich nicht du sein, Gevatter. Du hast deinen Witz von beiden Seiten abgestutzt und nichts in der Mitte gelassen. Da kommt so ein Abgestutztes.</text:p>
      <text:p text:style-name="trs_5f_regie">Es tritt <text:span text:style-name="T2">Goneril</text:span> auf.</text:p>
      <text:p text:style-name="trs_5f_person">Lear</text:p>
      <text:p text:style-name="shak_5f_text">Nun, Tochter? Wieder deine Stirn umwölkt?</text:p>
      <text:p text:style-name="shak_5f_text">Mir deucht, sie ward die letzte Zeit zu finster!</text:p>
      <text:p text:style-name="trs_5f_person">Narr</text:p>
      <text:p text:style-name="shak_5f_text">Du warst ein hübscher Gesell, als du noch nicht nötig hattest, auf ihre Runzeln zu achten; nun bist du eine Null ohne Ziffern. Ich bin jetzt mehr als du: ich bin ein Narr, du bist nichts. — </text:p>
      <text:p text:style-name="trs_5f_regie">(Zu Goneril) </text:p>
      <text:p text:style-name="shak_5f_text">Ja doch, ich will ja schweigen; das befiehlt mir Euer Gesicht, obgleich Ihr nichts sagt.</text:p>
      <text:p text:style-name="P29">Mum, mum.</text:p>
      <text:p text:style-name="P29">Wer nicht Kruste noch Krum </text:p>
      <text:p text:style-name="P29">Bewahrt auf dem Teller,</text:p>
      <text:p text:style-name="P29">Dem fehlt bald der Heller</text:p>
      <text:p text:style-name="P29">Und er bettelt noch drum.</text:p>
      <text:p text:style-name="trs_5f_regie">(Er zeigt auf Lear)</text:p>
      <text:p text:style-name="shak_5f_text">Das ist so ’ne leere Erbsenschote!</text:p>
      <text:p text:style-name="trs_5f_person">Goneril </text:p>
      <text:p text:style-name="shak_5f_text">Nicht dieser freche Narr allein, Mylord,</text:p>
      <text:p text:style-name="shak_5f_text">Auch mancher Eurer zügellosen Ritter,</text:p>
      <text:p text:style-name="shak_5f_text">Sucht stündlich Zank und Unfug, schwelgt und rauft </text:p>
      <text:p text:style-name="shak_5f_text">In unerträglich läst’ger Wildheit. Herr,</text:p>
      <text:p text:style-name="shak_5f_text">Ich glaubte, wenn ich dies Euch angezeigt,</text:p>
      <text:p text:style-name="shak_5f_text">Ihr würdet’s ändern; doch befürcht ich nun,</text:p>
      <text:p text:style-name="shak_5f_text">Ihr schützt dies Treiben selbst, und reizt dazu </text:p>
      <text:p text:style-name="shak_5f_text">Durch Euern Beifall. Steht es so, dann fehlt </text:p>
      <text:p text:style-name="shak_5f_text">Die Rüge nicht, noch schläft die scharfe Zucht,</text:p>
      <text:p text:style-name="shak_5f_text">Die leicht in ihrem Lauf Euch Kränkung bringt,</text:p>
      <text:p text:style-name="shak_5f_text">Was Schmach uns wäre sonst, doch weise Vorsicht, </text:p>
      <text:p text:style-name="shak_5f_text">Wenn es die Not gebeut.</text:p>
      <text:p text:style-name="trs_5f_person">Narr</text:p>
      <text:p text:style-name="shak_5f_text">Denn du weißt, Gevatter:</text:p>
      <text:p text:style-name="P29">Grasmücke so lange den Kuckuck speist,</text:p>
      <text:p text:style-name="P29">Bis sein Junges ihr endlich den Kopf </text:p>
      <text:p text:style-name="P30">abreißt. </text:p>
      <text:p text:style-name="shak_5f_text">Und aus ging das Licht und wir saßen im Dunkeln.</text:p>
      <text:p text:style-name="trs_5f_person"/>
      <text:p text:style-name="trs_5f_person"><text:soft-page-break/>Lear</text:p>
      <text:p text:style-name="shak_5f_text">Bist du meine Tochter?</text:p>
      <text:p text:style-name="trs_5f_person">Goneril</text:p>
      <text:p text:style-name="shak_5f_text">Hört mich:</text:p>
      <text:p text:style-name="shak_5f_text">Ich wollt’, Ihr brauchtet den gesunden Sinn,</text:p>
      <text:p text:style-name="shak_5f_text">Der sonst, ich weiß, Euch ziert, und legtet ab </text:p>
      <text:p text:style-name="shak_5f_text">Die Launen, die seit kurzem Euch verkehrt </text:p>
      <text:p text:style-name="shak_5f_text">Zu einer Sinn’sart, die Euch unnatürlich.</text:p>
      <text:p text:style-name="trs_5f_person">Lear</text:p>
      <text:p text:style-name="shak_5f_text">Kennt mich hier jemand? — Nein, das ist nicht Lear! — Geht Lear so? Spricht so? Wo sind seine Augen?</text:p>
      <text:p text:style-name="shak_5f_text">Sein Kopf muß schwach sein, oder seine Denkkraft </text:p>
      <text:p text:style-name="shak_5f_text">Im Todesschlaf. —</text:p>
      <text:p text:style-name="shak_5f_text">Wer kann mir sagen, wer ich bin ?</text:p>
      <text:p text:style-name="trs_5f_person">Narr</text:p>
      <text:p text:style-name="shak_5f_text">Lears Schatten.</text:p>
      <text:p text:style-name="trs_5f_person">Lear</text:p>
      <text:p text:style-name="shak_5f_text">Ich wüßt es gern; denn nach den Zeichen hier </text:p>
      <text:p text:style-name="trs_5f_regie">(faßt an seine Krone)</text:p>
      <text:p text:style-name="shak_5f_text">Des Königtums, der Einsicht und Vernunft</text:p>
      <text:p text:style-name="shak_5f_text">War’s Täuschung, wenn ich glaubt’ ich hätte Töchter.</text:p>
      <text:p text:style-name="trs_5f_person">Narr</text:p>
      <text:p text:style-name="shak_5f_text">Die dich zum gehorsamen Vater machen werden.</text:p>
      <text:p text:style-name="trs_5f_person">Lear</text:p>
      <text:p text:style-name="shak_5f_text">Euer Name, schöne Frau?</text:p>
      <text:p text:style-name="trs_5f_person">Goneril</text:p>
      <text:p text:style-name="shak_5f_text">O geht, Mylord!</text:p>
      <text:p text:style-name="shak_5f_text">Dies starre Staunen schmeckt zu sehr nach andern </text:p>
      <text:p text:style-name="shak_5f_text">Von Euern neuen Grillen. Ich ersuch Euch,</text:p>
      <text:p text:style-name="shak_5f_text">Nicht meine wahre Absicht mißzudeuten.</text:p>
      <text:p text:style-name="shak_5f_text">So alt und würdig, seid verständig auch!</text:p>
      <text:p text:style-name="shak_5f_text">Ihr haltet hundert Ritter hier und Knappen,</text:p>
      <text:p text:style-name="shak_5f_text">So wildes Volk, so schwelgerisch und frech,</text:p>
      <text:p text:style-name="shak_5f_text">Daß unser Hof, befleckt durch ihre Sitten,</text:p>
      <text:p text:style-name="shak_5f_text">Gemeiner Schenke gleicht. Schlemmen und Unzucht </text:p>
      <text:p text:style-name="shak_5f_text">Stempeln ihn mehr zum Weinhaus und Bordell,</text:p>
      <text:p text:style-name="shak_5f_text">Als fürstlichen Palast. Scham selber heischt</text:p>
      <text:p text:style-name="shak_5f_text"><text:soft-page-break/>Abhilfe schleunig. Seid deshalb ersucht</text:p>
      <text:p text:style-name="shak_5f_text">Von der, die sonst sich nimmt, um was sie bat,</text:p>
      <text:p text:style-name="shak_5f_text">Ein wenig zu vermindern Euern Schwarm,</text:p>
      <text:p text:style-name="shak_5f_text">Und wählt den Rest, der Euerm Dienst verbleibt,</text:p>
      <text:p text:style-name="shak_5f_text">Aus Männern, wohlanständig Euerm Alter,</text:p>
      <text:p text:style-name="shak_5f_text">Die sich und Euch nicht schänden.</text:p>
      <text:p text:style-name="trs_5f_person">Lear</text:p>
      <text:p text:style-name="shak_5f_text">Höll und Teufel!</text:p>
      <text:p text:style-name="shak_5f_text">Sattelt die Pferde, ruft all mein Gefolg!</text:p>
      <text:p text:style-name="shak_5f_text">Entarteter Bastard, ich will dich nicht </text:p>
      <text:p text:style-name="shak_5f_text">Belästigen — noch bleibt mir eine Tochter!</text:p>
      <text:p text:style-name="trs_5f_person">Goneril</text:p>
      <text:p text:style-name="shak_5f_text">Ihr schlagt mein Dienstvolk, und Eu’r frecher Troß </text:p>
      <text:p text:style-name="shak_5f_text">Macht Beßre sich zu Knechten.</text:p>
      <text:p text:style-name="trs_5f_regie"><text:span text:style-name="T2">Albanien</text:span> tritt auf.</text:p>
      <text:p text:style-name="trs_5f_person">Lear</text:p>
      <text:p text:style-name="shak_5f_text">Weh’, wer zu spät bereut! O Herr, seid Ihr’s?</text:p>
      <text:p text:style-name="shak_5f_text">Ist das Eu’r Wille? Sprecht! — Bringt meine Pferde! </text:p>
      <text:p text:style-name="shak_5f_text">Undankbarkeit, du marmorherz’ger Teufel, </text:p>
      <text:p text:style-name="shak_5f_text">Abscheulicher, wenn du dich zeigst im Kinde,</text:p>
      <text:p text:style-name="shak_5f_text">Als Ungeheuer der See!</text:p>
      <text:p text:style-name="trs_5f_person">Albanien</text:p>
      <text:p text:style-name="shak_5f_text">Faßt Euch, Mylord.</text:p>
      <text:p text:style-name="trs_5f_person">Lear</text:p>
      <text:p text:style-name="shak_5f_text">Verruchter Gei'r, du lügst!</text:p>
      <text:p text:style-name="shak_5f_text">Mein Volk sind ausgewählt’ und wackre Männer, </text:p>
      <text:p text:style-name="shak_5f_text">Höchst kundig aller Pflichten ihres Dienstes,</text:p>
      <text:p text:style-name="shak_5f_text">Und die mit strenger Achtsamkeit genau </text:p>
      <text:p text:style-name="shak_5f_text">Auf ihre Ehre halten. — O du kleiner Fehl,</text:p>
      <text:p text:style-name="shak_5f_text">Wie schienst du an Kordelien mir so greulich,</text:p>
      <text:p text:style-name="shak_5f_text">Daß du wie eine Folterschraube mir </text:p>
      <text:p text:style-name="shak_5f_text">Verrenktest die natürliche Gestalt,</text:p>
      <text:p text:style-name="shak_5f_text">Aus meinem Herzen alle Liebe zogst,</text:p>
      <text:p text:style-name="shak_5f_text">In Galle sie zu wandeln! Lear, Lear, Lear!</text:p>
      <text:p text:style-name="trs_5f_regie">(Schlägt an die Stirn) </text:p>
      <text:p text:style-name="shak_5f_text">Schlag an dies Tor, das deinen Blödsinn einließ,</text:p>
      <text:p text:style-name="shak_5f_text">Hinaus die Urteilskraft! He, meine Leute!</text:p>
      <text:p text:style-name="trs_5f_person">Albanien </text:p>
      <text:p text:style-name="shak_5f_text">Herr, ich bin schuldlos, ja ich ahne nicht,</text:p>
      <text:p text:style-name="shak_5f_text">Was Euch bewegt.</text:p>
      <text:p text:style-name="trs_5f_person"><text:soft-page-break/>Lear</text:p>
      <text:p text:style-name="shak_5f_text">Es kann wohl sein, Mylord. —</text:p>
      <text:p text:style-name="shak_5f_text">Hör mich, Natur, hör, große Göttin, hör mich!</text:p>
      <text:p text:style-name="shak_5f_text">Heb deinen Vorsatz auf, wenn du geplant,</text:p>
      <text:p text:style-name="shak_5f_text">Fruchtbar zu machen diese Kreatur!</text:p>
      <text:p text:style-name="shak_5f_text">Unfruchtbarkeit pflanz ein in ihren Schoß!</text:p>
      <text:p text:style-name="shak_5f_text">Vertrockn’ ihr die Organe der Vermehrung!</text:p>
      <text:p text:style-name="shak_5f_text">Aus ihrem Drachenblut entsprösse nie </text:p>
      <text:p text:style-name="shak_5f_text">Ein Säugling, sie zu ehren. Kreißt sie dennoch, </text:p>
      <text:p text:style-name="shak_5f_text">Schaff ihr ein Kind aus Zorn, auf daß es lebe </text:p>
      <text:p text:style-name="shak_5f_text">Als widrig Ungeheuer ihr zur Qual!</text:p>
      <text:p text:style-name="shak_5f_text">Es grab ihr Runzeln in die junge Stirn,</text:p>
      <text:p text:style-name="shak_5f_text">Mit unversiegten Tränen ätz es Furchen </text:p>
      <text:p text:style-name="shak_5f_text">In ihre Wangen! Alle Mutterliebe </text:p>
      <text:p text:style-name="shak_5f_text">Bezahl es ihr mit Haß und Hohngelächter,</text:p>
      <text:p text:style-name="shak_5f_text">Damit sie fühlt, wie schärfer noch es schmerzt </text:p>
      <text:p text:style-name="shak_5f_text">Als Natternzahn, ein undankbares Kind </text:p>
      <text:p text:style-name="shak_5f_text">Zu haben! Fort! Hinweg! Hinweg! Hinweg! </text:p>
      <text:p text:style-name="trs_5f_regie">(Ab.)</text:p>
      <text:p text:style-name="trs_5f_person">Albanien</text:p>
      <text:p text:style-name="shak_5f_text">Nun, ew’ge Götter, was bedeutet dies?</text:p>
      <text:p text:style-name="trs_5f_person">Goneril</text:p>
      <text:p text:style-name="shak_5f_text">Nicht kümmert Euch, die Ursach zu erfahren.</text:p>
      <text:p text:style-name="shak_5f_text">Laßt seiner wilden Laune nur das Ziel,</text:p>
      <text:p text:style-name="shak_5f_text">Das Torheit ihr gesteckt.</text:p>
      <text:p text:style-name="trs_5f_regie"><text:span text:style-name="T2">Lear</text:span> kommt zurück.</text:p>
      <text:p text:style-name="trs_5f_person">Lear</text:p>
      <text:p text:style-name="shak_5f_text">Was? Fünfzig meiner Leut’ auf einen Schlag? — </text:p>
      <text:p text:style-name="shak_5f_text">In vierzehn Tagen?</text:p>
      <text:p text:style-name="trs_5f_person">Albanien</text:p>
      <text:p text:style-name="shak_5f_text">Gnäd’ger Herr, was ist’s?</text:p>
      <text:p text:style-name="trs_5f_person">Lear</text:p>
      <text:p text:style-name="shak_5f_text">Ja, hör mich. — Höll und Tod! ich bin beschämt, </text:p>
      <text:p text:style-name="shak_5f_text">Daß so du meine Mannheit kannst erschüttern, </text:p>
      <text:p text:style-name="shak_5f_text">Daß heiße Tränen, die mir wider Willen </text:p>
      <text:p text:style-name="shak_5f_text">Entstürzen, dir geweint sein müssen. Pest </text:p>
      <text:p text:style-name="shak_5f_text">Und Giftqualm über dich!</text:p>
      <text:p text:style-name="shak_5f_text">Des Vaterfluchs grimmtödliche Verwundung </text:p>
      <text:p text:style-name="shak_5f_text">Durchbohre jeden Nerven deines Wesens!</text:p>
      <text:p text:style-name="shak_5f_text">Ihr alten kind’schen Augen, weint noch einmal </text:p>
      <text:p text:style-name="shak_5f_text">Um dies Beginnen, so reiß ich euch aus,</text:p>
      <text:p text:style-name="shak_5f_text"><text:soft-page-break/>Werf hin euch mit den Tränen, die ihr gießt,</text:p>
      <text:p text:style-name="shak_5f_text">Den Staub zu löschen. — Ja, so mag’s denn sein!</text:p>
      <text:p text:style-name="shak_5f_text">Ich hab noch eine Tochter,</text:p>
      <text:p text:style-name="shak_5f_text">Die ganz gewiß mir freundlich ist und liebreich.</text:p>
      <text:p text:style-name="shak_5f_text">Wenn sie dies von dir hört — mit ihren Nägeln </text:p>
      <text:p text:style-name="shak_5f_text">Zerfleischt sie dir dein Wolfsgesicht! Dann findst du </text:p>
      <text:p text:style-name="shak_5f_text">Mich in der Bildung wieder, die du denkst,</text:p>
      <text:p text:style-name="shak_5f_text">Ich habe sie auf immer abgeworfen;</text:p>
      <text:p text:style-name="shak_5f_text">Du sollst, das schwör ich dir, du sollst!</text:p>
      <text:p text:style-name="trs_5f_regie">(Lear, Kent und Gefolge ab.)</text:p>
      <text:p text:style-name="trs_5f_person">Goneril</text:p>
      <text:p text:style-name="shak_5f_text">Habt Ihr’s gehört, Mylord ?</text:p>
      <text:p text:style-name="trs_5f_person">Albanien</text:p>
      <text:p text:style-name="shak_5f_text">Bei meiner großen Liebe, Goneril,</text:p>
      <text:p text:style-name="shak_5f_text">Kann ich nicht so parteiisch sein.</text:p>
      <text:p text:style-name="trs_5f_person">Goneril</text:p>
      <text:p text:style-name="shak_5f_text">Ich bitt Euch, laßt das gut sein. — Oswald, he!</text:p>
      <text:p text:style-name="trs_5f_regie">(Zum Narren)</text:p>
      <text:p text:style-name="shak_5f_text">Ihr da, mehr Schurk’ als Narr, folgt Eurem Herrn.</text:p>
      <text:p text:style-name="trs_5f_person">Narr</text:p>
      <text:p text:style-name="shak_5f_text">Gevatter Lear, Gevatter Lear,</text:p>
      <text:p text:style-name="shak_5f_text">Wart und nimm deinen Narm mit dir.</text:p>
      <text:p text:style-name="P31">Die Füchsin, die sie fingen ein,</text:p>
      <text:p text:style-name="P29">Und solch ein saubres Töchterlein,</text:p>
      <text:p text:style-name="P29">Die sollten mir am Galgen sein,</text:p>
      <text:p text:style-name="P29">Wenn statt der Kapp’ ein Strick wär’</text:p>
      <text:p text:style-name="P30">mein! — </text:p>
      <text:p text:style-name="P29">So schleicht der Narr stets hinterdrein.</text:p>
      <text:p text:style-name="trs_5f_regie">(Geht ab.)</text:p>
      <text:p text:style-name="shak_5f_text"/>
      <text:p text:style-name="shak_5f_text"/>
      <text:p text:style-name="P6">Zweiter Akt</text:p>
      <text:p text:style-name="trs_5f_regie"/>
      <text:p text:style-name="trs_5f_regie">Vor dem Schloß des Grafen Gloster.</text:p>
      <text:p text:style-name="trs_5f_regie"><text:span text:style-name="T2">Edmund</text:span> tritt auf.</text:p>
      <text:p text:style-name="trs_5f_person">Edmund</text:p>
      <text:p text:style-name="shak_5f_text">Bruder, ein Wort! — Komm, Bruder, komm herunter!</text:p>
      <text:p text:style-name="trs_5f_regie"><text:span text:style-name="T2">Edgar</text:span> tritt auf.</text:p>
      <text:p text:style-name="shak_5f_text">Mein Vater stellt dir nach — o flieh von hier; </text:p>
      <text:p text:style-name="shak_5f_text">Kundschaft erhielt er, wo du dich versteckt; </text:p>
      <text:p text:style-name="shak_5f_text">Verstellterweise muß ich mit dir fechten.</text:p>
      <text:p text:style-name="shak_5f_text">Zieh, wehre dich zum Schein! Nun mach dich fort. </text:p>
      <text:p text:style-name="trs_5f_regie">(Laut) </text:p>
      <text:p text:style-name="shak_5f_text">Ergib dich! </text:p>
      <text:p text:style-name="trs_5f_regie">(Leise) </text:p>
      <text:p text:style-name="shak_5f_text">Komm zuvor ihm! </text:p>
      <text:p text:style-name="trs_5f_regie">(Laut)</text:p>
      <text:p text:style-name="shak_5f_text">Licht, he Licht!</text:p>
      <text:p text:style-name="trs_5f_regie">(Leise) </text:p>
      <text:p text:style-name="shak_5f_text">Flieh, Bruder! </text:p>
      <text:p text:style-name="trs_5f_regie">(Edgar ab.)</text:p>
      <text:p text:style-name="shak_5f_text">Ein wenig Blut an mir zeugt wohl die Meinung </text:p>
      <text:p text:style-name="shak_5f_text">Von ernstrer Gegenwehr. </text:p>
      <text:p text:style-name="trs_5f_regie">(Er verwundet sich am Arm.)</text:p>
      <text:p text:style-name="shak_5f_text"><text:tab/><text:tab/><text:tab/><text:tab/><text:tab/>Ich sah Betrunkne </text:p>
      <text:p text:style-name="shak_5f_text">Im Scherz mehr tun als dies. — O Vater, Vater!</text:p>
      <text:p text:style-name="shak_5f_text">Halt, haltet ihn! Ist keine Hilfe?</text:p>
      <text:p text:style-name="trs_5f_regie"><text:span text:style-name="T2">Gloster</text:span> und <text:span text:style-name="T2">Bediente</text:span> mit Fackeln treten auf. </text:p>
      <text:p text:style-name="trs_5f_person">Gloster</text:p>
      <text:p text:style-name="shak_5f_text">Nun,</text:p>
      <text:p text:style-name="shak_5f_text">Edmund, wo ist der Schurke?</text:p>
      <text:p text:style-name="trs_5f_person">Edmund</text:p>
      <text:p text:style-name="shak_5f_text">Er stand im Dunkeln hier, sein Schwert gezückt,</text:p>
      <text:p text:style-name="shak_5f_text">Den Mond beschwörend mit verruchtem Zauber — </text:p>
      <text:p text:style-name="shak_5f_text">Seht, Herr, ich blute.</text:p>
      <text:p text:style-name="trs_5f_person">Gloster</text:p>
      <text:p text:style-name="shak_5f_text">Nun, wo ist der Schurke?</text:p>
      <text:p text:style-name="trs_5f_person">Edmund</text:p>
      <text:p text:style-name="shak_5f_text">Dorthin entflohn. Als er auf keine Weise —</text:p>
      <text:p text:style-name="trs_5f_person">Gloster</text:p>
      <text:p text:style-name="shak_5f_text">Verfolgt ihn! Fort! Auf keine Weise — was?</text:p>
      <text:p text:style-name="trs_5f_person"><text:soft-page-break/>Edmund</text:p>
      <text:p text:style-name="shak_5f_text">Mich überreden könnt’, Euch zu ermorden,</text:p>
      <text:p text:style-name="shak_5f_text">Und ich ihm sagte, daß die Rachegötter </text:p>
      <text:p text:style-name="shak_5f_text">Auf Vatermord all ihren Donner schleudern,</text:p>
      <text:p text:style-name="shak_5f_text">Mit schon gezognem Schwert fällt er gewaltig </text:p>
      <text:p text:style-name="shak_5f_text">Mich Unbewehrten an, trifft mir den Arm.</text:p>
      <text:p text:style-name="shak_5f_text">Doch als er sah, wie mein Gemüt empört </text:p>
      <text:p text:style-name="shak_5f_text">Kühn durch des Streites Recht ihm widerstand, </text:p>
      <text:p text:style-name="shak_5f_text">(Vielleicht erschreckt auch durch mein Schrein um Hilfe) Entfloh er plötzlich.</text:p>
      <text:p text:style-name="trs_5f_person">Gloster</text:p>
      <text:p text:style-name="shak_5f_text">Flieh’ er noch so weit,</text:p>
      <text:p text:style-name="shak_5f_text">In diesem Land entgeht er nicht der Haft,</text:p>
      <text:p text:style-name="shak_5f_text">Und, trifft man ihn, der Strafe.</text:p>
      <text:p text:style-name="shak_5f_text">O der verstockte Bube! </text:p>
      <text:p text:style-name="trs_5f_regie">(Trompeten)</text:p>
      <text:p text:style-name="shak_5f_text">Der Herzog! — Was ihn herführt, weiß ich nicht. — </text:p>
      <text:p text:style-name="shak_5f_text">Die Häfen sperr ich alle — und mein Land,</text:p>
      <text:p text:style-name="shak_5f_text">Du guter, würd’ger Sohn, ich wirk es aus,</text:p>
      <text:p text:style-name="shak_5f_text">Daß du’s besitzen darfst.</text:p>
      <text:p text:style-name="trs_5f_regie"><text:span text:style-name="T2">Cornwall</text:span> und <text:span text:style-name="T2">Regan</text:span> treten mit <text:span text:style-name="T2">Gefolge</text:span> auf.</text:p>
      <text:p text:style-name="trs_5f_person">Cornwall</text:p>
      <text:p text:style-name="shak_5f_text">Wie geht’s, mein edler Freund? Seit ich hierher kam, </text:p>
      <text:p text:style-name="shak_5f_text">Vernahm ich arge Dinge.</text:p>
      <text:p text:style-name="trs_5f_person">Gloster</text:p>
      <text:p text:style-name="shak_5f_text">Zerrissen ist mein altes Herz, zerrissen!</text:p>
      <text:p text:style-name="trs_5f_person">Regan</text:p>
      <text:p text:style-name="shak_5f_text">Was? Meines Vaters Pate sucht Eu’r Leben?</text:p>
      <text:p text:style-name="shak_5f_text">Er, den mein Vater hat benannt? Eu’r Edgar?</text:p>
      <text:p text:style-name="trs_5f_person">Gloster</text:p>
      <text:p text:style-name="shak_5f_text">O Fürstin! Fürstin! Scham verschwieg’ es gern.</text:p>
      <text:p text:style-name="trs_5f_person">Regan</text:p>
      <text:p text:style-name="shak_5f_text">Hatt’ er nicht Umgang mit den wüsten Rittern </text:p>
      <text:p text:style-name="shak_5f_text">In meines Vaters Dienst?</text:p>
      <text:p text:style-name="trs_5f_person">Edmund</text:p>
      <text:p text:style-name="shak_5f_text">Er hielt’s mit jenen.</text:p>
      <text:p text:style-name="trs_5f_person"><text:soft-page-break/>Regan</text:p>
      <text:p text:style-name="shak_5f_text">Kein Wunder denn, daß er auf Bosheit sann! </text:p>
      <text:p text:style-name="shak_5f_text">Sie trieben ihn zum Mord des alten Mannes, </text:p>
      <text:p text:style-name="shak_5f_text">Um seine Renten schwelgend zu verprassen.</text:p>
      <text:p text:style-name="shak_5f_text">Erst diesen Abend hat mir meine Schwester </text:p>
      <text:p text:style-name="shak_5f_text">Sie recht geschildert, und mit solcher Warnung, </text:p>
      <text:p text:style-name="shak_5f_text">Daß, wenn sie kommen, um bei mir zu wohnen, </text:p>
      <text:p text:style-name="shak_5f_text">Ich nicht daheim sein will.</text:p>
      <text:p text:style-name="trs_5f_person">Cornwall </text:p>
      <text:p text:style-name="shak_5f_text">Auch ich nicht, Regan.</text:p>
      <text:p text:style-name="shak_5f_text">Edmund, ich hör, Ihr habt dem Vater Euch </text:p>
      <text:p text:style-name="shak_5f_text">Bewährt als treuer Sohn.</text:p>
      <text:p text:style-name="trs_5f_person">Edmund</text:p>
      <text:p text:style-name="shak_5f_text">Ich tat nach Pflicht.</text:p>
      <text:p text:style-name="trs_5f_person">Cornwall</text:p>
      <text:p text:style-name="shak_5f_text">Gemüter solcher Treue tun uns not,</text:p>
      <text:p text:style-name="shak_5f_text">So zähl ich denn auf Euch.</text:p>
      <text:p text:style-name="trs_5f_person">Edmund</text:p>
      <text:p text:style-name="shak_5f_text">Ich dien Euch treu,</text:p>
      <text:p text:style-name="shak_5f_text">Worin’s auch sein mag.</text:p>
      <text:p text:style-name="trs_5f_person">Cornwall</text:p>
      <text:p text:style-name="shak_5f_text">Ihr wißt nicht, was uns hergeführt zu euch.</text:p>
      <text:p text:style-name="trs_5f_person">Regan</text:p>
      <text:p text:style-name="shak_5f_text">So außer Zeit, in Finsternis der Nacht!</text:p>
      <text:p text:style-name="shak_5f_text">Der Anlaß, edler Gloster, hat Gewicht;</text:p>
      <text:p text:style-name="shak_5f_text">Und Eures Rates sind wir sehr bedürftig.</text:p>
      <text:p text:style-name="shak_5f_text">Mein Vater schreibt uns, und die Schwester auch,</text:p>
      <text:p text:style-name="shak_5f_text">Von Zwistigkeiten, die ich besser hielt </text:p>
      <text:p text:style-name="shak_5f_text">Zu schlichten außerm Haus. </text:p>
      <text:p text:style-name="trs_5f_regie">(Sie gehen ab.)</text:p>
      <text:p text:style-name="trs_5f_regie"/>
      <text:p text:style-name="trs_5f_regie">Es treten auf <text:span text:style-name="T2">Kent</text:span> und der <text:span text:style-name="T2">Haushofmeister</text:span> <text:line-break/>von verschiedenen Seiten.</text:p>
      <text:p text:style-name="trs_5f_person">Haushofmeister</text:p>
      <text:p text:style-name="shak_5f_text">Guten Morgen, mein Freund. Bist du hier vom Hause?</text:p>
      <text:p text:style-name="trs_5f_person">Kent</text:p>
      <text:p text:style-name="shak_5f_text"><text:soft-page-break/>Ja.</text:p>
      <text:p text:style-name="trs_5f_person">Haushofmeister</text:p>
      <text:p text:style-name="shak_5f_text">Wo können wir die Pferde unterbringen?</text:p>
      <text:p text:style-name="trs_5f_person">Kent</text:p>
      <text:p text:style-name="shak_5f_text">Im Dreck.</text:p>
      <text:p text:style-name="trs_5f_person">Haushofmeister</text:p>
      <text:p text:style-name="shak_5f_text">Ich bitte dich, sag mir’s, wenn du mich lieb hast.</text:p>
      <text:p text:style-name="trs_5f_person">Kent</text:p>
      <text:p text:style-name="shak_5f_text">Ich habe dich nicht lieb.</text:p>
      <text:p text:style-name="trs_5f_person">Haushofmeister</text:p>
      <text:p text:style-name="shak_5f_text">Warum behandelst du mich so? ich kenne dich nicht.</text:p>
      <text:p text:style-name="trs_5f_person">Kent</text:p>
      <text:p text:style-name="shak_5f_text">Kerl, ich kenne dich.</text:p>
      <text:p text:style-name="trs_5f_person">Haushofmeister</text:p>
      <text:p text:style-name="shak_5f_text">Wer bin ich denn?</text:p>
      <text:p text:style-name="trs_5f_person">Kent</text:p>
      <text:p text:style-name="shak_5f_text">Ein Schurke bist du, ein Halunke, ein Tellerlecker; ein niederträchtiger, milchlebriger Schurke; einer, der aus lauter Diensteifer ein Kuppler sein möchte, und nichts ist als ein Gemisch von Schelm, Bettler, Lump, Kuppler und der Sohn und Erbe einer Bastardpetze; einer, den ich in Greinen und Winseln hineinprügeln will, wenn du die kleinste Silbe von diesen deinen Ehrentiteln ableugnest.</text:p>
      <text:p text:style-name="trs_5f_person">Haushofmeister</text:p>
      <text:p text:style-name="shak_5f_text">Was für ein Unmensch bist du, Kerl, so auf einen zu schimpfen, den du nicht kennst und der dich nicht kennt?</text:p>
      <text:p text:style-name="trs_5f_person">Kent</text:p>
      <text:p text:style-name="shak_5f_text">Was hast du für eine eiserne Stirn, du Schuft, mir’s abzuleugnen, daß du mich kennst? Sind’s doch kaum zwei Tage, seit ich dir ein Bein stellte und dich vor dem König prügelte? — Zieh, du Schuft, denn obgleich es Nacht ist, scheint der Mond; ich will eine Mondscheinpastete aus dir machen. Zieh! </text:p>
      <text:p text:style-name="trs_5f_regie"><text:soft-page-break/>(Er zieht den Degen.)</text:p>
      <text:p text:style-name="trs_5f_person">Haushofmeister</text:p>
      <text:p text:style-name="shak_5f_text">Fort! ich habe nichts mit dir zu schaffen.</text:p>
      <text:p text:style-name="trs_5f_person">Kent</text:p>
      <text:p text:style-name="shak_5f_text">Zieh, Hundsfott! du kommst mit Briefen gegen den König und nimmst der Drahtpuppe Eitelkeit Partei gegen die Majestät ihres Vaters. Zieh, Schuft!</text:p>
      <text:p text:style-name="trs_5f_regie">(Er schlägt ihn.)</text:p>
      <text:p text:style-name="trs_5f_person">Haushofmeister</text:p>
      <text:p text:style-name="shak_5f_text">Hilfe! Mord, Mord!</text:p>
      <text:p text:style-name="trs_5f_regie"><text:span text:style-name="T2">Edmund</text:span>, <text:span text:style-name="T2">Cornwall</text:span>, <text:span text:style-name="T2">Regan</text:span>, <text:span text:style-name="T2">Gloster</text:span> und <text:span text:style-name="T2">Gefolge</text:span> treten auf.</text:p>
      <text:p text:style-name="trs_5f_person">Cornwall</text:p>
      <text:p text:style-name="shak_5f_text">Friede, bei euerm Leben!</text:p>
      <text:p text:style-name="shak_5f_text">Der stirbt, wer sich noch rührt; was habt ihr vor?</text:p>
      <text:p text:style-name="trs_5f_person">Haushofmeister</text:p>
      <text:p text:style-name="shak_5f_text">Kaum schöpf ich Atem, Herr!</text:p>
      <text:p text:style-name="trs_5f_person">Kent</text:p>
      <text:p text:style-name="shak_5f_text">Ich glaub’s, du hast den Mut so angestrengt.</text:p>
      <text:p text:style-name="shak_5f_text">Du feiger Schurk, Natur verleugnet dich,</text:p>
      <text:p text:style-name="shak_5f_text">Ein Schneider hat dich gemacht!</text:p>
      <text:p text:style-name="trs_5f_person">Haushofmeister</text:p>
      <text:p text:style-name="shak_5f_text">Der alte Raufbold, Herr, des Blut ich schonte,</text:p>
      <text:p text:style-name="shak_5f_text">Um seinen grauen Bart —</text:p>
      <text:p text:style-name="trs_5f_person">Kent</text:p>
      <text:p text:style-name="shak_5f_text">Mylord, wenn Ihr’s vergönnt, stampf ich den ungesich—teten Schuft zu Mörtel und bestreiche eines Abtritts Wand mit ihm. — Meinen grauen Bart geschont, du Bachstelze!</text:p>
      <text:p text:style-name="trs_5f_person">Cornwall</text:p>
      <text:p text:style-name="shak_5f_text">Schweig, Kerl!</text:p>
      <text:p text:style-name="shak_5f_text">Du grober Knecht, weißt du von Ehrfurcht nichts?</text:p>
      <text:p text:style-name="trs_5f_person">Kent</text:p>
      <text:p text:style-name="shak_5f_text">Ja, Herr! Doch hat der Ingrimm einen Freibrief.</text:p>
      <text:p text:style-name="trs_5f_person"><text:soft-page-break/>Cornwall</text:p>
      <text:p text:style-name="shak_5f_text">Worüber bist du grimmig?</text:p>
      <text:p text:style-name="trs_5f_person">Kent</text:p>
      <text:p text:style-name="shak_5f_text">Daß solch ein Lump, wie der, ein Schwert soll tragen,</text:p>
      <text:p text:style-name="shak_5f_text">Der keine Ehre trägt. Solch Gleisnervolk</text:p>
      <text:p text:style-name="shak_5f_text">Nagt oft, gleich Ratten, heil'ge Band’ entzwei,</text:p>
      <text:p text:style-name="shak_5f_text">Zu fest verknüpft zum Lösen; dient der Laune,</text:p>
      <text:p text:style-name="shak_5f_text">Die auflebt in dem Busen seines Herrn,</text:p>
      <text:p text:style-name="shak_5f_text">Trägt Öl ins Feu’r, zum Kaltsinn Schnee; verneint, </text:p>
      <text:p text:style-name="shak_5f_text">Bejaht und dreht den Hals wie Wetterhähne </text:p>
      <text:p text:style-name="shak_5f_text">Nach jedem Wind und Luftzug seiner Obern.</text:p>
      <text:p text:style-name="trs_5f_regie">(Zum Haushofmeister)</text:p>
      <text:p text:style-name="shak_5f_text">Die Pest auf deine epilept’sche Fratze!</text:p>
      <text:p text:style-name="shak_5f_text">Die Antipoden sind sich ferner nicht,</text:p>
      <text:p text:style-name="shak_5f_text">Als ich und solch ein Schuft.</text:p>
      <text:p text:style-name="trs_5f_person">Cornwall</text:p>
      <text:p text:style-name="shak_5f_text">Weshalb nennst du ihn Schuft, was tat er dir?</text:p>
      <text:p text:style-name="trs_5f_person">Kent</text:p>
      <text:p text:style-name="shak_5f_text">Sein Gesicht gefällt mir nicht.</text:p>
      <text:p text:style-name="trs_5f_person">Cornwall</text:p>
      <text:p text:style-name="shak_5f_text">Vielleicht auch meins wohl oder seins und ihrs?</text:p>
      <text:p text:style-name="trs_5f_person">Kent</text:p>
      <text:p text:style-name="shak_5f_text">Herr! Gradheraus und offen ist mein Brauch:</text:p>
      <text:p text:style-name="shak_5f_text">Ich sah mitunter bessere Gesichter,</text:p>
      <text:p text:style-name="shak_5f_text">Als hier auf irgendeiner Schulter jetzt </text:p>
      <text:p text:style-name="shak_5f_text">Vor meinen Augen stehn.</text:p>
      <text:p text:style-name="trs_5f_person">Cornwall</text:p>
      <text:p text:style-name="shak_5f_text">Das ist ein Bursch,</text:p>
      <text:p text:style-name="shak_5f_text">Der, einst gelobt um Derbheit, sich befleißt </text:p>
      <text:p text:style-name="shak_5f_text">Vorwitz’ger Roheit, und sein Wesen zwängt </text:p>
      <text:p text:style-name="shak_5f_text">Zu fremdem Schein. Der kann nicht schmeicheln, der! </text:p>
      <text:p text:style-name="shak_5f_text">Ein ehrlich, grad Gemüt — spricht nur die Wahrheit! </text:p>
      <text:p text:style-name="shak_5f_text">Geht’s durch, nun gut, wenn nicht, so ist er grade.</text:p>
      <text:p text:style-name="shak_5f_text">Ich kenne Schurken, die in solche Gradheit </text:p>
      <text:p text:style-name="shak_5f_text">Mehr Arglist hüllen, mehr verruchten Plan,</text:p>
      <text:p text:style-name="shak_5f_text">Als zwanzig fügsam untertänige Schranzen,</text:p>
      <text:p text:style-name="shak_5f_text">Die schmeichelnd ihre Pflicht noch überbieten.</text:p>
      <text:p text:style-name="shak_5f_text">Was tatst du ihm zuleid?</text:p>
      <text:p text:style-name="trs_5f_person"><text:soft-page-break/>Haushofmeister</text:p>
      <text:p text:style-name="shak_5f_text">Herr, nicht das mindste!</text:p>
      <text:p text:style-name="shak_5f_text">Dem König, seinem Herrn, gefiel’s vor kurzem,</text:p>
      <text:p text:style-name="shak_5f_text">Aus einem Mißverständnis, mich zu schlagen,</text:p>
      <text:p text:style-name="shak_5f_text">Worauf er gleich zur Hand, dem Zorne schmeichelnd,</text:p>
      <text:p text:style-name="shak_5f_text">Rücklings mich hinwarf; als ich lag, mich schimpfte, </text:p>
      <text:p text:style-name="shak_5f_text">Und nahm so große Heldenmiene an,</text:p>
      <text:p text:style-name="shak_5f_text">Daß diese Mannestat der König pries,</text:p>
      <text:p text:style-name="shak_5f_text">Weil er zu Leibe ging dem Unbewehrten;</text:p>
      <text:p text:style-name="shak_5f_text">Und noch verzückt von seinem Ritterwerk,</text:p>
      <text:p text:style-name="shak_5f_text">Zog er aufs neue hier.</text:p>
      <text:p text:style-name="trs_5f_person">Kent</text:p>
      <text:p text:style-name="shak_5f_text">Memmen und Schurken!</text:p>
      <text:p text:style-name="shak_5f_text">Tut jeder nicht, als wäre gegen ihn </text:p>
      <text:p text:style-name="shak_5f_text">Ajax ein Narr!</text:p>
      <text:p text:style-name="trs_5f_person">Cornwall</text:p>
      <text:p text:style-name="shak_5f_text">Holt mir die Blöcke her!</text:p>
      <text:p text:style-name="shak_5f_text">Du alter Starrkopf, du weißbärt’ger Prahler,</text:p>
      <text:p text:style-name="shak_5f_text">Dich lehr ich —</text:p>
      <text:p text:style-name="trs_5f_person">Kent</text:p>
      <text:p text:style-name="shak_5f_text">Herr, ich bin zu alt zum Lernen,</text:p>
      <text:p text:style-name="shak_5f_text">Holt nicht den Block für mich. Dem König dien ich.</text:p>
      <text:p text:style-name="shak_5f_text">In seinem Auftrag ward ich abgesandt;</text:p>
      <text:p text:style-name="shak_5f_text">Zu wenig Ehrfurcht zeigt Ihr, zu viel Trotz </text:p>
      <text:p text:style-name="shak_5f_text">Gegen die Gnad’ und Würde meines Herrn,</text:p>
      <text:p text:style-name="shak_5f_text">Tut Ihr das seinem Boten.</text:p>
      <text:p text:style-name="trs_5f_person">Cornwall</text:p>
      <text:p text:style-name="shak_5f_text">Holt den Block!</text:p>
      <text:p text:style-name="shak_5f_text">Auf Ehr, bis morgen Mittag soll er sitzen.</text:p>
      <text:p text:style-name="trs_5f_person">Regan</text:p>
      <text:p text:style-name="shak_5f_text">Bis Mittag? Bis zur Nacht! Die Nacht dazu!</text:p>
      <text:p text:style-name="trs_5f_person">Kent</text:p>
      <text:p text:style-name="shak_5f_text">Nun, Lady, wär’ ich Eures Vaters Hund,</text:p>
      <text:p text:style-name="shak_5f_text">Ihr solltet so mich nicht behandeln.</text:p>
      <text:p text:style-name="trs_5f_person">Regan</text:p>
      <text:p text:style-name="shak_5f_text">Da Ihr sein Schurke seid, so will ich’s tun!</text:p>
      <text:p text:style-name="trs_5f_regie">(Die Fußblöcke werden gebracht.)</text:p>
      <text:p text:style-name="trs_5f_person"><text:soft-page-break/>Cornwall</text:p>
      <text:p text:style-name="shak_5f_text">Der ist ein Kerl so recht von jener Farbe,</text:p>
      <text:p text:style-name="shak_5f_text">Wie unsre Schwester schreibt. Kommt, bringt die Blöcke!</text:p>
      <text:p text:style-name="trs_5f_person">Gloster</text:p>
      <text:p text:style-name="shak_5f_text">Laßt mich Euch bitten, Herr, dies nicht zu tun.</text:p>
      <text:p text:style-name="shak_5f_text">’s ist allzu hart. Den König muß es kränken,</text:p>
      <text:p text:style-name="shak_5f_text">Wird er so schlecht geehrt in seinem Boten.</text:p>
      <text:p text:style-name="trs_5f_person">Regan</text:p>
      <text:p text:style-name="shak_5f_text">Viel mehr noch muß es meine Schwester kränken,</text:p>
      <text:p text:style-name="shak_5f_text">Daß einer ihren Dienstmann schmäht und anfällt,</text:p>
      <text:p text:style-name="shak_5f_text">Weil er ihr Wort befolgt. Schließt ihm die Beine!</text:p>
      <text:p text:style-name="trs_5f_regie">(Kent wird in den Block gelegt. Alle außer Kent und Gloster ab.)</text:p>
      <text:p text:style-name="trs_5f_person">Gloster</text:p>
      <text:p text:style-name="shak_5f_text">Du tust mir leid, mein Freund; der Herzog will’s,</text:p>
      <text:p text:style-name="shak_5f_text">Des heft’ger Sinn bekanntlich keinen Einspruch </text:p>
      <text:p text:style-name="shak_5f_text">Noch Hemmung duldet. Ich will für dich bitten.</text:p>
      <text:p text:style-name="trs_5f_person">Kent</text:p>
      <text:p text:style-name="shak_5f_text">Nein, tut’s nicht, Herr; ich wacht’ und reiste scharf. </text:p>
      <text:p text:style-name="shak_5f_text">Fürs erste schlaf ich was, dann kann ich pfeifen.</text:p>
      <text:p text:style-name="shak_5f_text">Das Glück ’nes braven Kerls kommt wohl einmal </text:p>
      <text:p text:style-name="shak_5f_text">Ins Straucheln. Guten Morgen!</text:p>
      <text:p text:style-name="trs_5f_person">Gloster</text:p>
      <text:p text:style-name="shak_5f_text">Der Fürst tut unrecht; übel wird man’s deuten.</text:p>
      <text:p text:style-name="trs_5f_regie">(Geht ab.)</text:p>
      <text:p text:style-name="trs_5f_person">Kent</text:p>
      <text:p text:style-name="shak_5f_text">Du, guter König, machst das Sprichwort wahr:</text:p>
      <text:p text:style-name="shak_5f_text">Du kommst jetzt aus dem Regen in die Traufe.</text:p>
      <text:p text:style-name="shak_5f_text">Komm näher, Leuchte dieser niedern Welt,</text:p>
      <text:p text:style-name="shak_5f_text">Daß ich bei deinem heitern Strahl den Brief </text:p>
      <text:p text:style-name="shak_5f_text">Durchlesen kann. — Ich weiß, Kordelia schickt ihn, </text:p>
      <text:p text:style-name="shak_5f_text">Die schon zum Glück von meinem dunkeln Leben </text:p>
      <text:p text:style-name="shak_5f_text">Nachricht erhielt. — Erschöpft und überwacht,</text:p>
      <text:p text:style-name="shak_5f_text">Nehmt, müde Augen, eures Vorteils wahr,</text:p>
      <text:p text:style-name="shak_5f_text">Die Schmach nicht anzusehen. Nun, Fortuna,</text:p>
      <text:p text:style-name="shak_5f_text">Gut’ Nacht! Noch einmal lächle, dreh dein Rad.</text:p>
      <text:p text:style-name="trs_5f_regie">(Er schläft ein.)</text:p>
      <text:p text:style-name="trs_5f_regie"/>
      <text:p text:style-name="trs_5f_regie">Es treten auf <text:span text:style-name="T2">Lear</text:span> mit <text:span text:style-name="T2">Rittern</text:span> und der <text:span text:style-name="T2">Narr</text:span>.</text:p>
      <text:p text:style-name="trs_5f_person"><text:soft-page-break/>Lear</text:p>
      <text:p text:style-name="shak_5f_text">Seltsam, vom Haus so weggehn und den Boten </text:p>
      <text:p text:style-name="shak_5f_text">Mir nicht heimsenden!</text:p>
      <text:p text:style-name="trs_5f_person">Narr</text:p>
      <text:p text:style-name="shak_5f_text">Gib acht, deine andre Tochter wird dir artig begegnen; denn obgleich sie dieser so ähnlich sieht, wie der Holzapfel dem Apfel, so weiß ich doch, was ich weiß.</text:p>
      <text:p text:style-name="trs_5f_person">Lear</text:p>
      <text:p text:style-name="shak_5f_text">Nun, was weißt du denn, mein Junge?</text:p>
      <text:p text:style-name="trs_5f_person">Narr</text:p>
      <text:p text:style-name="shak_5f_text">Sie wird ihr an Geschmack so gleich sein, wie ein Holzapfel einem Holzapfel.</text:p>
      <text:p text:style-name="trs_5f_person">Lear</text:p>
      <text:p text:style-name="shak_5f_text">Ich tat ihr unrecht.</text:p>
      <text:p text:style-name="trs_5f_person">Narr</text:p>
      <text:p text:style-name="shak_5f_text">Kannst du mir sagen, wie die Auster ihre Schale macht ?</text:p>
      <text:p text:style-name="trs_5f_person">Lear</text:p>
      <text:p text:style-name="shak_5f_text">Nein.</text:p>
      <text:p text:style-name="trs_5f_person">Narr</text:p>
      <text:p text:style-name="shak_5f_text">Ich auch nicht; aber ich weiß, warum die Schnecke ein Haus hat.</text:p>
      <text:p text:style-name="trs_5f_person">Lear</text:p>
      <text:p text:style-name="shak_5f_text">Warum?</text:p>
      <text:p text:style-name="trs_5f_person">Narr</text:p>
      <text:p text:style-name="shak_5f_text">Nun, um ihren Kopf hineinzustecken, nicht um’s an ihre Töchter zu verschenken und ihre Hörner ohne Futteral zu lassen.</text:p>
      <text:p text:style-name="trs_5f_person">Lear</text:p>
      <text:p text:style-name="shak_5f_text">Ich will meine Natur vergessen. Solch güt’ger Vater!</text:p>
      <text:p text:style-name="shak_5f_text"/>
      <text:p text:style-name="trs_5f_person"><text:soft-page-break/>Kent</text:p>
      <text:p text:style-name="shak_5f_text">Heil dir, edler Herr!</text:p>
      <text:p text:style-name="trs_5f_person">Lear</text:p>
      <text:p text:style-name="shak_5f_text">Wie?</text:p>
      <text:p text:style-name="shak_5f_text">Treibst du die Schmach zur Kurzweil ?</text:p>
      <text:p text:style-name="trs_5f_person">Kent</text:p>
      <text:p text:style-name="shak_5f_text">Nein, Mylord.</text:p>
      <text:p text:style-name="trs_5f_person">Narr</text:p>
      <text:p text:style-name="shak_5f_text">Ha, ha! Der trägt grobe Kniegürtel! Pferde bindet man an den Köpfen, Hunde und Bären am Halse, Affen an den Lenden, und Menschen an den Beinen. Wenn ein Mensch zu übermütig mit den Beinen gewesen ist, so muß er hölzerne Strümpfe tragen.</text:p>
      <text:p text:style-name="trs_5f_person">Lear</text:p>
      <text:p text:style-name="shak_5f_text">Wer war’s, der also dich mißkannt, hierher </text:p>
      <text:p text:style-name="shak_5f_text">Dich so zu werfen?</text:p>
      <text:p text:style-name="trs_5f_person">Kent</text:p>
      <text:p text:style-name="shak_5f_text">Beide, er und sie,</text:p>
      <text:p text:style-name="shak_5f_text">Eu’r Sohn und Tochter.</text:p>
      <text:p text:style-name="trs_5f_person">Lear</text:p>
      <text:p text:style-name="shak_5f_text">Nein.</text:p>
      <text:p text:style-name="trs_5f_person">Kent</text:p>
      <text:p text:style-name="shak_5f_text">Ja.</text:p>
      <text:p text:style-name="trs_5f_person">Lear</text:p>
      <text:p text:style-name="shak_5f_text">Nein, sag ich.</text:p>
      <text:p text:style-name="trs_5f_person">Kent</text:p>
      <text:p text:style-name="shak_5f_text">Ich sage ja.</text:p>
      <text:p text:style-name="trs_5f_person">Lear</text:p>
      <text:p text:style-name="shak_5f_text">Bei Jupiter schwör ich, nein.</text:p>
      <text:p text:style-name="trs_5f_person"/>
      <text:p text:style-name="trs_5f_person"><text:soft-page-break/>Kent</text:p>
      <text:p text:style-name="shak_5f_text">Bei Juno schwör ich, ja.</text:p>
      <text:p text:style-name="trs_5f_person">Lear</text:p>
      <text:p text:style-name="shak_5f_text">Sie durften’s nicht.</text:p>
      <text:p text:style-name="shak_5f_text">Sie konnten’s, wagten’s nicht, ’s ist mehr als Mord </text:p>
      <text:p text:style-name="shak_5f_text">Die Ehrfurcht so gewaltsam zu verletzen.</text:p>
      <text:p text:style-name="shak_5f_text">Erklär mir’s in bescheidner Eil, wie hast du </text:p>
      <text:p text:style-name="shak_5f_text">Verdient, wie haben sie verhängt die Schmach,</text:p>
      <text:p text:style-name="shak_5f_text">Da du von Uns kamst ?</text:p>
      <text:p text:style-name="trs_5f_person">Kent</text:p>
      <text:p text:style-name="shak_5f_text">Als in ihrem Hause</text:p>
      <text:p text:style-name="shak_5f_text">Ich Eurer Hoheit Briefe übergab,</text:p>
      <text:p text:style-name="shak_5f_text">Da, eh ich aufstand von dem Platz, wo ich </text:p>
      <text:p text:style-name="shak_5f_text">Gekniet in Demut, kam halb atemlos </text:p>
      <text:p text:style-name="shak_5f_text">Ein Bote, dampfend heiß, und keucht’ hervor </text:p>
      <text:p text:style-name="shak_5f_text">Die Grüße seiner Herrin Goneril;</text:p>
      <text:p text:style-name="shak_5f_text">Gab (war ich gleich der erste) seinen Brief,</text:p>
      <text:p text:style-name="shak_5f_text">Der flugs gelesen ward. Auf dessen Inhalt </text:p>
      <text:p text:style-name="shak_5f_text">Beriefen sie die Reis’gen, nahmen Pferde,</text:p>
      <text:p text:style-name="shak_5f_text">Hießen mich folgen und gelegentlich </text:p>
      <text:p text:style-name="shak_5f_text">Der Antwort warten; gaben kalte Blicke;</text:p>
      <text:p text:style-name="shak_5f_text">Und da ich hier den ändern Boten traf,</text:p>
      <text:p text:style-name="shak_5f_text">Des Willkomm meinen, wie ich sah, vergiftet, </text:p>
      <text:p text:style-name="shak_5f_text">(Derselbe Bube, der so frech sich neulich </text:p>
      <text:p text:style-name="shak_5f_text">Vergangen wider Eure Majestät)</text:p>
      <text:p text:style-name="shak_5f_text">Mehr Manns als Urteils in mir fühlend, zog ich. </text:p>
      <text:p text:style-name="shak_5f_text">Er weckt das Haus mit lautem, feigem Schrei. </text:p>
      <text:p text:style-name="shak_5f_text">Eu’r Sohn und Tochter fanden dies Vergehn </text:p>
      <text:p text:style-name="shak_5f_text">Wert, solche Schmach zu dulden.</text:p>
      <text:p text:style-name="trs_5f_person">Lear</text:p>
      <text:p text:style-name="shak_5f_text">O wie der Krampf mir auf zum Herzen schwillt! <text:span text:style-name="T5">—</text:span></text:p>
      <text:p text:style-name="shak_5f_text">Hinab, aufsteigend Weh! Dein Element</text:p>
      <text:p text:style-name="shak_5f_text">Ist unten! — Sagt mir, wo ist diese Tochter?</text:p>
      <text:p text:style-name="trs_5f_person">Kent</text:p>
      <text:p text:style-name="shak_5f_text">Beim Grafen, Herr, hier drinnen.</text:p>
      <text:p text:style-name="trs_5f_person">Lear</text:p>
      <text:p text:style-name="shak_5f_text">Folgt mir nicht. </text:p>
      <text:p text:style-name="trs_5f_regie">(Er geht ab.)</text:p>
      <text:p text:style-name="trs_5f_person">Kent</text:p>
      <text:p text:style-name="shak_5f_text"><text:soft-page-break/>Wie kommt der König mit so kleiner Zahl?</text:p>
      <text:p text:style-name="trs_5f_person">Narr</text:p>
      <text:p text:style-name="shak_5f_text">Wärst du für die Frage in den Block gesetzt, so hättest du’s wohl verdient.</text:p>
      <text:p text:style-name="trs_5f_person">Kent</text:p>
      <text:p text:style-name="shak_5f_text">Warum, Narr?</text:p>
      <text:p text:style-name="trs_5f_person">Narr</text:p>
      <text:p text:style-name="shak_5f_text">Wir wollen dich zur Ameise in die Schule schicken, um dich zu lehren, daß es im Winter keine Arbeit gibt. Laß ja die Hand los, wenn ein großes Rad den Hügel hinabrollt, damit dir’s nicht den Hals breche, wenn du ihm folgst; wenn aber das große Rad den Hügel hinaufgeht, dann laß dich’s nachziehn. Wenn dir ein Weiser einen besseren Rat gibt, so gib mir meinen zurück.</text:p>
      <text:p text:style-name="P29">Herr, wer Euch dient für Gut und Geld</text:p>
      <text:p text:style-name="P29">Und nur gehorcht zum Schein,</text:p>
      <text:p text:style-name="P29">Packt ein, sobald ein Regen fällt,</text:p>
      <text:p text:style-name="P29">Läßt Euch im Sturm allein.</text:p>
      <text:p text:style-name="P29">Doch ich bin treu; der Narr bleibt fest,</text:p>
      <text:p text:style-name="P29">Läßt fliehn der Weisen Schar.</text:p>
      <text:p text:style-name="P29">Der Schelm wird Narr, der Euch verläßt.</text:p>
      <text:p text:style-name="P29">Der Narr kein Schelm fürwahr.</text:p>
      <text:p text:style-name="trs_5f_person">Kent</text:p>
      <text:p text:style-name="shak_5f_text">Wo hast du das gelernt, Narr?</text:p>
      <text:p text:style-name="trs_5f_person">Narr</text:p>
      <text:p text:style-name="shak_5f_text">Nicht im Block, Narr.</text:p>
      <text:p text:style-name="trs_5f_regie"><text:span text:style-name="T2">Lear</text:span> kommt zurück mit <text:span text:style-name="T2">Gloster</text:span>.</text:p>
      <text:p text:style-name="trs_5f_person">Lear</text:p>
      <text:p text:style-name="shak_5f_text">Verweigern mich zu sprechen? Krank und müde?</text:p>
      <text:p text:style-name="shak_5f_text">Sie reisten scharf die Nacht? — Ausflüchte nur! </text:p>
      <text:p text:style-name="shak_5f_text">Bilder von Abfall und Empörung! Geh,</text:p>
      <text:p text:style-name="shak_5f_text">Schaff mir ’ne beßre Antwort.</text:p>
      <text:p text:style-name="trs_5f_person">Gloster</text:p>
      <text:p text:style-name="shak_5f_text">Teurer Herr,</text:p>
      <text:p text:style-name="shak_5f_text">Ihr kennt des Herzogs feuriges Gemüt —</text:p>
      <text:p text:style-name="trs_5f_person">Lear</text:p>
      <text:p text:style-name="shak_5f_text">Was feurig? Was Gemüt? — O, Gloster, Gloster! </text:p>
      <text:p text:style-name="shak_5f_text"><text:soft-page-break/>Den Herzog will ich sprechen und sein Weib.</text:p>
      <text:p text:style-name="trs_5f_person">Gloster</text:p>
      <text:p text:style-name="shak_5f_text">Nun wohl, mein teurer Herr, so sagt’ ich’s auch.</text:p>
      <text:p text:style-name="trs_5f_person">Lear</text:p>
      <text:p text:style-name="shak_5f_text">So sagtest du’s? Verstehst du mich auch, Mann? </text:p>
      <text:p text:style-name="trs_5f_person">Gloster</text:p>
      <text:p text:style-name="shak_5f_text">Ja, Herr!</text:p>
      <text:p text:style-name="trs_5f_person">Lear</text:p>
      <text:p text:style-name="shak_5f_text">Der König will mit Cornwall sprechen,</text:p>
      <text:p text:style-name="shak_5f_text">Der Vater will mit seiner Tochter sprechen,</text:p>
      <text:p text:style-name="shak_5f_text">Befiehlt Gehorsam! Hast du das gesagt? —</text:p>
      <text:p text:style-name="shak_5f_text">Der feur’ge Herzog? Sag dem heißen Herzog —</text:p>
      <text:p text:style-name="shak_5f_text">Doch nein, noch nicht — kann sein, er ist nicht wohl;</text:p>
      <text:p text:style-name="shak_5f_text">Krankheit verabsäumt jeden Dienst, den uns </text:p>
      <text:p text:style-name="shak_5f_text">Gesundheit macht zur Pflicht; wir sind nicht wir, </text:p>
      <text:p text:style-name="shak_5f_text">Wenn die Natur im Druck die Seele zwingt,</text:p>
      <text:p text:style-name="shak_5f_text">Zu leiden mit dem Körper, Ich will warten. —</text:p>
      <text:p text:style-name="shak_5f_text">O Höll und Tod! Warum sitzt dieser hier?</text:p>
      <text:p text:style-name="shak_5f_text">Geht, sagt dem Herzog, seinem Weib, ich will </text:p>
      <text:p text:style-name="shak_5f_text">Sie sprechen, jetzt, alsbald. Heiß sie erscheinen,</text:p>
      <text:p text:style-name="shak_5f_text">Sonst schlag ich an der Kammertür die Trommel,</text:p>
      <text:p text:style-name="shak_5f_text">Bis sie den Schlaf in Tod verwandelt hat!</text:p>
      <text:p text:style-name="trs_5f_person">Gloster</text:p>
      <text:p text:style-name="shak_5f_text">Ach, wäre alles gut doch zwischen euch! </text:p>
      <text:p text:style-name="trs_5f_regie">(Er geht ab.)</text:p>
      <text:p text:style-name="trs_5f_person">Lear</text:p>
      <text:p text:style-name="shak_5f_text">Weh mir, mein Herz! Mein schwellend Herz! — Hinunter!</text:p>
      <text:p text:style-name="trs_5f_person">Narr</text:p>
      <text:p text:style-name="shak_5f_text">Ruf ihm zu, Gevatter, wie die alberne Köchin den Aalen, als sie sie lebendig in die Pastete tat. Sie schlug ihnen mit einem Stecken auf die Köpfe und rief: Hinunter, ihr Gesindel, hinunter! Ihr Bruder war’s, der aus lauter Güte für sein Pferd ihm das Heu mit Butter bestrich.</text:p>
      <text:p text:style-name="trs_5f_regie"><text:span text:style-name="T2">Cornwall</text:span>, <text:span text:style-name="T2">Regan</text:span>, <text:span text:style-name="T2">Gloster</text:span> und <text:span text:style-name="T2">Gefolge</text:span> treten auf.</text:p>
      <text:p text:style-name="trs_5f_person">Lear</text:p>
      <text:p text:style-name="shak_5f_text">Guten Morgen euch beiden!</text:p>
      <text:p text:style-name="trs_5f_person"><text:soft-page-break/>Cornwall</text:p>
      <text:p text:style-name="shak_5f_text">Heil Euch, gnäd’ger Herr! </text:p>
      <text:p text:style-name="trs_5f_regie">(Kent wird losgemacht.)</text:p>
      <text:p text:style-name="trs_5f_person">Regan</text:p>
      <text:p text:style-name="shak_5f_text">Ich bin erfreut, Eur’ Majestät zu sehn.</text:p>
      <text:p text:style-name="trs_5f_person">Lear</text:p>
      <text:p text:style-name="shak_5f_text">Regan, ich denk, du bist’s, und weiß die Ursach,</text:p>
      <text:p text:style-name="shak_5f_text">Warum ich’s denke. Wärst du nicht erfreut,</text:p>
      <text:p text:style-name="shak_5f_text">Ich schiede mich von deiner Mutter Grab,</text:p>
      <text:p text:style-name="shak_5f_text">Weil’s eine Ehebrecherin verschlösse. —</text:p>
      <text:p text:style-name="shak_5f_text">O, bist du frei? Ein andermal davon. —</text:p>
      <text:p text:style-name="shak_5f_text">Geliebte Regan, deine Schwester taugt nicht!</text:p>
      <text:p text:style-name="shak_5f_text">Geliebte Tochter — o, sie band mir, Regan, </text:p>
      <text:p text:style-name="shak_5f_text">Scharfzahn’gen Undank, gleich dem Geier, hier —</text:p>
      <text:p text:style-name="trs_5f_regie">(auf sein Herz zeigend)</text:p>
      <text:p text:style-name="shak_5f_text">Ich kann kaum sprechen — nimmer wirst du’s glauben, </text:p>
      <text:p text:style-name="shak_5f_text">Mit wie entartetem Gemüt — o Regan!</text:p>
      <text:p text:style-name="trs_5f_person">Regan</text:p>
      <text:p text:style-name="shak_5f_text">Ich bitt Euch, habt Geduld, ich hoffe, minder </text:p>
      <text:p text:style-name="shak_5f_text">Wißt Ihr zu schätzen ihren Wert, als sie </text:p>
      <text:p text:style-name="shak_5f_text">Von ihrer Pflicht zu weichen.</text:p>
      <text:p text:style-name="trs_5f_person">Lear</text:p>
      <text:p text:style-name="shak_5f_text">Wie war das?</text:p>
      <text:p text:style-name="trs_5f_person">Regan</text:p>
      <text:p text:style-name="shak_5f_text">Ich kann nicht denken, daß sie nur im kleinsten </text:p>
      <text:p text:style-name="shak_5f_text">Gefehlt in ihrer Pflicht. Hat sie vielleicht </text:p>
      <text:p text:style-name="shak_5f_text">Gehemmt den Unfug Eures Schwarms, Mylord,</text:p>
      <text:p text:style-name="shak_5f_text">So war’s auf solchen Grund und guten Zweck, </text:p>
      <text:p text:style-name="shak_5f_text">Daß sie kein Tadel trifft.</text:p>
      <text:p text:style-name="trs_5f_person">Lear</text:p>
      <text:p text:style-name="shak_5f_text">Mein Fluch auf sie!</text:p>
      <text:p text:style-name="trs_5f_person">Regan</text:p>
      <text:p text:style-name="shak_5f_text">O Mylord, Ihr seid alt,</text:p>
      <text:p text:style-name="shak_5f_text">Natur in Euch steht auf der letzten Neige </text:p>
      <text:p text:style-name="shak_5f_text">Ihres Bezirks; Euch sollt’ ein kluger Sinn,</text:p>
      <text:p text:style-name="shak_5f_text">Der Euern Zustand besser kennt als Ihr,</text:p>
      <text:p text:style-name="shak_5f_text">Zu zügeln wissen. Darum bitt ich Euch,</text:p>
      <text:p text:style-name="shak_5f_text"><text:soft-page-break/>Kehrt heim zu unsrer Schwester; sagt ihr, Herr, </text:p>
      <text:p text:style-name="shak_5f_text">Ihr kränktet sie.</text:p>
      <text:p text:style-name="trs_5f_person">Lear</text:p>
      <text:p text:style-name="shak_5f_text">Ich ihr Verzeihn erbitten?</text:p>
      <text:p text:style-name="shak_5f_text">Fühlst du denn wohl, wie dies dem Hause ziemte: </text:p>
      <text:p text:style-name="shak_5f_text">“Hör, Tochter, ich bekenn es, ich bin alt; </text:p>
      <text:p text:style-name="trs_5f_regie">(er kniet) </text:p>
      <text:p text:style-name="shak_5f_text">Alter ist unnütz; auf den Knieen bitt ich:</text:p>
      <text:p text:style-name="shak_5f_text">Gewähre mir Bekleidung, Kost und Bett.“</text:p>
      <text:p text:style-name="trs_5f_person">Regan</text:p>
      <text:p text:style-name="shak_5f_text">Laßt ab, Herr! Das sind törichte Gebärden.</text:p>
      <text:p text:style-name="shak_5f_text">Kehrt heim zu meiner Schwester.</text:p>
      <text:p text:style-name="trs_5f_person">Lear</text:p>
      <text:p text:style-name="trs_5f_regie">(steht auf)</text:p>
      <text:p text:style-name="shak_5f_text">Nimmermehr!</text:p>
      <text:p text:style-name="shak_5f_text">Halb mein Gefolge hat sie mir genommen.</text:p>
      <text:p text:style-name="shak_5f_text">Mich finster angeblickt, mit ihrer Zunge </text:p>
      <text:p text:style-name="shak_5f_text">Nach Natternart mir tief ins Herz gestochen.</text:p>
      <text:p text:style-name="shak_5f_text">Des Himmels aufgehäufte Rache fall’</text:p>
      <text:p text:style-name="shak_5f_text">Auf ihr undankbar Haupt. Pestschwangre Luft,</text:p>
      <text:p text:style-name="shak_5f_text">Mit Lähmung schlage ihre jungen Glieder!</text:p>
      <text:p text:style-name="trs_5f_person">Cornwall</text:p>
      <text:p text:style-name="shak_5f_text">Pfui, Herr, pfui!</text:p>
      <text:p text:style-name="trs_5f_person">Regan</text:p>
      <text:p text:style-name="shak_5f_text">Das wünscht Ihr einst auch mir, wenn rascher Zorn <text:span text:style-name="T5">—</text:span></text:p>
      <text:p text:style-name="trs_5f_person">Lear</text:p>
      <text:p text:style-name="shak_5f_text">Nein, Regan, nie empfängst du meinen Fluch.</text:p>
      <text:p text:style-name="shak_5f_text">Dein zart gestimmtes Herz gibt nimmer dich </text:p>
      <text:p text:style-name="shak_5f_text">Der Rauheit hin. Ihr Auge sticht, doch deins </text:p>
      <text:p text:style-name="shak_5f_text">Tut wohl und brennt nicht. Du nicht könntest grollen </text:p>
      <text:p text:style-name="shak_5f_text">Bei meiner Freude, mein Gefolg vermindern,</text:p>
      <text:p text:style-name="shak_5f_text">Und endlich gar mit Kett’ und Riegel mir </text:p>
      <text:p text:style-name="shak_5f_text">Den Eintritt wehren. Nein, du lerntest besser </text:p>
      <text:p text:style-name="shak_5f_text">Die Pflichten der Natur, der Kindschaft Band,</text:p>
      <text:p text:style-name="shak_5f_text">Der Ehrfurcht Zoll, die Schuld der Dankbarkeit.</text:p>
      <text:p text:style-name="shak_5f_text">Du hast des Reiches Hälfte nicht vergessen,</text:p>
      <text:p text:style-name="shak_5f_text">Womit ich dich beschenkt.</text:p>
      <text:p text:style-name="trs_5f_person">Regan</text:p>
      <text:p text:style-name="shak_5f_text">Nun, Herr, zur Sache!</text:p>
      <text:p text:style-name="trs_5f_person"><text:soft-page-break/>Lear</text:p>
      <text:p text:style-name="shak_5f_text">Wer setzte meinen Diener in den Block?</text:p>
      <text:p text:style-name="trs_5f_regie">(Trompeten) </text:p>
      <text:p text:style-name="trs_5f_person">Cornwall</text:p>
      <text:p text:style-name="shak_5f_text">Was für Trompeten?</text:p>
      <text:p text:style-name="trs_5f_person">Regan</text:p>
      <text:p text:style-name="shak_5f_text">Ich weiß es, meiner Schwester; denn sie schreibt mir </text:p>
      <text:p text:style-name="shak_5f_text">Ihr schleunig Kommen.</text:p>
      <text:p text:style-name="trs_5f_regie">Der <text:span text:style-name="T2">Haushofmeister</text:span> tritt auf.</text:p>
      <text:p text:style-name="trs_5f_person">Lear</text:p>
      <text:p text:style-name="shak_5f_text">Das ist ein Sklav, des leicht geborgter Stolz </text:p>
      <text:p text:style-name="shak_5f_text">In seiner Herrschaft flücht’ger Gnade wohnt.</text:p>
      <text:p text:style-name="shak_5f_text">Geh, Schuft, mir aus dem Aug!</text:p>
      <text:p text:style-name="trs_5f_person">Cornwall</text:p>
      <text:p text:style-name="shak_5f_text">Was meint Eu’r Gnaden?</text:p>
      <text:p text:style-name="trs_5f_person">Lear</text:p>
      <text:p text:style-name="shak_5f_text">Wer blockte meinen Diener? Regan, Regan,</text:p>
      <text:p text:style-name="shak_5f_text">Ich hoff, du wußtest nicht darum. — Wer kommt da?</text:p>
      <text:p text:style-name="trs_5f_regie">(<text:span text:style-name="T2">Goneril</text:span> kommt.)</text:p>
      <text:p text:style-name="shak_5f_text">O, Ihr Götter!</text:p>
      <text:p text:style-name="shak_5f_text">Wenn ihr die Alten liebt, eu’r milder Szepter </text:p>
      <text:p text:style-name="shak_5f_text">Gehorsam heiligt, wenn ihr selber alt seid,</text:p>
      <text:p text:style-name="shak_5f_text">Macht es zu eurem Streit, sprecht, zeugt für mich!</text:p>
      <text:p text:style-name="trs_5f_regie">(Zu Goneril)</text:p>
      <text:p text:style-name="shak_5f_text">Schämst du dich nicht, auf diesen Bart zu sehn? —</text:p>
      <text:p text:style-name="shak_5f_text">O Regan! kannst du bei der Hand sie fassen?</text:p>
      <text:p text:style-name="trs_5f_person">Goneril</text:p>
      <text:p text:style-name="shak_5f_text">Warum nicht bei der Hand? Was fehlt’ ich denn?</text:p>
      <text:p text:style-name="shak_5f_text">Nicht alles ist ja Fehl, was Torheit meint </text:p>
      <text:p text:style-name="shak_5f_text">Und Aberwitz so nennt.</text:p>
      <text:p text:style-name="trs_5f_person">Lear</text:p>
      <text:p text:style-name="shak_5f_text">Ihr starren Sehnen,</text:p>
      <text:p text:style-name="shak_5f_text">Noch reißt ihr nicht? — Wie kam <text:span text:style-name="T2">der</text:span> in den Block?</text:p>
      <text:p text:style-name="trs_5f_person">Cornwall</text:p>
      <text:p text:style-name="shak_5f_text">Ich ließ ihn schließen, Herr; doch seine Unart </text:p>
      <text:p text:style-name="shak_5f_text"><text:soft-page-break/>Verdiente mindern Glimpf.</text:p>
      <text:p text:style-name="trs_5f_person">Lear</text:p>
      <text:p text:style-name="shak_5f_text">Ihr? Tatet Ihr’s?</text:p>
      <text:p text:style-name="trs_5f_person">Regan</text:p>
      <text:p text:style-name="shak_5f_text">Hört, Vater, seid Ihr schwach, so scheint es auch. </text:p>
      <text:p text:style-name="shak_5f_text">Wollt bis zum Ablauf Eures Monats Ihr </text:p>
      <text:p text:style-name="shak_5f_text">Zurückgehn; bei der Schwester wohnen; dann,</text:p>
      <text:p text:style-name="shak_5f_text">Halb Euren Zug entlassend, kommt zu mir.</text:p>
      <text:p text:style-name="shak_5f_text">Jetzt bin ich fern vom Haus und nicht versehn,</text:p>
      <text:p text:style-name="shak_5f_text">Wie es sich ziemt, für Euern Unterhalt.</text:p>
      <text:p text:style-name="trs_5f_person">Lear</text:p>
      <text:p text:style-name="shak_5f_text">Zurück zu ihr? und fünfzig Mann entlassen?</text:p>
      <text:p text:style-name="shak_5f_text">Nein, eh’r verschwör ich alles Dach, und lieber </text:p>
      <text:p text:style-name="shak_5f_text">Setz ich mich aus der Tyrannei der Luft,</text:p>
      <text:p text:style-name="shak_5f_text">Und will Kameradschaft mit den Wölfen schließen — </text:p>
      <text:p text:style-name="shak_5f_text">O scharfer Schmerz der Not! — Zurück zu ihr?</text:p>
      <text:p text:style-name="shak_5f_text">Der heiße Frankreich, der mein jüngstes Kind </text:p>
      <text:p text:style-name="shak_5f_text">Ohn’ Erbgut nahm — so leicht zwäng’ ich mich wohl, </text:p>
      <text:p text:style-name="shak_5f_text">An seinem Throne knieend, wie ein Knecht,</text:p>
      <text:p text:style-name="shak_5f_text">Ein ärmlich Brot und Jahrgeld zu erbetteln. —</text:p>
      <text:p text:style-name="shak_5f_text">Zurück zu ihr? Verlange lieber noch,</text:p>
      <text:p text:style-name="shak_5f_text">Daß Sklav ich werd und Saumtier diesem Schuft!</text:p>
      <text:p text:style-name="trs_5f_regie">(Auf Oswald zeigend.)</text:p>
      <text:p text:style-name="trs_5f_person">Goneril</text:p>
      <text:p text:style-name="shak_5f_text">Wie’s Euch behebt.</text:p>
      <text:p text:style-name="trs_5f_person">Lear</text:p>
      <text:p text:style-name="shak_5f_text">Ich bitt dich, Tochter, mach mich nicht verrückt!</text:p>
      <text:p text:style-name="shak_5f_text">Ich will dir nicht zur Last sein, Kind, leb wohl!</text:p>
      <text:p text:style-name="shak_5f_text">Wir woll’n uns nicht mehr treffen, nicht mehr sehn. — </text:p>
      <text:p text:style-name="shak_5f_text">Und doch bist du mein Fleisch, mein Blut, mein Kind — Nein, eine Krankheit eh’r in meinem Fleisch,</text:p>
      <text:p text:style-name="shak_5f_text">Die mein ich nennen muß. Bist eine Beule,</text:p>
      <text:p text:style-name="shak_5f_text">Ein Pestauswuchs, ein schwellender Karbunkel </text:p>
      <text:p text:style-name="shak_5f_text">In meinem Blut. Doch will ich dich nicht schelten; </text:p>
      <text:p text:style-name="shak_5f_text">Scham komme, wenn sie will, ich ruf ihr nicht.</text:p>
      <text:p text:style-name="shak_5f_text">Ich heiße nicht den Donnerträger schleudern,</text:p>
      <text:p text:style-name="shak_5f_text">Noch schwatz ich aus von dir vor Jovis Thron.</text:p>
      <text:p text:style-name="shak_5f_text">Geh in dich, ganz nach Muße beßre dich;</text:p>
      <text:p text:style-name="shak_5f_text">Ich hab Geduld, ich kann bei Regan bleiben,</text:p>
      <text:p text:style-name="shak_5f_text">Ich und die hundert Ritter.</text:p>
      <text:p text:style-name="trs_5f_person">Regan</text:p>
      <text:p text:style-name="shak_5f_text"><text:soft-page-break/>Nicht so ganz!</text:p>
      <text:p text:style-name="shak_5f_text">Ich zählte nicht auf Euch, bin nicht gerüstet,</text:p>
      <text:p text:style-name="shak_5f_text">Euch zu empfangen. Hört die Schwester, Herr!</text:p>
      <text:p text:style-name="shak_5f_text">Denn wer Eu’r Zürnen mit Vernunft betrachtet.</text:p>
      <text:p text:style-name="shak_5f_text">Muß sich doch sagen: Ihr seid alt, und so —</text:p>
      <text:p text:style-name="trs_5f_person">Lear</text:p>
      <text:p text:style-name="shak_5f_text">Ist dies nun gut gesprochen?</text:p>
      <text:p text:style-name="trs_5f_person">Regan</text:p>
      <text:p text:style-name="shak_5f_text">Ich darf’s behaupten, Herr. Was, fünfzig Ritter?</text:p>
      <text:p text:style-name="shak_5f_text">Ist’s nicht genug? wozu bedürft Ihr mehr?</text:p>
      <text:p text:style-name="shak_5f_text">Wozu selbst diese, da Gefahr und Last </text:p>
      <text:p text:style-name="shak_5f_text">So viele widerrät? Kann so viel Volk </text:p>
      <text:p text:style-name="shak_5f_text">In einem Haus, bei zweierlei Befehl,</text:p>
      <text:p text:style-name="shak_5f_text">In Freundschaft stehn? ’s ist schwer, beinah unmöglich.</text:p>
      <text:p text:style-name="trs_5f_person">Goneril</text:p>
      <text:p text:style-name="shak_5f_text">Was braucht Ihr, Herr, noch andre Dienerschaft,</text:p>
      <text:p text:style-name="shak_5f_text">Als meiner Schwester Leute, oder meine?</text:p>
      <text:p text:style-name="trs_5f_person">Regan</text:p>
      <text:p text:style-name="shak_5f_text">Jawohl, Mylord; wenn die nachlässig wären,</text:p>
      <text:p text:style-name="shak_5f_text">Bestraften wir sie dann. Kommt Ihr zu mir </text:p>
      <text:p text:style-name="shak_5f_text">(Denn jetzt seh ich Gefahr), so bitt ich Euch,</text:p>
      <text:p text:style-name="shak_5f_text">Bringt mir nur fünfundzwanzig; denn nicht mehr </text:p>
      <text:p text:style-name="shak_5f_text">Kann ich herbergen oder zugestehn.</text:p>
      <text:p text:style-name="trs_5f_person">Lear</text:p>
      <text:p text:style-name="shak_5f_text">Ich gab euch alles —</text:p>
      <text:p text:style-name="shak_5f_text">Macht’ euch zu meinen Pflegern und Verwaltern; </text:p>
      <text:p text:style-name="shak_5f_text">Nur diese Anzahl zum Gefolge mir </text:p>
      <text:p text:style-name="shak_5f_text">Behielt ich vor. Was, muß ich zu dir kommen </text:p>
      <text:p text:style-name="shak_5f_text">Mit fünfundzwanzig, Regan? Sagst du so?</text:p>
      <text:p text:style-name="trs_5f_person">Regan</text:p>
      <text:p text:style-name="shak_5f_text">Und sag es noch einmal, Mylord: nicht mehr!</text:p>
      <text:p text:style-name="trs_5f_person">Lear</text:p>
      <text:p text:style-name="shak_5f_text">Solch ruchlos Wesen sieht doch hübsch noch aus,</text:p>
      <text:p text:style-name="shak_5f_text">Sind andre noch ruchloser. Nicht die Schlimmste </text:p>
      <text:p text:style-name="shak_5f_text">Zu sein, ist dann wie Lob. </text:p>
      <text:p text:style-name="trs_5f_regie">(Zu Goneril) </text:p>
      <text:p text:style-name="shak_5f_text"><text:tab/><text:tab/><text:tab/><text:tab/><text:tab/>Ich geh mit dir <text:span text:style-name="T5">—</text:span></text:p>
      <text:p text:style-name="shak_5f_text">Dein fünfzig macht doch zweimal fünfundzwanzig, </text:p>
      <text:p text:style-name="shak_5f_text">Du hast gedoppelt ihre Liebe.</text:p>
      <text:p text:style-name="trs_5f_person"><text:soft-page-break/>Goneril</text:p>
      <text:p text:style-name="shak_5f_text">Hört mich;</text:p>
      <text:p text:style-name="shak_5f_text">Was braucht Ihr fünfundzwanzig, zehn, ja fünf?</text:p>
      <text:p text:style-name="shak_5f_text">In einem Haus, wo Euch zweimal so viel </text:p>
      <text:p text:style-name="shak_5f_text">Zu Diensten stehn?</text:p>
      <text:p text:style-name="trs_5f_person">Regan</text:p>
      <text:p text:style-name="shak_5f_text">Ja was bedürft Ihr <text:span text:style-name="T2">einen?</text:span></text:p>
      <text:p text:style-name="trs_5f_person">Lear</text:p>
      <text:p text:style-name="shak_5f_text">Sprich von Bedürfen nicht! Der schlechtste Bettler </text:p>
      <text:p text:style-name="shak_5f_text">Hat bei der größten Not noch Überfluß.</text:p>
      <text:p text:style-name="shak_5f_text">Gib der Natur nicht mehr, als sie bedarf,</text:p>
      <text:p text:style-name="shak_5f_text">So lebt der Mensch wie’s Tier. Du bist ’ne Dame;</text:p>
      <text:p text:style-name="shak_5f_text">Wenn warm gekleidet gehn schon prächtig wär’,</text:p>
      <text:p text:style-name="shak_5f_text">Nun, der Natur tut deine Pracht nicht not,</text:p>
      <text:p text:style-name="shak_5f_text">Die kaum dich warm hält. Doch für wahre Not — </text:p>
      <text:p text:style-name="shak_5f_text">Gebt, Götter, mir Geduld, Geduld tut not!</text:p>
      <text:p text:style-name="shak_5f_text">Ihr seht mich hier, ’nen armen, alten Mann,</text:p>
      <text:p text:style-name="shak_5f_text">Gebeugt durch Gram und Alter, zwiefach elend!</text:p>
      <text:p text:style-name="shak_5f_text">Seid ihr’s, die dieser Töchter Herz verhärtet </text:p>
      <text:p text:style-name="shak_5f_text">Wider den Vater, närrt mich nicht so sehr,</text:p>
      <text:p text:style-name="shak_5f_text">Es zahm zu dulden; weckt mir edlen Zorn!</text:p>
      <text:p text:style-name="shak_5f_text">O laßt nicht Weiberwaffen, Wassertropfen,</text:p>
      <text:p text:style-name="shak_5f_text">Des Mannes Wang’ entehren! — Nein, ihr Teufel,</text:p>
      <text:p text:style-name="shak_5f_text">Ich will mir nehmen solche Rach’ an euch,</text:p>
      <text:p text:style-name="shak_5f_text">Daß alle Welt — solch’ Dinge will ich tun —</text:p>
      <text:p text:style-name="shak_5f_text">Was, weiß ich selbst noch nicht; doch soll’n sie werden </text:p>
      <text:p text:style-name="shak_5f_text">Das Graun der Welt! Ihr denkt, ich werde weinen? </text:p>
      <text:p text:style-name="shak_5f_text">Nein, weinen will ich nicht.</text:p>
      <text:p text:style-name="shak_5f_text">Wohl hab ich Grund, zu weinen. Doch dies Herz </text:p>
      <text:p text:style-name="shak_5f_text">Soll eh’ in hunderttausend Scherben splittern,</text:p>
      <text:p text:style-name="shak_5f_text">Bevor ich weine. — O Narr, ich werde rasend!</text:p>
      <text:p text:style-name="shak_5f_text"/>
      <text:p text:style-name="P6">Dritter Akt </text:p>
      <text:p text:style-name="P27">ERSTE SZENE</text:p>
      <text:p text:style-name="trs_5f_regie"/>
      <text:p text:style-name="trs_5f_regie">Heide.</text:p>
      <text:p text:style-name="trs_5f_regie"><text:span text:style-name="T2">Edgar</text:span> tritt auf.</text:p>
      <text:p text:style-name="trs_5f_person">Edgar</text:p>
      <text:p text:style-name="shak_5f_text">Ich hörte mich geächtet.</text:p>
      <text:p text:style-name="shak_5f_text">Und durch die günst’ge Höhlung eines Baums</text:p>
      <text:p text:style-name="shak_5f_text">Entkam ich noch der Jagd. Kein Port ist frei;</text:p>
      <text:p text:style-name="shak_5f_text">Man stellt mir nach, und retten will ich mich,</text:p>
      <text:p text:style-name="shak_5f_text">Solang ich noch entfliehn kann, bloß bedacht,</text:p>
      <text:p text:style-name="shak_5f_text">Den allerärmsten Schein zu borgen, wie</text:p>
      <text:p text:style-name="shak_5f_text">Die Not den Menschen je zum Vieh erniedrigt;</text:p>
      <text:p text:style-name="shak_5f_text">Gleich Tollhausbettlern, die mit hohler Stimme</text:p>
      <text:p text:style-name="shak_5f_text">In ihre nackten, tauben Arme schlagen </text:p>
      <text:p text:style-name="shak_5f_text">Holzpflöcke, Nägel, Splitter, Rosmarin.</text:p>
      <text:p text:style-name="shak_5f_text">Armer Thoms:</text:p>
      <text:p text:style-name="shak_5f_text">So bin ich etwas noch — als Edgar nichts! </text:p>
      <text:p text:style-name="trs_5f_regie">(Er geht ab.)</text:p>
      <text:p text:style-name="trs_5f_regie"/>
      <text:p text:style-name="trs_5f_regie">Sturm, Donner und Blitz.</text:p>
      <text:p text:style-name="trs_5f_regie"><text:span text:style-name="T2">Kent</text:span> und der <text:span text:style-name="T2">Ritter</text:span>, von verschiedenen Seiten, treten auf.</text:p>
      <text:p text:style-name="trs_5f_person">Kent</text:p>
      <text:p text:style-name="shak_5f_text">Wer ist da, außer schlechtem Wetter?</text:p>
      <text:p text:style-name="trs_5f_person">Ritter</text:p>
      <text:p text:style-name="shak_5f_text">Ein Mann, wie dieses Wetter unruhvoll.</text:p>
      <text:p text:style-name="trs_5f_person">Kent</text:p>
      <text:p text:style-name="shak_5f_text">Mich dünkt, ich kenne Euch; wo ist der König?</text:p>
      <text:p text:style-name="trs_5f_person">Ritter</text:p>
      <text:p text:style-name="shak_5f_text">Im Kampf mit dem erzürnten Element.</text:p>
      <text:p text:style-name="shak_5f_text">Er heißt den Sturm die Erde wehn ins Meer, </text:p>
      <text:p text:style-name="shak_5f_text">Wünscht, daß die grause Flut das Landl ertränke, </text:p>
      <text:p text:style-name="shak_5f_text">Sich alles wandle oder untergeh’;</text:p>
      <text:p text:style-name="shak_5f_text">Rauft aus sein weißes Haar, das wüt’ge Windsbraut </text:p>
      <text:p text:style-name="shak_5f_text">Mit blindem Grimm erfaßt. In dieser Nacht,</text:p>
      <text:p text:style-name="shak_5f_text">Wo bei den Jungen gern die Bärin bleibt,</text:p>
      <text:p text:style-name="shak_5f_text">Rennt er mit unbedecktem Haupt.</text:p>
      <text:p text:style-name="trs_5f_person">Kent</text:p>
      <text:p text:style-name="shak_5f_text">Doch wer ist mit ihm?</text:p>
      <text:p text:style-name="trs_5f_person"><text:soft-page-break/>Ritter</text:p>
      <text:p text:style-name="shak_5f_text">Der Narr allein, der wegzuscherzen strebt </text:p>
      <text:p text:style-name="shak_5f_text">Sein herzerschütternd Leid.</text:p>
      <text:p text:style-name="trs_5f_person">Kent</text:p>
      <text:p text:style-name="shak_5f_text">Geht diesen Weg, ich jenen. Wer zuerst </text:p>
      <text:p text:style-name="shak_5f_text">Ihn antrifft, rufe es dem ändern zu.</text:p>
      <text:p text:style-name="trs_5f_regie">(Sie gehn nach verschiedenen Seiten ab.) </text:p>
      <text:p text:style-name="trs_5f_regie">Fortdauernd Ungewitter.</text:p>
      <text:p text:style-name="trs_5f_regie">Es treten auf <text:span text:style-name="T2">Lear</text:span> und der <text:span text:style-name="T2">Narr</text:span>.</text:p>
      <text:p text:style-name="trs_5f_person">Lear</text:p>
      <text:p text:style-name="shak_5f_text">Blast, Winde, sprengt die Backen! Wütet! Blast!</text:p>
      <text:p text:style-name="shak_5f_text">Ihr Katarakt’ und Wolkenbrüche, speit,</text:p>
      <text:p text:style-name="shak_5f_text">Bis ihr die Türm’ ertränkt mitsamt dem Hahn!</text:p>
      <text:p text:style-name="shak_5f_text">Ihr schweflichten, gedankenschnellen Blitze,</text:p>
      <text:p text:style-name="shak_5f_text">Vortrab dem Donnerkeil, der Eichen spaltet,</text:p>
      <text:p text:style-name="shak_5f_text">Versengt mein weißes Haupt! Du Donner schmetternd,</text:p>
      <text:p text:style-name="shak_5f_text">Schlag flach das mächt’ge Rund der Welt; zerbrich </text:p>
      <text:p text:style-name="shak_5f_text">Die Formen der Natur, vernicht auf eins </text:p>
      <text:p text:style-name="shak_5f_text">Den Schöpfungskeim des undankbaren Menschen!</text:p>
      <text:p text:style-name="trs_5f_person">Narr</text:p>
      <text:p text:style-name="shak_5f_text">Ach, Gevatter, Hofweihwasser in einem trocknen Hause ist besser als dies Regenwasser draußen. Lieber Gevatter, geh hinein und bitt um deiner Töchter Segen; das ist ’ne Nacht, die sich weder des Weisen noch des Toren erbarmt.</text:p>
      <text:p text:style-name="trs_5f_person">Lear</text:p>
      <text:p text:style-name="shak_5f_text">Raßle nach Herzenslust! Spei, Feuer, flute, Regen! </text:p>
      <text:p text:style-name="shak_5f_text">Nicht Regen, Wind und Blitz sind meine Töchter;</text:p>
      <text:p text:style-name="shak_5f_text">Euch schelt ich grausam nicht, ihr Elemente;</text:p>
      <text:p text:style-name="shak_5f_text">Euch gab ich Kronen nicht, nannt’ euch nicht Kinder,</text:p>
      <text:p text:style-name="shak_5f_text">Euch bindet kein Gehorsam; darum kühlt</text:p>
      <text:p text:style-name="shak_5f_text">Die grause Lust. Hier steh ich, euer Sklav,</text:p>
      <text:p text:style-name="shak_5f_text">Ein alter Mann, arm, elend, siech, verachtet —</text:p>
      <text:p text:style-name="shak_5f_text">Und dennoch knecht’sche Helfer nenn ich euch,</text:p>
      <text:p text:style-name="shak_5f_text">Die ihr im Bund mit zwei verruchten Töchtern </text:p>
      <text:p text:style-name="shak_5f_text">Lenkt eure hohen Schlachtreihn auf ein Haupt </text:p>
      <text:p text:style-name="shak_5f_text">So alt und weiß, wie dies. O, o, ’s ist schändlich!</text:p>
      <text:p text:style-name="trs_5f_regie"><text:span text:style-name="T2">Kent</text:span> tritt auf.</text:p>
      <text:p text:style-name="trs_5f_person">Kent</text:p>
      <text:p text:style-name="shak_5f_text">Wer da?</text:p>
      <text:p text:style-name="trs_5f_person">Narr</text:p>
      <text:p text:style-name="shak_5f_text"><text:soft-page-break/>Ein Weiser und ein Narr.</text:p>
      <text:p text:style-name="trs_5f_person">Kent</text:p>
      <text:p text:style-name="shak_5f_text">Ach, seid Ihr hier, Mylord? Was sonst die Nacht liebt, </text:p>
      <text:p text:style-name="shak_5f_text">Liebt solche Nacht doch nicht. Seit ich zum Mann ward. Erlebt’ ich nimmer solchen Feuerguß.</text:p>
      <text:p text:style-name="trs_5f_person">Lear</text:p>
      <text:p text:style-name="shak_5f_text">Jetzt, große Götter,</text:p>
      <text:p text:style-name="shak_5f_text">Die ihr so wild ob unsern Häuptern wettert,</text:p>
      <text:p text:style-name="shak_5f_text">Sucht eure Feinde auf. Zittre, du Frevler,</text:p>
      <text:p text:style-name="shak_5f_text">Auf dem verborgne Untat ruht, vom Richter </text:p>
      <text:p text:style-name="shak_5f_text">Noch ungestraft! Ihr tiefverschloßnen Greul,</text:p>
      <text:p text:style-name="shak_5f_text">Sprengt den verhüll’nden Zwinger, fleht um Gnade </text:p>
      <text:p text:style-name="shak_5f_text">Den grausen Mahner. — Ich bin ein Mann, an dem </text:p>
      <text:p text:style-name="shak_5f_text">Man mehr gesündigt, als er sündigte.</text:p>
      <text:p text:style-name="trs_5f_person">Kent</text:p>
      <text:p text:style-name="shak_5f_text">O Gott, mit bloßem Haupt! —</text:p>
      <text:p text:style-name="shak_5f_text">Mein gnäd’ger Herr, nahbei ist eine Hürde,</text:p>
      <text:p text:style-name="shak_5f_text">Die bietet etwas Schutz doch vor dem Sturm.</text:p>
      <text:p text:style-name="shak_5f_text">Ruht dort, indes ich in dies harte Haus </text:p>
      <text:p text:style-name="shak_5f_text">(Weit härter als der Stein, aus dem’s erbaut) </text:p>
      <text:p text:style-name="shak_5f_text">Zurückgeh und ertrotz ihr karges Mitleid.</text:p>
      <text:p text:style-name="trs_5f_person">Lear</text:p>
      <text:p text:style-name="shak_5f_text">Mein Geist beginnt zu schwindeln.</text:p>
      <text:p text:style-name="shak_5f_text">Wie geht’s, mein Junge? Komm,mein Junge! Friert dich? Mich selber friert. Wo ist die Streu, Kam’rad?</text:p>
      <text:p text:style-name="shak_5f_text">Die Kunst der Not ist wundersam; sie macht </text:p>
      <text:p text:style-name="shak_5f_text">Selbst Schlechtes köstlich. —</text:p>
      <text:p text:style-name="shak_5f_text">Du armer Schelm und Narr, mir blieb ein Stückchen </text:p>
      <text:p text:style-name="shak_5f_text">Vom Herzen noch, und das bedauert dich.</text:p>
      <text:p text:style-name="trs_5f_person">Narr</text:p>
      <text:p text:style-name="trs_5f_regie">(singt)</text:p>
      <text:p text:style-name="shak_5f_text">Wem der Witz nur schwach und gering bestellt,</text:p>
      <text:p text:style-name="shak_5f_text">Hop heisa bei Regen und Wind,</text:p>
      <text:p text:style-name="shak_5f_text">Der füge sich still in den Lauf der Welt,</text:p>
      <text:p text:style-name="shak_5f_text">Denn der Regen, der regnet jeglichen Tag. </text:p>
      <text:p text:style-name="trs_5f_regie">(Gehen ab.)</text:p>
      <text:p text:style-name="shak_5f_text"/>
      <text:p text:style-name="shak_5f_text"/>
      <text:p text:style-name="shak_5f_text"/>
      <text:p text:style-name="shak_5f_text"/>
      <text:p text:style-name="shak_5f_text"/>
      <text:p text:style-name="P27"/>
      <text:p text:style-name="P5">ZWEITE SZENE</text:p>
      <text:p text:style-name="trs_5f_regie"/>
      <text:p text:style-name="trs_5f_regie">Glosters Schloß.</text:p>
      <text:p text:style-name="trs_5f_regie">Es treten auf <text:span text:style-name="T2">Gloster</text:span> und <text:span text:style-name="T2">Edmund</text:span>.</text:p>
      <text:p text:style-name="trs_5f_person">Gloster</text:p>
      <text:p text:style-name="shak_5f_text">O Gott! Edmund, diese unnatürliche Begegnung gefällt mir nicht. Als ich sie um Erlaubnis bat, mich seiner erbarmen zu dürfen, da verboten sie mir den Gebrauch meines eignen Hauses, befahlen mir bei Strafe ihrer ewigen Ungnade, weder von ihm zu sprechen, für ihn zu bitten, noch ihn auf irgend eine Weise zu unterstützen.</text:p>
      <text:p text:style-name="trs_5f_person">Edmund</text:p>
      <text:p text:style-name="shak_5f_text">Höchst grausam und unnatürlich!</text:p>
      <text:p text:style-name="trs_5f_person">Gloster</text:p>
      <text:p text:style-name="shak_5f_text">Nun, nun, sage nichts. Die Kränkungen, die der König jetzt duldet, werden schwer geahndet werden. Ich erhielt diesen Abend einen Brief — ein Teil des Heeres ist schon gelandet, und wir müssen mit dem König halten. Ich will ihn aufsuchen und ihn heimlich unterstützen. Geh du und unterhalte ein Gespräch mit dem Herzoge, damit er diese Teilnahme nicht bemerke. Wenn er nach mir fragt, bin ich krank und zu Bett gegangen. Und sollte es mein Tod sein, dem König, meinem alten Herrn, muß geholfen werden. Es sind seltsame Dinge im Werk; Edmund, ich bitte dich, sei behutsam. </text:p>
      <text:p text:style-name="trs_5f_regie">(Er geht ab.)</text:p>
      <text:p text:style-name="trs_5f_person">Edmund</text:p>
      <text:p text:style-name="shak_5f_text">Dies Mitleid, mit Vergunst, meld ich sogleich </text:p>
      <text:p text:style-name="shak_5f_text">Dem Herzog, und von jenem Brief dazu.</text:p>
      <text:p text:style-name="shak_5f_text">Dies scheint ein groß Verdienst und soll mir lohnen </text:p>
      <text:p text:style-name="shak_5f_text">Mit meines Vaters Raub, den Gütern allen. —</text:p>
      <text:p text:style-name="shak_5f_text">Die Jungen steigen, wenn die Alten fallen! </text:p>
      <text:p text:style-name="trs_5f_regie">(Ab)</text:p>
      <text:p text:style-name="shak_5f_text"/>
      <text:p text:style-name="P27">DRITTE SZENE</text:p>
      <text:p text:style-name="trs_5f_regie"/>
      <text:p text:style-name="trs_5f_regie">Heide.</text:p>
      <text:p text:style-name="trs_5f_regie">Es treten auf <text:span text:style-name="T2">Lear</text:span>, <text:span text:style-name="T2">Kent</text:span> und der <text:span text:style-name="T2">Narr</text:span>.</text:p>
      <text:p text:style-name="trs_5f_person">Kent</text:p>
      <text:p text:style-name="shak_5f_text">Hier ist’s, Mylord! O geht hinein, Mylord!</text:p>
      <text:p text:style-name="shak_5f_text">Die Tyrannei der offnen rauhen Nacht </text:p>
      <text:p text:style-name="shak_5f_text">Hält die Natur nicht aus.</text:p>
      <text:p text:style-name="trs_5f_regie">(Fortdauernder Sturm.)</text:p>
      <text:p text:style-name="trs_5f_person"><text:soft-page-break/>Lear</text:p>
      <text:p text:style-name="shak_5f_text">Laß mich zufrieden.</text:p>
      <text:p text:style-name="trs_5f_person">Kent</text:p>
      <text:p text:style-name="shak_5f_text">Ich bitt Euch, kommt.</text:p>
      <text:p text:style-name="trs_5f_person">Lear</text:p>
      <text:p text:style-name="shak_5f_text">Willst du das Herz mir brechen?</text:p>
      <text:p text:style-name="trs_5f_person">Kent</text:p>
      <text:p text:style-name="shak_5f_text">Mein eignes eh’r. O geht hinein, mein König!</text:p>
      <text:p text:style-name="trs_5f_person">Lear</text:p>
      <text:p text:style-name="shak_5f_text">Dir dünkt es hart, daß dieser wüt’ge Sturm </text:p>
      <text:p text:style-name="shak_5f_text">Uns bis zur Haut durchdringt. So ist es dir.</text:p>
      <text:p text:style-name="shak_5f_text">Doch wo die größre Krankheit Sitz gefaßt,</text:p>
      <text:p text:style-name="shak_5f_text">Fühlt man die mindre kaum. Du fliehst den Bären; </text:p>
      <text:p text:style-name="shak_5f_text">Doch führte dich die Flucht zur brüll’nden See,</text:p>
      <text:p text:style-name="shak_5f_text">Liefst du dem Bären in den Schlund. Ist frei </text:p>
      <text:p text:style-name="shak_5f_text">Der Geist, dann fühlt der Leib. Der Sturm im Geist </text:p>
      <text:p text:style-name="shak_5f_text">Raubt meinen Sinnen jegliches Gefühl,</text:p>
      <text:p text:style-name="shak_5f_text">Nur das bleibt, was hier wühlt — Undank des Kindes! </text:p>
      <text:p text:style-name="shak_5f_text">Als ob der Mund zerfleischte diese Hand,</text:p>
      <text:p text:style-name="shak_5f_text">Weil sie ihm Nahrung bot! Schwer will ich strafen! </text:p>
      <text:p text:style-name="shak_5f_text">Nicht will ich weinen mehr. In solcher Nacht </text:p>
      <text:p text:style-name="shak_5f_text">Mich auszusperr’n! O Regan, Goneril!</text:p>
      <text:p text:style-name="shak_5f_text">Den alten Vater, dessen freies Herz</text:p>
      <text:p text:style-name="shak_5f_text">Euch alles gab — o auf dem Weg liegt Wahnsinn!</text:p>
      <text:p text:style-name="shak_5f_text">Nein, dahin darf ich nicht, nichts mehr davon!</text:p>
      <text:p text:style-name="trs_5f_person">Kent</text:p>
      <text:p text:style-name="shak_5f_text">Mein guter König, geht hinein!</text:p>
      <text:p text:style-name="trs_5f_person">Lear</text:p>
      <text:p text:style-name="shak_5f_text">Bitt dich, geh du hinein, sorg für dich selbst.</text:p>
      <text:p text:style-name="shak_5f_text">Geh, Bursch, voran! — Du Armut ohne Dach!</text:p>
      <text:p text:style-name="shak_5f_text">Nun, geh doch! Ich will beten und dann schlafen.</text:p>
      <text:p text:style-name="trs_5f_regie">(Der Narr geht in die Hütte.)</text:p>
      <text:p text:style-name="shak_5f_text">Ihr armen Nackten, wo ihr immer seid,</text:p>
      <text:p text:style-name="shak_5f_text">Die ihr des tück’schen Wetters Schläge duldet,</text:p>
      <text:p text:style-name="shak_5f_text">Wie soll eu’r schirmlos Haupt, hungernder Leib,</text:p>
      <text:p text:style-name="shak_5f_text">Der Lumpen offne Bloß’ euch Schutz verleihn </text:p>
      <text:p text:style-name="shak_5f_text">Vor Stürmen, so wie der? O daran dacht’ ich </text:p>
      <text:p text:style-name="shak_5f_text">Zu wenig sonst! — Nimm Arzenei, o Pomp!</text:p>
      <text:p text:style-name="shak_5f_text">Gib preis dich, fühl einmal, was Armut fühlt,</text:p>
      <text:p text:style-name="shak_5f_text"><text:soft-page-break/>Daß du hinschüttst für sie dein überflüss’ges,</text:p>
      <text:p text:style-name="shak_5f_text">Und rettest die Gerechtigkeit des Himmels!</text:p>
      <text:p text:style-name="trs_5f_person">Edgar </text:p>
      <text:p text:style-name="trs_5f_regie">(drinnen)</text:p>
      <text:p text:style-name="shak_5f_text">Anderthalb Klafter! Anderthalb Klafter!</text:p>
      <text:p text:style-name="shak_5f_text">Armer Thoms!</text:p>
      <text:p text:style-name="trs_5f_person">Narr </text:p>
      <text:p text:style-name="trs_5f_regie">(indem er aus der Hütte läuft)</text:p>
      <text:p text:style-name="shak_5f_text">Geh nicht hinein, Gevatter! Hier ist ein Geist! Hilfe! Hilfe!</text:p>
      <text:p text:style-name="trs_5f_person">Kent</text:p>
      <text:p text:style-name="shak_5f_text">Gib mir die Hand. Wer ist da?</text:p>
      <text:p text:style-name="trs_5f_person">Narr</text:p>
      <text:p text:style-name="shak_5f_text">Ein Geist, ein Geist! Er sagt, er heiße armer Thoms.</text:p>
      <text:p text:style-name="trs_5f_person">Kent</text:p>
      <text:p text:style-name="shak_5f_text">Wer bist du, der im Stroh dort murmelt?</text:p>
      <text:p text:style-name="shak_5f_text">Komm heraus!</text:p>
      <text:p text:style-name="trs_5f_regie"><text:span text:style-name="T2">Edgar</text:span> tritt auf, als Wahnwitziger.</text:p>
      <text:p text:style-name="trs_5f_person">Edgar</text:p>
      <text:p text:style-name="shak_5f_text">Hinweg! Der böse Feind verfolgt mich. Hu!</text:p>
      <text:p text:style-name="shak_5f_text">Durch scharfen Hagdorn saust der kalte Wind.</text:p>
      <text:p text:style-name="shak_5f_text">Geh in dein kaltes Bett und wärme dich!</text:p>
      <text:p text:style-name="trs_5f_person">Lear</text:p>
      <text:p text:style-name="shak_5f_text">Wie? Gabst du alles deinen beiden Töchtern?</text:p>
      <text:p text:style-name="trs_5f_person">Edgar</text:p>
      <text:p text:style-name="shak_5f_text">Wer gibt dem armen Thoms was? den der böse Feind durch Feuer und durch Flammen geführt hat, der ihm Messer unters Kissen gelegt hat und Schlingen unter seinen Stuhl —</text:p>
      <text:p text:style-name="trs_5f_regie">(Immerwährend Ungewitter.)</text:p>
      <text:p text:style-name="trs_5f_person">Lear</text:p>
      <text:p text:style-name="shak_5f_text">Was, brachten ihn die Töchter in solch Elend?</text:p>
      <text:p text:style-name="shak_5f_text">Nun, jede Seuche, die die Luft zur Strafe </text:p>
      <text:p text:style-name="shak_5f_text">Der Sünder herbergt, fall auf deine Töchter!</text:p>
      <text:p text:style-name="trs_5f_person">Kent</text:p>
      <text:p text:style-name="shak_5f_text">Herr! Er hat keine Töchter!</text:p>
      <text:p text:style-name="trs_5f_person"><text:soft-page-break/>Lear</text:p>
      <text:p text:style-name="shak_5f_text">Ha, Tod, Rebell! Nichts beugte die Natur </text:p>
      <text:p text:style-name="shak_5f_text">Zu solcher Schmach, als undankbare Töchter.</text:p>
      <text:p text:style-name="shak_5f_text">Ist’s Mode jetzt, daß weggejagte Väter </text:p>
      <text:p text:style-name="shak_5f_text">So wüten müssen an dem eignen Fleisch?</text:p>
      <text:p text:style-name="shak_5f_text">Sinnreiche Strafe! Zeugte doch dies Fleisch </text:p>
      <text:p text:style-name="shak_5f_text">Diese Pelikan—Töchter.</text:p>
      <text:p text:style-name="trs_5f_person">Edgar</text:p>
      <text:p text:style-name="shak_5f_text">Pillicok saß auf Pillicoks Berg:</text:p>
      <text:p text:style-name="shak_5f_text">Hallo, hallo, hallo!</text:p>
      <text:p text:style-name="trs_5f_person">Narr</text:p>
      <text:p text:style-name="shak_5f_text">Diese kalte Nacht wird uns noch alle zu Narren und Tollen machen.</text:p>
      <text:p text:style-name="trs_5f_person">Edgar</text:p>
      <text:p text:style-name="shak_5f_text">Hüte dich vor dem bösen Feind; gehorch deinen Eltern; verführe nicht deines Nächsten Braut; stelle deine Sache nicht auf eitle Pracht; — Thoms friert!</text:p>
      <text:p text:style-name="trs_5f_person">Lear</text:p>
      <text:p text:style-name="shak_5f_text">Was bist du gewesen?</text:p>
      <text:p text:style-name="trs_5f_person">Edgar</text:p>
      <text:p text:style-name="shak_5f_text">Ein Verliebter, stolz an Herz und Sinn, der sein Haar kräuselte, Handschuh an seiner Kappe trug, den Lüsten seiner Gebieterin frönte, und das Werk der Finsternis mit ihr trieb. Ich schwur so viel Eide, als ich Worte redete, und brach sie im holden Angesicht des Himmels; schlief ein in Gedanken der Wollust und erwachte, sie auszuführen; Schwein in Faulheit, Fuchs im Stehlen, Wolf in Gier, Hund in Tollheit, Löwe in Raubsucht. — Immer noch durch den Hagdorn saust der kalte Wind.</text:p>
      <text:p text:style-name="trs_5f_person">Lear</text:p>
      <text:p text:style-name="shak_5f_text">Nun, dir wäre besser in deinem Grabe, als so mit unbedecktem Leib dieser Wut der Lüfte zu begegnen. Ist der Mensch nicht mehr, als das? — Betracht ihn recht! Du bist dem Wurm keine Seide schuldig, dem Tier kein Fell, dem Schaf keine Wolle, der Katze keinen Bisam. Ha, drei von uns sind überkünstelt: du bist das Ding an sich; der natürliche Mensch ist nichts mehr, als solch ein armes, nacktes zweizinkiges Tier wie du. Fort, fort, ihr Zutaten! — Kommt, knöpft mich auf! </text:p>
      <text:p text:style-name="trs_5f_regie"><text:soft-page-break/>(Er reißt sich die Kleider ab.)</text:p>
      <text:p text:style-name="trs_5f_person">Narr</text:p>
      <text:p text:style-name="shak_5f_text">Ich bitt dich, Gevatter, laß gut sein; das ist eine garstige Nacht zum Schwimmen. — Seht, hier kommt ein wandelndes Feuer!</text:p>
      <text:p text:style-name="trs_5f_person">Edgar</text:p>
      <text:p text:style-name="shak_5f_text">Das ist der böse Feind Flibbertigibbet; er kommt mit der Abendglocke und geht um bis zum ersten Hahnenschrei.</text:p>
      <text:p text:style-name="trs_5f_regie"><text:span text:style-name="T2">Gloster</text:span> kommt mit einer Fackel.</text:p>
      <text:p text:style-name="trs_5f_person">Gloster</text:p>
      <text:p text:style-name="shak_5f_text">Wie, gnäd’ger Herr! Nicht bessere Gesellschaft?</text:p>
      <text:p text:style-name="trs_5f_person">Edgar</text:p>
      <text:p text:style-name="shak_5f_text">Thoms friert!</text:p>
      <text:p text:style-name="trs_5f_person">Gloster</text:p>
      <text:p text:style-name="shak_5f_text">Kommt mit mir, meine Treu erträgt es nicht,</text:p>
      <text:p text:style-name="shak_5f_text">Zu folgen Eurer Töchter hartem Willen;</text:p>
      <text:p text:style-name="shak_5f_text">Befahlen sie mir gleich, die Tür zu schließen,</text:p>
      <text:p text:style-name="shak_5f_text">Euch preiszugeben der tyrann’schen Nacht.</text:p>
      <text:p text:style-name="shak_5f_text">Doch hab ich’s drauf gewagt, Euch auszuspähn,</text:p>
      <text:p text:style-name="shak_5f_text">Und führ Euch hin, wo Mahl bereit und Feuer.</text:p>
      <text:p text:style-name="trs_5f_person">Lear</text:p>
      <text:p text:style-name="shak_5f_text">Erst red ich noch mit diesem Philosophen. —</text:p>
      <text:p text:style-name="shak_5f_text">Woher entsteht der Donner?</text:p>
      <text:p text:style-name="trs_5f_person">Kent</text:p>
      <text:p text:style-name="shak_5f_text">Mein teurer Herr! Nehmt seinen Vorschlag an,</text:p>
      <text:p text:style-name="shak_5f_text">Geht in das Haus.</text:p>
      <text:p text:style-name="trs_5f_person">Lear</text:p>
      <text:p text:style-name="shak_5f_text">Ein Wort mit diesem kundigen Thebaner. —</text:p>
      <text:p text:style-name="shak_5f_text">Was ist dein Studium?</text:p>
      <text:p text:style-name="trs_5f_person">Edgar</text:p>
      <text:p text:style-name="shak_5f_text">Den Teufel fliehn und Ungeziefer töten.</text:p>
      <text:p text:style-name="trs_5f_person">Lear</text:p>
      <text:p text:style-name="shak_5f_text">Ein Wort mit Euch noch insgeheim.</text:p>
      <text:p text:style-name="trs_5f_person"><text:soft-page-break/>Kent</text:p>
      <text:p text:style-name="shak_5f_text">Drängt ihn noch einmal, mitzugehn, Mylord!</text:p>
      <text:p text:style-name="shak_5f_text">Sein Geist beginnt zu schwärmen.</text:p>
      <text:p text:style-name="trs_5f_regie">(Das Ungewitter dauert fort.)</text:p>
      <text:p text:style-name="trs_5f_person">Gloster</text:p>
      <text:p text:style-name="shak_5f_text">Kannst du’s tadeln?</text:p>
      <text:p text:style-name="shak_5f_text">Die Töchter suchen seinen Tod. Das sagtest </text:p>
      <text:p text:style-name="shak_5f_text">Voraus du, guter Kent! Ich hatt’ ’nen Sohn, </text:p>
      <text:p text:style-name="shak_5f_text">Verstoßen jetzt, er stand mir nach dem Leben.</text:p>
      <text:p text:style-name="shak_5f_text">Der Gram zerstört den Geist mir. — Welche Nacht! </text:p>
      <text:p text:style-name="shak_5f_text">Ich bitt Eu’r Hoheit —</text:p>
      <text:p text:style-name="trs_5f_person">Lear</text:p>
      <text:p text:style-name="shak_5f_text">O verzeiht;</text:p>
      <text:p text:style-name="shak_5f_text">Mein edler Philosoph, begleitet uns!</text:p>
      <text:p text:style-name="trs_5f_person">Edgar</text:p>
      <text:p text:style-name="shak_5f_text">Thoms friert.</text:p>
      <text:p text:style-name="trs_5f_person">Kent</text:p>
      <text:p text:style-name="shak_5f_text">Hierher, Mylord!</text:p>
      <text:p text:style-name="trs_5f_person">Lear</text:p>
      <text:p text:style-name="shak_5f_text">Mit ihm;</text:p>
      <text:p text:style-name="shak_5f_text">Ich bleibe noch mit meinem Philosophen.</text:p>
      <text:p text:style-name="trs_5f_person">Kent</text:p>
      <text:p text:style-name="shak_5f_text">Willfahrt ihm, Herr, gebt ihm den Burschen mit!</text:p>
      <text:p text:style-name="trs_5f_person">Lear</text:p>
      <text:p text:style-name="shak_5f_text">Komm, mein Athener!</text:p>
      <text:p text:style-name="trs_5f_person">Edgar</text:p>
      <text:p text:style-name="shak_5f_text">Herr Roland kam zum finstern Turm,</text:p>
      <text:p text:style-name="shak_5f_text">Sein Wort war stets: seid auf der Hut,</text:p>
      <text:p text:style-name="shak_5f_text">Er sprach: ich wittre Britenblut.</text:p>
      <text:p text:style-name="trs_5f_regie">(Sie gehen alle ab.)</text:p>
      <text:p text:style-name="shak_5f_text"/>
      <text:p text:style-name="shak_5f_text"/>
      <text:p text:style-name="P5">VIERTE SZENE</text:p>
      <text:p text:style-name="trs_5f_regie"/>
      <text:p text:style-name="trs_5f_regie">In einer Hütte.</text:p>
      <text:p text:style-name="trs_5f_regie"><text:span text:style-name="T2">Lear</text:span>, <text:span text:style-name="T2">Edgar</text:span>, der <text:span text:style-name="T2">Narr</text:span> und <text:span text:style-name="T2">Kent</text:span>.</text:p>
      <text:p text:style-name="trs_5f_person">Narr</text:p>
      <text:p text:style-name="shak_5f_text">Bitt dich, Gevatter, sag mir, ist ein toller Mann ein Edelmann oder ein Bürgersmann?</text:p>
      <text:p text:style-name="trs_5f_person">Lear</text:p>
      <text:p text:style-name="shak_5f_text">Ein König, ein König! —</text:p>
      <text:p text:style-name="shak_5f_text">Daß ihrer Tausend mit rotglühnden Spießen </text:p>
      <text:p text:style-name="shak_5f_text">Laut zischend auf sie stürzten!</text:p>
      <text:p text:style-name="trs_5f_person">Edgar</text:p>
      <text:p text:style-name="shak_5f_text">Der böse Feind beißt mich im Rücken.</text:p>
      <text:p text:style-name="trs_5f_person">Lear</text:p>
      <text:p text:style-name="shak_5f_text">Es soll geschehn, gleich sprech ich euer Urteil.</text:p>
      <text:p text:style-name="shak_5f_text">Nun, ihr Wölfinnen —</text:p>
      <text:p text:style-name="trs_5f_person">Edgar</text:p>
      <text:p text:style-name="shak_5f_text">Sieh, wie er steht und glotzt; — habt Ihr keine Augen vor Gericht, schöne Dame?</text:p>
      <text:p text:style-name="shak_5f_text">Komm übern Bach, mein Liesel zu mir.</text:p>
      <text:p text:style-name="trs_5f_person">Narr</text:p>
      <text:p text:style-name="shak_5f_text">Ihr Kahn ist nicht dicht,</text:p>
      <text:p text:style-name="shak_5f_text">Doch sagt sie dir’s nicht,</text:p>
      <text:p text:style-name="shak_5f_text">Warum sie ’rüber nicht darf zu dir.</text:p>
      <text:p text:style-name="trs_5f_person">Kent</text:p>
      <text:p text:style-name="shak_5f_text">Nun, bester Herr? O steht nicht so betäubt!</text:p>
      <text:p text:style-name="shak_5f_text">Wollt Ihr Euch legen, auf den Kissen ruhn?</text:p>
      <text:p text:style-name="trs_5f_person">Lear</text:p>
      <text:p text:style-name="shak_5f_text">Erst das Verhör. Bringt mir die Zeugen her! </text:p>
      <text:p text:style-name="trs_5f_regie">(Zu Edgar)</text:p>
      <text:p text:style-name="shak_5f_text">Du, Ratsherr im Talar, nimm deinen Platz. </text:p>
      <text:p text:style-name="trs_5f_regie">(Zum Narren)</text:p>
      <text:p text:style-name="shak_5f_text">Und du, sein Amtsgenoß der Richterwürde,</text:p>
      <text:p text:style-name="shak_5f_text">Sitz ihm zur Seite. </text:p>
      <text:p text:style-name="trs_5f_regie">(Zu Kent)</text:p>
      <text:p text:style-name="shak_5f_text"><text:tab/><text:tab/><text:tab/>Ihr seid auch Geschworner,</text:p>
      <text:p text:style-name="shak_5f_text">Setzt Euch gleichfalls.</text:p>
      <text:p text:style-name="shak_5f_text"><text:soft-page-break/>Sprecht über die zuerst: ’s ist Goneril!</text:p>
      <text:p text:style-name="shak_5f_text">Ich schwöre hier vor dieser ehrenwerten Versammlung, sie hat den armen König, ihren Vater, mit Füßen getreten.</text:p>
      <text:p text:style-name="trs_5f_person">Narr</text:p>
      <text:p text:style-name="shak_5f_text">Kommt, Lady! Ist Eu’r Name Goneril?</text:p>
      <text:p text:style-name="trs_5f_person">Lear</text:p>
      <text:p text:style-name="shak_5f_text">Sie kann’s nicht leugnen.</text:p>
      <text:p text:style-name="trs_5f_person">Narr</text:p>
      <text:p text:style-name="shak_5f_text">Verzeiht! ich hielt Euch für ’nen Sessel.</text:p>
      <text:p text:style-name="trs_5f_person">Lear</text:p>
      <text:p text:style-name="shak_5f_text">Und hier noch eine, deren scheeler Blick </text:p>
      <text:p text:style-name="shak_5f_text">Ihr finstres Herz verrät. O haltet fest!</text:p>
      <text:p text:style-name="shak_5f_text">Du falscher Richter, läßt du sie entfliehn?</text:p>
      <text:p text:style-name="trs_5f_person">Edgar</text:p>
      <text:p text:style-name="shak_5f_text">Gott erhalte dir deine fünf Sinne!</text:p>
      <text:p text:style-name="trs_5f_person">Kent</text:p>
      <text:p text:style-name="shak_5f_text">O Jammer! — Herr, wo ist nun die Geduld,</text:p>
      <text:p text:style-name="shak_5f_text">Die Ihr so oft Euch rühmtet zu bewahren?</text:p>
      <text:p text:style-name="trs_5f_person">Edgar</text:p>
      <text:p text:style-name="trs_5f_regie">(beiseite)</text:p>
      <text:p text:style-name="shak_5f_text">Meine Tränen nehmen so Partei für ihn,</text:p>
      <text:p text:style-name="shak_5f_text">Daß sie mein Spiel verderben.</text:p>
      <text:p text:style-name="trs_5f_person">Lear</text:p>
      <text:p text:style-name="shak_5f_text">Die kleinen Hunde, seht,</text:p>
      <text:p text:style-name="shak_5f_text">Spitz, Mops, Blandine, alle bell’n mich an.</text:p>
      <text:p text:style-name="trs_5f_person">Edgar</text:p>
      <text:p text:style-name="shak_5f_text">Thoms wird seinen Kopf nach ihnen werfen. Hinaus mit euch, ihr Kläffer!</text:p>
      <text:p text:style-name="trs_5f_person">Lear</text:p>
      <text:p text:style-name="shak_5f_text">Nun laßt sie Regan anatomieren und sehn, was in ihrem Herzen brütet. Gibt’s irgendeine Ursach in der Natur, die diese harten Herzen hervorbringt ? </text:p>
      <text:p text:style-name="trs_5f_regie">(Zu Edgar) </text:p>
      <text:p text:style-name="shak_5f_text"><text:soft-page-break/><text:tab/><text:tab/><text:tab/><text:tab/><text:tab/><text:tab/><text:tab/>Euch, Herr, halte ich als einen meiner Hundert; nur gefällt mir der Schnitt Eures Habits nicht. Ihr werdet sagen, es sei persische Tracht; aber laßt es ändern.</text:p>
      <text:p text:style-name="trs_5f_person">Kent</text:p>
      <text:p text:style-name="shak_5f_text">Nun, teurer Herr, ruht hier und schlaft ein Weilchen.</text:p>
      <text:p text:style-name="trs_5f_person">Lear</text:p>
      <text:p text:style-name="shak_5f_text">Macht keinen Lärm, macht keinen Lärm; zieht den Vorhang zu. So, so, so; wir wollen morgen früh zu Abend essen; so, so, so.</text:p>
      <text:p text:style-name="trs_5f_person">Narr</text:p>
      <text:p text:style-name="shak_5f_text">Und ich will tun Mittag zu Bette gehn.</text:p>
      <text:p text:style-name="shak_5f_text"/>
      <text:p text:style-name="P27">FÜNFTE SZENE</text:p>
      <text:p text:style-name="shak_5f_text"/>
      <text:p text:style-name="trs_5f_regie">Glosters Schloß.</text:p>
      <text:p text:style-name="trs_5f_regie">Es treten auf <text:span text:style-name="T2">Cornwall</text:span>, <text:span text:style-name="T2">Regan</text:span> und <text:span text:style-name="T2">Bediente</text:span>.</text:p>
      <text:p text:style-name="trs_5f_person">Cornwall</text:p>
      <text:p text:style-name="shak_5f_text">Eilt sogleich zum Herzog von Albanien mit diesem Brief. Die französische Armee ist gelandet. Geht, sucht den Schurken Gloster.</text:p>
      <text:p text:style-name="trs_5f_regie">(Einige Bediente gehen ab.)</text:p>
      <text:p text:style-name="shak_5f_text">Bind’t ihn, gleich wie ’nen Dieb, führt ihn hierher.</text:p>
      <text:p text:style-name="shak_5f_text">Obgleich wir ihm nicht wohl ans Leben können </text:p>
      <text:p text:style-name="shak_5f_text">Ohn’ alle Rechtsform, soll doch unsre Macht </text:p>
      <text:p text:style-name="shak_5f_text">Willfahren unserm Zorn, was man zwar tadeln,</text:p>
      <text:p text:style-name="shak_5f_text">Nicht hindern mag. Wer kommt? Ist’s der Verräter? </text:p>
      <text:p text:style-name="trs_5f_regie">Bediente kommen mit Gloster.</text:p>
      <text:p text:style-name="trs_5f_person">Regan</text:p>
      <text:p text:style-name="shak_5f_text">Der undankbare Fuchs! Er ist’s.</text:p>
      <text:p text:style-name="trs_5f_person">Cornwall</text:p>
      <text:p text:style-name="shak_5f_text">Bind’t ihm die welken Arme!</text:p>
      <text:p text:style-name="trs_5f_person">Gloster</text:p>
      <text:p text:style-name="shak_5f_text">Was meint Eur’ Hoheit? Freunde, denkt, ihr seid </text:p>
      <text:p text:style-name="shak_5f_text">Hier meine Gäste; frevelt nicht an mir.</text:p>
      <text:p text:style-name="trs_5f_person">Cornwall</text:p>
      <text:p text:style-name="shak_5f_text">Bind’t ihn!</text:p>
      <text:p text:style-name="trs_5f_regie"><text:soft-page-break/>(Gloster wird gebunden.)</text:p>
      <text:p text:style-name="trs_5f_person">Regan</text:p>
      <text:p text:style-name="shak_5f_text">Fest! Fest! O schändlicher Verräter!</text:p>
      <text:p text:style-name="trs_5f_person">Gloster</text:p>
      <text:p text:style-name="shak_5f_text">Du unbarmherz’ge Frau, das war ich nie.</text:p>
      <text:p text:style-name="trs_5f_person">Cornwall</text:p>
      <text:p text:style-name="shak_5f_text">Bind’t ihn an diesen Stuhl. Schuft, du sollst sehn —</text:p>
      <text:p text:style-name="trs_5f_regie">(Regan rauft ihm den Bart.)</text:p>
      <text:p text:style-name="trs_5f_person">Gloster</text:p>
      <text:p text:style-name="shak_5f_text">Beim güt’gen Himmel, das ist höchst unedel!</text:p>
      <text:p text:style-name="shak_5f_text">Zu raufen meinen Bart!</text:p>
      <text:p text:style-name="trs_5f_person">Regan</text:p>
      <text:p text:style-name="shak_5f_text">So weiß, und solch ein Schelm!</text:p>
      <text:p text:style-name="trs_5f_person">Gloster</text:p>
      <text:p text:style-name="shak_5f_text">Ruchlose Frau,</text:p>
      <text:p text:style-name="shak_5f_text">Dies Haar, das du entreißest meinem Kinn, </text:p>
      <text:p text:style-name="shak_5f_text">Verklagt dich droben einst. Ich bin eu’r Wirt.</text:p>
      <text:p text:style-name="shak_5f_text">Ihr solltet nicht mit Räuberhand mißhandeln </text:p>
      <text:p text:style-name="shak_5f_text">Mein gastlich Angesicht! Was wollt ihr tun?</text:p>
      <text:p text:style-name="trs_5f_person">Cornwall</text:p>
      <text:p text:style-name="shak_5f_text">Sprecht, was für Briefe schrieb man Euch aus Frankreich?</text:p>
      <text:p text:style-name="trs_5f_person">Regan</text:p>
      <text:p text:style-name="shak_5f_text">Antwortet schlicht, wir wissen schon die Wahrheit. </text:p>
      <text:p text:style-name="trs_5f_person">Cornwall</text:p>
      <text:p text:style-name="shak_5f_text">Und welchen Bund habt Ihr mit den Verrätern,</text:p>
      <text:p text:style-name="shak_5f_text">Die jetzt gelandet sind?</text:p>
      <text:p text:style-name="trs_5f_person">Regan</text:p>
      <text:p text:style-name="shak_5f_text">In wessen Hand gabt Ihr den tollen König?</text:p>
      <text:p text:style-name="trs_5f_person">Cornwall</text:p>
      <text:p text:style-name="shak_5f_text">Wo sandtest du den König hin?</text:p>
      <text:p text:style-name="trs_5f_person"><text:soft-page-break/>Gloster</text:p>
      <text:p text:style-name="shak_5f_text">Nach Dover.</text:p>
      <text:p text:style-name="trs_5f_person">Regan</text:p>
      <text:p text:style-name="shak_5f_text">Warum nach Dover?</text:p>
      <text:p text:style-name="shak_5f_text">Stand, alter Schelm, denn nicht dein Leben drauf?</text:p>
      <text:p text:style-name="trs_5f_person">Cornwall</text:p>
      <text:p text:style-name="shak_5f_text">Warum nach Dover? Erst erklär' er das!</text:p>
      <text:p text:style-name="trs_5f_person">Gloster</text:p>
      <text:p text:style-name="trs_5f_regie">(zu Regan)</text:p>
      <text:p text:style-name="shak_5f_text">Weil ich nicht wollte sehn, wie deine Nägel </text:p>
      <text:p text:style-name="shak_5f_text">Ausrissen seine armen, alten Augen;</text:p>
      <text:p text:style-name="shak_5f_text">Noch, wie die unbarmherz’ge Goneril</text:p>
      <text:p text:style-name="shak_5f_text">In sein gesalbtes Fleisch die Hauer schlage.</text:p>
      <text:p text:style-name="shak_5f_text">Die See, in solchem Sturm, wie er ihn barhaupt</text:p>
      <text:p text:style-name="shak_5f_text">In höllenfinstrer Nacht erduldet, hätte</text:p>
      <text:p text:style-name="shak_5f_text">Sich aufgebäumt, verlöscht die ew’gen Lichter;</text:p>
      <text:p text:style-name="shak_5f_text">Wenn ein Wolf geheult</text:p>
      <text:p text:style-name="shak_5f_text">In jener grausen Nacht an deinem Tor,</text:p>
      <text:p text:style-name="shak_5f_text">Du hättst gerufen: Pförtner, tu doch auf! —</text:p>
      <text:p text:style-name="shak_5f_text">Wer grausam sonst, ward mild. Doch seh ich noch </text:p>
      <text:p text:style-name="shak_5f_text">Beschwingte Rach’ ereilen solche Kinder!</text:p>
      <text:p text:style-name="trs_5f_person">Cornwall</text:p>
      <text:p text:style-name="shak_5f_text">Sehn wirst du’s nimmer! Halte fest den Stuhl, </text:p>
      <text:p text:style-name="shak_5f_text">Auf deine Augen setz ich meinen Fuß!</text:p>
      <text:p text:style-name="trs_5f_person">Gloster</text:p>
      <text:p text:style-name="shak_5f_text">Wer noch das Alter zu erleben hofft,</text:p>
      <text:p text:style-name="shak_5f_text">Der steh mir bei. — O grausam! O ihr Götter!</text:p>
      <text:p text:style-name="trs_5f_person">Regan</text:p>
      <text:p text:style-name="shak_5f_text">Eins wird das andre höhnen; jenes auch!</text:p>
      <text:p text:style-name="trs_5f_person">Cornwall</text:p>
      <text:p text:style-name="shak_5f_text">Siehst du nun Rache?</text:p>
      <text:p text:style-name="trs_5f_person">Erster Diener</text:p>
      <text:p text:style-name="shak_5f_text">Haltet ein, Mylord!</text:p>
      <text:p text:style-name="shak_5f_text">Seit meiner Kindheit hab ich Euch gedient, </text:p>
      <text:p text:style-name="shak_5f_text">Doch bessern Dienst erwies ich Euch noch nie, </text:p>
      <text:p text:style-name="shak_5f_text">Als jetzt Euch: Halt! zu rufen.</text:p>
      <text:p text:style-name="trs_5f_person"><text:soft-page-break/>Regan</text:p>
      <text:p text:style-name="shak_5f_text">Was, du Hund?</text:p>
      <text:p text:style-name="trs_5f_person">Erster Diener</text:p>
      <text:p text:style-name="shak_5f_text">Trügt Ihr ’nen Bart am Kinn, ich zauste ihn </text:p>
      <text:p text:style-name="shak_5f_text">Bei solchem Streit; was habt Ihr vor?</text:p>
      <text:p text:style-name="trs_5f_person">Cornwall</text:p>
      <text:p text:style-name="shak_5f_text">Mein Sklav?</text:p>
      <text:p text:style-name="trs_5f_regie">(Er zieht den Degen.)</text:p>
      <text:p text:style-name="trs_5f_person">Erster Diener</text:p>
      <text:p text:style-name="shak_5f_text">Nun, dann nehmt hin, was Wut und Zufall bringen.</text:p>
      <text:p text:style-name="trs_5f_regie">(Sie fechten; Cornwall wird verwundet.)</text:p>
      <text:p text:style-name="trs_5f_person">Regan</text:p>
      <text:p text:style-name="trs_5f_regie">(zu einem Diener)</text:p>
      <text:p text:style-name="shak_5f_text">Gib mir dein Schwert; lehnt sich ein Bauer auf?</text:p>
      <text:p text:style-name="trs_5f_regie">(Sie durchsticht ihn von hinten;)</text:p>
      <text:p text:style-name="trs_5f_person">Erster Diener</text:p>
      <text:p text:style-name="shak_5f_text">O ich bin hin! Mylord, Euch blieb ein Auge,</text:p>
      <text:p text:style-name="shak_5f_text">Die Straf an ihm zu sehn. — O! — </text:p>
      <text:p text:style-name="trs_5f_regie">(Er stirbt.)</text:p>
      <text:p text:style-name="trs_5f_person">Cornwall</text:p>
      <text:p text:style-name="shak_5f_text">Dafür ist Rat! Heraus, du schnöder Gallert! — </text:p>
      <text:p text:style-name="shak_5f_text">Wo ist dein Glanz nun?</text:p>
      <text:p text:style-name="trs_5f_person">Gloster</text:p>
      <text:p text:style-name="shak_5f_text">Alles Nacht und trostlos.</text:p>
      <text:p text:style-name="shak_5f_text">Wo ist mein Sohn Edmund? —</text:p>
      <text:p text:style-name="shak_5f_text">Edmund, schür alle Funken der Natur </text:p>
      <text:p text:style-name="shak_5f_text">Und räche diesen Greul.</text:p>
      <text:p text:style-name="trs_5f_person">Regan</text:p>
      <text:p text:style-name="shak_5f_text">Ha, falscher Bube,</text:p>
      <text:p text:style-name="shak_5f_text">Du rufst den, der dich haßt; er selber war’s,</text:p>
      <text:p text:style-name="shak_5f_text">Der deinen Hochverrat entdeckt; er ist </text:p>
      <text:p text:style-name="shak_5f_text">Zu gut, dich zu bedauern.</text:p>
      <text:p text:style-name="trs_5f_person">Gloster</text:p>
      <text:p text:style-name="shak_5f_text">O mein Wahn!</text:p>
      <text:p text:style-name="shak_5f_text"><text:soft-page-break/>Dann tat ich Edgar unrecht.</text:p>
      <text:p text:style-name="shak_5f_text">Vergebt mir, Götter, das, und segnet ihn!</text:p>
      <text:p text:style-name="trs_5f_person">Regan</text:p>
      <text:p text:style-name="shak_5f_text">Fort, werft ihn aus dem Tor, mag er den Weg </text:p>
      <text:p text:style-name="shak_5f_text">Nach Dover riechen! — Nun, wie ist Euch, Herr ?</text:p>
      <text:p text:style-name="trs_5f_regie">(Gloster wird weggebracht.)</text:p>
      <text:p text:style-name="trs_5f_person">Cornwall</text:p>
      <text:p text:style-name="shak_5f_text">Er schlug mir eine Wunde. — Folgt mir, Lady! </text:p>
      <text:p text:style-name="shak_5f_text">Hinaus den blinden Schurken! Diesen Hund </text:p>
      <text:p text:style-name="shak_5f_text">Werft auf den Mist. Regan, ich blute stark.</text:p>
      <text:p text:style-name="shak_5f_text">Dies kommt zur Unzeit. Gib mir deinen Arm.</text:p>
      <text:p text:style-name="trs_5f_regie">(Regan führt Cornwall ab.)</text:p>
      <text:p text:style-name="trs_5f_person">Zweiter Diener</text:p>
      <text:p text:style-name="shak_5f_text">Ich achte nicht, was ich für Sünde tu,</text:p>
      <text:p text:style-name="shak_5f_text">Wenn’s dem noch wohlgeht!</text:p>
      <text:p text:style-name="trs_5f_person">Dritter Diener</text:p>
      <text:p text:style-name="shak_5f_text">Lebt sie lange noch,</text:p>
      <text:p text:style-name="shak_5f_text">Und endigt leichten Tods nach altem Brauch,</text:p>
      <text:p text:style-name="shak_5f_text">So werden alle Weiber Ungeheuer!</text:p>
      <text:p text:style-name="trs_5f_person">Zweiter Diener</text:p>
      <text:p text:style-name="shak_5f_text">Ich schaff dem alten Grafen einen Führer.</text:p>
      <text:p text:style-name="trs_5f_person">Dritter Diener</text:p>
      <text:p text:style-name="shak_5f_text">Tu das; ich hol ihm Flachs und Eierweiß,</text:p>
      <text:p text:style-name="shak_5f_text">Es auf sein blutiges Gesicht zu legen.</text:p>
      <text:p text:style-name="trs_5f_regie">(Sie gehen nach verschiedenen Seiten ab.)</text:p>
      <text:p text:style-name="shak_5f_text"/>
      <text:p text:style-name="P6">Vierter Akt</text:p>
      <text:p text:style-name="P27">ERSTE SZENE</text:p>
      <text:p text:style-name="trs_5f_regie"/>
      <text:p text:style-name="trs_5f_regie">Freies Feld.</text:p>
      <text:p text:style-name="trs_5f_regie"><text:span text:style-name="T2">Edgar </text:span>tritt auf.</text:p>
      <text:p text:style-name="trs_5f_person">Edgar</text:p>
      <text:p text:style-name="shak_5f_text">Doch besser so und sich verachtet wissen,</text:p>
      <text:p text:style-name="shak_5f_text">Als stets verachtet und geschmeichelt sein.</text:p>
      <text:p text:style-name="shak_5f_text">Ist man ganz elend,</text:p>
      <text:p text:style-name="shak_5f_text">Lebt man in Hoffnung noch und nicht in Furcht.</text:p>
      <text:p text:style-name="shak_5f_text">Willkommen denn,</text:p>
      <text:p text:style-name="shak_5f_text">Du wesenlose Luft, die ich umfasse,</text:p>
      <text:p text:style-name="shak_5f_text">Der Ärmste, den du warfst ins tiefste Elend,</text:p>
      <text:p text:style-name="shak_5f_text">Fragt nichts nach deinen Stürmen. — Doch wer kommt</text:p>
      <text:p text:style-name="P28">hier?</text:p>
      <text:p text:style-name="trs_5f_regie"><text:span text:style-name="T2">Gloster</text:span>, von einem alten Manne geführt.</text:p>
      <text:p text:style-name="shak_5f_text">Mein Vater, bettlergleich, geführt? Welt, Welt!</text:p>
      <text:p text:style-name="shak_5f_text">Lehrt’ uns dein seltsam Wechseln dich nicht hassen, </text:p>
      <text:p text:style-name="shak_5f_text">Wer trüg’ das Leben bis zur Altersnot?</text:p>
      <text:p text:style-name="trs_5f_person">Alter Mann</text:p>
      <text:p text:style-name="shak_5f_text">O lieber, gnäd’ger Herr, ich war Euer Pächter</text:p>
      <text:p text:style-name="shak_5f_text">Und Eures Vaters an die achtzig Jahre.</text:p>
      <text:p text:style-name="trs_5f_person">Gloster</text:p>
      <text:p text:style-name="shak_5f_text">Geh deines Wegs, verlaß mich, guter Alter,</text:p>
      <text:p text:style-name="shak_5f_text">Dein Beistand kann mir doch nicht nützlich sein;</text:p>
      <text:p text:style-name="shak_5f_text">Dir möcht’ er schaden.</text:p>
      <text:p text:style-name="trs_5f_person">Alter Mann</text:p>
      <text:p text:style-name="shak_5f_text">Ach, Herr, Ihr könnt ja Euren Weg nicht sehn.</text:p>
      <text:p text:style-name="trs_5f_person">Gloster</text:p>
      <text:p text:style-name="shak_5f_text">Ich habe keinen, brauch drum keine Augen;</text:p>
      <text:p text:style-name="shak_5f_text">Ich strauchelt’, als ich sah. Oft zeigt sich’s, Mangel </text:p>
      <text:p text:style-name="shak_5f_text">Wird uns zum Heil, und die Entbehrung selbst </text:p>
      <text:p text:style-name="shak_5f_text">Gedeiht zur Hilfe. O mein Sohn! mein Edgar,</text:p>
      <text:p text:style-name="shak_5f_text">Den des betrognen Vaters Zorn vernichtet,</text:p>
      <text:p text:style-name="shak_5f_text">Erlebt’ ich noch, dich einmal zu umarmen,</text:p>
      <text:p text:style-name="shak_5f_text">Dann spräch’ ich, wieder hab ich Augen!</text:p>
      <text:p text:style-name="trs_5f_person">Edgar</text:p>
      <text:p text:style-name="trs_5f_regie">(beiseite)</text:p>
      <text:p text:style-name="shak_5f_text">Gott, wer darf sagen: schlimmer kann’s nicht werden? ’s ist schlimmer nun als je.</text:p>
      <text:p text:style-name="trs_5f_person"><text:soft-page-break/>Alter Mann</text:p>
      <text:p text:style-name="shak_5f_text">Der tolle Thoms!</text:p>
      <text:p text:style-name="trs_5f_person">Edgar</text:p>
      <text:p text:style-name="shak_5f_text">Und kann noch schlimmer gehn, ’s ist nicht das </text:p>
      <text:p text:style-name="P28">Schlimmste,</text:p>
      <text:p text:style-name="shak_5f_text">Solang’ man sagen kann: dies ist das Schlimmste.</text:p>
      <text:p text:style-name="trs_5f_person">Alter Mann</text:p>
      <text:p text:style-name="shak_5f_text">Wo willst du hin, Gesell?</text:p>
      <text:p text:style-name="trs_5f_person">Gloster</text:p>
      <text:p text:style-name="shak_5f_text">Ist es ein Bettler?</text:p>
      <text:p text:style-name="trs_5f_person">Alter Mann</text:p>
      <text:p text:style-name="shak_5f_text">Ein Toller und ein Bettler.</text:p>
      <text:p text:style-name="trs_5f_person">Gloster</text:p>
      <text:p text:style-name="shak_5f_text">Er hat Vernunft noch, sonst könnt’ er nicht betteln;</text:p>
      <text:p text:style-name="shak_5f_text">Im letzten Nachtsturm sah ich solchen Wicht,</text:p>
      <text:p text:style-name="shak_5f_text">Und für ’nen Wurm mußt’ ich den Menschen halten. </text:p>
      <text:p text:style-name="shak_5f_text">Da kam mein Sohn mir ins Gemüt, und doch </text:p>
      <text:p text:style-name="shak_5f_text">War mein Gemüt ihm damals kaum befreundet. </text:p>
      <text:p text:style-name="shak_5f_text">Seitdem erfuhr ich mehr. Was Fliegen sind </text:p>
      <text:p text:style-name="shak_5f_text">Den müß’gen Knaben, das sind wir den Göttern ;</text:p>
      <text:p text:style-name="shak_5f_text">Sie töten uns zum Spaß.</text:p>
      <text:p text:style-name="shak_5f_text">Nun geh, mein Freund. Willst du uns wieder treffen, </text:p>
      <text:p text:style-name="shak_5f_text">Ein, zwei, drei Meilen weiter auf der Straße </text:p>
      <text:p text:style-name="shak_5f_text">Nach Dover zu, so tu’s aus alter Liebe </text:p>
      <text:p text:style-name="shak_5f_text">Und bring ’ne Hülle für die nackte Seele.</text:p>
      <text:p text:style-name="shak_5f_text">Er soll mich führen.</text:p>
      <text:p text:style-name="trs_5f_person">Alter Mann</text:p>
      <text:p text:style-name="shak_5f_text">Ach! er ist ja toll!</text:p>
      <text:p text:style-name="trs_5f_person">Gloster</text:p>
      <text:p text:style-name="shak_5f_text">’s ist Fluch der Zeit, daß Tolle Blinde führen!</text:p>
      <text:p text:style-name="shak_5f_text">Tu, was ich bat, oder auch, was du willst.</text:p>
      <text:p text:style-name="shak_5f_text">Vor allem geh.</text:p>
      <text:p text:style-name="trs_5f_person">Alter Mann</text:p>
      <text:p text:style-name="shak_5f_text">Den besten Anzug hol ich, den ich habe, </text:p>
      <text:p text:style-name="shak_5f_text">Entstehe draus, was mag. </text:p>
      <text:p text:style-name="trs_5f_regie"><text:soft-page-break/>(Er geht ab.)</text:p>
      <text:p text:style-name="trs_5f_person">Gloster</text:p>
      <text:p text:style-name="shak_5f_text">Hör’, nackter Bursch!</text:p>
      <text:p text:style-name="trs_5f_person">Edgar</text:p>
      <text:p text:style-name="shak_5f_text">Der arme Thoms friert. </text:p>
      <text:p text:style-name="trs_5f_regie">(Beiseite) </text:p>
      <text:p text:style-name="shak_5f_text"><text:tab/><text:tab/><text:tab/><text:tab/>Ich halte mich nicht länger! </text:p>
      <text:p text:style-name="trs_5f_regie">(Laut)</text:p>
      <text:p text:style-name="shak_5f_text">Gott schütz’ die lieben Augen dir, sie bluten.</text:p>
      <text:p text:style-name="trs_5f_person">Gloster</text:p>
      <text:p text:style-name="shak_5f_text">Weißt du den Weg nach Dover?</text:p>
      <text:p text:style-name="trs_5f_person">Edgar</text:p>
      <text:p text:style-name="shak_5f_text">Steg’ und Hecken, Fahrweg und Fußpfad. Der arme Thoms ist um seine gesunden Sinne gekommen.</text:p>
      <text:p text:style-name="trs_5f_person">Gloster</text:p>
      <text:p text:style-name="shak_5f_text">Dort ist ein Fels, des hohe steile Klippe </text:p>
      <text:p text:style-name="shak_5f_text">Furchtbar hinabschaut in die jähe Tiefe.</text:p>
      <text:p text:style-name="shak_5f_text">Bring mich nur hin an seinen letzten Rand;</text:p>
      <text:p text:style-name="shak_5f_text">Und lindern will ich deines Elends Bürde </text:p>
      <text:p text:style-name="shak_5f_text">Mit einem Kleinod. Von dem Ort bedarf </text:p>
      <text:p text:style-name="shak_5f_text">Ich keines Führers mehr.</text:p>
      <text:p text:style-name="trs_5f_regie">(Sie gehen ab.)</text:p>
      <text:p text:style-name="shak_5f_text"/>
      <text:p text:style-name="P27">ZWEITE SZENE</text:p>
      <text:p text:style-name="shak_5f_text"/>
      <text:p text:style-name="trs_5f_regie">Schloß des Herzogs von Albanien.</text:p>
      <text:p text:style-name="trs_5f_regie">Es treten auf <text:span text:style-name="T2">Goneril</text:span> und <text:span text:style-name="T2">Edmund</text:span>, von der anderen Seite der <text:span text:style-name="T2">Haushofmeister</text:span>.</text:p>
      <text:p text:style-name="trs_5f_person">Goneril</text:p>
      <text:p text:style-name="shak_5f_text">Mich wundert, daß mein sanfter Ehgemahl </text:p>
      <text:p text:style-name="shak_5f_text">Uns nicht entgegenkam. — Wo ist dein Herr?</text:p>
      <text:p text:style-name="trs_5f_person">Haushofmeister</text:p>
      <text:p text:style-name="shak_5f_text">Drinn’, gnäd’ge Frau; doch ganz und gar verändert. </text:p>
      <text:p text:style-name="shak_5f_text">Ich sagt’ ihm von dem Heer, das jüngst gelandet, </text:p>
      <text:p text:style-name="shak_5f_text">Da lächelt’ er; ich sagt’, Ihr kämt; er rief:</text:p>
      <text:p text:style-name="shak_5f_text">Nur umso schlimmer! Als ich drauf berichtet </text:p>
      <text:p text:style-name="shak_5f_text">Von Glosters Hochverrat und seines Sohnes </text:p>
      <text:p text:style-name="shak_5f_text">Getreuem Dienst, da schalt er mich ’nen Dummkopf </text:p>
      <text:p text:style-name="shak_5f_text">Und sprach, daß ich verkehrt die Sache nähme.</text:p>
      <text:p text:style-name="shak_5f_text"><text:soft-page-break/>Was ihm mißfallen sollte, scheint ihm lieb,</text:p>
      <text:p text:style-name="shak_5f_text">Was ihm gefallen, leid.</text:p>
      <text:p text:style-name="trs_5f_person">Goneril </text:p>
      <text:p text:style-name="trs_5f_regie">(zu Edmund)</text:p>
      <text:p text:style-name="shak_5f_text">Dann geht nicht weiter;</text:p>
      <text:p text:style-name="shak_5f_text">’s ist die verzagte Feigheit seines Geists,</text:p>
      <text:p text:style-name="shak_5f_text">Die nichts zu unternehmen wagt.</text:p>
      <text:p text:style-name="shak_5f_text">Ich muß die Waffen wechseln und die Kunkel </text:p>
      <text:p text:style-name="shak_5f_text">Dem Manne geben. Dieser treue Diener </text:p>
      <text:p text:style-name="shak_5f_text">Soll unser Bote sein ; bald hört Ihr wohl,</text:p>
      <text:p text:style-name="shak_5f_text">Wenn Ihr zu Eurem Vorteil wagen wollt,</text:p>
      <text:p text:style-name="shak_5f_text">Was Eure Dame wünscht. Tragt dies; kein Wort. </text:p>
      <text:p text:style-name="shak_5f_text">Neigt Euer Haupt: der Kuß, dürft’ er nur reden, </text:p>
      <text:p text:style-name="shak_5f_text">Erhöbe dir den Mut in alle Lüfte. —</text:p>
      <text:p text:style-name="shak_5f_text">Versteh mich und leb wohl.</text:p>
      <text:p text:style-name="trs_5f_person">Edmund</text:p>
      <text:p text:style-name="shak_5f_text">Dein in den Reihn des Tods! </text:p>
      <text:p text:style-name="trs_5f_regie">(Er geht ab.)</text:p>
      <text:p text:style-name="trs_5f_person">Goneril</text:p>
      <text:p text:style-name="shak_5f_text">Mein teurer Gloster! —</text:p>
      <text:p text:style-name="shak_5f_text">O welch ein Abstand zwischen Mann und Mann!</text:p>
      <text:p text:style-name="shak_5f_text">Ja dir gebührt des Weibes Gunst; mein Narr </text:p>
      <text:p text:style-name="shak_5f_text">Besitzt mich wider Recht.</text:p>
      <text:p text:style-name="trs_5f_person">Haushofmeister</text:p>
      <text:p text:style-name="shak_5f_text">Der Herzog kommt. </text:p>
      <text:p text:style-name="trs_5f_regie">(Ab)</text:p>
      <text:p text:style-name="P33"/>
      <text:p text:style-name="trs_5f_regie"><text:span text:style-name="T2">Albanien</text:span> tritt auf.</text:p>
      <text:p text:style-name="trs_5f_person">Goneril</text:p>
      <text:p text:style-name="shak_5f_text">Sonst war ich doch des Pfeifens wert!</text:p>
      <text:p text:style-name="trs_5f_person">Albanien</text:p>
      <text:p text:style-name="shak_5f_text">O Goneril,</text:p>
      <text:p text:style-name="shak_5f_text">Du bist des Staubs nicht wert, den dir der Wind </text:p>
      <text:p text:style-name="shak_5f_text">Ins Antlitz weht. Ich fürchte dein Gemüt —</text:p>
      <text:p text:style-name="trs_5f_person">Goneril</text:p>
      <text:p text:style-name="shak_5f_text">Nicht mehr, der Text ist albern.</text:p>
      <text:p text:style-name="trs_5f_person">Albanien</text:p>
      <text:p text:style-name="shak_5f_text">Tiger, nicht Töchter, was habt ihr verübt?</text:p>
      <text:p text:style-name="shak_5f_text"><text:soft-page-break/>Ein Vater und ein gnadenreicher Greis,</text:p>
      <text:p text:style-name="shak_5f_text">Den wohl der zott’ge Bär in Ehrfurcht leckte —</text:p>
      <text:p text:style-name="shak_5f_text">O Schmach! O Schandtat! fiel durch euch in Wahnsinn!</text:p>
      <text:p text:style-name="shak_5f_text">Schickt nicht der Himmel sichtbar seine Geister</text:p>
      <text:p text:style-name="shak_5f_text">Alsbald herab, zu zügeln diese Greul:</text:p>
      <text:p text:style-name="shak_5f_text">Muß Menschheit an sich selbst zum Raubtier werden,</text:p>
      <text:p text:style-name="shak_5f_text">Wie Meeresungeheu’r.</text:p>
      <text:p text:style-name="trs_5f_person">Goneril</text:p>
      <text:p text:style-name="shak_5f_text">Milchherz’ger Mann!</text:p>
      <text:p text:style-name="shak_5f_text">Der Wangen hat für Schläg’, ein Haupt für Schimpf. </text:p>
      <text:p text:style-name="shak_5f_text">Was schweigt die Trommel?</text:p>
      <text:p text:style-name="shak_5f_text">Frankreichs Panier weht hier im stillen Land;</text:p>
      <text:p text:style-name="shak_5f_text">Mit stolzem Helmbusch droht dein Mörder schon,</text:p>
      <text:p text:style-name="shak_5f_text">Und du, ein Tugendnarr, bleibst still und stöhnst: </text:p>
      <text:p text:style-name="shak_5f_text">“Ach warum tut er das?“</text:p>
      <text:p text:style-name="trs_5f_person">Albanien</text:p>
      <text:p text:style-name="shak_5f_text">Schau auf dich, Teufel;</text:p>
      <text:p text:style-name="shak_5f_text">Die eigne Häßlichkeit ist nicht am Satan</text:p>
      <text:p text:style-name="shak_5f_text">So graunvoll, als am Weibe.</text:p>
      <text:p text:style-name="trs_5f_person">Goneril</text:p>
      <text:p text:style-name="shak_5f_text">Blöder Tor!</text:p>
      <text:p text:style-name="trs_5f_person">Albanien</text:p>
      <text:p text:style-name="shak_5f_text">Schmach dir, entstelltes Wesen! Ziemte mir’s, </text:p>
      <text:p text:style-name="shak_5f_text">Daß diese Hand gehorchte meinem Blut,</text:p>
      <text:p text:style-name="shak_5f_text">Sie möchte leicht zerreißen dir und trennen </text:p>
      <text:p text:style-name="shak_5f_text">Fleisch und Gebein! Wie sehr du Teufel bist.</text:p>
      <text:p text:style-name="shak_5f_text">Die Weibsgestalt beschützt dich.</text:p>
      <text:p text:style-name="trs_5f_person">Goneril</text:p>
      <text:p text:style-name="shak_5f_text">Ei, welche Mannheit nun!</text:p>
      <text:p text:style-name="trs_5f_regie"/>
      <text:p text:style-name="trs_5f_regie">Ein <text:span text:style-name="T2">Bote</text:span> tritt auf.</text:p>
      <text:p text:style-name="trs_5f_person">Albanien</text:p>
      <text:p text:style-name="shak_5f_text">Was bringst du Neues?</text:p>
      <text:p text:style-name="trs_5f_person">Bote</text:p>
      <text:p text:style-name="shak_5f_text">O gnäd’ger Herr, tot ist der Herzog Cornwall; </text:p>
      <text:p text:style-name="shak_5f_text">Ihn schlug sein Knecht, als er ausreißen wollte </text:p>
      <text:p text:style-name="shak_5f_text">Graf Glosters zweites Auge.</text:p>
      <text:p text:style-name="trs_5f_person"/>
      <text:p text:style-name="trs_5f_person"><text:soft-page-break/>Albanien</text:p>
      <text:p text:style-name="shak_5f_text">Glosters Augen?</text:p>
      <text:p text:style-name="trs_5f_person">Bote</text:p>
      <text:p text:style-name="shak_5f_text">Ein Knecht, den er erzog, gereizt von Mitleid, </text:p>
      <text:p text:style-name="shak_5f_text">Die Tat zu hindern, zückte seinen Degen </text:p>
      <text:p text:style-name="shak_5f_text">Auf seinen großen Herrn, der, drob ergrimmt, </text:p>
      <text:p text:style-name="shak_5f_text">Ihn rasch mit andrer Hilfe niederstieß.</text:p>
      <text:p text:style-name="shak_5f_text">Doch traf ihn schon der Todesstreich, der jetzt </text:p>
      <text:p text:style-name="shak_5f_text">Ihn nachgeholt.</text:p>
      <text:p text:style-name="trs_5f_person">Albanien</text:p>
      <text:p text:style-name="shak_5f_text">Das zeigt, ihr waltet droben,</text:p>
      <text:p text:style-name="shak_5f_text">Ihr Richter, die so schnell der Erde Freveln </text:p>
      <text:p text:style-name="shak_5f_text">Gerechte Rache senden!</text:p>
      <text:p text:style-name="trs_5f_person">Goneril</text:p>
      <text:p text:style-name="trs_5f_regie">(beiseite)</text:p>
      <text:p text:style-name="shak_5f_text">Halb gefällt’s mir.</text:p>
      <text:p text:style-name="shak_5f_text">Doch, da sie Witwe, und bei ihr mein Gloster, </text:p>
      <text:p text:style-name="shak_5f_text">Könnt’ all der luft’ge Bau zusammenstürzen </text:p>
      <text:p text:style-name="shak_5f_text">Auf mein verhaßtes Leben. </text:p>
      <text:p text:style-name="trs_5f_regie">(Sie geht ab.)</text:p>
      <text:p text:style-name="trs_5f_person">Albanien</text:p>
      <text:p text:style-name="shak_5f_text">Wo war sein Sohn, als sie ihn blendeten?</text:p>
      <text:p text:style-name="shak_5f_text">Weiß er die Greueltat?</text:p>
      <text:p text:style-name="trs_5f_person">Bote</text:p>
      <text:p text:style-name="shak_5f_text">Ja, gnäd’ger Herr!</text:p>
      <text:p text:style-name="shak_5f_text">Er war’s, der ihn verriet.</text:p>
      <text:p text:style-name="trs_5f_person">Albanien</text:p>
      <text:p text:style-name="shak_5f_text">Ich lebe, Gloster,</text:p>
      <text:p text:style-name="shak_5f_text">Die Treu, die du dem König zeigst, zu lohnen </text:p>
      <text:p text:style-name="shak_5f_text">Und dein Gesicht zu rächen! </text:p>
      <text:p text:style-name="trs_5f_regie">(Sie gehen ab.)</text:p>
      <text:p text:style-name="shak_5f_text"/>
      <text:p text:style-name="P27">DRITTE SZENE</text:p>
      <text:p text:style-name="trs_5f_regie"/>
      <text:p text:style-name="trs_5f_regie">Gegend bei Dover.</text:p>
      <text:p text:style-name="trs_5f_regie">Es treten auf <text:span text:style-name="T2">Gloster</text:span> und <text:span text:style-name="T2">Edgar</text:span> in Bauerntracht.</text:p>
      <text:p text:style-name="trs_5f_person">Gloster</text:p>
      <text:p text:style-name="shak_5f_text">Wann kommen wir zum Gipfel dieses Bergs?</text:p>
      <text:p text:style-name="trs_5f_person"><text:soft-page-break/>Edgar</text:p>
      <text:p text:style-name="shak_5f_text">Ihr klimmt hinan, seht nur, wie schwer es geht! </text:p>
      <text:p text:style-name="trs_5f_person">Gloster</text:p>
      <text:p text:style-name="shak_5f_text">Mich dünkt, der Grund ist eben.</text:p>
      <text:p text:style-name="trs_5f_person">Edgar</text:p>
      <text:p text:style-name="shak_5f_text">Furchtbar steil!</text:p>
      <text:p text:style-name="shak_5f_text">Horcht! Hört Ihr nicht die See?</text:p>
      <text:p text:style-name="trs_5f_person">Gloster</text:p>
      <text:p text:style-name="shak_5f_text">Nein, wahrlich nicht!</text:p>
      <text:p text:style-name="trs_5f_person">Edgar</text:p>
      <text:p text:style-name="shak_5f_text">Dann wurden Euch die ändern Sinne stumpf </text:p>
      <text:p text:style-name="shak_5f_text">Durch Eurer Augen Schmerz.</text:p>
      <text:p text:style-name="trs_5f_person">Gloster</text:p>
      <text:p text:style-name="shak_5f_text">Das mag wohl sein.</text:p>
      <text:p text:style-name="shak_5f_text">Mich dünkt, dein Laut ist anders, und du sprichst </text:p>
      <text:p text:style-name="shak_5f_text">Mit besserm Sinn und Ausdruck als zuvor.</text:p>
      <text:p text:style-name="trs_5f_person">Edgar</text:p>
      <text:p text:style-name="shak_5f_text">Ihr täuscht Euch sehr; ich bin in nichts verändert </text:p>
      <text:p text:style-name="shak_5f_text">Als in der Tracht.</text:p>
      <text:p text:style-name="trs_5f_person">Gloster</text:p>
      <text:p text:style-name="shak_5f_text">Mich dünkt, du sprächest besser.</text:p>
      <text:p text:style-name="trs_5f_person">Edgar</text:p>
      <text:p text:style-name="shak_5f_text">Kommt, Herr, hier ist der Ort. Steht still! wie graunvoll</text:p>
      <text:p text:style-name="shak_5f_text">Und schwindelnd ist’s, so tief hinab zu schaun!</text:p>
      <text:p text:style-name="shak_5f_text">Die Krähn und Dohlen, die die Mitt’ umflattern,</text:p>
      <text:p text:style-name="shak_5f_text">Sehn kaum wie Käfer aus — halbwegs hinab</text:p>
      <text:p text:style-name="shak_5f_text">Hängt einer, Fenchel sammelnd, schrecklich Handwerk!</text:p>
      <text:p text:style-name="shak_5f_text">Mich dünkt, er scheint nicht größer als sein Kopf.</text:p>
      <text:p text:style-name="shak_5f_text">Die Fischer, die am Strande gehn entlang,</text:p>
      <text:p text:style-name="shak_5f_text">Sind Mäusen gleich; das hohe Schiff am Anker </text:p>
      <text:p text:style-name="shak_5f_text">Verjüngt zu seinem Boot; das Boot zum Tönnchen, </text:p>
      <text:p text:style-name="shak_5f_text">Beinah zu klein dem Blick; die dumpfe Brandung,</text:p>
      <text:p text:style-name="shak_5f_text">Die brausend auf zahllosen Kieseln tobt,</text:p>
      <text:p text:style-name="shak_5f_text">Schallt nicht bis hier. — Ich will nicht mehr hinabsehn, </text:p>
      <text:p text:style-name="shak_5f_text">Daß nicht mein Hirn sich dreht, mein wirrer Blick </text:p>
      <text:p text:style-name="shak_5f_text"><text:soft-page-break/>Mich taumelnd stürzt hinab.</text:p>
      <text:p text:style-name="trs_5f_person">Gloster</text:p>
      <text:p text:style-name="shak_5f_text">Stell mich zu dir.</text:p>
      <text:p text:style-name="trs_5f_person">Edgar</text:p>
      <text:p text:style-name="shak_5f_text">Gebt mir die Hand; Ihr seid nur einen Fuß </text:p>
      <text:p text:style-name="shak_5f_text">Vom letzten Rand. Für alles unterm Mond </text:p>
      <text:p text:style-name="shak_5f_text">Tät’ ich hier keinen Sprung.</text:p>
      <text:p text:style-name="trs_5f_person">Gloster</text:p>
      <text:p text:style-name="shak_5f_text">Laß mich nun los.</text:p>
      <text:p text:style-name="shak_5f_text">Hier, Freund, ist noch ein Beutel. Feen und Götter </text:p>
      <text:p text:style-name="shak_5f_text">Gesegnen dir’s! Laß hören, daß du gehst.</text:p>
      <text:p text:style-name="trs_5f_person">Edgar</text:p>
      <text:p text:style-name="shak_5f_text">Lebt wohl denn, guter Herr! </text:p>
      <text:p text:style-name="trs_5f_regie">(Beiseite)</text:p>
      <text:p text:style-name="shak_5f_text">So spiel ich nur mit dem Verzweifelnden,</text:p>
      <text:p text:style-name="shak_5f_text">Um ihn zu heilen.</text:p>
      <text:p text:style-name="trs_5f_person">Gloster</text:p>
      <text:p text:style-name="shak_5f_text">O ihr mächt’gen Götter!</text:p>
      <text:p text:style-name="shak_5f_text">Der Welt entsag ich, und vor Eurem Blick </text:p>
      <text:p text:style-name="shak_5f_text">Schüttl’ ich geduldig ab mein großes Leid.</text:p>
      <text:p text:style-name="shak_5f_text">Wenn mein Sohn Edgar lebt — o segnet ihn!</text:p>
      <text:p text:style-name="trs_5f_regie">(Gloster springt und fällt zur Erde.)</text:p>
      <text:p text:style-name="trs_5f_person">Edgar</text:p>
      <text:p text:style-name="shak_5f_text">War’ er, wo er gedacht, er dächt’ nicht mehr.</text:p>
      <text:p text:style-name="shak_5f_text">Wer seid Ihr, Herr?</text:p>
      <text:p text:style-name="trs_5f_person">Gloster</text:p>
      <text:p text:style-name="shak_5f_text">Hinweg und laß mich sterben.</text:p>
      <text:p text:style-name="trs_5f_person">Edgar</text:p>
      <text:p text:style-name="shak_5f_text">Warst du nicht Fadensommer, Federn, Luft,</text:p>
      <text:p text:style-name="shak_5f_text">So viele Klafter tief kopfüber stürzend,</text:p>
      <text:p text:style-name="shak_5f_text">Du wärst zerschellt wie ’n Ei. Doch atmest du,</text:p>
      <text:p text:style-name="shak_5f_text">Hast Körperschwere, blutst nicht, sprichst, bist ganz. </text:p>
      <text:p text:style-name="shak_5f_text">Zehn Mastbäum’ aufeinander sind so hoch nicht,</text:p>
      <text:p text:style-name="shak_5f_text">Als steilrecht du hinabgefallen bist.</text:p>
      <text:p text:style-name="shak_5f_text">Ein Wunder, daß du lebst! Sprich noch einmal.</text:p>
      <text:p text:style-name="trs_5f_person">Gloster</text:p>
      <text:p text:style-name="shak_5f_text"><text:soft-page-break/>Doch fiel ich oder nicht?</text:p>
      <text:p text:style-name="trs_5f_person">Edgar</text:p>
      <text:p text:style-name="shak_5f_text">Vom furchtbarn Gipfel dieser kreid’gen Klippe.</text:p>
      <text:p text:style-name="shak_5f_text">Sieh nur hinauf, man kann die schrill’nde Lerche </text:p>
      <text:p text:style-name="shak_5f_text">So hoch nicht sehn noch hören; sieh hinauf!</text:p>
      <text:p text:style-name="trs_5f_person">Gloster</text:p>
      <text:p text:style-name="shak_5f_text">Ach Gott! Ich habe keine Augen.</text:p>
      <text:p text:style-name="shak_5f_text">Ward auch die Wohltat noch versagt dem Elend, </text:p>
      <text:p text:style-name="shak_5f_text">Durch Tod zu endigen? Trost war’s doch immer,</text:p>
      <text:p text:style-name="shak_5f_text">Wenn Leid sich konnte des Tyrannen Wut </text:p>
      <text:p text:style-name="shak_5f_text">Entziehn, und seine stolze Willkür täuschen.</text:p>
      <text:p text:style-name="trs_5f_person">Edgar</text:p>
      <text:p text:style-name="shak_5f_text">Gebt mir den Arm! —</text:p>
      <text:p text:style-name="shak_5f_text">Auf! — So! Wie geht’s? Fühlt Ihr die Beine — steht?</text:p>
      <text:p text:style-name="trs_5f_person">Gloster</text:p>
      <text:p text:style-name="shak_5f_text">Zu gut! zu gut!</text:p>
      <text:p text:style-name="trs_5f_person">Edgar</text:p>
      <text:p text:style-name="shak_5f_text">Das nenn ich wunderseltsam!</text:p>
      <text:p text:style-name="shak_5f_text">Dort auf der Klippe Rand, welch Ding war das,</text:p>
      <text:p text:style-name="shak_5f_text">Das von Euch wich?</text:p>
      <text:p text:style-name="trs_5f_person">Gloster</text:p>
      <text:p text:style-name="shak_5f_text">Ein armer Bettler war’s.</text:p>
      <text:p text:style-name="trs_5f_person">Edgar</text:p>
      <text:p text:style-name="shak_5f_text">Hier unten schienen seine Augen mir</text:p>
      <text:p text:style-name="shak_5f_text">Zwei Monden; tausend Nasen hatt’ er, Hörner</text:p>
      <text:p text:style-name="shak_5f_text">Gekrümmt, und wogte wie’s empörte Meer.</text:p>
      <text:p text:style-name="shak_5f_text">Ein Teufel war’s. Drum denk, beglückter Alter,</text:p>
      <text:p text:style-name="shak_5f_text">Daß höchste Götter, die zum Ruhm vollführen,</text:p>
      <text:p text:style-name="shak_5f_text">Was uns unmöglich scheint, dich retteten.</text:p>
      <text:p text:style-name="trs_5f_person">Gloster</text:p>
      <text:p text:style-name="shak_5f_text">Ja, das erkenn ich jetzt. Ich will hinfort </text:p>
      <text:p text:style-name="shak_5f_text">Mein Elend tragen, bis es ruft von selbst:</text:p>
      <text:p text:style-name="shak_5f_text">Genug, genug, und stirb!</text:p>
      <text:p text:style-name="trs_5f_person">Edgar</text:p>
      <text:p text:style-name="shak_5f_text">Seid ruhig und getrost! Doch wer kommt da?</text:p>
      <text:p text:style-name="trs_5f_regie"><text:soft-page-break/><text:span text:style-name="T2">Lear</text:span> tritt auf, phantastisch mit Blumen und Kränzen <text:line-break/>aufgeschmückt.</text:p>
      <text:p text:style-name="shak_5f_text"/>
      <text:p text:style-name="shak_5f_text">Gesunder Sinn wird nimmer seinen Herrn </text:p>
      <text:p text:style-name="shak_5f_text">So ausstaffieren.</text:p>
      <text:p text:style-name="trs_5f_person">Lear</text:p>
      <text:p text:style-name="shak_5f_text">Nein, wegen des Weinens können sie mir nichts tun; ich bin der König selbst.</text:p>
      <text:p text:style-name="trs_5f_person">Edgar</text:p>
      <text:p text:style-name="shak_5f_text">O herzzerreißender Anblick!</text:p>
      <text:p text:style-name="trs_5f_person">Lear</text:p>
      <text:p text:style-name="shak_5f_text">Gebt die Parole!</text:p>
      <text:p text:style-name="trs_5f_person">Edgar</text:p>
      <text:p text:style-name="shak_5f_text">Süßer Majoran.</text:p>
      <text:p text:style-name="trs_5f_person">Lear</text:p>
      <text:p text:style-name="shak_5f_text">Passiert!</text:p>
      <text:p text:style-name="trs_5f_person">Gloster</text:p>
      <text:p text:style-name="shak_5f_text">Die Stimme kenn ich.</text:p>
      <text:p text:style-name="trs_5f_person">Lear</text:p>
      <text:p text:style-name="shak_5f_text">Ha, Goneril! — Mit ’nem weißen Bart! Sie schmeichelten mir wie Hunde, und erzählten mir, ich hätte weiße Haare im Bart, ehe die schwarzen kamen. — Ja und nein zu sagen zu allem, was ich sagte! — Ja und nein zugleich, das war keine gute Theologie. Als der Regen einst kam, mich zu durchnässen, und der Wind mich schauern machte, und der Donner auf mein Geheiß nicht schweigen wollte, da fand ich sie, da spürte ich sie aus. Nichts da, es ist kein Verlaß auf sie; sie sagten mir, ich sei <text:span text:style-name="T2">Alles:</text:span> das ist eine Lüge, ich bin nicht fieberfest. </text:p>
      <text:p text:style-name="trs_5f_person">Gloster</text:p>
      <text:p text:style-name="shak_5f_text">Den Ton von dieser Stimme kenn ich wohl: Ist’s nicht der König?</text:p>
      <text:p text:style-name="trs_5f_person">Lear</text:p>
      <text:p text:style-name="shak_5f_text">Ja, jeder Zoll ein König! —</text:p>
      <text:p text:style-name="shak_5f_text">Blick ich so starr, sieh, bebt der Untertan! —</text:p>
      <text:p text:style-name="shak_5f_text"><text:soft-page-break/>Dem schenk ich’s Leben. Was war sein Vergehn?</text:p>
      <text:p text:style-name="shak_5f_text">Ehbruch! —</text:p>
      <text:p text:style-name="shak_5f_text">Du sollst nicht sterben. Tod um Ehbruch? — Nein!</text:p>
      <text:p text:style-name="shak_5f_text">Der Zeisig tut’s, die kleine goldne Fliege,</text:p>
      <text:p text:style-name="shak_5f_text">Vor meinen Augen buhlt sie.</text:p>
      <text:p text:style-name="shak_5f_text">Laßt der Vermehrung Lauf! — Denn Glosters Bastard </text:p>
      <text:p text:style-name="shak_5f_text">Liebte den Vater mehr, als meine Töchter,</text:p>
      <text:p text:style-name="shak_5f_text">Erzeugt im echten Bett.</text:p>
      <text:p text:style-name="shak_5f_text">Dran, Unzucht! Munter! denn ich brauch Soldaten. — </text:p>
      <text:p text:style-name="shak_5f_text">Sieh dort die ziere Dame,</text:p>
      <text:p text:style-name="shak_5f_text">Ihr Antlitz weissagt Schnee in ihrem Schoß;</text:p>
      <text:p text:style-name="shak_5f_text">Sie spreizt sich tugendlich und dreht sich weg,</text:p>
      <text:p text:style-name="shak_5f_text">Hört sie die Lust nur nennen :</text:p>
      <text:p text:style-name="shak_5f_text">Und doch sind Iltis nicht und hitz’ge Stute </text:p>
      <text:p text:style-name="shak_5f_text">So geil in ihrer Brunst.</text:p>
      <text:p text:style-name="shak_5f_text">Vom Gürtel nieder sind’s Zentauren,</text:p>
      <text:p text:style-name="shak_5f_text">Wenn auch von oben Weib.</text:p>
      <text:p text:style-name="shak_5f_text">Nur bis zum Gürtel eignen sie den Göttern,</text:p>
      <text:p text:style-name="shak_5f_text">Alles darunter ist des Teufels Reich,</text:p>
      <text:p text:style-name="shak_5f_text">Dort ist die Hölle, dort die Finsternis,</text:p>
      <text:p text:style-name="shak_5f_text">Dort ist der Schwefelpfuhl, Rrennen, Sieden, Pestgeruch, Verwesung, pfui, pfui, pfui! — Pah! Pah! — Gib etwas Bisam, guter Apotheker, meine Phantasie zu würzen. Da ist Geld für dich.</text:p>
      <text:p text:style-name="trs_5f_person">Gloster</text:p>
      <text:p text:style-name="shak_5f_text">O laß die Hand mich küssen!</text:p>
      <text:p text:style-name="trs_5f_person">Lear</text:p>
      <text:p text:style-name="shak_5f_text">Laß mich sie erst ab wischen; sie riecht nach dem Grabe.</text:p>
      <text:p text:style-name="trs_5f_person">Gloster</text:p>
      <text:p text:style-name="shak_5f_text">O du zertrümmert Meisterstück der Schöpfung! —</text:p>
      <text:p text:style-name="shak_5f_text">So nutzt das große Weltall einst sich ab </text:p>
      <text:p text:style-name="shak_5f_text">Zu nichts. Kennst du mich wohl?</text:p>
      <text:p text:style-name="trs_5f_person">Lear</text:p>
      <text:p text:style-name="shak_5f_text">Ich erinnere mich deiner Augen recht gut; blinzelst du mir zu? — Nein, tu dein Ärgstes, blinder Cupido; ich will nicht lieben. Lies einmal diese Herausforderung; sieh nur die Schriftzüge!</text:p>
      <text:p text:style-name="trs_5f_person">Gloster</text:p>
      <text:p text:style-name="shak_5f_text">Und wäre jede Letter eine Sonne,</text:p>
      <text:p text:style-name="shak_5f_text">Ich säh' sie nicht.</text:p>
      <text:p text:style-name="trs_5f_person">Lear</text:p>
      <text:p text:style-name="shak_5f_text"><text:soft-page-break/>Lies!</text:p>
      <text:p text:style-name="trs_5f_person">Gloster</text:p>
      <text:p text:style-name="shak_5f_text">Wie, mit den Höhlen der Augen?</text:p>
      <text:p text:style-name="trs_5f_person">Lear</text:p>
      <text:p text:style-name="shak_5f_text">Oho, stehn wir so miteinander? Keine Augen im Kopf, kein Geld im Beutel? — Doch siehst du, wie die Welt geht!</text:p>
      <text:p text:style-name="trs_5f_person">Gloster</text:p>
      <text:p text:style-name="shak_5f_text">Ich seh es fühlend.</text:p>
      <text:p text:style-name="trs_5f_person">Lear</text:p>
      <text:p text:style-name="shak_5f_text">Was, bist du toll? — Ja doch, man kann sehn, wie es in der Welt hergeht, auch ohne Augen. Schau mit dem Ohr; sieh, wie jener Richter auf jenen einfältigen Dieb schmält. Horch — unter uns — den Platz gewechselt und die Hand gedreht: wer ist Richter, wer Dieb? Sahst du wohl eines Pächters Hund einen Bettler anbellen?</text:p>
      <text:p text:style-name="trs_5f_person">Gloster</text:p>
      <text:p text:style-name="shak_5f_text">Ja, Herr!</text:p>
      <text:p text:style-name="trs_5f_person">Lear</text:p>
      <text:p text:style-name="shak_5f_text">Und der Wicht lief vor dem Köter! Da konntest du das große Bild der Autorität erblicken: dem Hund im Amt gehorcht man.</text:p>
      <text:p text:style-name="shak_5f_text">Du schuft’ger Büttel, weg die blut’ge Hand!</text:p>
      <text:p text:style-name="shak_5f_text">Was geißelst du die Hure? Peitsch dich selbst;</text:p>
      <text:p text:style-name="shak_5f_text">Dich lüstet heiß mit ihr zu tun, wofür</text:p>
      <text:p text:style-name="shak_5f_text">Dein Arm sie stäupt. Der Wuchrer hängt den Gauner;</text:p>
      <text:p text:style-name="shak_5f_text">Zerlumptes Kleid bringt kleinen Fehl ans Licht,</text:p>
      <text:p text:style-name="shak_5f_text">Talar und Pelz birgt alles. Hüll in Gold</text:p>
      <text:p text:style-name="shak_5f_text">Die Sünde: kraftlos bricht der Speer des Rechts; —</text:p>
      <text:p text:style-name="shak_5f_text">In Lumpen: des Pygmäen Halm durchbohrt sie.</text:p>
      <text:p text:style-name="shak_5f_text">Kein Mensch ist sündig; keiner, sag ich, keiner;</text:p>
      <text:p text:style-name="shak_5f_text">Und ich verbürg es, wenn (versteh mich, Freund)</text:p>
      <text:p text:style-name="shak_5f_text">Er nur des Klägers Mund versiegeln kann.</text:p>
      <text:p text:style-name="shak_5f_text">Schaff Augen dir von Glas,</text:p>
      <text:p text:style-name="shak_5f_text">Und, wie Politiker des Pöbels, tu,</text:p>
      <text:p text:style-name="shak_5f_text">Als sähst du Dinge, die du doch nicht siehst.</text:p>
      <text:p text:style-name="shak_5f_text">Nun, nun, nun, nun —</text:p>
      <text:p text:style-name="shak_5f_text">Zieht mir die Stiefel ab! — Stärker, stärker — so!</text:p>
      <text:p text:style-name="trs_5f_person">Edgar</text:p>
      <text:p text:style-name="shak_5f_text">O tiefer Sinn und Aberwitz gemischt!</text:p>
      <text:p text:style-name="shak_5f_text"><text:soft-page-break/>Vernunft in Tollheit!</text:p>
      <text:p text:style-name="trs_5f_person">Lear</text:p>
      <text:p text:style-name="shak_5f_text">Willst weinen über mich, nimm meine Augen.</text:p>
      <text:p text:style-name="shak_5f_text">Ich kenne dich recht gut, dein Nam’ ist Gloster. </text:p>
      <text:p text:style-name="shak_5f_text">Gedulde dich, wir kamen weinend an.</text:p>
      <text:p text:style-name="shak_5f_text">Du weißt, wenn wir die erste Luft einatmen,</text:p>
      <text:p text:style-name="shak_5f_text">Schrei’n wir und winseln. Horch, ich will dir pred’gen.</text:p>
      <text:p text:style-name="trs_5f_person">Gloster</text:p>
      <text:p text:style-name="shak_5f_text">O welcher Jammer!</text:p>
      <text:p text:style-name="trs_5f_person">Lear</text:p>
      <text:p text:style-name="shak_5f_text">Wir Neugebornen weinen, zu betreten</text:p>
      <text:p text:style-name="shak_5f_text">Die große Narrenbühne — </text:p>
      <text:p text:style-name="trs_5f_regie">(auf Edgars Hut blickend)</text:p>
      <text:p text:style-name="shak_5f_text"><text:tab/><text:tab/><text:tab/><text:tab/><text:tab/>Schöner Hut!</text:p>
      <text:p text:style-name="shak_5f_text">O feine Kriegslist, einen Pferdetrupp</text:p>
      <text:p text:style-name="shak_5f_text">Mit Filz so zu beschuhn — ich will’s versuchen —</text:p>
      <text:p text:style-name="shak_5f_text">Und überschleich ich so die Schwiegersöhne,</text:p>
      <text:p text:style-name="shak_5f_text">Dann schlagt sie tot, dann schlagt sie tot, tot, tot!</text:p>
      <text:p text:style-name="trs_5f_regie"/>
      <text:p text:style-name="trs_5f_regie">Ein <text:span text:style-name="T2">Edelmann</text:span> mit <text:span text:style-name="T2">Bedienten</text:span> tritt auf.</text:p>
      <text:p text:style-name="trs_5f_person">Edelmann</text:p>
      <text:p text:style-name="shak_5f_text">O hier, hier ist er. Haltet ihn! Mylord,</text:p>
      <text:p text:style-name="shak_5f_text">Eu’r liebstes Kind —</text:p>
      <text:p text:style-name="trs_5f_person">Lear</text:p>
      <text:p text:style-name="shak_5f_text">Wie, kein Entsatz? Gefangen? Bin ich doch </text:p>
      <text:p text:style-name="shak_5f_text">Der wahre Narr des Glücks. Verpflegt mich wohl.</text:p>
      <text:p text:style-name="shak_5f_text">Ich geb Euch Lösegeld. Schafft mir ’nen Wundarzt. </text:p>
      <text:p text:style-name="shak_5f_text">Ich bin ins Hirn gehaun!</text:p>
      <text:p text:style-name="trs_5f_person">Edelmann</text:p>
      <text:p text:style-name="shak_5f_text">Nichts soll Euch fehlen.</text:p>
      <text:p text:style-name="trs_5f_person">Lear</text:p>
      <text:p text:style-name="shak_5f_text">Kein Beistand — ganz allein?</text:p>
      <text:p text:style-name="shak_5f_text">Da könnte wohl der Mensch in salz’ge Tränen </text:p>
      <text:p text:style-name="shak_5f_text">Vergehn, wie Kannen seine Augen brauchend.</text:p>
      <text:p text:style-name="shak_5f_text">Des Herbstes Staub zu löschen.</text:p>
      <text:p text:style-name="trs_5f_person">Edelmann</text:p>
      <text:p text:style-name="shak_5f_text">Teurer Herr!</text:p>
      <text:p text:style-name="trs_5f_person"><text:soft-page-break/>Lear</text:p>
      <text:p text:style-name="shak_5f_text">Brav will ich sterben, wie ein schmucker Bräut'gam; </text:p>
      <text:p text:style-name="shak_5f_text">Will lustig sein; kommt, kommt, ich bin ein König,</text:p>
      <text:p text:style-name="shak_5f_text">Ihr Herren, wißt ihr das?</text:p>
      <text:p text:style-name="trs_5f_person">Edelmann </text:p>
      <text:p text:style-name="shak_5f_text">Ein hoher König, und wir folgen Euch.</text:p>
      <text:p text:style-name="trs_5f_person">Lear</text:p>
      <text:p text:style-name="shak_5f_text">So ist noch nichts verloren. Kommt! wenn ihr’s haschen wollt, müßt ihr’s im Laufen haschen. Sa, sa, sa, sa!</text:p>
      <text:p text:style-name="trs_5f_regie">(Er läuft fort. Der Edelmann und die Bedienten ihm nach.)</text:p>
      <text:p text:style-name="trs_5f_regie"/>
      <text:p text:style-name="trs_5f_regie">Der <text:span text:style-name="T2">Haushofmeister</text:span> tritt auf. </text:p>
      <text:p text:style-name="trs_5f_person">Haushofmeister</text:p>
      <text:p text:style-name="shak_5f_text">Ein Preis verdient! Willkommen! Alter Schuft,</text:p>
      <text:p text:style-name="shak_5f_text">Bedenke schnell dein Heil; das Schwert ist bloß,</text:p>
      <text:p text:style-name="shak_5f_text">Das dich vernichten soll.</text:p>
      <text:p text:style-name="trs_5f_person">Gloster</text:p>
      <text:p text:style-name="shak_5f_text">So brauch mit Kraft </text:p>
      <text:p text:style-name="shak_5f_text">Die Freundeshand!</text:p>
      <text:p text:style-name="trs_5f_regie">(Edgar setzt sich zur Wehre.)</text:p>
      <text:p text:style-name="trs_5f_person">Haushofmeister</text:p>
      <text:p text:style-name="shak_5f_text">Was, frecher Bauer, willst du </text:p>
      <text:p text:style-name="shak_5f_text">Verteid’gen solchen Hochverräter? Fort!</text:p>
      <text:p text:style-name="shak_5f_text">Daß seines Schicksals Pest nicht auch auf dich </text:p>
      <text:p text:style-name="shak_5f_text">Ansteckend falle. Laß den Arm ihm los.</text:p>
      <text:p text:style-name="trs_5f_person">Edgar</text:p>
      <text:p text:style-name="shak_5f_text">Will nit los losse, Herr. Kummt mer dem alte Mann nit nah — oder ich will emohl versuche, was stärker is, Eu’r Hirnkaste oder mei Knippel!</text:p>
      <text:p text:style-name="trs_5f_person">Haushofmeister</text:p>
      <text:p text:style-name="shak_5f_text">Ei du Bauemflegel!</text:p>
      <text:p text:style-name="trs_5f_regie">(Sie fechten, Edgar schlägt ihn zu Boden.)</text:p>
      <text:p text:style-name="trs_5f_person">Haushofmeister</text:p>
      <text:p text:style-name="shak_5f_text">Sklav, du erschlugst mich — Schuft, nimm meinen Beutel;</text:p>
      <text:p text:style-name="shak_5f_text">Soll’s dir je wohlgehn, so begrabe mich,</text:p>
      <text:p text:style-name="shak_5f_text"><text:soft-page-break/>Und gib die Briefe, die du bei mir findst,</text:p>
      <text:p text:style-name="shak_5f_text">An Edmund, Grafen Gloster. Such ihn auf </text:p>
      <text:p text:style-name="shak_5f_text">In Englands Heer — O Tod zur Unzeit— —</text:p>
      <text:p text:style-name="trs_5f_regie">(Er stirbt.)</text:p>
      <text:p text:style-name="trs_5f_person">Edgar</text:p>
      <text:p text:style-name="shak_5f_text">Ich kenne dich; ein dienstbeflißner Bube,</text:p>
      <text:p text:style-name="shak_5f_text">Den Lastern der Gebietrin so geneigt,</text:p>
      <text:p text:style-name="shak_5f_text">Als Bosheit wünschen mag.</text:p>
      <text:p text:style-name="trs_5f_person">Gloster</text:p>
      <text:p text:style-name="shak_5f_text">Was, ist er tot?</text:p>
      <text:p text:style-name="trs_5f_person">Edgar</text:p>
      <text:p text:style-name="shak_5f_text">Laß sehn die Taschen; jene Briefe können </text:p>
      <text:p text:style-name="shak_5f_text">Mir guten Dienst tun. </text:p>
      <text:p text:style-name="trs_5f_regie">(Er liest)</text:p>
      <text:p text:style-name="shak_5f_text">“Gedenkt unserer gegenseitigen Schwüre. Ihr habt manche Gelegenheit, ihn aus dem Wege zu räumen. Wenn er als Sieger heimkehrt, dann bin ich die Gefangene und sein Bett mein Kerker. Von dessen ekler Wärme befreit mich und nehmt seinen Platz ein für Eure Mühe. Eure (Gattin, so möcht ich sagen) ergebne Dienerin Goneril." </text:p>
      <text:p text:style-name="shak_5f_text">O unermeßner Raum des Weiberwillens!</text:p>
      <text:p text:style-name="shak_5f_text">Ein Plan auf ihres biedern Mannes Leben,</text:p>
      <text:p text:style-name="shak_5f_text">Und der Ersatz: mein Bruder! — Hier im Sande </text:p>
      <text:p text:style-name="shak_5f_text">Verscharr ich dich, unsel’ger Bote du </text:p>
      <text:p text:style-name="shak_5f_text">Der schuft’gen Buhler; und zur rechten Zeit </text:p>
      <text:p text:style-name="shak_5f_text">Bring ich dies frevle Blatt vors Angesicht </text:p>
      <text:p text:style-name="shak_5f_text">Des todumgarnten Herzogs. Wohl ihm dann,</text:p>
      <text:p text:style-name="shak_5f_text">Daß deinen Tod und Plan ich melden kann.</text:p>
      <text:p text:style-name="trs_5f_regie">(Er schleppt den Leichnam hinaus.)</text:p>
      <text:p text:style-name="trs_5f_person">Gloster</text:p>
      <text:p text:style-name="shak_5f_text">Der König rast. Wie starr ist meine Seele,</text:p>
      <text:p text:style-name="shak_5f_text">Daß ich noch aufrecht steh und scharf empfinde </text:p>
      <text:p text:style-name="shak_5f_text">Mein allzu schweres Los!</text:p>
      <text:p text:style-name="shak_5f_text"/>
      <text:p text:style-name="trs_5f_regie"><text:span text:style-name="T2">Edgar </text:span>kommt zurück.</text:p>
      <text:p text:style-name="trs_5f_person">Edgar</text:p>
      <text:p text:style-name="shak_5f_text">Gebt mir die Hand.</text:p>
      <text:p text:style-name="shak_5f_text">Mich dünkt, ich hör von fern die Trommel rühren.</text:p>
      <text:p text:style-name="shak_5f_text">Kommt, ich will Euch zu einem Freunde führen.</text:p>
      <text:p text:style-name="trs_5f_regie">(Sie gehen ab.)</text:p>
      <text:p text:style-name="shak_5f_text"/>
      <text:p text:style-name="P5">VIERTE SZENE</text:p>
      <text:p text:style-name="trs_5f_regie"/>
      <text:p text:style-name="trs_5f_regie">Zelt.</text:p>
      <text:p text:style-name="trs_5f_regie">Es treten auf <text:span text:style-name="T2">Kordelia</text:span>, <text:span text:style-name="T2">Kent</text:span>, ein <text:span text:style-name="T2">Arzt</text:span>, <text:span text:style-name="T2">Edelleute</text:span>.</text:p>
      <text:p text:style-name="trs_5f_person">Kordelia</text:p>
      <text:p text:style-name="shak_5f_text">O teurer Kent, kann all mein Tun und Leben </text:p>
      <text:p text:style-name="shak_5f_text">Dir je vergüten? Ist mein Leben doch </text:p>
      <text:p text:style-name="shak_5f_text">Zu kurz, und jeder Maßstab allzu klein. </text:p>
      <text:p text:style-name="trs_5f_regie">(Zum Arzt)</text:p>
      <text:p text:style-name="shak_5f_text">Was macht der König?</text:p>
      <text:p text:style-name="trs_5f_person">Arzt</text:p>
      <text:p text:style-name="shak_5f_text">Er schläft noch, Fürstin!</text:p>
      <text:p text:style-name="trs_5f_person">Kordelia</text:p>
      <text:p text:style-name="shak_5f_text">Güt’ge Götter, heilt</text:p>
      <text:p text:style-name="shak_5f_text">Den großen Riß des schwergekränkten Geistes!</text:p>
      <text:p text:style-name="shak_5f_text">Der Sinne rauhen Mißklang, stimmt ihn rein </text:p>
      <text:p text:style-name="shak_5f_text">Dem Kind gewordnen Vater!</text:p>
      <text:p text:style-name="trs_5f_person">Arzt</text:p>
      <text:p text:style-name="shak_5f_text">Gefällt’s Eu’r Hoheit,</text:p>
      <text:p text:style-name="shak_5f_text">Daß wir den König wecken ?</text:p>
      <text:p text:style-name="trs_5f_regie">Diener bringen den schlafenden Lear in einem Sessel herein.</text:p>
      <text:p text:style-name="trs_5f_person">Kordelia</text:p>
      <text:p text:style-name="shak_5f_text">All ihr gesegneten, geheimen Wunder,</text:p>
      <text:p text:style-name="shak_5f_text">All ihr verborgnen Kräfte der Natur,</text:p>
      <text:p text:style-name="shak_5f_text">Sprießt auf durch meine Tränen! Lindert, heilt </text:p>
      <text:p text:style-name="shak_5f_text">Des guten Greises Weh!</text:p>
      <text:p text:style-name="trs_5f_person">Arzt</text:p>
      <text:p text:style-name="shak_5f_text">Gefällt’s Euch, näher! — Lauter die Musik!</text:p>
      <text:p text:style-name="trs_5f_person">Kordelia</text:p>
      <text:p text:style-name="shak_5f_text">Genesung, gib</text:p>
      <text:p text:style-name="shak_5f_text">Heilkräfte meinen Lippen. Dieser Kuß</text:p>
      <text:p text:style-name="shak_5f_text">Lindre den grimmen Schmerz, mit dem die Schwestern</text:p>
      <text:p text:style-name="shak_5f_text">Dein Alter kränkten!</text:p>
      <text:p text:style-name="trs_5f_person">Kent</text:p>
      <text:p text:style-name="shak_5f_text">Güt’ge, liebe Fürstin!</text:p>
      <text:p text:style-name="trs_5f_person">Kordelia</text:p>
      <text:p text:style-name="shak_5f_text"><text:soft-page-break/>Warst du ihr Vater nicht — dies Silberhaar </text:p>
      <text:p text:style-name="shak_5f_text">Verlangte Mitleid. O war dies ein Haupt,</text:p>
      <text:p text:style-name="shak_5f_text">Dem Sturm der Elemente preiszugeben?</text:p>
      <text:p text:style-name="shak_5f_text">Dem furchtbarn Donner? — Meines Feindes Hund, </text:p>
      <text:p text:style-name="shak_5f_text">Und hätt’ er mich gebissen, hätt’ gedurft </text:p>
      <text:p text:style-name="shak_5f_text">In jener Nacht an meinem Feuer stehn —</text:p>
      <text:p text:style-name="shak_5f_text">Und du, mein Vater, hattest faules Stroh </text:p>
      <text:p text:style-name="shak_5f_text">Bei Schweinen und bei vogelfreiem Volk!</text:p>
      <text:p text:style-name="shak_5f_text">Ein Wunder, daß dein Leben nicht zugleich</text:p>
      <text:p text:style-name="shak_5f_text">Mit deinen Sinnen schied. — Er wacht; sprecht zu ihm!</text:p>
      <text:p text:style-name="trs_5f_person">Arzt</text:p>
      <text:p text:style-name="shak_5f_text">Tut Ihr’s, Mylady; so ist es am besten.</text:p>
      <text:p text:style-name="trs_5f_person">Kordelia</text:p>
      <text:p text:style-name="shak_5f_text">Was macht mein königlicher Herr? Wie geht’s </text:p>
      <text:p text:style-name="shak_5f_text">Eu’r Majestät?</text:p>
      <text:p text:style-name="trs_5f_person">Lear</text:p>
      <text:p text:style-name="shak_5f_text">’s ist unrecht, daß ihr aus dem Grab mich nehmt.</text:p>
      <text:p text:style-name="shak_5f_text">Du bist ein sel’ger Geist, ich bin gebunden </text:p>
      <text:p text:style-name="shak_5f_text">Auf einem Feuerrad, das meine Tränen </text:p>
      <text:p text:style-name="shak_5f_text">Durchglühn, wie flüssig Blei.</text:p>
      <text:p text:style-name="trs_5f_person">Kordelia</text:p>
      <text:p text:style-name="shak_5f_text">Herr! Kennt Ihr mich?</text:p>
      <text:p text:style-name="trs_5f_person">Lear</text:p>
      <text:p text:style-name="shak_5f_text">Du bist ein Geist, ich weiß es wohl — wann starbst du?</text:p>
      <text:p text:style-name="trs_5f_person">Kordelia</text:p>
      <text:p text:style-name="shak_5f_text">Noch immer weit, weit weg!</text:p>
      <text:p text:style-name="trs_5f_person">Lea r</text:p>
      <text:p text:style-name="shak_5f_text">Wo war ich denn? Wo bin ich? — Heller Tag? —</text:p>
      <text:p text:style-name="shak_5f_text">Man täuscht mich arg. — Ich stürbe wohl vor Mitleid, </text:p>
      <text:p text:style-name="shak_5f_text">Erblickt’ ich andre so. — Wie ist mir doch?</text:p>
      <text:p text:style-name="shak_5f_text">Ich will nicht schwören, dies sei meine Hand,</text:p>
      <text:p text:style-name="shak_5f_text">Laß sehn! ich fühle diesen Nadelstich.</text:p>
      <text:p text:style-name="shak_5f_text">Wär’ ich doch überzeugt von meinem Zustand!</text:p>
      <text:p text:style-name="trs_5f_person">Kordelia</text:p>
      <text:p text:style-name="shak_5f_text">O, seht auf mich, Mylord!</text:p>
      <text:p text:style-name="shak_5f_text">Hebt Eure Hand zum Segen über mich!</text:p>
      <text:p text:style-name="shak_5f_text">Nein, Herr, Ihr müßt nicht knien.</text:p>
      <text:p text:style-name="trs_5f_person"><text:soft-page-break/>Lear</text:p>
      <text:p text:style-name="shak_5f_text">Spottet meiner nicht!</text:p>
      <text:p text:style-name="shak_5f_text">Ich bin ein schwacher, kind’scher, alter Mann,</text:p>
      <text:p text:style-name="shak_5f_text">Achtzig und drüber schon; und gradheraus,</text:p>
      <text:p text:style-name="shak_5f_text">Ich fürchte fast, ich bin nicht recht bei Sinnen.</text:p>
      <text:p text:style-name="shak_5f_text">Mich dünkt, ich kenn Euch, kenn auch diesen Mann,</text:p>
      <text:p text:style-name="shak_5f_text">Doch zweifl’ ich noch, denn ich begreif es nicht,</text:p>
      <text:p text:style-name="shak_5f_text">An welchem Ort ich bin. All mein Verstand</text:p>
      <text:p text:style-name="shak_5f_text">Entsinnt sich dieser Kleider nicht, noch weiß ich,</text:p>
      <text:p text:style-name="shak_5f_text">Wo ich die Nacht schlief. Lacht nicht über mich.</text:p>
      <text:p text:style-name="shak_5f_text">Denn so gewiß ich lebe,</text:p>
      <text:p text:style-name="shak_5f_text">Die Dame halt ich für mein Kind Kordelia.</text:p>
      <text:p text:style-name="trs_5f_person">Kordelia</text:p>
      <text:p text:style-name="shak_5f_text">Das bin ich auch! Ich bin’s!</text:p>
      <text:p text:style-name="trs_5f_person">Lear</text:p>
      <text:p text:style-name="shak_5f_text">Sind deine Tränen naß? Ja, wirklich! Bitte,</text:p>
      <text:p text:style-name="shak_5f_text">O weine nicht!</text:p>
      <text:p text:style-name="shak_5f_text">Wenn Gift du für mich hast, so will ich’s trinken,</text:p>
      <text:p text:style-name="shak_5f_text">Ich weiß, du liebst mich nicht; denn deine Schwestern,</text:p>
      <text:p text:style-name="shak_5f_text">So viel ich mich erinnre, kränkten mich;</text:p>
      <text:p text:style-name="shak_5f_text">Du hattest Grund, sie nicht.</text:p>
      <text:p text:style-name="trs_5f_person">Kordelia</text:p>
      <text:p text:style-name="shak_5f_text">Kein Grund! Kein Grund!</text:p>
      <text:p text:style-name="trs_5f_person">Lear</text:p>
      <text:p text:style-name="shak_5f_text">Bin ich in Frankreich ?</text:p>
      <text:p text:style-name="trs_5f_person">Kordelia</text:p>
      <text:p text:style-name="shak_5f_text">In Eurem eignen Königreich, Mylord!</text:p>
      <text:p text:style-name="trs_5f_person">Lear</text:p>
      <text:p text:style-name="shak_5f_text">Betrügt mich nicht!</text:p>
      <text:p text:style-name="trs_5f_person">Arzt</text:p>
      <text:p text:style-name="shak_5f_text">Seid ruhig, hohe Frau!</text:p>
      <text:p text:style-name="shak_5f_text">Die große Wut ist, wie Ihr seht, geheilt;</text:p>
      <text:p text:style-name="shak_5f_text">Doch wär’s gefährlich, die verlorne Zeit </text:p>
      <text:p text:style-name="shak_5f_text">Ihm zu erklären. Führt ihn jetzt hinein!</text:p>
      <text:p text:style-name="shak_5f_text">Und stört ihn nicht, bis er sich mehr erholt.</text:p>
      <text:p text:style-name="trs_5f_person">Kordelia</text:p>
      <text:p text:style-name="shak_5f_text"><text:soft-page-break/>Beliebt es Euch, hineinzugehn, mein König?</text:p>
      <text:p text:style-name="trs_5f_person">Lear</text:p>
      <text:p text:style-name="shak_5f_text">O habt Geduld mit mir! Bitte, vergeßt,</text:p>
      <text:p text:style-name="shak_5f_text">Vergebt, denn ich bin alt und kindisch.</text:p>
      <text:p text:style-name="trs_5f_regie">(Alle ab.)</text:p>
      <text:p text:style-name="shak_5f_text"/>
      <text:p text:style-name="P6">Fünfter Akt</text:p>
      <text:p text:style-name="trs_5f_regie"/>
      <text:p text:style-name="trs_5f_regie">Feldlager bei Dover.</text:p>
      <text:p text:style-name="trs_5f_regie">Es treten auf mit Trommeln und Fahnen <text:span text:style-name="T2">Edmund</text:span>, <text:span text:style-name="T2">Regan</text:span>,<text:line-break/><text:span text:style-name="T2">Edelleute</text:span> und <text:span text:style-name="T2">Soldaten</text:span>.</text:p>
      <text:p text:style-name="trs_5f_person">Regan</text:p>
      <text:p text:style-name="shak_5f_text">Nun, liebster Graf,</text:p>
      <text:p text:style-name="shak_5f_text">Ihr wißt, was ich Euch Gutes zugedacht;</text:p>
      <text:p text:style-name="shak_5f_text">Sagt mir — doch redlich sagt die lautre Wahrheit —: </text:p>
      <text:p text:style-name="shak_5f_text">Liebt Ihr nicht meine Schwester?</text:p>
      <text:p text:style-name="trs_5f_person">Edmund</text:p>
      <text:p text:style-name="shak_5f_text">Ganz in Ehren.</text:p>
      <text:p text:style-name="trs_5f_person">Regan</text:p>
      <text:p text:style-name="shak_5f_text">Ich könnt’ es nicht ertragen; teurer Lord,</text:p>
      <text:p text:style-name="shak_5f_text">Seid nicht vertraut mir ihr.</text:p>
      <text:p text:style-name="trs_5f_person">Edmund</text:p>
      <text:p text:style-name="shak_5f_text">Das fürchtet nicht.</text:p>
      <text:p text:style-name="shak_5f_text">Sie und der Herzog, ihr Gemahl —</text:p>
      <text:p text:style-name="P33"/>
      <text:p text:style-name="trs_5f_regie"><text:span text:style-name="T2">Albanien</text:span>, ihm zur Seite <text:span text:style-name="T2">Edgar</text:span>, verkleidet; <text:span text:style-name="T2">Goneril</text:span> und <text:span text:style-name="T2">Soldaten</text:span> gehen im Hintergrund über die Szene.</text:p>
      <text:p text:style-name="trs_5f_person">Goneril</text:p>
      <text:p text:style-name="trs_5f_regie">(beiseite)</text:p>
      <text:p text:style-name="shak_5f_text">Eh’ daß mir diese Schwester ihn entfremdet,</text:p>
      <text:p text:style-name="shak_5f_text">Möcht’ ich die Schlacht verlieren!</text:p>
      <text:p text:style-name="trs_5f_regie">(Regan, Goneril und Gefolge gehen ab, Edmund in den <text:line-break/>Hintergrund.)</text:p>
      <text:p text:style-name="trs_5f_person">Edgar</text:p>
      <text:p text:style-name="shak_5f_text">Lest den Brief.</text:p>
      <text:p text:style-name="shak_5f_text">Wird Euch der Sieg, laßt die Trompete rufen </text:p>
      <text:p text:style-name="shak_5f_text">Den, der ihn Euch gebracht. So arm ich scheine,</text:p>
      <text:p text:style-name="shak_5f_text">Kann ich ’nen Kämpfer stellen, zu bewähren,</text:p>
      <text:p text:style-name="shak_5f_text">Was hier behauptet.</text:p>
      <text:p text:style-name="trs_5f_person">Albanien</text:p>
      <text:p text:style-name="shak_5f_text">Wart, bis ich ihn las.</text:p>
      <text:p text:style-name="trs_5f_person">Edgar</text:p>
      <text:p text:style-name="shak_5f_text">Das darf ich nicht. </text:p>
      <text:p text:style-name="trs_5f_regie"><text:soft-page-break/>(Er geht ab. Edmund tritt vor.)</text:p>
      <text:p text:style-name="trs_5f_person">Edmund</text:p>
      <text:p text:style-name="shak_5f_text">Der Feind ist nah, zieht Eure Macht zusammen,</text:p>
      <text:p text:style-name="shak_5f_text">Und zögert nicht!</text:p>
      <text:p text:style-name="trs_5f_person">Albanien</text:p>
      <text:p text:style-name="shak_5f_text">So nützen wir die Zeit. </text:p>
      <text:p text:style-name="trs_5f_regie">(Ab)</text:p>
      <text:p text:style-name="trs_5f_person">Edmund</text:p>
      <text:p text:style-name="shak_5f_text">Den beiden Schwestern schwur ich meine Liebe,</text:p>
      <text:p text:style-name="shak_5f_text">Und beide hassen sich, wie der Gestochne </text:p>
      <text:p text:style-name="shak_5f_text">Die Natter. Welche soll ich nehmen? Beide?</text:p>
      <text:p text:style-name="shak_5f_text">Ein’ oder keine? — Keiner werd ich froh,</text:p>
      <text:p text:style-name="shak_5f_text">Wenn beide leben. Mir die Witwe nehmen,</text:p>
      <text:p text:style-name="shak_5f_text">Bringt Goneril von Sinnen, macht sie rasend,</text:p>
      <text:p text:style-name="shak_5f_text">Und schwerlich komm ich je zu meinem Ziel,</text:p>
      <text:p text:style-name="shak_5f_text">Solang ihr Gatte lebt. Gut, nutzen wir </text:p>
      <text:p text:style-name="shak_5f_text">Sein Ansehn in der Schlacht. Ist die vorüber,</text:p>
      <text:p text:style-name="shak_5f_text">Mag sie, die gern ihn los wär’, weiter sinnen,</text:p>
      <text:p text:style-name="shak_5f_text">Ihn zu beseitigen. Nicht müß’ger Rat</text:p>
      <text:p text:style-name="shak_5f_text">Ziemt meiner Stellung, nein, entschloßne Tat. </text:p>
      <text:p text:style-name="trs_5f_regie">(Er geht ab.)</text:p>
      <text:p text:style-name="shak_5f_text"/>
      <text:p text:style-name="trs_5f_regie">Feldgeschrei, Getümmel über die Szene. <text:span text:style-name="T2">Offiziere</text:span> und <text:span text:style-name="T2">Soldaten</text:span> mit Trommeln und Fahnen vorbei, <text:span text:style-name="T2">Lear</text:span> und <text:span text:style-name="T2">Kordelia</text:span> als Gefangene. <text:span text:style-name="T2">Edmund</text:span> kommt zurück.</text:p>
      <text:p text:style-name="shak_5f_text"/>
      <text:p text:style-name="shak_5f_text">Hauptleute, führt sie weg! In strenge Haft,</text:p>
      <text:p text:style-name="shak_5f_text">Bis deren höchster Wille wird verkündet,</text:p>
      <text:p text:style-name="shak_5f_text">Die ihre Richter.</text:p>
      <text:p text:style-name="trs_5f_person">Kordelia</text:p>
      <text:p text:style-name="shak_5f_text">Ich bin nicht die erste,</text:p>
      <text:p text:style-name="shak_5f_text">Die, Gutes wollend, dulden muß das Schwerste.</text:p>
      <text:p text:style-name="shak_5f_text">Dein Unglück, Vater, beugt mir ganz den Mut,</text:p>
      <text:p text:style-name="shak_5f_text">Sonst übertrotzt’ ich wohl des Schicksals Wut.</text:p>
      <text:p text:style-name="shak_5f_text">Sehn wir nicht diese Töchter? Diese Schwestern?</text:p>
      <text:p text:style-name="trs_5f_person">Lear</text:p>
      <text:p text:style-name="shak_5f_text">Nein, nein, nein, nein! Komm fort! Zum Kerker, fort! </text:p>
      <text:p text:style-name="shak_5f_text">Wie Vögel in dem Käfig laß uns schwärmen.</text:p>
      <text:p text:style-name="shak_5f_text">Bittst du um meinen Segen, will ich knien </text:p>
      <text:p text:style-name="shak_5f_text">Und dein Verzeihn erflehn. So woll’n wir leben,</text:p>
      <text:p text:style-name="shak_5f_text">Beten und singen, Märchen uns erzählen,</text:p>
      <text:p text:style-name="shak_5f_text">Und über goldne Schmetterlinge lachen.</text:p>
      <text:p text:style-name="shak_5f_text">Wir hören armes Volk vom Hofe plaudern,</text:p>
      <text:p text:style-name="shak_5f_text"><text:soft-page-break/>Und schwatzen mit: wer da gewinnt, verliert;</text:p>
      <text:p text:style-name="shak_5f_text">Wer in, wer aus der Gunst; und tun eo tief </text:p>
      <text:p text:style-name="shak_5f_text">Geheimnisvoll, als wären wir Propheten </text:p>
      <text:p text:style-name="shak_5f_text">Der Gottheit. Und so überdauern wir </text:p>
      <text:p text:style-name="shak_5f_text">Im Kerker Ränk’ und Spaltungen der Großen,</text:p>
      <text:p text:style-name="shak_5f_text">Die ebben mit dem Mond und fluten.</text:p>
      <text:p text:style-name="trs_5f_person">Edmund</text:p>
      <text:p text:style-name="shak_5f_text">Fort!</text:p>
      <text:p text:style-name="trs_5f_person">Lear</text:p>
      <text:p text:style-name="shak_5f_text">Auf solche Opfer, o Kordelia, streun</text:p>
      <text:p text:style-name="shak_5f_text">Die Götter selbst den Weihrauch. Hab ich dich?</text:p>
      <text:p text:style-name="shak_5f_text">Wer uns will trennen, muß mit Himmelsbränden </text:p>
      <text:p text:style-name="shak_5f_text">Uns scheuchen wie die Füchse. Weine nicht!</text:p>
      <text:p text:style-name="shak_5f_text">Die Pest soll sie verzehren, Fleisch und Haut,</text:p>
      <text:p text:style-name="shak_5f_text">Eh’ sie uns weinen machen — nein, eh’ soll’n sie </text:p>
      <text:p text:style-name="shak_5f_text">Verschmachten! Komm!</text:p>
      <text:p text:style-name="trs_5f_regie">(Lear und Kordelia werden abgeführt.)</text:p>
      <text:p text:style-name="trs_5f_person">Edmund</text:p>
      <text:p text:style-name="shak_5f_text">Tritt näher, Hauptmann, horch!</text:p>
      <text:p text:style-name="shak_5f_text">Nimm dieses Blatt, folg ihnen in den Kerker.</text:p>
      <text:p text:style-name="shak_5f_text">Schon eine Stuf’ erhöht ich dich, und tust du,</text:p>
      <text:p text:style-name="shak_5f_text">Wie dies verlangt, so bahnst du deinen Weg </text:p>
      <text:p text:style-name="shak_5f_text">Zu hohen Ehren. Merke dir’s, der Mensch </text:p>
      <text:p text:style-name="shak_5f_text">Gehorcht der Zeit. Dein wichtiges Geschäft </text:p>
      <text:p text:style-name="shak_5f_text">Erlaubt kein Fragen. Sag, du willst es tun,</text:p>
      <text:p text:style-name="shak_5f_text">Sonst such dir andres Glück.</text:p>
      <text:p text:style-name="trs_5f_person">Hauptmann</text:p>
      <text:p text:style-name="shak_5f_text">Ich kann den Karr’n nicht ziehn noch Hafer essen,</text:p>
      <text:p text:style-name="shak_5f_text">W as menschenmöglich ist, das will ich tun. </text:p>
      <text:p text:style-name="trs_5f_regie">(Er geht ab.) </text:p>
      <text:p text:style-name="trs_5f_regie"/>
      <text:p text:style-name="trs_5f_regie">Trompeten. <text:span text:style-name="T2">Albanien</text:span>, <text:span text:style-name="T2">Goneril</text:span>. <text:span text:style-name="T2">Regan</text:span> und <text:span text:style-name="T2">Soldaten</text:span> treten auf.</text:p>
      <text:p text:style-name="trs_5f_person">Albanien</text:p>
      <text:p text:style-name="shak_5f_text">Herr, Ihr habt heut viel Tapferkeit bewiesen </text:p>
      <text:p text:style-name="shak_5f_text">Und hold war Euch das Glück, ln Eurer Haft </text:p>
      <text:p text:style-name="shak_5f_text">Sind, die uns feindlich heut entgegenstanden.</text:p>
      <text:p text:style-name="shak_5f_text">Wir fordern sie von Euch, und woll’n sie halten, </text:p>
      <text:p text:style-name="shak_5f_text">Wie’s ihr Verdienst und unsre Sicherheit </text:p>
      <text:p text:style-name="shak_5f_text">Gleichmäßig heischen.</text:p>
      <text:p text:style-name="trs_5f_person">Edmund</text:p>
      <text:p text:style-name="shak_5f_text"><text:soft-page-break/>Herr, ich hielt für gut,</text:p>
      <text:p text:style-name="shak_5f_text">Den alten, schwachen König in Gewahrsam </text:p>
      <text:p text:style-name="shak_5f_text">Und sichre Hut bewacht hinwegzusenden.</text:p>
      <text:p text:style-name="shak_5f_text">Sein Alter wirkt, sein Rang noch mehr, wie Zauber, </text:p>
      <text:p text:style-name="shak_5f_text">Ihm der Gemeinen Herzen zu gewinnen,</text:p>
      <text:p text:style-name="shak_5f_text">Und die geworbnen Lanzen wider uns,</text:p>
      <text:p text:style-name="shak_5f_text">Die Herrn, zu kehren. Mit ihm ward Kordelia </text:p>
      <text:p text:style-name="shak_5f_text">Aus gleichem Grund entfernt; sie sind bereit,</text:p>
      <text:p text:style-name="shak_5f_text">Auf morgen oder später zu erscheinen,</text:p>
      <text:p text:style-name="shak_5f_text">Wo Ihr die Sitzung haltet. Jetzt bedeckt </text:p>
      <text:p text:style-name="shak_5f_text">Uns Schweiß und Blut.</text:p>
      <text:p text:style-name="trs_5f_person">Albanien</text:p>
      <text:p text:style-name="shak_5f_text">Nicht ganz so, Herr — erlaubt,</text:p>
      <text:p text:style-name="shak_5f_text">Ich acht Euch nur als Diener dieses Kriegs,</text:p>
      <text:p text:style-name="shak_5f_text">Als Bruder nicht.</text:p>
      <text:p text:style-name="trs_5f_person">Regan</text:p>
      <text:p text:style-name="shak_5f_text">Das ist, wie’s <text:span text:style-name="T2">Uns</text:span> beliebt.</text:p>
      <text:p text:style-name="shak_5f_text">Er führte Unser Heer, vertrat Uns selbst,</text:p>
      <text:p text:style-name="shak_5f_text">Und kraft so hoher Vollmacht darf er aufstehn </text:p>
      <text:p text:style-name="shak_5f_text">Und Euch als Bruder grüßen.</text:p>
      <text:p text:style-name="trs_5f_person">Albanien</text:p>
      <text:p text:style-name="shak_5f_text"><text:span text:style-name="T2">Das</text:span> höchstens nur, wenn er sich Euch vermählte.</text:p>
      <text:p text:style-name="trs_5f_person">Regan</text:p>
      <text:p text:style-name="shak_5f_text">Aus Spöttern werden oft Propheten.</text:p>
      <text:p text:style-name="trs_5f_person">Goneril</text:p>
      <text:p text:style-name="shak_5f_text">Holla!</text:p>
      <text:p text:style-name="shak_5f_text">Das Aug, mit dem Ihr das gesehen, schielte.</text:p>
      <text:p text:style-name="trs_5f_person">Regan</text:p>
      <text:p text:style-name="shak_5f_text">Lady, mir ist nicht wohl, sonst gab’ ich dir </text:p>
      <text:p text:style-name="shak_5f_text">Aus vollem Herzen Antwort. General,</text:p>
      <text:p text:style-name="shak_5f_text">Nimm hin mein Heer, Gefangne, Land und Erbteil, </text:p>
      <text:p text:style-name="shak_5f_text">Schalt über sie und mich. Du hast nun alles.</text:p>
      <text:p text:style-name="shak_5f_text">Bezeug’s die Welt, daß ich dich hier erhebe </text:p>
      <text:p text:style-name="shak_5f_text">Zu meinem Herrn und Ehgemahl.</text:p>
      <text:p text:style-name="trs_5f_person">Goneril</text:p>
      <text:p text:style-name="shak_5f_text">Wie, hoffst du,</text:p>
      <text:p text:style-name="shak_5f_text">Ihn zu besitzen?</text:p>
      <text:p text:style-name="trs_5f_person"/>
      <text:p text:style-name="trs_5f_person"><text:soft-page-break/>Albanien</text:p>
      <text:p text:style-name="shak_5f_text">Dein guter Wille wird es nicht verhindern.</text:p>
      <text:p text:style-name="trs_5f_person">Edmund</text:p>
      <text:p text:style-name="shak_5f_text">Noch Eurer, Herr!</text:p>
      <text:p text:style-name="trs_5f_person">Albanien</text:p>
      <text:p text:style-name="shak_5f_text">Halbbürt’ger Bursche, ja!</text:p>
      <text:p text:style-name="trs_5f_person">Regan</text:p>
      <text:p text:style-name="shak_5f_text">Die Trommeln rührt! — Verficht mein Recht als deins.</text:p>
      <text:p text:style-name="trs_5f_person">Albanien</text:p>
      <text:p text:style-name="shak_5f_text">Halt! Hört ein Wort! Edmund, um Hochverrat </text:p>
      <text:p text:style-name="shak_5f_text">Verhaft ich dich und diese goldne Schlange.</text:p>
      <text:p text:style-name="trs_5f_regie">(Auf Goneril deutend)</text:p>
      <text:p text:style-name="shak_5f_text">Was Euern Anspruch anlangt, schöne Schwester,</text:p>
      <text:p text:style-name="shak_5f_text">Ich muß ihn hindern namens meiner Frau.</text:p>
      <text:p text:style-name="shak_5f_text">Die Dam’ ist insgeheim dem Lord verlobt,</text:p>
      <text:p text:style-name="shak_5f_text">Und ich, ihr Mann, vernicht Eu’r Aufgebot.</text:p>
      <text:p text:style-name="shak_5f_text">Sucht Ihr ’nen Gatten, schenkt Eu’r Lieben mir,</text:p>
      <text:p text:style-name="shak_5f_text">Denn er ist schon versagt.</text:p>
      <text:p text:style-name="trs_5f_person">Goneril</text:p>
      <text:p text:style-name="shak_5f_text">Ein Zwischenspiel</text:p>
      <text:p text:style-name="trs_5f_person">Albanien</text:p>
      <text:p text:style-name="shak_5f_text">Du bist in Waffen, Gloster — blast, Trompeten.</text:p>
      <text:p text:style-name="shak_5f_text">Kommt niemand, dich ins Angesicht zu zeihn </text:p>
      <text:p text:style-name="shak_5f_text">Verruchten, offenbaren Hochverrats —</text:p>
      <text:p text:style-name="shak_5f_text">Hier ist mein Pfand, aufs Haupt beweis ich’s dir.</text:p>
      <text:p text:style-name="shak_5f_text">Eh’ Brot mein Mund berührt, du seist das alles,</text:p>
      <text:p text:style-name="shak_5f_text">Wofür ich dich erklärt.</text:p>
      <text:p text:style-name="trs_5f_person">Regan</text:p>
      <text:p text:style-name="shak_5f_text">Krankl ich bin krank!</text:p>
      <text:p text:style-name="trs_5f_person">Goneril</text:p>
      <text:p text:style-name="trs_5f_regie">(beiseite)</text:p>
      <text:p text:style-name="shak_5f_text">Wenn nicht, so trau ich keinem Gift.</text:p>
      <text:p text:style-name="trs_5f_person">Edmund</text:p>
      <text:p text:style-name="shak_5f_text">Hier ist mein Gegenpfand! Wer in der Welt </text:p>
      <text:p text:style-name="shak_5f_text"><text:soft-page-break/>Mich Hochverräter nennt, lügt wie ein Schurke. </text:p>
      <text:p text:style-name="shak_5f_text">Trompeten, blast! Wer zu erscheinen wagt.</text:p>
      <text:p text:style-name="shak_5f_text">An ihm, an Euch, an jedem sonst behaupt ich </text:p>
      <text:p text:style-name="shak_5f_text">Fest meine Ehr und Treu.</text:p>
      <text:p text:style-name="trs_5f_regie"/>
      <text:p text:style-name="trs_5f_regie">Ein <text:span text:style-name="T2">Herold</text:span> tritt auf.</text:p>
      <text:p text:style-name="trs_5f_person">Albanien</text:p>
      <text:p text:style-name="shak_5f_text">Ihr ist nicht wohl. Geht, führt sie in mein Zelt!</text:p>
      <text:p text:style-name="trs_5f_regie">(Regan wird weggebracht.)</text:p>
      <text:p text:style-name="shak_5f_text">Herold, tritt vor! Laß die Trompete blasen!</text:p>
      <text:p text:style-name="shak_5f_text">Und lies dies laut! </text:p>
      <text:p text:style-name="trs_5f_regie">(Die Trompete wird geblasen.)</text:p>
      <text:p text:style-name="trs_5f_person">Herold</text:p>
      <text:p text:style-name="trs_5f_regie">(liest)</text:p>
      <text:p text:style-name="shak_5f_text">“Wenn irgendein Mann von Stand oder Rang im Heer wider Edmund, den angeblichen Grafen von Gloster, behaupten will, er sei ein vielfacher Verräter, der erscheine beim dritten Trompetenstoß: er ist bereit, sich zu verteidigen.“</text:p>
      <text:p text:style-name="trs_5f_person">Edmund</text:p>
      <text:p text:style-name="shak_5f_text">Blase!</text:p>
      <text:p text:style-name="trs_5f_person">Herold</text:p>
      <text:p text:style-name="shak_5f_text">Noch einmal! — Noch einmal! —</text:p>
      <text:p text:style-name="trs_5f_regie"/>
      <text:p text:style-name="trs_5f_regie">Eine andere Trompete antwortet hinter der Szene; darauf tritt <text:span text:style-name="T2">Edgar</text:span> bewaffnet mit geschlossenem Visier auf, <text:line-break/>ein <text:span text:style-name="T2">Trompeter</text:span> geht ihm voran.</text:p>
      <text:p text:style-name="trs_5f_person">Albanien</text:p>
      <text:p text:style-name="shak_5f_text">Fragt, was er will, warum er hier erscheint </text:p>
      <text:p text:style-name="shak_5f_text">Auf der Trompete Ladung?</text:p>
      <text:p text:style-name="trs_5f_person">Herold</text:p>
      <text:p text:style-name="shak_5f_text">Wer seid Ihr?</text:p>
      <text:p text:style-name="shak_5f_text">Eu’r Nam, Eu’r Stand? Warum antwortet Ihr </text:p>
      <text:p text:style-name="shak_5f_text">Auf diese Ladung ?</text:p>
      <text:p text:style-name="trs_5f_person">Edgar</text:p>
      <text:p text:style-name="shak_5f_text">Wißt, mein Nam’ ist hin.</text:p>
      <text:p text:style-name="shak_5f_text">Zernagt vom gift’gen Zahne des Verrats;</text:p>
      <text:p text:style-name="shak_5f_text">Doch bin ich edel wie mein Widerpart,</text:p>
      <text:p text:style-name="shak_5f_text">Dem Kampf ich biete.</text:p>
      <text:p text:style-name="trs_5f_person"/>
      <text:p text:style-name="trs_5f_person"><text:soft-page-break/>Albanien</text:p>
      <text:p text:style-name="shak_5f_text">Welchem Widerpart?</text:p>
      <text:p text:style-name="trs_5f_person">Edgar</text:p>
      <text:p text:style-name="shak_5f_text">Wer stellt sich hier für Edmund Grafen Gloster?</text:p>
      <text:p text:style-name="trs_5f_person">Edmund</text:p>
      <text:p text:style-name="shak_5f_text">Er selbst; was willst du ihm?</text:p>
      <text:p text:style-name="trs_5f_person">Edgar</text:p>
      <text:p text:style-name="shak_5f_text">Dich zeihe ich,</text:p>
      <text:p text:style-name="shak_5f_text">Trotz deiner Stärke, Jugend, Würd’ und Hoheit,</text:p>
      <text:p text:style-name="shak_5f_text">Trotz deinem Siegerschwert — du seist Verräter;</text:p>
      <text:p text:style-name="shak_5f_text">Falsch deinen Göttern, deinem Bruder, Vater, </text:p>
      <text:p text:style-name="shak_5f_text">Rebellisch diesem hocherlauchten Fürsten,</text:p>
      <text:p text:style-name="shak_5f_text">Und von dem höchsten Wirbel deines Haupts,</text:p>
      <text:p text:style-name="shak_5f_text">Zu deiner Sohle tiefstem Staub herab </text:p>
      <text:p text:style-name="shak_5f_text">Ein krötengift’ger Bube! Sagst du nein:</text:p>
      <text:p text:style-name="shak_5f_text">Dies Schwert, mein Arm, mein bester Mut sind fertig, </text:p>
      <text:p text:style-name="shak_5f_text">Aufs Haupt dir zu beweisen, daß du lügst!</text:p>
      <text:p text:style-name="trs_5f_person">Edmund</text:p>
      <text:p text:style-name="shak_5f_text">Nach Vorsicht sollt’ ich deinen Namen forschen;</text:p>
      <text:p text:style-name="shak_5f_text">Doch weil dein Äußres also schmuck und krieg’risch. </text:p>
      <text:p text:style-name="shak_5f_text">Und Ritterschaft aus deiner Rede spricht —</text:p>
      <text:p text:style-name="shak_5f_text">Was ich mit Fug und Vorsicht wohl verweigert’,</text:p>
      <text:p text:style-name="shak_5f_text">Nach Recht des Zweikampfs, das will ich verachten.</text:p>
      <text:p text:style-name="shak_5f_text">In deine Zähne schleudr’ ich den Verrat,</text:p>
      <text:p text:style-name="shak_5f_text">Werf dir ins Herz zurück die Höllenlüge!</text:p>
      <text:p text:style-name="shak_5f_text">Trompeten, blast!</text:p>
      <text:p text:style-name="trs_5f_regie">(Sie fechten. Edmund fällt.)</text:p>
      <text:p text:style-name="trs_5f_person">Goneril</text:p>
      <text:p text:style-name="shak_5f_text">Du fielst durch Hinterlist;</text:p>
      <text:p text:style-name="shak_5f_text">Nach Recht des Zweikampfs warst du nicht verpflichtet Dem unbekannten Gegner; nicht besiegt,</text:p>
      <text:p text:style-name="shak_5f_text">Getäuscht, betrogen bist du.</text:p>
      <text:p text:style-name="trs_5f_person">Albanien</text:p>
      <text:p text:style-name="shak_5f_text">Weib, schweig still,</text:p>
      <text:p text:style-name="shak_5f_text">Sonst stopft dies Blatt den Mund dir. Sieh hierher!</text:p>
      <text:p text:style-name="shak_5f_text">Du Schändlichste! Lies deine Untat hier.</text:p>
      <text:p text:style-name="shak_5f_text">Zerreiß es nicht! Ich seh, du kennst dies Blatt.</text:p>
      <text:p text:style-name="trs_5f_regie">(Er gibt den Brief an Edmund.)</text:p>
      <text:p text:style-name="trs_5f_person"><text:soft-page-break/>Goneril</text:p>
      <text:p text:style-name="shak_5f_text">Und wenn auch, ist das Reich doch mein, nicht dein; </text:p>
      <text:p text:style-name="shak_5f_text">Wer darf mich richten?</text:p>
      <text:p text:style-name="trs_5f_person">Albanien</text:p>
      <text:p text:style-name="shak_5f_text">Scheusal! Also kennst du’s?</text:p>
      <text:p text:style-name="trs_5f_person">Goneril</text:p>
      <text:p text:style-name="shak_5f_text">Frag mich nicht, was ich kenne! </text:p>
      <text:p text:style-name="trs_5f_regie">(Sie geht ab.)</text:p>
      <text:p text:style-name="trs_5f_person">Albanien</text:p>
      <text:p text:style-name="shak_5f_text">Geht, folgt ihr; sie ist außer sich. Bewacht sie!</text:p>
      <text:p text:style-name="trs_5f_person">Edmund</text:p>
      <text:p text:style-name="shak_5f_text">Wes du mich angeklagt, ich hab’s getan,</text:p>
      <text:p text:style-name="shak_5f_text">Und mehr, weit mehr; die Zeit enthüllt es bald,</text:p>
      <text:p text:style-name="shak_5f_text">Sie ist am Schluß und so auch ich. Wer bist du,</text:p>
      <text:p text:style-name="shak_5f_text">Der so mir obgesiegt? Bist du ein Edler,</text:p>
      <text:p text:style-name="shak_5f_text">Vergeb ich dir.</text:p>
      <text:p text:style-name="trs_5f_person">Edgar</text:p>
      <text:p text:style-name="shak_5f_text">Laß uns Erbarmung tauschen.</text:p>
      <text:p text:style-name="shak_5f_text">Ich bin an Blut geringer nicht als du; </text:p>
      <text:p text:style-name="trs_5f_regie">(er öffnet sein Visier) </text:p>
      <text:p text:style-name="shak_5f_text">Edgar heiß ich, bin deines Vaters Sohn.</text:p>
      <text:p text:style-name="shak_5f_text">Der dunkle, sünd’ge Ort, wo er dich zeugte,</text:p>
      <text:p text:style-name="shak_5f_text">Bracht’ ihn um seine Augen.</text:p>
      <text:p text:style-name="trs_5f_person">Edmund</text:p>
      <text:p text:style-name="shak_5f_text">Wahr, o wahr!</text:p>
      <text:p text:style-name="trs_5f_person">Albanien</text:p>
      <text:p text:style-name="shak_5f_text">Mir schien dein Gang schon königlichen Adel </text:p>
      <text:p text:style-name="shak_5f_text">Zu kündigen; Gram spalte mir das Herz,</text:p>
      <text:p text:style-name="shak_5f_text">Haßt’ ich dich jemals oder deinen Vater.</text:p>
      <text:p text:style-name="shak_5f_text">Doch wie erfuhrst du deines Vaters Elend?</text:p>
      <text:p text:style-name="trs_5f_person">Edgar</text:p>
      <text:p text:style-name="shak_5f_text">Indem ich’s pflegte. — Hört ein kurzes Wort.</text:p>
      <text:p text:style-name="shak_5f_text">Der blut’gen Achtserklärung zu entgehn,</text:p>
      <text:p text:style-name="shak_5f_text">Die mir so nahe war, verhüllt’ ich mich </text:p>
      <text:p text:style-name="shak_5f_text">In eines Tollen Lumpen; nahm ein Ansehn,</text:p>
      <text:p text:style-name="shak_5f_text"><text:soft-page-break/>Daß Hunde selbst mich scheuten. So entstellt,</text:p>
      <text:p text:style-name="shak_5f_text">Fand ich den Vater mit den blut’gen Ringen,</text:p>
      <text:p text:style-name="shak_5f_text">Führt’ ihn und bettelte für ihn, und schützt’ ihn </text:p>
      <text:p text:style-name="shak_5f_text">Vor Selbstmord. Endlich gab ich mich ihm kund.</text:p>
      <text:p text:style-name="shak_5f_text">Doch sein zerspaltnes Herz (ach schon zu schwach,</text:p>
      <text:p text:style-name="shak_5f_text">Den Kampf noch auszuhalten zwischen Schmerz </text:p>
      <text:p text:style-name="shak_5f_text">Und Freud’) im Übermaß der Leidenschaft </text:p>
      <text:p text:style-name="shak_5f_text">Brach selig.</text:p>
      <text:p text:style-name="shak_5f_text"/>
      <text:p text:style-name="trs_5f_regie">Ein <text:span text:style-name="T2">Edelmann</text:span> kommt in voller Eile mit einem blutigen Messer. </text:p>
      <text:p text:style-name="trs_5f_person">Edelmann</text:p>
      <text:p text:style-name="shak_5f_text">Helft!</text:p>
      <text:p text:style-name="trs_5f_person">Edgar</text:p>
      <text:p text:style-name="shak_5f_text">Was meint der blut’ge Dolch?</text:p>
      <text:p text:style-name="trs_5f_person">Edelmann</text:p>
      <text:p text:style-name="shak_5f_text">Er raucht, ist heiß; er kommt frisch aus dem Herzen —</text:p>
      <text:p text:style-name="shak_5f_text">Herr, Eure Gattin tot! Die Schwester ist </text:p>
      <text:p text:style-name="shak_5f_text">Von ihr vergiftet, sie bekannt’ es selbst.</text:p>
      <text:p text:style-name="trs_5f_person">Edmund</text:p>
      <text:p text:style-name="shak_5f_text">Edmund ward doch geliebt!</text:p>
      <text:p text:style-name="shak_5f_text">Die eine gab um mich der andern Gift,</text:p>
      <text:p text:style-name="shak_5f_text">Und dann sich selbst den Tod.</text:p>
      <text:p text:style-name="trs_5f_regie">Gonerils und Regans Leichen werden hereingetragen. </text:p>
      <text:p text:style-name="trs_5f_person">Albanien</text:p>
      <text:p text:style-name="shak_5f_text">Dies Strafgericht des Himmels macht uns schaudern, </text:p>
      <text:p text:style-name="shak_5f_text">Rührt unser Mitleid nicht.</text:p>
      <text:p text:style-name="trs_5f_regie"/>
      <text:p text:style-name="trs_5f_regie"><text:span text:style-name="T2">Kent</text:span> tritt auf.</text:p>
      <text:p text:style-name="trs_5f_person">Kent</text:p>
      <text:p text:style-name="shak_5f_text">Ich kam,</text:p>
      <text:p text:style-name="shak_5f_text">Um gute Nacht auf immer meinem König </text:p>
      <text:p text:style-name="shak_5f_text">Und Herrn zu sagen. — Ach, ist er nicht hier?</text:p>
      <text:p text:style-name="trs_5f_person">Albanien</text:p>
      <text:p text:style-name="shak_5f_text">So Großes ward vergessen!</text:p>
      <text:p text:style-name="shak_5f_text">Sprich, Edmund, wo ist Lear? Wo ist Kordelia? </text:p>
      <text:p text:style-name="shak_5f_text">Siehst du dies Schauspiel, Kent?</text:p>
      <text:p text:style-name="trs_5f_person">Kent</text:p>
      <text:p text:style-name="shak_5f_text"><text:soft-page-break/>Gott, warum so?</text:p>
      <text:p text:style-name="trs_5f_person">Edmund</text:p>
      <text:p text:style-name="shak_5f_text">Nach Leben ring ich. Gutes möcht ich tun,</text:p>
      <text:p text:style-name="shak_5f_text">Trotz meiner eignen Art. Schickt ungesäumt —</text:p>
      <text:p text:style-name="shak_5f_text">O eilt Euch! — auf das Schloß, denn mein Befehl </text:p>
      <text:p text:style-name="shak_5f_text">Geht auf des Königs und Kordeliens Leben.</text:p>
      <text:p text:style-name="trs_5f_person">Albanien</text:p>
      <text:p text:style-name="shak_5f_text">Lauft, lauft, o lauft!</text:p>
      <text:p text:style-name="trs_5f_regie"/>
      <text:p text:style-name="trs_5f_regie">(Ein Offizier geht ab. Edmund wird weggetragen.) <text:span text:style-name="T2">Lear</text:span> kommt, Kordelia tot in den Armen tragend.</text:p>
      <text:p text:style-name="trs_5f_person">Lear</text:p>
      <text:p text:style-name="shak_5f_text">Heult, heult, heult, heult! O ihr seid all von Stein! </text:p>
      <text:p text:style-name="shak_5f_text">Hätt ich eu’r Aug und Zunge nur, mein Jammer </text:p>
      <text:p text:style-name="shak_5f_text">Sprengte des Himmels Wölbung! — Hin auf immer! </text:p>
      <text:p text:style-name="shak_5f_text">Ich weiß, wenn einer tot und wenn er lebt:</text:p>
      <text:p text:style-name="shak_5f_text">Tot wie die Erde. Gebt ’nen Spiegel her;</text:p>
      <text:p text:style-name="shak_5f_text">Und wenn ihr Hauch die Fläche trübt und streift, </text:p>
      <text:p text:style-name="shak_5f_text">Dann lebt sie.</text:p>
      <text:p text:style-name="trs_5f_person">Kent</text:p>
      <text:p text:style-name="shak_5f_text">Ist dies das verheißne Ende?</text:p>
      <text:p text:style-name="trs_5f_person">Edgar</text:p>
      <text:p text:style-name="shak_5f_text">Sind’s Bilder jenes Grauns?</text:p>
      <text:p text:style-name="trs_5f_person">Albanien</text:p>
      <text:p text:style-name="shak_5f_text">Brich, Welt, vergeh!</text:p>
      <text:p text:style-name="trs_5f_person">Lear</text:p>
      <text:p text:style-name="shak_5f_text">Die Feder regte sich, sie lebt! O lebt sie,</text:p>
      <text:p text:style-name="shak_5f_text">So ist’s ein Glück, das allen Kummer tilgt,</text:p>
      <text:p text:style-name="shak_5f_text">Den ich jemals gefühlt.</text:p>
      <text:p text:style-name="trs_5f_person">Kent</text:p>
      <text:p text:style-name="trs_5f_regie">(kniend)</text:p>
      <text:p text:style-name="shak_5f_text">O teurer Herr!</text:p>
      <text:p text:style-name="trs_5f_person">Lear</text:p>
      <text:p text:style-name="shak_5f_text">Fort, sag ich dir!</text:p>
      <text:p text:style-name="ueb"/>
      <text:p text:style-name="trs_5f_person"><text:soft-page-break/>Edgar</text:p>
      <text:p text:style-name="shak_5f_text">’s ist Kent, Eu’r edler Freund.</text:p>
      <text:p text:style-name="trs_5f_person">Lear</text:p>
      <text:p text:style-name="shak_5f_text">Fluch über euch, Verräter, Mörder, all!</text:p>
      <text:p text:style-name="shak_5f_text">Ich könnt’ sie retten; nun dahin auf immer! </text:p>
      <text:p text:style-name="shak_5f_text">Kordelia, Kordelia! Wart ein wenig!</text:p>
      <text:p text:style-name="shak_5f_text">Was sprachst du, was? — O ihre Stimme war </text:p>
      <text:p text:style-name="shak_5f_text">So sanft und mild; ein köstlich Ding an Frauen — </text:p>
      <text:p text:style-name="shak_5f_text">Ich schlug den Sklaven tot, der dich gehängt.</text:p>
      <text:p text:style-name="trs_5f_person">Kent</text:p>
      <text:p text:style-name="shak_5f_text">’s ist wahr, Mylords, er tat’s.</text:p>
      <text:p text:style-name="trs_5f_person">Lear</text:p>
      <text:p text:style-name="shak_5f_text">Tat ich’s nicht, Bursch?</text:p>
      <text:p text:style-name="shak_5f_text">Einst war die Zeit, wo sie mein gutes Schwert </text:p>
      <text:p text:style-name="shak_5f_text">Wohl hätte springen machen. Nun bin ich alt,</text:p>
      <text:p text:style-name="shak_5f_text">Und all dies Leid bringt mich herab. —</text:p>
      <text:p text:style-name="shak_5f_text">Bist du nicht Kent? Wie dunkel ist es hier!</text:p>
      <text:p text:style-name="trs_5f_person">Kent</text:p>
      <text:p text:style-name="shak_5f_text">Ich bin dein Diener Kent; doch wo ist Cajus?</text:p>
      <text:p text:style-name="trs_5f_person">Lear</text:p>
      <text:p text:style-name="shak_5f_text">Das ist ein wackrer, treuer Bursch, das glaubt mir, </text:p>
      <text:p text:style-name="shak_5f_text">Der schläft und säumt nicht. — Er ist tot und fault.</text:p>
      <text:p text:style-name="trs_5f_person">Kent</text:p>
      <text:p text:style-name="shak_5f_text">Nein, teurer Fürst; ich selber bin der Mann.</text:p>
      <text:p text:style-name="trs_5f_regie"/>
      <text:p text:style-name="trs_5f_regie">Ein <text:span text:style-name="T2">Hauptmann</text:span> kommt.</text:p>
      <text:p text:style-name="trs_5f_person">Hauptmann</text:p>
      <text:p text:style-name="shak_5f_text">Edmund ist tot!</text:p>
      <text:p text:style-name="trs_5f_person">Albanien</text:p>
      <text:p text:style-name="shak_5f_text">Das ist hier Nebensache.</text:p>
      <text:p text:style-name="shak_5f_text">Ihr Freund’ und edlen Lords, hört Unsern Willen:</text:p>
      <text:p text:style-name="shak_5f_text">Was Trost verleihn kann so gewalt’gen Trümmern,</text:p>
      <text:p text:style-name="shak_5f_text">Das sei versucht. Wir selbst entsagen hier</text:p>
      <text:p text:style-name="shak_5f_text">Zugunsten dieser greisen Majestät</text:p>
      <text:p text:style-name="shak_5f_text">Der Herrschermacht. — O seht doch, seht doch hin!</text:p>
      <text:p text:style-name="trs_5f_person"><text:soft-page-break/>Lear</text:p>
      <text:p text:style-name="shak_5f_text">Mein armes Närrchen tot? — Nein! Nein! Kein Leben! </text:p>
      <text:p text:style-name="shak_5f_text">Ein Hund, ein Pferd, ’ne Maus soll Leben haben,</text:p>
      <text:p text:style-name="shak_5f_text">Und du nicht einen Hauch? — Nie kehrst du wieder. </text:p>
      <text:p text:style-name="shak_5f_text">Niemals, niemals, niemals, niemals, niemals! —</text:p>
      <text:p text:style-name="shak_5f_text">Ich bitt euch, knöpft hier auf! — Ich dank Euch, Herr! </text:p>
      <text:p text:style-name="shak_5f_text">Seht Ihr dies? Seht sie an! — Seht ihre Lippen,</text:p>
      <text:p text:style-name="shak_5f_text">Seht hier — seht — hier — </text:p>
      <text:p text:style-name="trs_5f_regie">(Er stirbt.)</text:p>
      <text:p text:style-name="trs_5f_person">Kent</text:p>
      <text:p text:style-name="shak_5f_text">Brich, Herz, ich bitt dich, brich!</text:p>
      <text:p text:style-name="trs_5f_person">Edgar</text:p>
      <text:p text:style-name="shak_5f_text">Blick auf, mein König!</text:p>
      <text:p text:style-name="trs_5f_person">Kent</text:p>
      <text:p text:style-name="shak_5f_text">Quält seinen Geist nicht! Laßt ihn ziehn! Der haßt ihn, </text:p>
      <text:p text:style-name="shak_5f_text">Der auf die Folter dieser grausen Welt </text:p>
      <text:p text:style-name="shak_5f_text">Ihn länger spannen will.</text:p>
      <text:p text:style-name="shak_5f_text">Das Wunder ist, daß er’s ertrug so lang;</text:p>
      <text:p text:style-name="shak_5f_text">Sein Leben war ja nur geliehn.</text:p>
      <text:p text:style-name="trs_5f_person">Albanien</text:p>
      <text:p text:style-name="shak_5f_text">Tragt sie hinweg! Was uns zunächst erfüllt,</text:p>
      <text:p text:style-name="shak_5f_text">Ist allgemeine Trauer. </text:p>
      <text:p text:style-name="trs_5f_regie">(Zu Kent und Edgar)</text:p>
      <text:p text:style-name="shak_5f_text"><text:tab/><text:tab/><text:tab/><text:tab/>Herrscht, ihr beiden </text:p>
      <text:p text:style-name="shak_5f_text">Geliebten Freunde; heilt des Staates Leiden!</text:p>
      <text:p text:style-name="trs_5f_person">Kent</text:p>
      <text:p text:style-name="shak_5f_text">Ich muß zur Reise bald gerüstet sein;</text:p>
      <text:p text:style-name="shak_5f_text">Mein Meister ruft, ich darf nicht sagen: nein!</text:p>
      <text:p text:style-name="trs_5f_person">Albanien</text:p>
      <text:p text:style-name="shak_5f_text">Laßt uns, der trüben Zeit gehorchend, klagen, </text:p>
      <text:p text:style-name="shak_5f_text">Nicht, was sich ziemt, nur, was wir fühlen, sagen. </text:p>
      <text:p text:style-name="shak_5f_text">Dem Ältsten war das schwerste Los gegeben,</text:p>
      <text:p text:style-name="shak_5f_text">Wir Jüngern werden nie so viel erleben.</text:p>
      <text:p text:style-name="shak_5f_text"/>
      <text:p text:style-name="shak_5f_text"/>
      <text:p text:style-name="shak_5f_text"><draw:frame draw:style-name="fr1" draw:name="Grafik6" text:anchor-type="paragraph" svg:width="12.878cm" svg:height="0.788cm" draw:z-index="5"><draw:image xlink:href="Pictures/100000000000067200000065ABE424D32EF4A025.png" xlink:type="simple" xlink:show="embed" xlink:actuate="onLoad" draw:mime-type="image/png"/></draw:frame></text:p>
      <text:p text:style-name="P4"/>
      <text:p text:style-name="P56"/>
      <text:p text:style-name="P22"><text:bookmark text:name="Lesezeichen 2"/>DER WIDERSPENSTIGEN ZÄHMUNG</text:p>
      <text:p text:style-name="P20"/>
      <text:p text:style-name="P23">Lustspiel in fünf Aufzügen (mit einer Rahmenhandlung) <text:line-break/>Nach Wolf Graf v. Baudissin bearbeitet und ergänzt</text:p>
      <text:p text:style-name="shak_5f_text"/>
      <text:p text:style-name="P8">Personen:</text:p>
      <text:p text:style-name="P41">Ein <text:span text:style-name="T2">Lord</text:span></text:p>
      <text:p text:style-name="P18"><text:span text:style-name="T2">Christoph Schlau</text:span>, ein betrunkener Kesselflicker</text:p>
      <text:p text:style-name="P37">Die <text:span text:style-name="T2">Wirtin</text:span></text:p>
      <text:p text:style-name="P37">Zwei <text:span text:style-name="T2">Jäger</text:span></text:p>
      <text:p text:style-name="P37">Zwei <text:span text:style-name="T2">Schauspieler</text:span></text:p>
      <text:p text:style-name="P37">Drei <text:span text:style-name="T2">Diener</text:span></text:p>
      <text:p text:style-name="P37">Ein <text:span text:style-name="T2">Page</text:span></text:p>
      <text:p text:style-name="P37">Jäger, Schauspieler, Bediente</text:p>
      <text:p text:style-name="P37"/>
      <text:p text:style-name="P37"><text:span text:style-name="T2">Baptista</text:span>, ein reicher Edelmann in Padua </text:p>
      <text:p text:style-name="P37"><text:span text:style-name="T2">Vincentio</text:span>, ein Kaufmann aus Pisa </text:p>
      <text:p text:style-name="P37"><text:span text:style-name="T2">Lucentio(</text:span><text:span text:style-name="T8">alias</text:span><text:span text:style-name="T2"> Cambio)</text:span>, dessen Sohn, Liebhaber der Bianka</text:p>
      <text:p text:style-name="P37"><text:span text:style-name="T2">Petruchio</text:span>, ein Edelmann aus Verona, </text:p>
      <text:p text:style-name="P38">Katharinens Freier </text:p>
      <text:p text:style-name="P37"><text:span text:style-name="T2">Gremio</text:span> <text:tab/><text:tab/>| Biankas Freier</text:p>
      <text:p text:style-name="P37"><text:span text:style-name="T2">Hortensio</text:span> <text:tab/>|</text:p>
      <text:p text:style-name="P37"><text:span text:style-name="T2">Tranio</text:span> <text:tab/><text:tab/>| Lucentios Diener</text:p>
      <text:p text:style-name="P37"><text:span text:style-name="T2">Biondello</text:span> <text:tab/>|</text:p>
      <text:p text:style-name="P37"><text:span text:style-name="T2">Grumio</text:span> <text:tab/><text:tab/>|</text:p>
      <text:p text:style-name="P37"><text:span text:style-name="T2">Curtis</text:span> <text:tab/><text:tab/>|</text:p>
      <text:p text:style-name="P37"><text:span text:style-name="T2">Nathanael</text:span> <text:tab/>|</text:p>
      <text:p text:style-name="P37"><text:span text:style-name="T2">Philipp</text:span> <text:tab/><text:tab/>| Petruchios Diener</text:p>
      <text:p text:style-name="P37"><text:span text:style-name="T2">Joseph</text:span> <text:tab/><text:tab/>|</text:p>
      <text:p text:style-name="P37"><text:span text:style-name="T2">Niklas</text:span> <text:tab/><text:tab/>|</text:p>
      <text:p text:style-name="P37"><text:span text:style-name="T2">Peter</text:span><text:tab/><text:tab/>|</text:p>
      <text:p text:style-name="P37">Ein <text:span text:style-name="T2">Pedant</text:span>, der den Vincentio vorstellen soll</text:p>
      <text:p text:style-name="P18"><text:span text:style-name="T2">Katharina</text:span>, die Widerspenstige<text:tab/>| Baptistas Töchter</text:p>
      <text:p text:style-name="P37"><text:span text:style-name="T2">Bianka</text:span>, die Sanf<text:span text:style-name="T6">te <text:tab/><text:tab/><text:tab/>|</text:span></text:p>
      <text:p text:style-name="P37"><text:span text:style-name="T6">Eine </text:span><text:span text:style-name="T7">Witwe</text:span><text:span text:style-name="T6"> </text:span></text:p>
      <text:p text:style-name="P37"><text:span text:style-name="T6">Ein </text:span><text:span text:style-name="T7">Schneider</text:span><text:span text:style-name="T6"> </text:span></text:p>
      <text:p text:style-name="P37"><text:span text:style-name="T6">Ei</text:span>n <text:span text:style-name="T2">Putzhändler</text:span> </text:p>
      <text:p text:style-name="P37">Ein <text:span text:style-name="T2">Bedienter</text:span> des Baptista </text:p>
      <text:p text:style-name="P37">Bediente des Baptista und des Petruchio</text:p>
      <text:p text:style-name="P37"/>
      <text:p text:style-name="P37"/>
      <text:p text:style-name="P27">Die Handlung ist abwechselnd in und bei Padua und in dem Landhause des Petruchio.</text:p>
      <text:p text:style-name="P27">*</text:p>
      <text:p text:style-name="P27">Musik aus Motiven der Oper von Hermann Goetz <text:line-break/>zusammengestellt von Franz Mittler.</text:p>
      <text:p text:style-name="shak_5f_text"/>
      <text:p text:style-name="P7">Programmnotiz zum Vortrag 1. März 1933</text:p>
      <text:p text:style-name="shak_5f_text"/>
      <text:p text:style-name="abs">Die Personen des Vorspiels, für die das Spiel aufgeführt wird, verschwinden schon nach dessen erster Szene, wo ihre Existenz noch angedeutet wurde. Da sie aber existent bleiben müssen, so ist zu vermuten, daß Shakespeare den Einfall, dem als Lord verkleideten Kesselflicker ein Theater vorzuführen, aus irgendeinem Grunde fallen gelassen hat. Die Version, daß sämtliche Zwischenspiele, die sich nach den Akten zu begeben hätten, und das vor allem unentbehrliche Nachspiel »verloren gegangen« seien, ist albern; die Ergänzung, die schon gelegentlich versucht wurde, trostlos. Wenn man nicht auf die Rahmenhandlung überhaupt verzichten wollte — wie es mit Verlust des entzückenden Vorspiels die Bühnen fast immer getan haben —, so blieb nichts übrig, als mit den knappsten Zügen das Dasein des Kesselflickers auf dem Balkon entsprechender fortzusetzen. (Hauptmann hat den Einfall zu seinem »Schluck und Jau« verdickt, dem Durcheinander äußerlicher Shakespeare—Nachtönung und eines allzu originalen Schlesisch. Man vermißt bei jedem Satz das fehlende Lustspiel »Der Widerspenstigen Zähmung«.) Die nunmehr vorgenommene Ausführung besteht, nebst der Versetzung jenes (ver­än­derten) kleinen Dialogs vom Schluß der ersten Szene an den Schluß des ersten Aktes, in einer kleinen Einfügung nach dem zweiten, in flüchtigen Apostrophen der Balkongestalten durch den Petruchio am Ausgang des dritten und des vierten Aktes, und einem kurzen Nachspiel der wieder selbst sprechenden Figuren: mit Entlordung und Entschädigung des Kesselflickers.</text:p>
      <text:p text:style-name="P43">*</text:p>
      <text:p text:style-name="abs">Die Bearbeitung des Ganzen betrifft — nebst der wie immer notwendigen Verkürzung — den Versdialog, der vom Alexandriner, dieser Unsitte der Schlegelschule, durchgehends befreit wurde. Auch Baudissin hat diesen billigen Ausweg, die fünffüßigen Jamben in das durchaus anders geartete psychische Gebilde der sechsfüßigen zu verwandeln, nicht verschmäht. So hoch die Leistung der Schlegelschule über all dem Nichts stehen mag, das sich seither an Shakespeare herangewagt hat — dieser Grundfehler ist selbst dort nicht haltbar, wo das Original es mit dem Blankvers nicht genau nimmt oder diesen gar durch irgendeine knüttelvershafte Formung ersetzt. Die deutsche Versgestalt trägt keine Taille. Was aus ihr wird, wenn sie’s versucht, ist darstellbar. Das Übersetzungsproblem wäre auf allzu einfache Art gelöst, wenn wegen der vermeintlichen Notwendigkeit, alle Wörter, für die die englische Einsilbigkeit Raum hat, zu verdeutschen, jener Fuß dazukommen könnte, auf dem der Gedanke nicht mehr steht. Zwei Beispiele aus Hamlet:</text:p>
      <text:p text:style-name="P36">My words fly up, my thoughts remain below:</text:p>
      <text:p text:style-name="P36">Words without thoughts never to heaven go.</text:p>
      <text:p text:style-name="P20">Schlegel fühlt sich verpflichtet, wenigstens dem Plural words gerecht zu werden; nähme er noch »My«, so ginge es selbst mit dem Alexandriner nicht. So aber geht es so:</text:p>
      <text:p text:style-name="abs_5f_1_5f_1">Die Worte fliegen auf, | der Sinn hat keine Schwingen:</text:p>
      <text:p text:style-name="abs_5f_1_5f_1">Wort’ ohne Sinn kann nicht zum Himmel dringen.</text:p>
      <text:p text:style-name="P20">Der zweite Vers ist fünffüßig, freilich mit der sonderbaren Verquickung des angedeuteten Plurals »Wort’« und des Singulars »kann«. Warum nicht Wort, oben wie unten? Man beachte, welche psychische Veränderung die an die Alexandrinertaille anschließende Stelle bei Schlegel erfährt, wenn man damit die Fassung vergleicht, in die sie äußerlich unverändert übernommen wird:</text:p>
      <text:p text:style-name="abs_5f_1_5f_1">Das Wort fliegt auf, <text:span text:style-name="T2">der Sinn hat keine Schwingen:</text:span></text:p>
      <text:p text:style-name="abs_5f_1_5f_1">Wort ohne Sinn kann nicht zum Himmel dringen.</text:p>
      <text:p text:style-name="P20"><text:soft-page-break/>Die Worte fliegen bei Schlegel auf, der Sinn hat keine Schwingen. Er sitzt fest wie eine Tournüre, ein Cul de Paris. Der völlig unshakespearesche Alexandriner, dem französischen Sprachgeist angepaßt, gewährt im Deutschen eben noch die gleichmütig logische Auseinanderlegung von Sachverhalten. Ähnlich verändert sich ein unveränderter Anfang:</text:p>
      <text:p text:style-name="P28">It shall be so:</text:p>
      <text:p text:style-name="P28">Madness in great ones must not unwatch’d go.</text:p>
      <text:p text:style-name="P28"/>
      <text:p text:style-name="P28">Es soll geschehn:</text:p>
      <text:p text:style-name="P28">Wahnsinn bei Großen darf | nicht ohne Wache gehn.</text:p>
      <text:p text:style-name="P20">Dieser wäre wohl bedrohlicher in:</text:p>
      <text:p text:style-name="abs_5f_1_5f_1">Wahnsinn bei Großen darf so frei nicht gehn.</text:p>
      <text:p text:style-name="P20">Noch krassere Beispiele bietet Schlegels »Romeo und Julia«, wo sich dem Bearbeiter die Beibehaltung des — konsequent durchgeführten — Alexandriners höchstens in den Meditationen des Bruders Lorenzo empfehlen könnte. Wenn aber, in der Rede Capulets, der Mai »hold« und der Winter »lahm« sein muß, weil diese Schmuckwörter im englischen Vers Platz haben, so enthält der deutsche Alexandriner, der solchem Bedürfnis entspricht, weniger davon als der deutsche Blankvers, der darauf verzichtet. Man vergleiche:</text:p>
      <text:p text:style-name="abs_5f_1_5f_1">Wie muntre Jünglinge | mit neuem Mut sich freuen,</text:p>
      <text:p text:style-name="abs_5f_1_5f_1">Wenn auf die Fersen nun | der Fuß des holden Maien </text:p>
      <text:p text:style-name="abs_5f_1_5f_1">Dem lahmen Winter tritt: | die Lust steht euch bevor ...</text:p>
      <text:p text:style-name="P20">Im englischen Blankvers ist es mehr hold, im deutschen Alexandriner mehr lahm. Vielleicht wird die Folge der Jahreszeiten wieder anschaulich, wenn — auch noch mit dem Verzicht auf das Muntere — es so geht:</text:p>
      <text:p text:style-name="abs_5f_1_5f_1">Wie Jünglinge mit neuem Mut sich freuen,</text:p>
      <text:p text:style-name="abs_5f_1_5f_1">Wenn auf die Fersen nun der Fuß des Maien </text:p>
      <text:p text:style-name="abs_5f_1_5f_1">Dem Winter tritt: die Lust steht euch bevor ...</text:p>
      <text:p text:style-name="P20">Ist es nicht Shakespearescher? Und Schlegelscher? Es ist eben nicht alles in die gegebene und unumgängliche Form »übersetzbar«, manches kann getrost verloren gehen, und einem Wesentlichen zuliebe, das in einen deutschen Blankvers nicht zu bringen ist, wäre selbst dessen Verdopplung dem Ersatz durch den Alexandriner vorzuziehen. Freilich ist der Einlaß des Alexandriners nicht immer ein bewußter Mißgriff im Dichterischen. Er kann auch — wenn er nur spärlich vorkommt — eine bloße akustische Täuschung sein, gefördert durch eine optische. Bodenstedt passiert am Schluß eines Sonetts das Folgende:</text:p>
      <text:p text:style-name="abs_5f_1_5f_1">Denn ich beschwor, daß Schönheit deine Züge </text:p>
      <text:p text:style-name="abs_5f_1_5f_1">Verkläre. Gott verzeihe mir die schnöde Lüge!</text:p>
      <text:p text:style-name="P20">Das zweite ist ein Alexandriner, der den Blick durch die gleiche Länge belügt. Diese erklärt sich aus den schmächtigen Silbenkörpern (Denn, schwor und Schön sind eben graphisch korpulenter als Ver, re und he). Nun steht wohl im Englischen etwas, das zu »schnöde« berechtigt. Aber ist die Lüge nicht schnöder, das Gedicht nicht größer, wenn der Vers lautet:</text:p>
      <text:p text:style-name="abs_5f_1_5f_1">Verkläre. Gott verzeihe mir die Lüge!</text:p>
      <text:p text:style-name="P20">Wie viele Deutsche haben bisher solche Probleme des deutschen Verses gekannt?</text:p>
      <text:p text:style-name="P21">*</text:p>
      <text:p text:style-name="abs">Der Bearbeiter wird darauf hingewiesen, daß vor allem Schlegel selbst des Problems inne wurde, indem — wie tatsächlich aus Michael Bemays’ Aufzeichnungen »Zur Entstehungsgeschichte des Schlegelschen Shakespeare« (1872) hervorgeht — die überlieferte, von Alexandrinern durchsetzte Fassung schon das Resultat eines Kampfes mit der ursprünglich noch üppiger entfalte<text:soft-page-break/>ten, später als Übel erkannten Versform bedeutet. Besonders bemerkenswert erscheint, daß Schlegel 1840 — in einer Art Genehmigung der von Tieck »unbefugter Weise« vorgenommenen Verkürzung in Fünffüßler — die Möglichkeit der ihm längst antipathischen Form für den Monolog des Lorenzo einräumt: mit dem völlig richtigen Gefühl für die Besonderheit des Tonfalls, wenngleich mit dem unrichtigen Hinweis auf den Gehalt an »Sentenzen«, welche ja schließlich den ganzen Shakespeare bezeichnen. Dazu muß noch gesagt werden, daß Max Koch in seiner, dem Bearbeiter bisher unbekannt gewesenen, Revision Schlegels die völlige Befreiung vom Alexandriner, die Schlegel selbst angestrebt hatte und zu der er nicht mehr gelangt ist, durchgeführt hat. Diese Stellvertretung erweist sich allerdings gerade in »Romeo und Julia« als unzulänglich:</text:p>
      <text:p text:style-name="abs_5f_1_5f_1">Wie muntere Jünglinge aufs <text:span text:style-name="T2">neu</text:span> sich freuen,</text:p>
      <text:p text:style-name="abs_5f_1_5f_1">Wenn auf die <text:span text:style-name="T2">Fers’ der Fuß </text:span>des holden Maien</text:p>
      <text:p text:style-name="abs_5f_1_5f_1">Tritt lahmem Winter, so steht euch bevor</text:p>
      <text:p text:style-name="abs_5f_1_5f_1">Die Lust ...</text:p>
      <text:p text:style-name="P20">Also noch lahmer, ja mit voller Anschauung der dem Winter abgetretenen Ferse. Solchem Fers’—Fuß wäre selbst der eine, der den Blankvers zum Alexandriner macht, vorzuziehen. Dagegen ist festzustellen, daß Kochs Verkürzung jener Hamlet—Stellen — die sich eben als der einzige, unumgängliche Ausweg ergibt — genau so wie oben vollzogen wurde. Leider mit der Entleerung des Wortes ohne Sinn, das jetzt »nie« zum Himmel dringen kann. Der Nichtdichter glaubt eben, daß »nie« hier mehr als »nicht« sei und daß die verzweifelte Erkenntnis des Nichtbetenkönnenden stärker als Lehrsatz zur Geltung komme.</text:p>
      <text:p text:style-name="shak_5f_text"/>
      <text:p text:style-name="P4"/>
      <text:p text:style-name="P6">Vorspiel</text:p>
      <text:p text:style-name="trs_5f_regie"/>
      <text:p text:style-name="trs_5f_regie">Schenke.</text:p>
      <text:p text:style-name="trs_5f_regie"><text:span text:style-name="T2">Schlau</text:span> und die <text:span text:style-name="T2">Wirtin</text:span>.</text:p>
      <text:p text:style-name="trs_5f_person">Schlau</text:p>
      <text:p text:style-name="shak_5f_text">Du Weibsstück! die Schlau’s sind keine Lumpen! Sieh in den Chroniken nach, wir kamen mit Richard dem Eroberer herüber! also laßt der Welt ihr Recht. Sessa!</text:p>
      <text:p text:style-name="trs_5f_person">Wirtin</text:p>
      <text:p text:style-name="shak_5f_text">Ihr wollt mir die Gläser nicht bezahlen, die Ihr zerbrochen habt?</text:p>
      <text:p text:style-name="trs_5f_person">Schlau</text:p>
      <text:p text:style-name="shak_5f_text">Nein, keinen Heller. Still, still, sagt Jeronimo, geh in dein kaltes Bett und wärme dich.</text:p>
      <text:p text:style-name="trs_5f_person">Wirtin</text:p>
      <text:p text:style-name="shak_5f_text">Ich weiß schon, was ich zu tun habe, ich muß gehn und den Viertelsmeister holen. </text:p>
      <text:p text:style-name="trs_5f_regie">(Ab)</text:p>
      <text:p text:style-name="trs_5f_person">Schlau</text:p>
      <text:p text:style-name="shak_5f_text">Den Viertels—, Fünftels—, Sechstels— oder Achtelsmeister. Ich werde ihm nach dem Gesetz antworten. Ich weiche keinen Zoll breit; laßt ihn kommen. </text:p>
      <text:p text:style-name="trs_5f_regie">(Schläft ein.)</text:p>
      <text:p text:style-name="trs_5f_regie"/>
      <text:p text:style-name="trs_5f_regie">Ein <text:span text:style-name="T2">Lord</text:span>, der mit seinem <text:span text:style-name="T2">Gefolge</text:span> von der Jagd zurückkehrt, tritt auf.</text:p>
      <text:p text:style-name="trs_5f_person">Lord</text:p>
      <text:p text:style-name="shak_5f_text">Jäger, ich sag dir’s, pfleg die Meute gut.</text:p>
      <text:p text:style-name="shak_5f_text">Der Spürhund Lustig hat sich überlaufen;</text:p>
      <text:p text:style-name="shak_5f_text">Und kupple Greif mit der tief stimm’gen Bracke.</text:p>
      <text:p text:style-name="shak_5f_text">Sahst du nicht, Bursch, wie brav der Silber auf nahm </text:p>
      <text:p text:style-name="shak_5f_text">Am Rand des Zauns, so kalt die Fährte war?</text:p>
      <text:p text:style-name="shak_5f_text">Den Hund möcht’ ich für zwanzig Pfund nicht missen.</text:p>
      <text:p text:style-name="trs_5f_person">Erster Jäger</text:p>
      <text:p text:style-name="shak_5f_text">Nun, Baumann ist so gut wie der, Mylord,</text:p>
      <text:p text:style-name="shak_5f_text">Er ließ nicht ab, verlor er gleich die Spur,</text:p>
      <text:p text:style-name="shak_5f_text">Und zweimal fand er heut die schwächste Wittrung; </text:p>
      <text:p text:style-name="shak_5f_text">Glaubt mir’s, das ist der allerbeste Hund.</text:p>
      <text:p text:style-name="trs_5f_person"><text:soft-page-break/>Lord</text:p>
      <text:p text:style-name="shak_5f_text">Du bist ein Narr; wär’ Echo nur so flink,</text:p>
      <text:p text:style-name="shak_5f_text">Ich schätzt’ ihn höher als ein Dutzend solcher.</text:p>
      <text:p text:style-name="shak_5f_text">Nun füttre diese gut, und sieh nach allen;</text:p>
      <text:p text:style-name="shak_5f_text">Ich reite morgen wieder auf die Jagd.</text:p>
      <text:p text:style-name="trs_5f_person">Erster Jäger</text:p>
      <text:p text:style-name="shak_5f_text">Ganz wohl, Mylord.</text:p>
      <text:p text:style-name="trs_5f_person">Lord</text:p>
      <text:p text:style-name="shak_5f_text">Was aber gibt es da?</text:p>
      <text:p text:style-name="shak_5f_text">Ein Toter oder Trunkner? Atmet er?</text:p>
      <text:p text:style-name="trs_5f_person">Zweiter Jäger</text:p>
      <text:p text:style-name="shak_5f_text">Er atmet, gnäd’ger Herr, ihn wärmt sein Bier,</text:p>
      <text:p text:style-name="shak_5f_text">Sonst wär’s ein kaltes Bett, so fest zu schlafen.</text:p>
      <text:p text:style-name="trs_5f_person">Lord</text:p>
      <text:p text:style-name="shak_5f_text">O scheußlich Tier! Da liegt er wie ein Schwein! — </text:p>
      <text:p text:style-name="shak_5f_text">Graunvoller Tod, wie ekel ist dein Abbild! —</text:p>
      <text:p text:style-name="shak_5f_text">Hört, mit dem Trunknen will ich was beginnen.</text:p>
      <text:p text:style-name="shak_5f_text">Was meint ihr, wenn man in ein Bett ihn legte,</text:p>
      <text:p text:style-name="shak_5f_text">In feinem Linnen, Ring’ an seinen Fingern,</text:p>
      <text:p text:style-name="shak_5f_text">Ein recht erles’nes Mahl an seinem Lager,</text:p>
      <text:p text:style-name="shak_5f_text">Stattliche Diener um ihn beim Erwachen —</text:p>
      <text:p text:style-name="shak_5f_text">Würde der Bettler nicht sein selbst vergessen?</text:p>
      <text:p text:style-name="trs_5f_person">Erster Jäger</text:p>
      <text:p text:style-name="shak_5f_text">Mein Treu’, Mylord, das, glaub ich, kann nicht fehlen.</text:p>
      <text:p text:style-name="trs_5f_person">Zweiter Jäger</text:p>
      <text:p text:style-name="shak_5f_text">Es wird ihn seltsam dünken, wenn er wacht.</text:p>
      <text:p text:style-name="trs_5f_person">Lord</text:p>
      <text:p text:style-name="shak_5f_text">Ganz wie ein schmeichlerischer Traum, ein Blendwerk! Drum hebt ihn auf, verfolgt den Scherz geschickt,</text:p>
      <text:p text:style-name="shak_5f_text">Tragt ihn behutsam in mein schönstes Zimmer,</text:p>
      <text:p text:style-name="shak_5f_text">Und hängt umher die lüsternen Gemälde.</text:p>
      <text:p text:style-name="shak_5f_text">Wärmt seinen strupp’gen Kopf mit duftgem Wasser, </text:p>
      <text:p text:style-name="shak_5f_text">Mit Lorbeerholz durchwürzt des Saales Luft,</text:p>
      <text:p text:style-name="shak_5f_text">Haltet Musik bereit, so wie er wacht,</text:p>
      <text:p text:style-name="shak_5f_text">Daß Himmelston ihm Wonn' entgegenklinge.</text:p>
      <text:p text:style-name="shak_5f_text">Und spricht er etwa, eilt sogleich herzu,</text:p>
      <text:p text:style-name="shak_5f_text">Und mit demüt’ger, tiefer Reverenz </text:p>
      <text:p text:style-name="shak_5f_text"><text:soft-page-break/>Fragt: was befiehlt doch Eure Herrlichkeit?</text:p>
      <text:p text:style-name="shak_5f_text">Das Silberbecken reich’ ihm einer dar </text:p>
      <text:p text:style-name="shak_5f_text">Voll Rosenwasser und bestreut mit Blumen.</text:p>
      <text:p text:style-name="shak_5f_text">Ein andrer steh’ mit reichem Kleide da </text:p>
      <text:p text:style-name="shak_5f_text">Und frag’ ihn, welch ein Anzug ihm beliebt.</text:p>
      <text:p text:style-name="shak_5f_text">Noch einer sprech ihm vor von Pferd und Hunden, </text:p>
      <text:p text:style-name="shak_5f_text">Und wie sein Unfall sein Gemahl bekümmre.</text:p>
      <text:p text:style-name="shak_5f_text">Macht ihm begreiflich, er sei längst verrückt;</text:p>
      <text:p text:style-name="shak_5f_text">Sagt er euch, was er sei, so sprecht, ihm träume,</text:p>
      <text:p text:style-name="shak_5f_text">Er sei nichts anders als ein mächt’ger Lord.</text:p>
      <text:p text:style-name="shak_5f_text">Dies tut und macht’s geschickt, ihr lieben Leute.</text:p>
      <text:p text:style-name="trs_5f_person">Erster Jäger</text:p>
      <text:p text:style-name="shak_5f_text">Mylord, vertraut, wir spielen unsre Rolle!</text:p>
      <text:p text:style-name="shak_5f_text">Und unserm Eifer nach soll er es glauben,</text:p>
      <text:p text:style-name="shak_5f_text">Daß er nichts anders ist, als wir ihn nennen.</text:p>
      <text:p text:style-name="trs_5f_person">Lord</text:p>
      <text:p text:style-name="shak_5f_text">Hebt ihn behutsam auf, bringt ihn zu Bett,</text:p>
      <text:p text:style-name="shak_5f_text">Und jeder an sein Amt, wenn er erwacht.</text:p>
      <text:p text:style-name="trs_5f_regie">(Einige tragen Schlau fort. Trompeten.)</text:p>
      <text:p text:style-name="shak_5f_text">Geh, Bursch, und sieh, wen die Trompete meldet — </text:p>
      <text:p text:style-name="shak_5f_text">Vielleicht ein großer Herr, der auf der Reise </text:p>
      <text:p text:style-name="shak_5f_text">Sich diesen Ort ersehn, um hier zu rasten.</text:p>
      <text:p text:style-name="shak_5f_text">Sag an, wer ist’s?</text:p>
      <text:p text:style-name="trs_5f_person">Erster Diener</text:p>
      <text:p text:style-name="shak_5f_text">Mit Eurer Gnaden Gunst,</text:p>
      <text:p text:style-name="shak_5f_text">Schauspieler sind’s, die ihre Dienste bieten.</text:p>
      <text:p text:style-name="trs_5f_person">Lord</text:p>
      <text:p text:style-name="shak_5f_text">Führ sie herein. </text:p>
      <text:p text:style-name="trs_5f_regie">(Schauspieler treten auf.)</text:p>
      <text:p text:style-name="shak_5f_text"><text:tab/><text:tab/><text:tab/>Ihr seid willkommen, Leute. </text:p>
      <text:p text:style-name="shak_5f_text">Gedenkt ihr diesen Abend hier zu spielen?</text:p>
      <text:p text:style-name="trs_5f_person">Erster Schauspieler</text:p>
      <text:p text:style-name="shak_5f_text">Wenn Euer Gnaden unsern Dienst genehmigt.</text:p>
      <text:p text:style-name="trs_5f_person">Lord</text:p>
      <text:p text:style-name="shak_5f_text">Nun, zur gelegnen Stunde kommt ihr eben,</text:p>
      <text:p text:style-name="shak_5f_text">So mehr, da ich ’nen Spaß mir vorgesetzt,</text:p>
      <text:p text:style-name="shak_5f_text">Wo ihr mit euerm Witz mir helfen könnt.</text:p>
      <text:p text:style-name="shak_5f_text">Ein Lord hier wird euch heute spielen sehn —</text:p>
      <text:p text:style-name="shak_5f_text">Allein ich fürcht, ihr kommt mir aus der Fassung,</text:p>
      <text:p text:style-name="shak_5f_text">Daß, fällt sein närrisch Wesen euch ins Auge,</text:p>
      <text:p text:style-name="shak_5f_text">(Denn Seine Lordschaft sah noch nie ein Schauspiel)</text:p>
      <text:p text:style-name="shak_5f_text"><text:soft-page-break/>Ihr ausbrecht gar in schallendes Gelächter.</text:p>
      <text:p text:style-name="trs_5f_person">Zweiter Schauspieler</text:p>
      <text:p text:style-name="shak_5f_text">Sorgt nicht, Mylord, wir halten uns im Zaum,</text:p>
      <text:p text:style-name="shak_5f_text">Und wär’ er auch die lächerlichste Fratze.</text:p>
      <text:p text:style-name="trs_5f_person">Lord</text:p>
      <text:p text:style-name="shak_5f_text">Du geh mir, führ’ sie in die Kellerei.</text:p>
      <text:p text:style-name="shak_5f_text">Da reiche jedem freundlichen Willkommen,</text:p>
      <text:p text:style-name="shak_5f_text">Und spare nichts, was nur mein Haus vermag.</text:p>
      <text:p text:style-name="trs_5f_regie">(Ein Diener mit den Schauspielern ab.)</text:p>
      <text:p text:style-name="shak_5f_text">Du hol Bartholomeo mir, den Pagen,</text:p>
      <text:p text:style-name="shak_5f_text">Und laß ihn kleiden ganz wie eine Dame.</text:p>
      <text:p text:style-name="shak_5f_text">Dann führ ihn in des Trunkenbolds Gemach;</text:p>
      <text:p text:style-name="shak_5f_text">Und nenn ihn gnäd’ge Frau, dien ihm mit Ehrfurcht.</text:p>
      <text:p text:style-name="shak_5f_text">Sag ihm von mir, wenn meine Gunst ihm lieb,</text:p>
      <text:p text:style-name="shak_5f_text">Mög’ er mit feinem Anstand sich betragen,</text:p>
      <text:p text:style-name="shak_5f_text">So wie er edle Frauen irgend nur </text:p>
      <text:p text:style-name="shak_5f_text">Mit ihren Ehherrn sich benehmen sah;</text:p>
      <text:p text:style-name="shak_5f_text">So untertänig sei er diesem Säufer.</text:p>
      <text:p text:style-name="shak_5f_text">Mit sanfter Stimme, tief sich vor ihm neigend,</text:p>
      <text:p text:style-name="shak_5f_text">Sprech’ er dann: Was befiehlt mein teurer Herr?</text:p>
      <text:p text:style-name="shak_5f_text">Hernach mit süßem Kuß und sanft umarmend,</text:p>
      <text:p text:style-name="shak_5f_text">Das Haupt an seine Brust ihm angelehnt,</text:p>
      <text:p text:style-name="shak_5f_text">Soll er im Übermaß der Freude weinen,</text:p>
      <text:p text:style-name="shak_5f_text">Daß sein Gemahl ihm wieder hergestellt,</text:p>
      <text:p text:style-name="shak_5f_text">Der zweimal sieben Jahr sich selbst verkennend </text:p>
      <text:p text:style-name="shak_5f_text">Für einen schmutz’gen Bettler sich gehalten.</text:p>
      <text:p text:style-name="shak_5f_text">Versteht der Knabe nicht die Frauenkunst,</text:p>
      <text:p text:style-name="shak_5f_text">Schnell diesem Regenschauer zu gebieten,</text:p>
      <text:p text:style-name="shak_5f_text">Wird eine Zwiebel ihm behilflich sein,</text:p>
      <text:p text:style-name="shak_5f_text">Die heimlich eingewickelt in ein Tuch</text:p>
      <text:p text:style-name="shak_5f_text">Die Augen sicher unter Wasser setzt.</text:p>
      <text:p text:style-name="shak_5f_text">Besorge dies, so schleunig du’s vermagst. </text:p>
      <text:p text:style-name="trs_5f_regie">(Diener ab.)</text:p>
      <text:p text:style-name="shak_5f_text">Ich weiß, der Knabe wird den feinen Anstand,</text:p>
      <text:p text:style-name="shak_5f_text">Gang, Stimm' und Wesen einer Dame borgen.</text:p>
      <text:p text:style-name="shak_5f_text">Ich freu mich drauf, wenn er Gemahl ihn nennt.</text:p>
      <text:p text:style-name="shak_5f_text">Und wie mit Lachen alle werden kämpfen,</text:p>
      <text:p text:style-name="shak_5f_text">Wenn sie dem armen Tölpel huld’gen müssen.</text:p>
      <text:p text:style-name="shak_5f_text">Ich geh, noch mehr zu raten. Mein Erscheinen </text:p>
      <text:p text:style-name="shak_5f_text">Mag ihre allzu ros’ge Laune bleichen,</text:p>
      <text:p text:style-name="shak_5f_text">Sie könnte sonst ein Übermaß erreichen.</text:p>
      <text:p text:style-name="trs_5f_regie">(Ab mit seinem Gefolge.)</text:p>
      <text:p text:style-name="shak_5f_text"/>
      <text:p text:style-name="trs_5f_regie">Schlafzimmer im Hause des Lords.</text:p>
      <text:p text:style-name="trs_5f_regie"><text:span text:style-name="T2">Schlau</text:span>, umgeben von <text:span text:style-name="T2">Dienern</text:span>. Einige tragen Kleider, Becken und Gießkanne und anderes Gerät. Der <text:span text:style-name="T2">Lord</text:span> unter ihnen.</text:p>
      <text:p text:style-name="trs_5f_person">Schlau</text:p>
      <text:p text:style-name="shak_5f_text"><text:soft-page-break/>Um Gottes willen, einen Krug Dünnbier!</text:p>
      <text:p text:style-name="trs_5f_person">Erster Diener</text:p>
      <text:p text:style-name="shak_5f_text">Befiehlt Eu’r Herrlichkeit ’nen Becher Sekt?</text:p>
      <text:p text:style-name="trs_5f_person">Zweiter Diener</text:p>
      <text:p text:style-name="shak_5f_text">Befiehlt Eu’r Gnaden eingemachte Früchte?</text:p>
      <text:p text:style-name="trs_5f_person">Dritter Diener</text:p>
      <text:p text:style-name="shak_5f_text">Welch einen Anzug wünscht Eu’r Gnaden heut?</text:p>
      <text:p text:style-name="trs_5f_person">Schlau</text:p>
      <text:p text:style-name="shak_5f_text">Ich bin Christoph Schlau, heißt mich nicht Herrlichkeit noch Gnaden. Ich habe mein Lebtag keinen Sekt getrunken. Fragt mich nicht, welchen Anzug ich tragen will, denn ich habe nicht mehr Wämser als Rücken, nicht mehr Strümpfe als Beine, nicht mehr Schuhe als Füße, ja zuweilen mehr Füße als Schuhe.</text:p>
      <text:p text:style-name="trs_5f_person">Lord</text:p>
      <text:p text:style-name="shak_5f_text">Gott nehm’ Eu’r Gnaden diesen argen Wahn!</text:p>
      <text:p text:style-name="shak_5f_text">O daß ein mächt’ger Lord, von solcher Abkunft,</text:p>
      <text:p text:style-name="shak_5f_text">So großem Reichtum, solcher hohen Würde,</text:p>
      <text:p text:style-name="shak_5f_text">Sich von so bösem Geist beherrschen läßt!</text:p>
      <text:p text:style-name="trs_5f_person">Schlau</text:p>
      <text:p text:style-name="shak_5f_text">Was! wollt ihr mich verrückt machen? Bin ich denn nicht Christoph Schlau, durch Geburt ein Hausierer, durch Erziehung ein Hechelkrämer, durch Verwandlung ein Bärenführer und nun nach meiner jetzigen Hantierung ein Kesselflicker? Was! ich bin doch nicht verhext ?</text:p>
      <text:p text:style-name="trs_5f_person">Erster Diener</text:p>
      <text:p text:style-name="shak_5f_text">O dies macht Eure edle Gattin weinen!</text:p>
      <text:p text:style-name="trs_5f_person">Zweiter Diener</text:p>
      <text:p text:style-name="shak_5f_text">O dies macht Eure treuen Diener trauern!</text:p>
      <text:p text:style-name="trs_5f_person">Lord</text:p>
      <text:p text:style-name="shak_5f_text">Ja, deshalb scheun das Haus die Anverwandten,</text:p>
      <text:p text:style-name="shak_5f_text">Als geißelt’ Euer Wahnsinn sie hinweg.</text:p>
      <text:p text:style-name="shak_5f_text">O edler Lord, gedenk der hohen Ahnen,</text:p>
      <text:p text:style-name="shak_5f_text">Den alten Sinn ruf aus dem Wahn zurück,</text:p>
      <text:p text:style-name="shak_5f_text">Und banne diesen blöden niedern Traum!</text:p>
      <text:p text:style-name="shak_5f_text"><text:soft-page-break/>Sieh, alle Diener warten ihres Amts!</text:p>
      <text:p text:style-name="shak_5f_text">Willst du Musik? so horch, Apollo spielt, </text:p>
      <text:p text:style-name="trs_5f_regie">(Musik)</text:p>
      <text:p text:style-name="shak_5f_text">Und zwanzig Nachtigall’n im Bauer singen.</text:p>
      <text:p text:style-name="shak_5f_text">Sag, willst du schlafen? deiner harrt ein Lager, </text:p>
      <text:p text:style-name="shak_5f_text">Weicher und sanfter als das üpp’ge Bett,</text:p>
      <text:p text:style-name="shak_5f_text">Das für Semiramis ward aufgeschmückt.</text:p>
      <text:p text:style-name="shak_5f_text">Willst du lustwandeln? Blumen streun wir dir; </text:p>
      <text:p text:style-name="shak_5f_text">Willst reiten? deine Rosse laß ich zäumen,</text:p>
      <text:p text:style-name="shak_5f_text">Ihr Zeug ganz aufgeschmückt mit Gold und Perlen.</text:p>
      <text:p text:style-name="shak_5f_text">Liebst du die Beize? deine Falken schwingen</text:p>
      <text:p text:style-name="shak_5f_text">Sich höher als die Morgenlerche; Jagd?</text:p>
      <text:p text:style-name="shak_5f_text">Der Himmel dröhnt vom Bellen deiner Hunde</text:p>
      <text:p text:style-name="shak_5f_text">Und weckt der hohlen Erde grelles Echo.</text:p>
      <text:p text:style-name="trs_5f_person">Erster Diener</text:p>
      <text:p text:style-name="shak_5f_text">Liebst du Gemälde? sprich, wir bringen dir </text:p>
      <text:p text:style-name="shak_5f_text">Adonis ruhend an dem klaren Bach,</text:p>
      <text:p text:style-name="shak_5f_text">Und Cytherea ganz im Schilf versteckt.</text:p>
      <text:p text:style-name="trs_5f_person">Zweiter Diener</text:p>
      <text:p text:style-name="shak_5f_text">Wir zeigen Io dir, da sie noch Jungfrau,</text:p>
      <text:p text:style-name="shak_5f_text">Wie sie betrogen ward und überrascht,</text:p>
      <text:p text:style-name="shak_5f_text">Ganz nach dem Leben täuschend dargestellt.</text:p>
      <text:p text:style-name="trs_5f_person">Dritter Diener</text:p>
      <text:p text:style-name="shak_5f_text">Und Daphne flüchtend durch den dorn’gen Wald,</text:p>
      <text:p text:style-name="shak_5f_text">Zerritzt die Beine, daß man schwört, sie blute,</text:p>
      <text:p text:style-name="shak_5f_text">Und bei dem Anblick traurig weint Apollo.</text:p>
      <text:p text:style-name="trs_5f_person">Lord</text:p>
      <text:p text:style-name="shak_5f_text">Du bist ein Lord, nichts anders als ein Lord,</text:p>
      <text:p text:style-name="shak_5f_text">Und ein Gemahl besitzest du, weit schöner</text:p>
      <text:p text:style-name="shak_5f_text">Als eine nur in dieser dürft’gen Zeit!</text:p>
      <text:p text:style-name="trs_5f_person">Schlau</text:p>
      <text:p text:style-name="shak_5f_text">Bin ich ein Lord? Und hab ich solche Frau?</text:p>
      <text:p text:style-name="shak_5f_text">Träum ich? sagt, oder träumte mir bis jetzt?</text:p>
      <text:p text:style-name="shak_5f_text">Ich schlafe nicht, ich seh, ich hör, ich spreche,</text:p>
      <text:p text:style-name="shak_5f_text">Ich rieche Duft, ich fühle weiches Lager.</text:p>
      <text:p text:style-name="shak_5f_text">Bei meiner Seel’, ich bin ein Lord, wahrhaftig,</text:p>
      <text:p text:style-name="shak_5f_text">Kein Kesselflicker, noch Christoffer Schlau.</text:p>
      <text:p text:style-name="shak_5f_text">Wohlan, so bringt vor Augen mir die Frau,</text:p>
      <text:p text:style-name="shak_5f_text">Und nochmals: einen Krug vom dünnsten Bier!</text:p>
      <text:p text:style-name="trs_5f_person">Erster Diener</text:p>
      <text:p text:style-name="shak_5f_text">Will Euer Herrlichkeit die Hände waschen?</text:p>
      <text:p text:style-name="trs_5f_regie"><text:soft-page-break/>(Die Diener reichen ihm Becken, Kanne und Tuch.)</text:p>
      <text:p text:style-name="shak_5f_text">Wir sind beglückt, daß Ihr zurecht Euch fandet;</text:p>
      <text:p text:style-name="shak_5f_text">O daß Ihr endlich einseht, wer Ihr seid!</text:p>
      <text:p text:style-name="shak_5f_text">Seit fünfzehn Jahren wart Ihr wie im Traum,</text:p>
      <text:p text:style-name="shak_5f_text">Und wachtet Ihr, so war’s, als ob Ihr schlieft.</text:p>
      <text:p text:style-name="trs_5f_person">Schlau</text:p>
      <text:p text:style-name="shak_5f_text">Seit fünfzehn Jahren! Blitz, ein hübsches Schläfchen! Sprach ich denn gar nichts in der ganzen Zeit?</text:p>
      <text:p text:style-name="trs_5f_person">Zweiter Diener</text:p>
      <text:p text:style-name="shak_5f_text">O ja, Mylord, doch lauter unnütz Zeug.</text:p>
      <text:p text:style-name="shak_5f_text">Denn lagt Ihr gleich in diesem schönen Zimmer,</text:p>
      <text:p text:style-name="shak_5f_text">Sagtet doch Ihr, man werf’ Euch aus der Tür.</text:p>
      <text:p text:style-name="trs_5f_person">Schlau</text:p>
      <text:p text:style-name="shak_5f_text">Nun, Gott sei Dank für unsre Beßrung!</text:p>
      <text:p text:style-name="trs_5f_person">Alle</text:p>
      <text:p text:style-name="shak_5f_text">Amen!</text:p>
      <text:p text:style-name="trs_5f_person">Schlau</text:p>
      <text:p text:style-name="shak_5f_text">Ich danke euch, ’s soll nicht eu’r Schade sein.</text:p>
      <text:p text:style-name="trs_5f_regie"/>
      <text:p text:style-name="trs_5f_regie">Der <text:span text:style-name="T2">Page</text:span> kommt, als Dame gekleidet, mit Gefolge.</text:p>
      <text:p text:style-name="trs_5f_person">Page</text:p>
      <text:p text:style-name="shak_5f_text">Wie geht es meinem Herrn?</text:p>
      <text:p text:style-name="trs_5f_person">Schlau</text:p>
      <text:p text:style-name="shak_5f_text">Ei nun, recht wohl,</text:p>
      <text:p text:style-name="shak_5f_text">Hier gibt’s zu essen. Doch wo ist mein Weib?</text:p>
      <text:p text:style-name="trs_5f_person">Page</text:p>
      <text:p text:style-name="shak_5f_text">Hier, edler Herr; was wolltest du von ihr?</text:p>
      <text:p text:style-name="trs_5f_person">Schlau</text:p>
      <text:p text:style-name="shak_5f_text">Seid Ihr mein Weib und nennt mich nicht mein Mann?</text:p>
      <text:p text:style-name="shak_5f_text">Herr heiß ich fürs Gesind’, ich bin Eu’r Alter.</text:p>
      <text:p text:style-name="trs_5f_person">Page</text:p>
      <text:p text:style-name="shak_5f_text">Mein Gatte und mein Herr, mein Herr und Gatte,</text:p>
      <text:p text:style-name="shak_5f_text">Ich bin Eu’r Ehgemahl in schuld’ger Demut.</text:p>
      <text:p text:style-name="trs_5f_person"><text:soft-page-break/>Schlau</text:p>
      <text:p text:style-name="shak_5f_text">Nun ja, ich weiß. Wie heißt sie denn?</text:p>
      <text:p text:style-name="trs_5f_person">Lord</text:p>
      <text:p text:style-name="shak_5f_text">Madam.</text:p>
      <text:p text:style-name="trs_5f_person">Schlau</text:p>
      <text:p text:style-name="shak_5f_text">Was! Madam Else? oder Madam Hanne?</text:p>
      <text:p text:style-name="trs_5f_person">Lord</text:p>
      <text:p text:style-name="shak_5f_text">Madam schlichtweg, so nennen Lords die Ladies.</text:p>
      <text:p text:style-name="trs_5f_person">Schlau</text:p>
      <text:p text:style-name="shak_5f_text">Nun Madam Frau, man sagt, ich schlief und träumte</text:p>
      <text:p text:style-name="shak_5f_text">Schon an die fünfzehn Jahre wohl und länger.</text:p>
      <text:p text:style-name="trs_5f_person">Page</text:p>
      <text:p text:style-name="shak_5f_text">Ja, und die Zeit bedünkte mich wie dreißig,</text:p>
      <text:p text:style-name="shak_5f_text">Weil ich so lang’ getrennt von deinem Bett.</text:p>
      <text:p text:style-name="trs_5f_person">Schlau</text:p>
      <text:p text:style-name="shak_5f_text">’s ist viel! — Laßt mich und sie allein, ihr Leute.</text:p>
      <text:p text:style-name="shak_5f_text">Madam, zieht Euch nur aus und kommt zu Bett.</text:p>
      <text:p text:style-name="trs_5f_person">Page</text:p>
      <text:p text:style-name="shak_5f_text">Dreimal erhabner Lord, ich muß Euch bitten,</text:p>
      <text:p text:style-name="shak_5f_text">Geduldet Euch nur wen’ge Nächte noch,</text:p>
      <text:p text:style-name="shak_5f_text">Wo nicht, nur bis die Sonne unterging,</text:p>
      <text:p text:style-name="shak_5f_text">Denn Eure Ärzte haben streng verordnet </text:p>
      <text:p text:style-name="shak_5f_text">(In Furcht, Eu’r altes Übel kehre wieder),</text:p>
      <text:p text:style-name="shak_5f_text">Daß ich mich noch von Eurem Bett entferne.</text:p>
      <text:p text:style-name="shak_5f_text">So steht die Sache, drum entschuldigt mich.</text:p>
      <text:p text:style-name="trs_5f_person">Schlau</text:p>
      <text:p text:style-name="shak_5f_text">Es ist schwer, so lange zu warten. Aber es sollte mich freilich verdrießen, wenn ich wieder in meine Träume verfiele, darum will ich warten, was auch Fleisch und Blut dazu sagen mögen.</text:p>
      <text:p text:style-name="trs_5f_regie">Ein <text:span text:style-name="T2">Diener</text:span> kommt.</text:p>
      <text:p text:style-name="trs_5f_person">Diener</text:p>
      <text:p text:style-name="shak_5f_text">Mylord, erlaubt: Schauspieler sind bereit,</text:p>
      <text:p text:style-name="shak_5f_text"><text:soft-page-break/>Weil Ihr gesund, ein lustig Stück zu spielen,</text:p>
      <text:p text:style-name="shak_5f_text">Denn also halten’s. Eure Ärzte dienlich,</text:p>
      <text:p text:style-name="shak_5f_text">Weil zu viel Trübsinn Euer Blut verdickt,</text:p>
      <text:p text:style-name="shak_5f_text">Und Traurigkeit des Wahnsinns Amme ist.</text:p>
      <text:p text:style-name="trs_5f_person">Schlau</text:p>
      <text:p text:style-name="shak_5f_text">Zum Henker, her damit, und aufgespielt!</text:p>
      <text:p text:style-name="shak_5f_text">Komm, Madam Frau, wenn dies nur übrig blieb —</text:p>
      <text:p text:style-name="shak_5f_text">Man ist nur einmal jung und nimmt vorlieb.</text:p>
      <text:p text:style-name="trs_5f_regie">(Sie begeben sich auf den Balkon im Hintergrund und sehen von dort aus zu.)</text:p>
      <text:p text:style-name="shak_5f_text"/>
      <text:p text:style-name="shak_5f_text"/>
      <text:p text:style-name="P6">Erster Akt</text:p>
      <text:p text:style-name="trs_5f_regie"/>
      <text:p text:style-name="trs_5f_regie">Platz in Padua mit den Häusern Baptistas und Hortensios. <text:line-break/><text:span text:style-name="T2">Lucentio</text:span> und <text:span text:style-name="T2">Tranio</text:span> treten auf.</text:p>
      <text:p text:style-name="trs_5f_person">Lucentio</text:p>
      <text:p text:style-name="shak_5f_text">Tranio, du weißt, wie mich der heiße Wunsch,</text:p>
      <text:p text:style-name="shak_5f_text">Padua zu sehn, der Künste schöne Wiege,</text:p>
      <text:p text:style-name="shak_5f_text">In die fruchtbare Lombardei geführt,</text:p>
      <text:p text:style-name="shak_5f_text">Des herrlichen Italiens lust’gen Garten;</text:p>
      <text:p text:style-name="shak_5f_text">Laß uns, hier angelangt, mit Glück beginnen</text:p>
      <text:p text:style-name="shak_5f_text">Die Bahn des Lernens und geistreichen Wissens.</text:p>
      <text:p text:style-name="shak_5f_text">Pisa, berühmt durch angesehne Bürger,</text:p>
      <text:p text:style-name="shak_5f_text">Gab mir das Dasein, und dort lebt mein Vater,</text:p>
      <text:p text:style-name="shak_5f_text">Ein Kaufmann, wohlbekannt der ganzen Welt,</text:p>
      <text:p text:style-name="shak_5f_text">Vincentio, vom Geschlecht der Bentivogli.</text:p>
      <text:p text:style-name="shak_5f_text">Vincentios Sohn, in Florenz auferzogen,</text:p>
      <text:p text:style-name="shak_5f_text">Geziemt’s, des Vaters Hoffnung zu erfüllen,</text:p>
      <text:p text:style-name="shak_5f_text">Des Reichtums Glanz durch edles Tun zu zieren.</text:p>
      <text:p text:style-name="shak_5f_text">So weih ich, Tranio, des Studierens Zeit</text:p>
      <text:p text:style-name="shak_5f_text">Der Tugend und Philosophie allein!</text:p>
      <text:p text:style-name="trs_5f_person">Tranio</text:p>
      <text:p text:style-name="shak_5f_text">Mi perdonate, lieber junger Herr;</text:p>
      <text:p text:style-name="shak_5f_text">Ich denk in allem gradeso wie Ihr,</text:p>
      <text:p text:style-name="shak_5f_text">Froh, daß Ihr fest bei Eurem Vorsatz bleibt,</text:p>
      <text:p text:style-name="shak_5f_text">Der süßen Weisheit Süßigkeit zu saugen.</text:p>
      <text:p text:style-name="shak_5f_text">Nur, guter Herr, indem wir so bewundern</text:p>
      <text:p text:style-name="shak_5f_text">Die Tugend und die Strenge der Moral,</text:p>
      <text:p text:style-name="shak_5f_text">Laßt uns nicht Stoiker, nicht Stöcke sein,</text:p>
      <text:p text:style-name="shak_5f_text">Nicht so vertieft in Aristoteles,</text:p>
      <text:p text:style-name="shak_5f_text">Daß Ihr Ovid als sündlich ganz verschwört.</text:p>
      <text:p text:style-name="shak_5f_text">Sprecht Logik mit den Freunden, die Ihr seht,</text:p>
      <text:p text:style-name="shak_5f_text">Und übt Rhetorik in dem Tischgespräch;</text:p>
      <text:p text:style-name="shak_5f_text">Treibt Dichtkunst und Musik, Euch zu erheitern.</text:p>
      <text:p text:style-name="shak_5f_text">Was Ihr nicht tut mit Lust, gedeiht Euch nicht:</text:p>
      <text:p text:style-name="shak_5f_text">Kurz, Herr, studiert, was Ihr am meisten liebt.</text:p>
      <text:p text:style-name="trs_5f_person">Lucentio</text:p>
      <text:p text:style-name="shak_5f_text">Ich dank dir, Tranio, denn du rätst mir gut.</text:p>
      <text:p text:style-name="shak_5f_text">Wär’ doch Biondello nur erst angelangt,</text:p>
      <text:p text:style-name="shak_5f_text">Wir könnten bald hier eingerichtet sein,</text:p>
      <text:p text:style-name="shak_5f_text">Und Wohnung mieten, groß genug für Freunde,</text:p>
      <text:p text:style-name="shak_5f_text">Die ich in Padua mir erwerben werde.</text:p>
      <text:p text:style-name="shak_5f_text">Doch warte noch — was kommen da für Leute ?</text:p>
      <text:p text:style-name="trs_5f_person">Tranio</text:p>
      <text:p text:style-name="shak_5f_text">Ein Aufzug, von der Stadt, uns zu begrüßen.</text:p>
      <text:p text:style-name="trs_5f_regie"><text:soft-page-break/><text:span text:style-name="T2">Baptista</text:span>, <text:span text:style-name="T2">Katharina</text:span>, <text:span text:style-name="T2">Bianka</text:span>, <text:span text:style-name="T2">Gremio</text:span> und <text:span text:style-name="T2">Hortensio</text:span> treten auf. Lucentio und Tranio gehn auf die Seite.</text:p>
      <text:p text:style-name="trs_5f_person">Baptista</text:p>
      <text:p text:style-name="shak_5f_text">Nein, werte Herren, drängt mich ferner nicht,</text:p>
      <text:p text:style-name="shak_5f_text">Denn was ich fest beschlossen, wißt ihr jetzt,</text:p>
      <text:p text:style-name="shak_5f_text">Das heißt, mein jüngres Kind nicht zu vermählen,</text:p>
      <text:p text:style-name="shak_5f_text">Eh’ ich der Ältern einen Mann geschafft.</text:p>
      <text:p text:style-name="shak_5f_text">Liebt einer von euch beiden Katharinen,</text:p>
      <text:p text:style-name="shak_5f_text">So steht’s euch frei, nach Lust um sie zu frein.</text:p>
      <text:p text:style-name="trs_5f_person">Gremio</text:p>
      <text:p text:style-name="shak_5f_text">Befreit mich von <text:span text:style-name="T2">dem</text:span> Frein, sie ist zu rauh.</text:p>
      <text:p text:style-name="shak_5f_text">Nehmt Ihr, Hortensio! Braucht Ihr keine Frau?</text:p>
      <text:p text:style-name="trs_5f_person">Katharina</text:p>
      <text:p text:style-name="shak_5f_text">Ich bitt Euch, Vater, ist’s Eu’r Wille, so</text:p>
      <text:p text:style-name="shak_5f_text">Mich auszuhökern allen diesen Kunden?</text:p>
      <text:p text:style-name="trs_5f_person">Hortensio</text:p>
      <text:p text:style-name="shak_5f_text">Kunden, mein Kind? Da wart noch ein paar Stunden! </text:p>
      <text:p text:style-name="shak_5f_text">Du mußt erst mildern, sanftem Sinn bekunden.</text:p>
      <text:p text:style-name="trs_5f_person">Katharina</text:p>
      <text:p text:style-name="shak_5f_text">Ei was, verschonet mich mit solchen Scherzen,</text:p>
      <text:p text:style-name="shak_5f_text">Ihr seid noch meilenweit von meinem Herzen.</text:p>
      <text:p text:style-name="shak_5f_text">Und hättet Ihr’s, gewiß ich sorgte schon,</text:p>
      <text:p text:style-name="shak_5f_text">Den Schopf Euch mit dreibein’gem Stuhl zu bürsten, </text:p>
      <text:p text:style-name="shak_5f_text">Und schminkt’ Euch das Gesicht wie den Hanswürsten!</text:p>
      <text:p text:style-name="trs_5f_person">Hortensio</text:p>
      <text:p text:style-name="shak_5f_text">Vor solchen Teufeln, lieber Gott, bewahr mich.</text:p>
      <text:p text:style-name="trs_5f_person">Gremio</text:p>
      <text:p text:style-name="shak_5f_text">Mich auch, du lieber Gott! Ich sag, mich auch! </text:p>
      <text:p text:style-name="trs_5f_person">Tranio</text:p>
      <text:p text:style-name="shak_5f_text">Seht, Herr, da würde selbst dem Teufel bange,</text:p>
      <text:p text:style-name="shak_5f_text">Das ist kein Weibsbild, das ist eine Zange!</text:p>
      <text:p text:style-name="trs_5f_person">Lucentio</text:p>
      <text:p text:style-name="shak_5f_text">Doch sieh, wie in der andern sanftem Schweigen </text:p>
      <text:p text:style-name="shak_5f_text">Sich jungfräuliche Mild’ und Demut zeigen.</text:p>
      <text:p text:style-name="trs_5f_person"><text:soft-page-break/>Tranio</text:p>
      <text:p text:style-name="shak_5f_text">Gut, junger Herr! Mum! gafft Euch nur recht satt!</text:p>
      <text:p text:style-name="trs_5f_person">Baptista</text:p>
      <text:p text:style-name="shak_5f_text">Ihr, meine Herrn, damit ich gleich erfülle,</text:p>
      <text:p text:style-name="shak_5f_text">Was ich gesagt — du, Bianka, bleibst daheim!</text:p>
      <text:p text:style-name="shak_5f_text">Und laß dich’s nicht betrüben, gute Bianka,</text:p>
      <text:p text:style-name="shak_5f_text">Denn du bist mir deshalb nicht minder lieb.</text:p>
      <text:p text:style-name="trs_5f_person">Katharina</text:p>
      <text:p text:style-name="shak_5f_text">Ein zierlich Püppchen! lieber gleich geheult!</text:p>
      <text:p text:style-name="trs_5f_person">Bianka</text:p>
      <text:p text:style-name="shak_5f_text">Vergnüg dich nur an meinem Mißvergnügen.</text:p>
      <text:p text:style-name="shak_5f_text">Herr, Eurem Willen will ich stets genügen.</text:p>
      <text:p text:style-name="shak_5f_text">Gesellschaft sei’n mir meine Laut’ und Bücher,</text:p>
      <text:p text:style-name="shak_5f_text">Durch Lesen und Musik mich zu erheitern.</text:p>
      <text:p text:style-name="trs_5f_person">Lucentio</text:p>
      <text:p text:style-name="shak_5f_text">O Tranio! Hörst du nicht Minerva sprechen?</text:p>
      <text:p text:style-name="trs_5f_person">Hortensio</text:p>
      <text:p text:style-name="shak_5f_text">Wollt Ihr so wunderlich verfahren, Herr?</text:p>
      <text:p text:style-name="shak_5f_text">Es dauert mich, daß Bianka leiden muß </text:p>
      <text:p text:style-name="shak_5f_text">Durch unsre Liebe.</text:p>
      <text:p text:style-name="trs_5f_person">Gremio</text:p>
      <text:p text:style-name="shak_5f_text">Was! Ihr sperrt sie ein,</text:p>
      <text:p text:style-name="shak_5f_text">Signor Baptist, um diesen höll’schen Teufel,</text:p>
      <text:p text:style-name="shak_5f_text">Und straft an ihr der ändern böse Zunge?</text:p>
      <text:p text:style-name="trs_5f_person">Baptista</text:p>
      <text:p text:style-name="shak_5f_text">Ihr Herrn, beruhigt euch, ich bin entschlossen.</text:p>
      <text:p text:style-name="shak_5f_text">Geh nur, mein Kind. </text:p>
      <text:p text:style-name="trs_5f_regie">(Bianka geht.)</text:p>
      <text:p text:style-name="shak_5f_text">Und weil ich weiß, sie hab’ am meisten Freude </text:p>
      <text:p text:style-name="shak_5f_text">An Poesie, Musik und Instrumenten,</text:p>
      <text:p text:style-name="shak_5f_text">Will ich Lehrmeister mir im Hause halten </text:p>
      <text:p text:style-name="shak_5f_text">Zur Bildung ihrer Jugend. Ihr, Hortensio,</text:p>
      <text:p text:style-name="shak_5f_text">Und Signor Gremio, wißt ihr irgendeinen,</text:p>
      <text:p text:style-name="shak_5f_text">So schickt ihn zu mir, denn gelehrten Männern </text:p>
      <text:p text:style-name="shak_5f_text">Erzeig ich Freundlichkeit und spare nichts,</text:p>
      <text:p text:style-name="shak_5f_text">Recht sorgsam meine Kinder zu erziehn.</text:p>
      <text:p text:style-name="shak_5f_text">Und so lebt wohl. Du, Katharina, bleibe,</text:p>
      <text:p text:style-name="shak_5f_text"><text:soft-page-break/>Ich habe mehr mit Bianka noch zu reden. </text:p>
      <text:p text:style-name="trs_5f_regie">(Ab)</text:p>
      <text:p text:style-name="trs_5f_person">Katharina</text:p>
      <text:p text:style-name="shak_5f_text">Meint Ihr? Ich denk, ich geh wohl auch. Ei seht doch! </text:p>
      <text:p text:style-name="shak_5f_text">Was! Wollt Ihr mir die Zeit vorschreiben? Weiß ich </text:p>
      <text:p text:style-name="shak_5f_text">Nicht selber, was ich tun und lassen soll?</text:p>
      <text:p text:style-name="shak_5f_text">Ha! </text:p>
      <text:p text:style-name="trs_5f_regie">(Ab)</text:p>
      <text:p text:style-name="trs_5f_person">Gremio</text:p>
      <text:p text:style-name="shak_5f_text">Geh du nur zu des Teufels Großmutter! Deine Talente sind so herrlich, daß keiner dich hier zu halten begehrt! — Aber aus Liebe zu meiner holden Bianka will ich doch, wenn ich’s irgendwo vermag, einen geschickten Mann finden, der ihr Unterricht erteilen kann, in dem was sie erfreut, und ihn zu ihrem Vater senden.</text:p>
      <text:p text:style-name="trs_5f_person">Hortensio</text:p>
      <text:p text:style-name="shak_5f_text">Das will ich auch, Signor Gremio. Aber noch ein Wort, ich bitte Euch! Obgleich unsre Mißhelligkeit bisher keine Verabredung unter uns gestattet hat, so laßt uns jetzt nach besserm Rat bedenken, daß uns beiden daran gelegen sei (damit wir wieder Zutritt zu unserer schönen Gebieterin erhalten und glückliche Nebenbuhler in Biankas Liebe werden können), vornehmlich <text:span text:style-name="T2">eine</text:span> Sache zu betreiben und zustande zu bringen.</text:p>
      <text:p text:style-name="trs_5f_person">Gremio</text:p>
      <text:p text:style-name="shak_5f_text">Welche wäre das, ich bitte Euch?</text:p>
      <text:p text:style-name="trs_5f_person">Hortensio</text:p>
      <text:p text:style-name="shak_5f_text">Ei nun, ihrer Schwester einen Mann zu schaffen.</text:p>
      <text:p text:style-name="trs_5f_person">Gremio</text:p>
      <text:p text:style-name="shak_5f_text">Einen Mann? Einen Teufel!</text:p>
      <text:p text:style-name="trs_5f_person">Hortensio</text:p>
      <text:p text:style-name="shak_5f_text">Ich sage einen Mann!</text:p>
      <text:p text:style-name="trs_5f_person">Gremio</text:p>
      <text:p text:style-name="shak_5f_text">Ich sage einen Teufel! Meinst du denn, Hortensio, daß, obgleich ihr Vater sehr reich ist, jemand so verrückt sein sollte, die Hölle zu heiraten ?</text:p>
      <text:p text:style-name="trs_5f_person"><text:soft-page-break/>Hortensio</text:p>
      <text:p text:style-name="shak_5f_text">Geht doch, Gremio! Wenn es gleich Eure und meine Geduld übersteigt, ihr lautes Toben zu ertragen, so gibt’s doch gutgesinnte Leute, liebster Freund, die sie mit allen ihren Fehlern und dem Gelde obendrein wohl nehmen würden.</text:p>
      <text:p text:style-name="trs_5f_person">Gremio</text:p>
      <text:p text:style-name="shak_5f_text">Das mag sein, aber ich nähme ebensogern ihre Aussteuer mit der Bedingung, alle Morgen am Pranger gestäupt zu werden.</text:p>
      <text:p text:style-name="trs_5f_person">Hortensio</text:p>
      <text:p text:style-name="shak_5f_text">Ja, wie Ihr sagt; unter faulen Äpfeln gibt’s nicht viel Wahl. Aber laßt uns so lange freundschaftlich zusammenhalten, bis wir Baptistas älterer Tochter zu einem Mann verholfen, und dadurch die jüngere für einen Mann frei gemacht haben; und dann wieder frisch daran! Wer am schnellsten reitet, sticht den Ring. Was meint Ihr, Signor Gremio?</text:p>
      <text:p text:style-name="trs_5f_person">Gremio</text:p>
      <text:p text:style-name="shak_5f_text">Ich bin’s zufrieden, und ich wollte, ich hätte dem schon das beste Pferd in Padua geschenkt, um damit auf die Freite zu reiten, der sie tüchtig frein wollte, und das Haus von ihr befrein! </text:p>
      <text:p text:style-name="trs_5f_regie">(Gremio und Hortensio ab.)</text:p>
      <text:p text:style-name="trs_5f_person">Tranio</text:p>
      <text:p text:style-name="shak_5f_text">Ist’s möglich, Herr? Ich bitt Euch, mir zu sagen:</text:p>
      <text:p text:style-name="shak_5f_text">Kann Liebe so geschwind in Bande schlagen ?</text:p>
      <text:p text:style-name="trs_5f_person">Lucentio</text:p>
      <text:p text:style-name="shak_5f_text">O Tranio, bis ich’s an mir selbst erfahren,</text:p>
      <text:p text:style-name="shak_5f_text">Hielt ich es nie für möglich, noch zu glauben.</text:p>
      <text:p text:style-name="shak_5f_text">Und nun gesteh ich’s offen dir und ehrlich,</text:p>
      <text:p text:style-name="shak_5f_text">Tranio! ich schmacht, ich brenne, ja ich sterbe,</text:p>
      <text:p text:style-name="shak_5f_text">Wenn ich dies sanfte Kind mir nicht erwerbe.</text:p>
      <text:p text:style-name="shak_5f_text">Rate mir, Tranio! denn ich weiß, du kannst es,</text:p>
      <text:p text:style-name="shak_5f_text">Und hilf mir, Tranio! denn ich weiß, du willst es.</text:p>
      <text:p text:style-name="trs_5f_person">Tranio</text:p>
      <text:p text:style-name="shak_5f_text">Ihr wart im Anschaun, Herr, so ganz befangen.</text:p>
      <text:p text:style-name="shak_5f_text">Da ist Euch wohl das Wichtigste entgangen?</text:p>
      <text:p text:style-name="trs_5f_person">Lucentio</text:p>
      <text:p text:style-name="shak_5f_text"><text:soft-page-break/>O nein! Ich sah von holdem Liebreiz strahlen </text:p>
      <text:p text:style-name="shak_5f_text">Ihr Antlitz, wie Agenors Tochter einst,</text:p>
      <text:p text:style-name="shak_5f_text">Als Jupiter, gezähmt von ihrer Hand,</text:p>
      <text:p text:style-name="shak_5f_text">Mit seinen Knien küßte Kretas Strand.</text:p>
      <text:p text:style-name="trs_5f_person">Tranio</text:p>
      <text:p text:style-name="shak_5f_text">Bemerktet Ihr nur das? Nicht, wie die Schwester</text:p>
      <text:p text:style-name="shak_5f_text">Zu schmähn begann und solchen Sturm erregte, </text:p>
      <text:p text:style-name="shak_5f_text">Daß kaum ein menschlich Ohr den Lärm ertrug?</text:p>
      <text:p text:style-name="trs_5f_person">Lucentio</text:p>
      <text:p text:style-name="shak_5f_text">Ich sah sie öffnen die Korallenlippen,</text:p>
      <text:p text:style-name="shak_5f_text">Und wie ihr Hauch die Luft umher durchwürzte. </text:p>
      <text:p text:style-name="shak_5f_text">Lieblich und süß war alles, was ich sah.</text:p>
      <text:p text:style-name="trs_5f_person">Tranio</text:p>
      <text:p text:style-name="shak_5f_text">Ei, nun wird’s Zeit, ihm aus dem Traum zu helfen. </text:p>
      <text:p text:style-name="shak_5f_text">Erwacht doch, Herr! Wenn Ihr das Mädchen liebt, </text:p>
      <text:p text:style-name="shak_5f_text">So denkt, sie zu gewinnen. Also steht’s:</text:p>
      <text:p text:style-name="shak_5f_text">Die ältre Schwester ist so bös und wild,</text:p>
      <text:p text:style-name="shak_5f_text">Daß, bis der Vater sie hat losgeschlagen,</text:p>
      <text:p text:style-name="shak_5f_text">Eu’r Liebchen unvermählt zu Hause bleibt.</text:p>
      <text:p text:style-name="shak_5f_text">Und darum hat er eng sie eingesperrt.</text:p>
      <text:p text:style-name="trs_5f_person">Lucentio</text:p>
      <text:p text:style-name="shak_5f_text">Ach, Tranio! Wie so grausam ist der Vater!</text:p>
      <text:p text:style-name="shak_5f_text">Doch, hast du nicht gemerkt, wie er gesonnen,</text:p>
      <text:p text:style-name="shak_5f_text">Ihr hochverständ’ge Lehrer zuzuführen?</text:p>
      <text:p text:style-name="trs_5f_person">Tranio</text:p>
      <text:p text:style-name="shak_5f_text">Das hört’ ich, Herr, und fertig ist mein Plan.</text:p>
      <text:p text:style-name="trs_5f_person">Lucentio</text:p>
      <text:p text:style-name="shak_5f_text">Tranio, nun hab ich’s!</text:p>
      <text:p text:style-name="trs_5f_person">Tranio</text:p>
      <text:p text:style-name="shak_5f_text">Lieber Herr, halbpart!</text:p>
      <text:p text:style-name="shak_5f_text">Denn unsre List ist von der gleichen Art.</text:p>
      <text:p text:style-name="trs_5f_person">Lucentio</text:p>
      <text:p text:style-name="shak_5f_text">Sag deine erst.</text:p>
      <text:p text:style-name="trs_5f_person">Tranio</text:p>
      <text:p text:style-name="shak_5f_text">Ihr wollt ein Lehrer sein</text:p>
      <text:p text:style-name="shak_5f_text"><text:soft-page-break/>Und Euch zum Unterricht der Liebsten melden;</text:p>
      <text:p text:style-name="shak_5f_text">War es nicht so?</text:p>
      <text:p text:style-name="trs_5f_person">Lucentio</text:p>
      <text:p text:style-name="shak_5f_text">So war’s. Und ist’s unmöglich?</text:p>
      <text:p text:style-name="trs_5f_person">Tranio</text:p>
      <text:p text:style-name="shak_5f_text">Unmöglich ist’s. Wer sollte denn, statt Eurer. </text:p>
      <text:p text:style-name="shak_5f_text">Vincentios Sohn vorstellen hier in Padua ?</text:p>
      <text:p text:style-name="shak_5f_text">Haushalten, Freunde sehn, und auch studieren,</text:p>
      <text:p text:style-name="shak_5f_text">Die Landsmannschaft besuchen und traktieren?</text:p>
      <text:p text:style-name="trs_5f_person">Lucentio</text:p>
      <text:p text:style-name="shak_5f_text">Basta! Sei still, mein Plan ist ganz geschlossen.</text:p>
      <text:p text:style-name="shak_5f_text">Man hat in keinem Haus uns noch gesehn,</text:p>
      <text:p text:style-name="shak_5f_text">Und niemand unterscheidet am Gesicht,</text:p>
      <text:p text:style-name="shak_5f_text">Wer Herr, wer Diener ist; und daraus folgt:</text:p>
      <text:p text:style-name="shak_5f_text">Du sollst an meiner Statt das Haus verwalten,</text:p>
      <text:p text:style-name="shak_5f_text">Für mich studieren und dir Leute halten;</text:p>
      <text:p text:style-name="shak_5f_text">Ich will ein andrer sein, ein Reisender </text:p>
      <text:p text:style-name="shak_5f_text">Aus Florenz, aus Neapel oder Pisa.</text:p>
      <text:p text:style-name="shak_5f_text">Kein Widerspruch! Gleich, Tranio, laß uns tauschen. </text:p>
      <text:p text:style-name="shak_5f_text">Nimm meinen Federhut und Mantel hier;</text:p>
      <text:p text:style-name="shak_5f_text">Sobald Biondello kommt, bedient er dich,</text:p>
      <text:p text:style-name="shak_5f_text">Doch erst mach ich ihn stumm, daß er nicht schwatzt. </text:p>
      <text:p text:style-name="trs_5f_regie">(Sie tauschen die Kleider.)</text:p>
      <text:p text:style-name="trs_5f_person">Tranio</text:p>
      <text:p text:style-name="shak_5f_text">In Gottes Namen, da ’s Euch so gefällt,</text:p>
      <text:p text:style-name="shak_5f_text">Und ich als Diener Euch gehorchen muß,</text:p>
      <text:p text:style-name="shak_5f_text">Geb ich Euch nach, und will die Herrschaft sein,</text:p>
      <text:p text:style-name="shak_5f_text">Weil ich mit treuem Sinn Lucentio liebe.</text:p>
      <text:p text:style-name="trs_5f_person">Lucentio</text:p>
      <text:p text:style-name="shak_5f_text">Nein, sei es, Tranio, weil Lucentio liebt.</text:p>
      <text:p text:style-name="shak_5f_text">Ich werd ein Knecht, dies Mädchen zu gewinnen,</text:p>
      <text:p text:style-name="shak_5f_text">Die mein verwundet Herz in Fesseln schlug.</text:p>
      <text:p text:style-name="trs_5f_regie"><text:span text:style-name="T2">Biondello</text:span> kommt.</text:p>
      <text:p text:style-name="shak_5f_text">Hier kommt der Schlingel. Kerl, wo stecktest du?</text:p>
      <text:p text:style-name="trs_5f_person">Biondello</text:p>
      <text:p text:style-name="shak_5f_text">Wo ich gesteckt? Nein, sagt, wo steckt Ihr selbst? </text:p>
      <text:p text:style-name="shak_5f_text">Stahl Tranio, mein Kam’rad, die Kleider Euch?</text:p>
      <text:p text:style-name="shak_5f_text">Ihr ihm die seinen? oder beide? sprecht doch!</text:p>
      <text:p text:style-name="trs_5f_person">Lucentio</text:p>
      <text:p text:style-name="shak_5f_text"><text:soft-page-break/>Hör, guter Freund, es ist nicht Zeit zu spaßen,</text:p>
      <text:p text:style-name="shak_5f_text">Drum stelle dich, so wie die Zeit es fordert.</text:p>
      <text:p text:style-name="shak_5f_text">Dein Kamerad, mein Leben mir zu retten,</text:p>
      <text:p text:style-name="shak_5f_text">Legt meinen Rock und äußern Anschein an,</text:p>
      <text:p text:style-name="shak_5f_text">Und ich, um zu entfliehen, nahm die seinen.</text:p>
      <text:p text:style-name="shak_5f_text">Kaum angelangt erschlug ich im Gezänk </text:p>
      <text:p text:style-name="shak_5f_text">Hier einen Mann, und fürcht, ich bin erkannt.</text:p>
      <text:p text:style-name="shak_5f_text">Bedien ihn, wie sich’s ziemt, befehl ich dir,</text:p>
      <text:p text:style-name="shak_5f_text">Zu meiner Rettung mach ich schnell mich fort. </text:p>
      <text:p text:style-name="shak_5f_text">Verstehst du mich?</text:p>
      <text:p text:style-name="trs_5f_person">Biondello</text:p>
      <text:p text:style-name="shak_5f_text">Ich, Herr? Auch nicht ein Jota.</text:p>
      <text:p text:style-name="trs_5f_person">Lucentio</text:p>
      <text:p text:style-name="shak_5f_text">Kein Wort von Tranio komm<text:span text:style-name="T1">'</text:span> aus deinem Mund.</text:p>
      <text:p text:style-name="shak_5f_text">Von nun an heiße er Lucentio.</text:p>
      <text:p text:style-name="trs_5f_person">Biondello</text:p>
      <text:p text:style-name="shak_5f_text">Ich wünsch ihm Glück, ich möcht’ es auch wohl so.</text:p>
      <text:p text:style-name="trs_5f_person">Tranio</text:p>
      <text:p text:style-name="shak_5f_text">Den Wunsch nahm ich dir weg, mein Freund, vermocht’ er,</text:p>
      <text:p text:style-name="shak_5f_text">Lucentio zu verleihn Baptistas Tochter.</text:p>
      <text:p text:style-name="shak_5f_text">Nicht meinethalben — doch der Sache wegen </text:p>
      <text:p text:style-name="shak_5f_text">Mußt du dir strenges Schweigen auferlegen.</text:p>
      <text:p text:style-name="shak_5f_text">Sind wir allein, da bin ich Tranio,</text:p>
      <text:p text:style-name="shak_5f_text">Wo man uns sieht, dein Herr Lucentio.</text:p>
      <text:p text:style-name="trs_5f_person">Lucentio</text:p>
      <text:p text:style-name="shak_5f_text">Noch eins ist übrig, das mußt du vollbringen;</text:p>
      <text:p text:style-name="shak_5f_text">Sei auch ein Freier, dann ist alles richtig.</text:p>
      <text:p text:style-name="shak_5f_text">Frag nicht weshalb; der Grund ist sehr gewichtig.</text:p>
      <text:p text:style-name="trs_5f_regie">(Alle ab.)</text:p>
      <text:p text:style-name="P33"/>
      <text:p text:style-name="trs_5f_regie"><text:span text:style-name="T2">Petruchio</text:span> und <text:span text:style-name="T2">Grumio</text:span> treten auf.</text:p>
      <text:p text:style-name="trs_5f_person">Petruchio</text:p>
      <text:p text:style-name="shak_5f_text">Verona, lebe wohl auf kurze Zeit,</text:p>
      <text:p text:style-name="shak_5f_text">Die Freund’ in Padua will ich sehn; vor allen </text:p>
      <text:p text:style-name="shak_5f_text">Den Freund, der mir der liebste ist und nächste, </text:p>
      <text:p text:style-name="shak_5f_text">Hortensio, und dies, denk ich, ist sein Haus. —</text:p>
      <text:p text:style-name="shak_5f_text">Hier Grumio, Bursche, klopfe, sag ich dir.</text:p>
      <text:p text:style-name="trs_5f_person">Grumio</text:p>
      <text:p text:style-name="shak_5f_text">Klopfen, Herr? Wen sollt’ ich klopfen? Ist hier jemand, </text:p>
      <text:p text:style-name="shak_5f_text"><text:soft-page-break/>der Euer Edeln beleidigt hat?</text:p>
      <text:p text:style-name="trs_5f_person">Petruchio</text:p>
      <text:p text:style-name="shak_5f_text">Schlingel, ich sage, klopf mir hier recht stark.</text:p>
      <text:p text:style-name="trs_5f_person">Grumio</text:p>
      <text:p text:style-name="shak_5f_text">Euch stark klopfen, Herr? Ach, wer bin ich, daß ich Euch stark klopfen sollte ?</text:p>
      <text:p text:style-name="trs_5f_person">Petruchio</text:p>
      <text:p text:style-name="shak_5f_text">Schlingel, ich sage, klopf mir hier ans Tor,</text:p>
      <text:p text:style-name="shak_5f_text">Und hol gut aus, sonst klopf ich dich aufs Ohr.</text:p>
      <text:p text:style-name="trs_5f_person">Grumio</text:p>
      <text:p text:style-name="shak_5f_text">Mein Herr sucht Händel! daß ich’s nicht probiere.</text:p>
      <text:p text:style-name="shak_5f_text">Ich wüßte, wer am schlimmsten dabei führe.</text:p>
      <text:p text:style-name="trs_5f_person">Petruchio</text:p>
      <text:p text:style-name="shak_5f_text">Sag, machst du bald? Sieh, Kerl, wenn du nicht klopfst, </text:p>
      <text:p text:style-name="shak_5f_text">So schell’ ich selbst; da, nimm aufs Maul die Schelle, </text:p>
      <text:p text:style-name="shak_5f_text">Und hast du sie, so klopf mir auf der Stelle!</text:p>
      <text:p text:style-name="trs_5f_regie">(Er schlägt ihn.)</text:p>
      <text:p text:style-name="trs_5f_person">Grumio</text:p>
      <text:p text:style-name="shak_5f_text">Helft, Leute, helft, mein Herr ist toll geworden!</text:p>
      <text:p text:style-name="trs_5f_person">Petruchio</text:p>
      <text:p text:style-name="shak_5f_text">So klopf’ ein andermal, wenn ich’s dir sage!</text:p>
      <text:p text:style-name="shak_5f_text"/>
      <text:p text:style-name="trs_5f_regie"><text:span text:style-name="T2">Hortensio</text:span> kommt.</text:p>
      <text:p text:style-name="trs_5f_person">Hortensio</text:p>
      <text:p text:style-name="shak_5f_text">Was nun? Was gibt's? — Grumio? Und mein lieber Freund Petruchio? Was macht ihr in Verona?</text:p>
      <text:p text:style-name="trs_5f_person">Petruchio</text:p>
      <text:p text:style-name="shak_5f_text">Hortensio, wollt Ihr schlichten diesen Strauß?</text:p>
      <text:p text:style-name="shak_5f_text">Von Herzen ruf ich ben’ trovato aus.</text:p>
      <text:p text:style-name="trs_5f_person">Grumio</text:p>
      <text:p text:style-name="shak_5f_text">Wär’, was er mir befahl, durch mich geschehn,</text:p>
      <text:p text:style-name="shak_5f_text">Er hätte ganz kurios sich umgesehn.</text:p>
      <text:p text:style-name="trs_5f_person"><text:soft-page-break/>Petruchio</text:p>
      <text:p text:style-name="shak_5f_text">Ein unvernünft’ger Bursch, der nicht kapiert.</text:p>
      <text:p text:style-name="shak_5f_text">Ich hieß den Schurken klopfen an das Tor,</text:p>
      <text:p text:style-name="shak_5f_text">Und könnt’ es nicht um alle Welt erlangen.</text:p>
      <text:p text:style-name="trs_5f_person">Grumio</text:p>
      <text:p text:style-name="shak_5f_text">Du lieber Himmel! Klopfen an das Tor!</text:p>
      <text:p text:style-name="shak_5f_text">Spracht Ihr nicht deutlich so: Kerl, klopf mich hier?</text:p>
      <text:p text:style-name="trs_5f_person">Petruchio</text:p>
      <text:p text:style-name="shak_5f_text">Kerl, pack dich oder schweig, das rat ich dir.</text:p>
      <text:p text:style-name="trs_5f_person">Hortensio</text:p>
      <text:p text:style-name="shak_5f_text">Das ist ein schlimmer Fall, so scheint es mir,</text:p>
      <text:p text:style-name="shak_5f_text">Mit deinem alten, lust’gen Grumio! —</text:p>
      <text:p text:style-name="shak_5f_text">Doch ernstlich nun, mein Freund, welch günst’ger Wind Blies dich nach Padua von Verona ‘her?</text:p>
      <text:p text:style-name="trs_5f_person">Petruchio</text:p>
      <text:p text:style-name="shak_5f_text">Der Wind, der durch die Welt die Jugend treibt,</text:p>
      <text:p text:style-name="shak_5f_text">Sich Glück wo anders, als daheim, zu suchen,</text:p>
      <text:p text:style-name="shak_5f_text">Wo uns Erfahrung spärlich reift. In kurzem,</text:p>
      <text:p text:style-name="shak_5f_text">Lieber Hortensio, steht es so mit mir:</text:p>
      <text:p text:style-name="shak_5f_text">Antonio, mein Vater, ist gestorben;</text:p>
      <text:p text:style-name="shak_5f_text">Nun treib ich aufs Geratewohl mich um,</text:p>
      <text:p text:style-name="shak_5f_text">Vielleicht zu frein und zu gedeihn, wie’s geht;</text:p>
      <text:p text:style-name="shak_5f_text">Im Beutel hab ich Gold, daheim die Güter,</text:p>
      <text:p text:style-name="shak_5f_text">Und also reist’ ich aus, die Welt zu sehn.</text:p>
      <text:p text:style-name="trs_5f_person">Hortensio</text:p>
      <text:p text:style-name="shak_5f_text">Petruchio, soll ich nun dir ohne Umschweif </text:p>
      <text:p text:style-name="shak_5f_text">Zu einer ausgemachten Hexe helfen?</text:p>
      <text:p text:style-name="shak_5f_text">Die Heirat wäre zwar kein guter Rat,</text:p>
      <text:p text:style-name="shak_5f_text">Doch weitaus besser ist der Hochzeitsstaat,</text:p>
      <text:p text:style-name="shak_5f_text">Da sie mehr Geld als gute Worte hat.</text:p>
      <text:p text:style-name="trs_5f_person">Petruchio</text:p>
      <text:p text:style-name="shak_5f_text">Signor Hortensio, unter alten Freunden </text:p>
      <text:p text:style-name="shak_5f_text">Braucht’s keine Umständ’. Weißt du also nur </text:p>
      <text:p text:style-name="shak_5f_text">Ein Mädchen, reich genug, mein Weib zu werden </text:p>
      <text:p text:style-name="shak_5f_text">(Denn Gold muß klingen zu dem Hochzeitstanz) —</text:p>
      <text:p text:style-name="shak_5f_text">Sei sie so häßlich wie des Teufels Schätzchen,</text:p>
      <text:p text:style-name="shak_5f_text">Alt wie Sybille, zänkisch und erbost</text:p>
      <text:p text:style-name="shak_5f_text">Wie Sokrates’ Xanthippe, ja noch schlimmer,</text:p>
      <text:p text:style-name="shak_5f_text">Ich kehre mich nicht dran, und nichts bekehrt </text:p>
      <text:p text:style-name="shak_5f_text"><text:soft-page-break/>Zu andrer Meinung mich, und tobt sie, gleich </text:p>
      <text:p text:style-name="shak_5f_text">Dem Adriatschen Meer, von Sturm gepeitscht:</text:p>
      <text:p text:style-name="shak_5f_text">Ich kam zur reichen Heirat her nach Padua.</text:p>
      <text:p text:style-name="trs_5f_person">Grumio</text:p>
      <text:p text:style-name="shak_5f_text">Nun seht, lieber Herr, er sagt’s Euch wenigstens klar heraus, wie er denkt. Ei, gebt ihm nur Gold genug und verheiratet ihn mit einer Marionette, oder einem Haubenstock, oder einer alten Schachtel, die keinen Zahn mehr im Munde hat — nichts bringt ihm Angst, wenn’s ihm nur Geld bringt.</text:p>
      <text:p text:style-name="trs_5f_person">Hortensio</text:p>
      <text:p text:style-name="shak_5f_text">Schweig, Grumio; da wir schon soweit gediehn,</text:p>
      <text:p text:style-name="shak_5f_text">So setz ich fort, was ich im Scherz begann.</text:p>
      <text:p text:style-name="shak_5f_text">Ich kann, Petruchio, dir ein Weib verschaffen </text:p>
      <text:p text:style-name="shak_5f_text">Mit Geld genug, und jung und schön dazu,</text:p>
      <text:p text:style-name="shak_5f_text">Erzogen, wie’s der Edelfrau geziemt;</text:p>
      <text:p text:style-name="shak_5f_text">Ihr einz’ger Fehl — und das ist Fehls genug —</text:p>
      <text:p text:style-name="shak_5f_text">Ist, daß sie unerträglich bös und wild,</text:p>
      <text:p text:style-name="shak_5f_text">Zänkisch und trotzig über alles Maß:</text:p>
      <text:p text:style-name="shak_5f_text">Ich, wär’ auch mein Besitz noch viel geringer.</text:p>
      <text:p text:style-name="shak_5f_text">Ich nähm’ sie nicht um eine Mine Goldes.</text:p>
      <text:p text:style-name="trs_5f_person">Petruchio</text:p>
      <text:p text:style-name="shak_5f_text">O still, du kennst die Kraft des Goldes nicht!</text:p>
      <text:p text:style-name="shak_5f_text">Sag ihres Vaters Namen, das genügt.</text:p>
      <text:p text:style-name="shak_5f_text">Ich mach mich an sie, tobte sie so laut</text:p>
      <text:p text:style-name="shak_5f_text">Wie Donner, wenn im Herbst Gewitter kracht.</text:p>
      <text:p text:style-name="trs_5f_person">Hortensio</text:p>
      <text:p text:style-name="shak_5f_text">Ihr Vater ist Baptista Minola,</text:p>
      <text:p text:style-name="shak_5f_text">Ein freundlicher und sehr gefäll’ger Mann:</text:p>
      <text:p text:style-name="shak_5f_text">Ihr Name Katharina Minola,</text:p>
      <text:p text:style-name="shak_5f_text">Berühmt in Padua als die schlimmste Zunge.</text:p>
      <text:p text:style-name="trs_5f_person">Petruchio</text:p>
      <text:p text:style-name="shak_5f_text">Sie kenn ich nicht, doch ihren Vater kenn ich,</text:p>
      <text:p text:style-name="shak_5f_text">Und dieser war bekannt mit meinem Vater.</text:p>
      <text:p text:style-name="shak_5f_text">Ich will nicht schlafen, bis ich sie gesehn,</text:p>
      <text:p text:style-name="shak_5f_text">Und drum verzeih, daß ich so gradezu </text:p>
      <text:p text:style-name="shak_5f_text">Dich gleich beim ersten Wiedersehn verlasse,</text:p>
      <text:p text:style-name="shak_5f_text">Wenn du mich nicht dahin begleiten willst.</text:p>
      <text:p text:style-name="trs_5f_person">Grumio</text:p>
      <text:p text:style-name="shak_5f_text">Ich bitt Euch, Herr, laßt ihn gehn! Mein Seel’, wenn sie ihn so kennte, wie ich, so wüßte sie, daß Zanken wenig gut bei <text:soft-page-break/>ihm tut. Mag sie ihn meinetwegen ein Stücker zwanzigmal Spitzbube nennen, oder so etwas, ei, das tut ihm nichts. Aber wenn <text:span text:style-name="T2">er</text:span> nachher anfängt, so geht’s durch alle Register. Ihr kennt ihn noch nicht, Herr!</text:p>
      <text:p text:style-name="trs_5f_person">Hortensio</text:p>
      <text:p text:style-name="shak_5f_text">Wart nur, Petruchio, ich will mit dir gehn.</text:p>
      <text:p text:style-name="shak_5f_text">Baptista ist der Wächter meines Schatzes,</text:p>
      <text:p text:style-name="shak_5f_text">Der meiner Seele Kleinod aufbewahrt,</text:p>
      <text:p text:style-name="shak_5f_text">Die schöne Bianka, seine jüngre Tochter.</text:p>
      <text:p text:style-name="shak_5f_text">Und die entzieht er mir und vielen andern.</text:p>
      <text:p text:style-name="shak_5f_text">Die Nebenbuhler sind in meiner Liebe;</text:p>
      <text:p text:style-name="shak_5f_text">Denn so hat es Baptista angeordnet,</text:p>
      <text:p text:style-name="shak_5f_text">Daß keiner je bei Bianka Zutritt findet,</text:p>
      <text:p text:style-name="shak_5f_text">Bis Käthchen einem ändern er verbindet.</text:p>
      <text:p text:style-name="shak_5f_text">Nun, Freund Petruchio, tu mir einen Dienst,</text:p>
      <text:p text:style-name="shak_5f_text">Und stell mich, in ein schlicht Gewand verkleidet, </text:p>
      <text:p text:style-name="shak_5f_text">Baptista vor, als wohlerfahrnen Meister,</text:p>
      <text:p text:style-name="shak_5f_text">Bianka in Musik zu unterrichten.</text:p>
      <text:p text:style-name="shak_5f_text">So schafft ein Kunstgriff mir Gelegenheit </text:p>
      <text:p text:style-name="shak_5f_text">Und Muß’, ihr meine Liebe zu entdecken,</text:p>
      <text:p text:style-name="shak_5f_text">Und unerkannt die ihre zu erwecken.</text:p>
      <text:p text:style-name="trs_5f_person">Grumio</text:p>
      <text:p text:style-name="shak_5f_text">Wie das junge Volk die Köpfe zusammensteckt, um die Alten anzuführen! Junger Herr, junger Herr, seht Euch einmal um; wer kommt da? He?</text:p>
      <text:p text:style-name="trs_5f_person">Hortensio</text:p>
      <text:p text:style-name="shak_5f_text">Still, Grumio! Es ist mein Nebenbuhler.</text:p>
      <text:p text:style-name="shak_5f_text">Petruchio, tritt beiseit’. </text:p>
      <text:p text:style-name="trs_5f_regie">(Sie gehen auf die Seite.)</text:p>
      <text:p text:style-name="shak_5f_text"/>
      <text:p text:style-name="trs_5f_regie"><text:span text:style-name="T2">Gremio</text:span> und <text:span text:style-name="T2">Lucentio</text:span> treten auf, dieser verkleidet, mit <text:line-break/>Büchern unter dem Arm.</text:p>
      <text:p text:style-name="trs_5f_person">Gremio</text:p>
      <text:p text:style-name="shak_5f_text">Nur Liebesbücher, bitte, merkt Euch das,</text:p>
      <text:p text:style-name="shak_5f_text">Ihr müßt durchaus kein andres mit ihr lesen. </text:p>
      <text:p text:style-name="shak_5f_text">Versteht Ihr mich?</text:p>
      <text:p text:style-name="trs_5f_person">Lucentio</text:p>
      <text:p text:style-name="shak_5f_text">Ich führe Eure Sache,</text:p>
      <text:p text:style-name="shak_5f_text">Als meines Gönners, dessen seid gewiß,</text:p>
      <text:p text:style-name="shak_5f_text">So treu, als ob Ihr selbst zugegen wärt.</text:p>
      <text:p text:style-name="trs_5f_person"/>
      <text:p text:style-name="trs_5f_person"><text:soft-page-break/>Gremio</text:p>
      <text:p text:style-name="shak_5f_text">O Wissenschaft! Was für ein Segen bist du!</text:p>
      <text:p text:style-name="trs_5f_person">Grumio</text:p>
      <text:p text:style-name="shak_5f_text">O Schnepfenhirn! Was für ein Esel bist du!</text:p>
      <text:p text:style-name="trs_5f_person">Petruchio</text:p>
      <text:p text:style-name="shak_5f_text">Schweig, Schlingel.</text:p>
      <text:p text:style-name="trs_5f_person">Hortensio</text:p>
      <text:p text:style-name="shak_5f_text">Gott zum Gruß, Herr Gremio!</text:p>
      <text:p text:style-name="trs_5f_person">Gremio</text:p>
      <text:p text:style-name="shak_5f_text">Euch gleichfalls, Herr Hortensio. Ratet Ihr’s, </text:p>
      <text:p text:style-name="shak_5f_text">Wohin ich gehe? Zu Herrn Minola,</text:p>
      <text:p text:style-name="shak_5f_text">Ich gab mein Wort, mich sorglich zu bemühn </text:p>
      <text:p text:style-name="shak_5f_text">Um einen Lehrer für die schöne Bianka.</text:p>
      <text:p text:style-name="shak_5f_text">Da traf ich’s nun zu meinem Glück recht wohl </text:p>
      <text:p text:style-name="shak_5f_text">Mit diesem jungen Mann, der sich empfiehlt </text:p>
      <text:p text:style-name="shak_5f_text">Durch Kenntnis und Geschick. Er liest Poeten!</text:p>
      <text:p text:style-name="trs_5f_person">Hortensio</text:p>
      <text:p text:style-name="shak_5f_text">Das freut mich. Ich hab einen Freund gebeten,</text:p>
      <text:p text:style-name="shak_5f_text">Mir einen ausgesuchten Mann zu senden,</text:p>
      <text:p text:style-name="shak_5f_text">Der tauglich ist zum Lehrer der Musik.</text:p>
      <text:p text:style-name="shak_5f_text">So bleib ich denn in keinem Punkt zurück </text:p>
      <text:p text:style-name="shak_5f_text">Im Dienst der schönen Bianka, die ich liebe.</text:p>
      <text:p text:style-name="trs_5f_person">Gremio</text:p>
      <text:p text:style-name="shak_5f_text"><text:span text:style-name="T2">Ich</text:span> liebe sie, das soll die Tat beweisen!</text:p>
      <text:p text:style-name="trs_5f_person">Hortensio</text:p>
      <text:p text:style-name="shak_5f_text">Die Tat wird zeigen, wen sie selber liebt.</text:p>
      <text:p text:style-name="shak_5f_text">Hier ist ein Herr, den ich durch Zufall fand:</text:p>
      <text:p text:style-name="shak_5f_text">Er hat zur Schwester Zuneigung gefaßt,</text:p>
      <text:p text:style-name="shak_5f_text">Und will sie frein, wenn ihm die Mitgift paßt.</text:p>
      <text:p text:style-name="trs_5f_person">Gremio</text:p>
      <text:p text:style-name="shak_5f_text">Ein Wort, ein Mann, der kommt uns wie gerufen!</text:p>
      <text:p text:style-name="shak_5f_text">Doch hat er schon von ihren Fehlern Kunde?</text:p>
      <text:p text:style-name="trs_5f_person">Petruchio</text:p>
      <text:p text:style-name="shak_5f_text"><text:soft-page-break/>Ich weiß, sie ist ein trotzig, störrisch Ding,</text:p>
      <text:p text:style-name="shak_5f_text">Ist’s weiter nichts? Das acht’ ich nur gering!</text:p>
      <text:p text:style-name="trs_5f_person">Gremio</text:p>
      <text:p text:style-name="shak_5f_text">Gering, mein Freund? Was für ein Landsmann seid Ihr?</text:p>
      <text:p text:style-name="trs_5f_person">Petruchio</text:p>
      <text:p text:style-name="shak_5f_text">Ein Veroneser und Antonios Sohn.</text:p>
      <text:p text:style-name="shak_5f_text">Mein Vater starb, doch blieb sein Geld mir leben.</text:p>
      <text:p text:style-name="shak_5f_text">Das soll mir noch viel gute Tage geben.</text:p>
      <text:p text:style-name="trs_5f_person">Gremio</text:p>
      <text:p text:style-name="shak_5f_text">Nein, gute Tage nicht mit solcher Plage.</text:p>
      <text:p text:style-name="shak_5f_text">Habt Ihr solch ein Gelüst, in Gottes Namen!</text:p>
      <text:p text:style-name="shak_5f_text">Behilflich will ich Euch in allem sein.</text:p>
      <text:p text:style-name="shak_5f_text">Doch wollt Ihr wirklich um den Wildfang frein?</text:p>
      <text:p text:style-name="trs_5f_person">Petruchio</text:p>
      <text:p text:style-name="shak_5f_text">Weshalb als in der Absicht kam ich her?</text:p>
      <text:p text:style-name="shak_5f_text">Denkt Ihr, ein kleiner Schall betäubt mein Ohr?</text:p>
      <text:p text:style-name="shak_5f_text">Hört’ ich zuzeiten nicht den Löwen brüllen?</text:p>
      <text:p text:style-name="shak_5f_text">Hört’ ich das Meer nicht, aufgeschwellt von Sturm, </text:p>
      <text:p text:style-name="shak_5f_text">Gleich wilden Ebern wüten, schweißbeschäumt ?</text:p>
      <text:p text:style-name="shak_5f_text">Vernahm ich Feuerschlünde nicht im Feld,</text:p>
      <text:p text:style-name="shak_5f_text">In Wolken donnern Jovis schwer Geschütz?</text:p>
      <text:p text:style-name="shak_5f_text">Und von der Weiberzunge schwatzt Ihr mir,</text:p>
      <text:p text:style-name="shak_5f_text">Die halb nicht gibt so harten Schlag dem Ohr,</text:p>
      <text:p text:style-name="shak_5f_text">Als die Kastanie auf des Landmanns Herd?</text:p>
      <text:p text:style-name="shak_5f_text">Popanze für ein Kind!</text:p>
      <text:p text:style-name="trs_5f_person">Gremio</text:p>
      <text:p text:style-name="shak_5f_text">Hortensio, seht,</text:p>
      <text:p text:style-name="shak_5f_text">Zu unserm Besten ist der Herr gekommen,</text:p>
      <text:p text:style-name="shak_5f_text">Sein Frein, vermut ich, wird uns beiden frommen.</text:p>
      <text:p text:style-name="P33"/>
      <text:p text:style-name="trs_5f_regie"><text:span text:style-name="T2">Tranio</text:span>, in stattlichen Kleidern, kommt mit <text:span text:style-name="T2">Biondello</text:span>.</text:p>
      <text:p text:style-name="trs_5f_person">Tranio</text:p>
      <text:p text:style-name="shak_5f_text">Gott grüß euch, meine Herrn! Ich bin so kühn,</text:p>
      <text:p text:style-name="shak_5f_text">Und bitt euch, mir den nächsten Weg zu zeigen </text:p>
      <text:p text:style-name="shak_5f_text">Zum Haus des Herrn Baptista Minola.</text:p>
      <text:p text:style-name="trs_5f_person">Gremio</text:p>
      <text:p text:style-name="shak_5f_text">Zu dem, der die zwei schönen Töchter hat?</text:p>
      <text:p text:style-name="shak_5f_text">Sagt, meint Ihr den?</text:p>
      <text:p text:style-name="trs_5f_person"><text:soft-page-break/>Tranio</text:p>
      <text:p text:style-name="shak_5f_text">Denselben. — He, Biondello!</text:p>
      <text:p text:style-name="trs_5f_person">Gremio</text:p>
      <text:p text:style-name="shak_5f_text">Hört, lieber Freund, Ihr meint doch wohl nicht sie? </text:p>
      <text:p text:style-name="trs_5f_person">Tranio</text:p>
      <text:p text:style-name="shak_5f_text">Sie oder ihn! Wer weiß! Was kümmert’s Euch?</text:p>
      <text:p text:style-name="trs_5f_person">Petruchio</text:p>
      <text:p text:style-name="shak_5f_text">Nur nicht die Keif’rin, bitte; gilt es der?</text:p>
      <text:p text:style-name="trs_5f_person">Tranio</text:p>
      <text:p text:style-name="shak_5f_text">Nach Keiferinnen frag ich nicht, auf Ehr’.</text:p>
      <text:p text:style-name="trs_5f_person">Lucentio </text:p>
      <text:p text:style-name="trs_5f_regie">(beiseite)</text:p>
      <text:p text:style-name="shak_5f_text">Gut, Tranio!</text:p>
      <text:p text:style-name="trs_5f_person">Hortensio</text:p>
      <text:p text:style-name="shak_5f_text">Herr, ein Wort mit Euch allein!</text:p>
      <text:p text:style-name="shak_5f_text">Liebt Ihr die andre ? Ja sagt oder nein!</text:p>
      <text:p text:style-name="trs_5f_person">Tranio</text:p>
      <text:p text:style-name="shak_5f_text">Und wenn ich’s täte, wär’ es ein Verbrechen?</text:p>
      <text:p text:style-name="trs_5f_person">Gremio</text:p>
      <text:p text:style-name="shak_5f_text">Nein, wenn Ihr gehn wollt, ohne mehr zu sprechen. </text:p>
      <text:p text:style-name="trs_5f_person">Tranio</text:p>
      <text:p text:style-name="shak_5f_text">Daß mir nicht frei die Straße, hört’ ich nie.</text:p>
      <text:p text:style-name="shak_5f_text">So gut wie Euch, mein Herr.</text:p>
      <text:p text:style-name="trs_5f_person">Gremio</text:p>
      <text:p text:style-name="shak_5f_text">Ja, doch nicht sie!</text:p>
      <text:p text:style-name="trs_5f_person">Tranio</text:p>
      <text:p text:style-name="shak_5f_text">Und warum nicht?</text:p>
      <text:p text:style-name="trs_5f_person">Gremio</text:p>
      <text:p text:style-name="shak_5f_text"><text:soft-page-break/>Nun, wenn ein Grund Euch fehlt,</text:p>
      <text:p text:style-name="shak_5f_text">Weil Signor Gremio sie für sich erwählt.</text:p>
      <text:p text:style-name="trs_5f_person">Hortensio</text:p>
      <text:p text:style-name="shak_5f_text">Und auch Signor Hortensio wählte sie.</text:p>
      <text:p text:style-name="trs_5f_person">Tranio</text:p>
      <text:p text:style-name="shak_5f_text">Geduld, ihr Herrn, dazu ist’s noch zu früh!</text:p>
      <text:p text:style-name="shak_5f_text">Gönnt mir das Wort, hört mich gelassen an. </text:p>
      <text:p text:style-name="shak_5f_text">Baptista, weiß ich, ist ein edler Mann.</text:p>
      <text:p text:style-name="shak_5f_text">Dem auch mein Vater nicht ganz unbekannt.</text:p>
      <text:p text:style-name="shak_5f_text">Und wär’ sein Kind noch schöner als sie ist,</text:p>
      <text:p text:style-name="shak_5f_text">Mag mancher tun sie werben, und auch ich.</text:p>
      <text:p text:style-name="shak_5f_text">Die schöne Helena, die liebten tausend,</text:p>
      <text:p text:style-name="shak_5f_text">So drängt zur schönen Bianka sich noch einer; </text:p>
      <text:p text:style-name="shak_5f_text">Drum wird Lucentio als Freier bleiben,</text:p>
      <text:p text:style-name="shak_5f_text">Kommt Paris auch und hofft ihn zu vertreiben.</text:p>
      <text:p text:style-name="trs_5f_person">Hortensio</text:p>
      <text:p text:style-name="shak_5f_text">Ihr müßt ein wenig mir noch Rede stehn:</text:p>
      <text:p text:style-name="shak_5f_text">Habt Ihr Baptistas Tochter je gesehn?</text:p>
      <text:p text:style-name="trs_5f_person">Tranio</text:p>
      <text:p text:style-name="shak_5f_text">Nein, doch gehört, er habe deren zwei,</text:p>
      <text:p text:style-name="shak_5f_text">Die eine so berühmt als Keiferin,</text:p>
      <text:p text:style-name="shak_5f_text">Wie es als schön und sittsam ist die andre.</text:p>
      <text:p text:style-name="trs_5f_person">Petruchio</text:p>
      <text:p text:style-name="shak_5f_text">Die Keiferin ist mein, die laßt mir gehn!</text:p>
      <text:p text:style-name="trs_5f_person">Gremio</text:p>
      <text:p text:style-name="shak_5f_text">Ja, laßt die Arbeit nur dem Herkules,</text:p>
      <text:p text:style-name="shak_5f_text">Und schwerer sei sie ihm, als alle zwölf.</text:p>
      <text:p text:style-name="trs_5f_person">Petruchio</text:p>
      <text:p text:style-name="shak_5f_text">Laßt Euch von mir, zum Kuckuck, das erklären. </text:p>
      <text:p text:style-name="shak_5f_text">Die jüngre Tochter, nach der Ihr so angelt, </text:p>
      <text:p text:style-name="shak_5f_text">Verschließt der Vater allen Freiern streng </text:p>
      <text:p text:style-name="shak_5f_text">Und will sie keinem einz’gen Mann versprechen, </text:p>
      <text:p text:style-name="shak_5f_text">Bis erst die ältre Tochter angebracht;</text:p>
      <text:p text:style-name="shak_5f_text">Dann ist die jüngre frei, doch nicht vorher.</text:p>
      <text:p text:style-name="trs_5f_person">Tranio</text:p>
      <text:p text:style-name="shak_5f_text">Wenn es sich so verhält, daß Ihr es seid,</text:p>
      <text:p text:style-name="shak_5f_text">Der all’ uns fördert, mit den ändern mich,</text:p>
      <text:p text:style-name="shak_5f_text"><text:soft-page-break/>So brecht das Eis denn, setzt die Sache durch; </text:p>
      <text:p text:style-name="shak_5f_text">Holt Euch die Wilde, macht die Zahme frei,</text:p>
      <text:p text:style-name="shak_5f_text">Daß wir ihr nahn. Und wer sie dann erbeutet, </text:p>
      <text:p text:style-name="shak_5f_text">Wird nicht so roh sein, es nicht zu vergelten.</text:p>
      <text:p text:style-name="trs_5f_person">Hortensio</text:p>
      <text:p text:style-name="shak_5f_text">Herr, Ihr sprecht gut und zeigt Euch sehr verständig, </text:p>
      <text:p text:style-name="shak_5f_text">Und weil Ihr nun als Freier zu uns kommt,</text:p>
      <text:p text:style-name="shak_5f_text">Müßt Ihr, wie wir, dem Herrn erkenntlich werden, </text:p>
      <text:p text:style-name="shak_5f_text">Dem alle obenein verschuldet bleiben.</text:p>
      <text:p text:style-name="trs_5f_person">Tranio</text:p>
      <text:p text:style-name="shak_5f_text">Ich werde nicht ermangeln. Dies zu zeigen,</text:p>
      <text:p text:style-name="shak_5f_text">Ersuch ich euch, schenkt mir den heut’gen Abend,</text:p>
      <text:p text:style-name="shak_5f_text">Und zechen wir auf unsrer Damen Wohl.</text:p>
      <text:p text:style-name="shak_5f_text">Tun wir, gleich Advokaten im Prozeß,</text:p>
      <text:p text:style-name="shak_5f_text">Die tüchtig streiten, doch als Freunde schmausen.</text:p>
      <text:p text:style-name="trs_5f_person">Grumio <text:span text:style-name="T6">und</text:span> Biondello</text:p>
      <text:p text:style-name="shak_5f_text">Welch schöner Vorschlag! Kinder, laßt uns gehn!</text:p>
      <text:p text:style-name="trs_5f_person">Petruchio</text:p>
      <text:p text:style-name="shak_5f_text">Und angenommen, ohne erst zu schwanken.</text:p>
      <text:p text:style-name="shak_5f_text">Wer heim die Braut führt, hat es mir zu danken!</text:p>
      <text:p text:style-name="trs_5f_regie">(Alle ab.)</text:p>
      <text:p text:style-name="P34"/>
      <text:p text:style-name="trs_5f_person"><draw:frame draw:style-name="fr1" draw:name="Grafik1" text:anchor-type="paragraph" svg:width="12.878cm" svg:height="0.788cm" draw:z-index="0"><draw:image xlink:href="Pictures/100000000000067200000065ABE424D32EF4A025.png" xlink:type="simple" xlink:show="embed" xlink:actuate="onLoad" draw:mime-type="image/png"/></draw:frame>Page</text:p>
      <text:p text:style-name="trs_5f_regie">(auf dem Balkon)</text:p>
      <text:p text:style-name="shak_5f_text">Gebt Ruh, Mylord — Ihr merkt nicht auf das Spiel. </text:p>
      <text:p text:style-name="shak_5f_text">Vielleicht, Mylord, weil es Euch nicht gefiel?</text:p>
      <text:p text:style-name="trs_5f_person">Schlau</text:p>
      <text:p text:style-name="shak_5f_text">Ja doch, es ist ein schönes Stück Arbeit. Kommt noch mehr davon?</text:p>
      <text:p text:style-name="trs_5f_person">Page</text:p>
      <text:p text:style-name="shak_5f_text">Es fing erst an.</text:p>
      <text:p text:style-name="trs_5f_person">Schlau</text:p>
      <text:p text:style-name="shak_5f_text">Ich wollt’, es wär’ schon aus,</text:p>
      <text:p text:style-name="shak_5f_text">Und ich mit meiner Madam Frau zu Haus.</text:p>
      <text:p text:style-name="shak_5f_text"/>
      <text:p text:style-name="P6">Zweiter Akt</text:p>
      <text:p text:style-name="trs_5f_regie"/>
      <text:p text:style-name="trs_5f_regie">Zimmer bei Baptista.</text:p>
      <text:p text:style-name="trs_5f_regie"><text:span text:style-name="T2">Katharina</text:span> und <text:span text:style-name="T2">Bianka</text:span> treten auf.</text:p>
      <text:p text:style-name="trs_5f_person">Bianka</text:p>
      <text:p text:style-name="shak_5f_text">Sieh, Schwester, mir und dir tust du zu nah,</text:p>
      <text:p text:style-name="shak_5f_text">Wenn du mich so zur Magd und Sklavin machst. </text:p>
      <text:p text:style-name="shak_5f_text">Das nur beklag ich. Was den Putz betrifft,</text:p>
      <text:p text:style-name="shak_5f_text">Mach los die Hand, so werf ich selbst ihn weg.</text:p>
      <text:p text:style-name="shak_5f_text">Und was du mir befiehlst, ich will es tun,</text:p>
      <text:p text:style-name="shak_5f_text">So wohl weiß ich, was ich der Ältern schuldig.</text:p>
      <text:p text:style-name="trs_5f_person">Katharina</text:p>
      <text:p text:style-name="shak_5f_text">Von deinen Freiern sage, ich befehl’s dir,</text:p>
      <text:p text:style-name="shak_5f_text">Wer ist der liebste dir? und nicht gelogen!</text:p>
      <text:p text:style-name="trs_5f_person">Bianka</text:p>
      <text:p text:style-name="shak_5f_text">Glaub mir, o Schwester, unter allen Männern </text:p>
      <text:p text:style-name="shak_5f_text">Sah ich noch nie so auserwählte Züge,</text:p>
      <text:p text:style-name="shak_5f_text">Daß einer mehr als andre mir gefiele.</text:p>
      <text:p text:style-name="trs_5f_person">Katharina</text:p>
      <text:p text:style-name="shak_5f_text">Schätzchen, du lügst. Ist’s nicht Hortensio?</text:p>
      <text:p text:style-name="trs_5f_person">Bianka</text:p>
      <text:p text:style-name="shak_5f_text">Wenn du ihm gut bist, Schwester, schwör ich dir, </text:p>
      <text:p text:style-name="shak_5f_text">Ich rede selbst für dich, daß du ihn kriegst.</text:p>
      <text:p text:style-name="trs_5f_person">Katharina</text:p>
      <text:p text:style-name="shak_5f_text">Aha! ich merke schon, du wärst gern reich,</text:p>
      <text:p text:style-name="shak_5f_text">Du willst den Gremio, um in Pracht zu leben!</text:p>
      <text:p text:style-name="trs_5f_person">Bianka</text:p>
      <text:p text:style-name="shak_5f_text">Das ist ein Scherz wohl, und nun merk ich auch, </text:p>
      <text:p text:style-name="shak_5f_text">Du spaßtest nur mit mir die ganze Zeit.</text:p>
      <text:p text:style-name="shak_5f_text">Ich bitt dich, Schwester Käthchen, bind mich los!</text:p>
      <text:p text:style-name="trs_5f_person">Katharina</text:p>
      <text:p text:style-name="shak_5f_text">Wenn <text:span text:style-name="T2">das</text:span> ein Scherz ist, so war alles Spaß.</text:p>
      <text:p text:style-name="trs_5f_regie">(Schlägt sie.)</text:p>
      <text:p text:style-name="P33"/>
      <text:p text:style-name="trs_5f_regie"><text:span text:style-name="T2">Baptista</text:span> tritt auf.</text:p>
      <text:p text:style-name="trs_5f_person"><text:soft-page-break/>Baptista</text:p>
      <text:p text:style-name="shak_5f_text">He, halt, du Drache! Was soll diese Bosheit? </text:p>
      <text:p text:style-name="shak_5f_text">Bianka, komm! Das arme Kind, es weint!</text:p>
      <text:p text:style-name="shak_5f_text">Pfui! schäme dich, du böse Teufelslarve!</text:p>
      <text:p text:style-name="shak_5f_text">Was kränkst du sie, die dich noch nie gekränkt? </text:p>
      <text:p text:style-name="shak_5f_text">Wann hat sie dir ein bittres Wort entgegnet?</text:p>
      <text:p text:style-name="trs_5f_person">Katharina</text:p>
      <text:p text:style-name="shak_5f_text">Ihr Schweigen höhnt mich, und ich will mich rächen!</text:p>
      <text:p text:style-name="trs_5f_regie">(Springt auf Bianka zu.)</text:p>
      <text:p text:style-name="trs_5f_person">Baptista</text:p>
      <text:p text:style-name="shak_5f_text">Was! mir vor Augen? Bianka, geh hinein!</text:p>
      <text:p text:style-name="trs_5f_regie">(Bianka ab.)</text:p>
      <text:p text:style-name="trs_5f_person">Katharina</text:p>
      <text:p text:style-name="shak_5f_text">Wollt Ihr mir das nicht gönnen? Ja, nun seh ich’s.</text:p>
      <text:p text:style-name="shak_5f_text">Sie ist Eu’r Kleinod, sie muß man vermählen,</text:p>
      <text:p text:style-name="shak_5f_text">Ich muß auf ihrer Hochzeit barfuß tanzen,</text:p>
      <text:p text:style-name="shak_5f_text">Weil Ihr sie liebt, als alte Jungfer sterben!</text:p>
      <text:p text:style-name="shak_5f_text">Sprecht nicht mit mir, denn ich will gehn und weinen. </text:p>
      <text:p text:style-name="shak_5f_text">Bis mir Gelegenheit zur Rache wird! </text:p>
      <text:p text:style-name="trs_5f_regie">(Ab)</text:p>
      <text:p text:style-name="trs_5f_person">Baptista</text:p>
      <text:p text:style-name="shak_5f_text">Hat je ein Vater <text:span text:style-name="T2">den</text:span> Verdruß empfunden?</text:p>
      <text:p text:style-name="shak_5f_text">Wer kommt da?</text:p>
      <text:p text:style-name="P33"/>
      <text:p text:style-name="trs_5f_regie"><text:span text:style-name="T2">Gremio</text:span> mit <text:span text:style-name="T2">Lucentio</text:span>, der als Gelehrter verkleidet ist; <text:line-break/><text:span text:style-name="T2">Petruchio</text:span> mit <text:span text:style-name="T2">Hortensio</text:span> als Musiklehrer; und <text:span text:style-name="T2">Tranio</text:span> mit <text:span text:style-name="T2">Biondello</text:span>, der eine Laute und Bücher trägt, treten auf.</text:p>
      <text:p text:style-name="trs_5f_person">Gremio</text:p>
      <text:p text:style-name="shak_5f_text">Guten Morgen, Freund Baptista.</text:p>
      <text:p text:style-name="trs_5f_person">Baptista</text:p>
      <text:p text:style-name="shak_5f_text">Freund Gremio, sieh da! Ihr Herrn, Gott grüß euch.</text:p>
      <text:p text:style-name="trs_5f_person">Petruchio</text:p>
      <text:p text:style-name="shak_5f_text">Euch gleichfalls, Herr. Habt Ihr nicht eine Tochter, </text:p>
      <text:p text:style-name="shak_5f_text">Genannt Kathrina, schön und tugendhaft?</text:p>
      <text:p text:style-name="trs_5f_person">Baptista</text:p>
      <text:p text:style-name="shak_5f_text"><text:soft-page-break/>Ich hab’ ’ne Tochter, Herr, genannt Kathrina.</text:p>
      <text:p text:style-name="trs_5f_person">Gremio</text:p>
      <text:p text:style-name="shak_5f_text">Ihr seid zu derb, beginnt den Spruch nach Ordnung.</text:p>
      <text:p text:style-name="trs_5f_person">Petruchio</text:p>
      <text:p text:style-name="shak_5f_text">Mischt Euch nicht drein, Herr Gremio, laßt mich machen.</text:p>
      <text:p text:style-name="shak_5f_text">Ich bin ein Edler aus Verona, der </text:p>
      <text:p text:style-name="shak_5f_text">Durch ihrer Schönheit Ruf und ihres Geistes </text:p>
      <text:p text:style-name="shak_5f_text">Leutseligkeit, die Sanftheit ihres Wesens </text:p>
      <text:p text:style-name="shak_5f_text">Gelockt, als Gast sich einzudrängen wagt </text:p>
      <text:p text:style-name="shak_5f_text">In Euer Haus, damit mein Aug’ erfahre </text:p>
      <text:p text:style-name="shak_5f_text">Die Wahrheit des, was ich so oft gehört.</text:p>
      <text:p text:style-name="shak_5f_text">Und als das Angeld der Bewillkommnung </text:p>
      <text:p text:style-name="shak_5f_text">Bring ich Euch diesen meinen Diener hier,</text:p>
      <text:p text:style-name="trs_5f_regie">(stellt Hortensio vor)</text:p>
      <text:p text:style-name="shak_5f_text">Erfahren in Musik und Mathematik,</text:p>
      <text:p text:style-name="shak_5f_text">Um dieses Wissen gründlich sie zu lehren,</text:p>
      <text:p text:style-name="shak_5f_text">In dem sie, wie ich weiß, nicht unerfahren.</text:p>
      <text:p text:style-name="shak_5f_text">Schlagt mir’s nicht ab, Ihr würdet sonst mich kränken; Sein Nam’ ist Licio, und er stammt aus Mantua.</text:p>
      <text:p text:style-name="trs_5f_person">Baptista</text:p>
      <text:p text:style-name="shak_5f_text">Ihr seid willkommen, er um Euretwillen.</text:p>
      <text:p text:style-name="shak_5f_text">Doch meine Tochter Katharina, leider,</text:p>
      <text:p text:style-name="shak_5f_text">Paßt nicht für Euch, ich muß es offen sagen.</text:p>
      <text:p text:style-name="trs_5f_person">Petruchio</text:p>
      <text:p text:style-name="shak_5f_text">Ich seh, Ihr wollt Euch ungern von ihr trennen; </text:p>
      <text:p text:style-name="shak_5f_text">Vielleicht ist Euch mein Wesen auch zuwider?</text:p>
      <text:p text:style-name="trs_5f_person">Baptista</text:p>
      <text:p text:style-name="shak_5f_text">Nein, nein, ich spreche nur aus Sympathie.</text:p>
      <text:p text:style-name="shak_5f_text">Von woher kommt Ihr, Herr? Wie nennt Ihr Euch?</text:p>
      <text:p text:style-name="trs_5f_person">Petruchio</text:p>
      <text:p text:style-name="shak_5f_text">Petruchio ist mein Nam’, Antonios Sohn.</text:p>
      <text:p text:style-name="shak_5f_text">In ganz Italien war der wohlbekannt.</text:p>
      <text:p text:style-name="trs_5f_person">Baptista</text:p>
      <text:p text:style-name="shak_5f_text">Ich kannt ihn wohl, drum seinethalb willkommen! </text:p>
      <text:p text:style-name="trs_5f_person">Gremio</text:p>
      <text:p text:style-name="shak_5f_text">Eu’r Recht in Ehren, Herr Petruchio, laßt </text:p>
      <text:p text:style-name="shak_5f_text">Uns arme Freier auch zu Worte kommen!</text:p>
      <text:p text:style-name="trs_5f_person"><text:soft-page-break/>Petruchio</text:p>
      <text:p text:style-name="shak_5f_text"><text:s/>Laßt, Herr, ich muß es zu beenden suchen.</text:p>
      <text:p text:style-name="trs_5f_person">Gremio</text:p>
      <text:p text:style-name="shak_5f_text">So scheint’s, doch mögt Ihr einst dem Werben fluchen!</text:p>
      <text:p text:style-name="trs_5f_regie">(Zu Baptista)</text:p>
      <text:p text:style-name="shak_5f_text">Um Euch meinerseits die gleiche Höflichkeit zu erweisen, so nehme ich mir die Freiheit, Euch diesen jungen Gelehrten zu übergeben, </text:p>
      <text:p text:style-name="trs_5f_regie">(stellt Lucentio vor)</text:p>
      <text:p text:style-name="shak_5f_text">welcher lange Zeit in Reims studiert hat, und ebenso erfahren ist im Griechischen, Lateinischen und in andern Sprachen, als jener in Musik und Mathematik. Sein Name ist Cambio, ich bitte, genehmigt seine Dienste.</text:p>
      <text:p text:style-name="trs_5f_person">Baptista</text:p>
      <text:p text:style-name="shak_5f_text">Tausend Dank, Signor Gremio. Willkommen, lieber Cambio.</text:p>
      <text:p text:style-name="trs_5f_regie">(Zu Tranio.) </text:p>
      <text:p text:style-name="shak_5f_text">Aber, werter Herr, Ihr seid mir fremd; darf ich so kühn sein, nach der Ursach’ Eures Hierseins zu fragen?</text:p>
      <text:p text:style-name="trs_5f_person">Tranio</text:p>
      <text:p text:style-name="shak_5f_text">Verzeiht, Signor, denn Kühnheit ist’s von mir,</text:p>
      <text:p text:style-name="shak_5f_text">Daß ich, ein Fremder noch in dieser Stadt,</text:p>
      <text:p text:style-name="shak_5f_text">Mich gleich als Freier Eurer Tochter nenne,</text:p>
      <text:p text:style-name="shak_5f_text">Der tugendhaft gesinnten schönen Bianka.</text:p>
      <text:p text:style-name="shak_5f_text">Auch ist Eu’r fester Wille mir bekannt,</text:p>
      <text:p text:style-name="shak_5f_text">Der ihrer ältern Schwester Vorzug gibt.</text:p>
      <text:p text:style-name="shak_5f_text">Das einz’ge, was ich bitt’, ist die Erlaubnis.</text:p>
      <text:p text:style-name="shak_5f_text">Daß mit den andern Freiern Zutritt mir,</text:p>
      <text:p text:style-name="shak_5f_text">Aufnahm’ und Gunst gleich allen sei gestattet.</text:p>
      <text:p text:style-name="shak_5f_text">Und zur Erziehung Eurer Töchter bracht’ ich </text:p>
      <text:p text:style-name="shak_5f_text">Dies schlichte Instrument. Ich bitte, nehmt’s,</text:p>
      <text:p text:style-name="shak_5f_text">Und ein’ge Bücher, Griechisch und Latein.</text:p>
      <text:p text:style-name="shak_5f_text">Luccntio heiß ich!</text:p>
      <text:p text:style-name="trs_5f_person">Baptista</text:p>
      <text:p text:style-name="shak_5f_text">Und von wannen kommt Ihr?</text:p>
      <text:p text:style-name="trs_5f_person">Tranio</text:p>
      <text:p text:style-name="shak_5f_text">Aus Pisa, edler Herr, Vincentios Sohn.</text:p>
      <text:p text:style-name="trs_5f_person">Baptista</text:p>
      <text:p text:style-name="shak_5f_text">Ein sehr geehrter Mann, ich kenn ihn wohl </text:p>
      <text:p text:style-name="shak_5f_text">Nach seinem Ruf, und heiß Euch sehr willkommen. </text:p>
      <text:p text:style-name="shak_5f_text"><text:soft-page-break/>Gleich sollt ihr eure Schülerinnen sehn.</text:p>
      <text:p text:style-name="shak_5f_text">He! Holla drinnen!</text:p>
      <text:p text:style-name="trs_5f_regie">Ein <text:span text:style-name="T2">Diener</text:span> kommt.</text:p>
      <text:p text:style-name="trs_5f_person">Baptista</text:p>
      <text:p text:style-name="shak_5f_text">Bursche, führ sofort</text:p>
      <text:p text:style-name="shak_5f_text">Die Herrn zu meinen Töchtern, sage beiden,</text:p>
      <text:p text:style-name="shak_5f_text">Sie sollen höflich ihren Lehrern sein.</text:p>
      <text:p text:style-name="trs_5f_regie">(Diener, Hortensio, Lucentio und Biondello ab.)</text:p>
      <text:p text:style-name="shak_5f_text">Ich bitt Euch, in den Garten mir zu folgen,</text:p>
      <text:p text:style-name="shak_5f_text">Und dann zum Essen.</text:p>
      <text:p text:style-name="trs_5f_person">Petruchio</text:p>
      <text:p text:style-name="shak_5f_text">Mein Geschäft hat Eil’,</text:p>
      <text:p text:style-name="shak_5f_text">Ich kann nicht jeden Tag als Freier kommen. </text:p>
      <text:p text:style-name="shak_5f_text">Wohl kennt Ihr meinen Vater, mich in ihm, </text:p>
      <text:p text:style-name="shak_5f_text">Den einz’gen Erben seines Gelds und Guts,</text:p>
      <text:p text:style-name="shak_5f_text">So sagt mir nun: erwürb’ ich ihre Gunst, </text:p>
      <text:p text:style-name="shak_5f_text">Welch eine Mitgift bringt sie mir ins Haus?</text:p>
      <text:p text:style-name="trs_5f_person">Baptista</text:p>
      <text:p text:style-name="shak_5f_text">Nach meinem Tod die Hälfte meines Guts </text:p>
      <text:p text:style-name="shak_5f_text">Und gleich zur Stelle zwanzigtausend Kronen.</text:p>
      <text:p text:style-name="trs_5f_person">Petruchio</text:p>
      <text:p text:style-name="shak_5f_text">Und für erwähnte Mitgift sichr’ ich ihr </text:p>
      <text:p text:style-name="shak_5f_text">Als Wittum, falls sie länger lebt als ich,</text:p>
      <text:p text:style-name="shak_5f_text">Was nur an Länderein und Höfen mein.</text:p>
      <text:p text:style-name="shak_5f_text">Laßt uns genauer schriftlich dies entwerfen, </text:p>
      <text:p text:style-name="shak_5f_text">Und gelte gegenseitig der Kontrakt.</text:p>
      <text:p text:style-name="trs_5f_person">Baptista</text:p>
      <text:p text:style-name="shak_5f_text">Doch was genau zuerst sich muß ergeben,</text:p>
      <text:p text:style-name="shak_5f_text">Das ist ihr Ja; denn das ist eins und alles.</text:p>
      <text:p text:style-name="trs_5f_person">Petruchio</text:p>
      <text:p text:style-name="shak_5f_text">Ei, das ist nichts; denn seht, ich sag Euch, Vater, </text:p>
      <text:p text:style-name="shak_5f_text">Ist sie unbändig, bin ich wild und toll;</text:p>
      <text:p text:style-name="shak_5f_text">Und wo zwei wüt’ge Feuer sich begegnen, </text:p>
      <text:p text:style-name="shak_5f_text">Vertilgen sie, was ihren Grimm genährt.</text:p>
      <text:p text:style-name="trs_5f_person">Baptista</text:p>
      <text:p text:style-name="shak_5f_text">Wirb denn mit Glück und möge dir’s gelingen; </text:p>
      <text:p text:style-name="shak_5f_text">Doch sei gerüstet auf ein hartes Ringen.</text:p>
      <text:p text:style-name="trs_5f_person">Petruchio</text:p>
      <text:p text:style-name="shak_5f_text"><text:soft-page-break/>Auf Hieb und Stich; wie Berge stehn dem Wind, </text:p>
      <text:p text:style-name="shak_5f_text">Sie wanken nicht, und blies’ er immerdar.</text:p>
      <text:p text:style-name="P33"/>
      <text:p text:style-name="trs_5f_regie"><text:span text:style-name="T2">Hortensio</text:span> kommt zurück mit zerschlagnem Kopf.</text:p>
      <text:p text:style-name="trs_5f_person">Baptista</text:p>
      <text:p text:style-name="shak_5f_text">Bringt’s meine Tochter weit als Künstlerin?</text:p>
      <text:p text:style-name="trs_5f_person">Hortensio</text:p>
      <text:p text:style-name="shak_5f_text">Ich glaube, weiter bringt sie’s als Soldat.</text:p>
      <text:p text:style-name="shak_5f_text">Bei ihr hält Eisen aus, doch keine Laute.</text:p>
      <text:p text:style-name="trs_5f_person">Baptista</text:p>
      <text:p text:style-name="shak_5f_text">Kannst du sie nicht die Laute schlagen lehren?</text:p>
      <text:p text:style-name="trs_5f_person">Hortensio</text:p>
      <text:p text:style-name="shak_5f_text">Nein, denn sie hat die Laut’ an mir zerschlagen. </text:p>
      <text:p text:style-name="shak_5f_text">Ich sagt’ ihr, ihre Griffe sei’n nicht recht,</text:p>
      <text:p text:style-name="shak_5f_text">Und bog zur Fingersetzung ihr die Hand,</text:p>
      <text:p text:style-name="shak_5f_text">Als sie mit teuflisch bösem Geiste rief:</text:p>
      <text:p text:style-name="shak_5f_text">Griffe nennt Ihr’s? Jetzt will ich richtig greifen! </text:p>
      <text:p text:style-name="shak_5f_text">Und griff mir nach dem Kopf mit diesen Worten, </text:p>
      <text:p text:style-name="shak_5f_text">Daß durch die Laute er den Weg sich bahnte.</text:p>
      <text:p text:style-name="shak_5f_text">So stand ich da, erschrocken und betäubt,</text:p>
      <text:p text:style-name="shak_5f_text">Wie durchs Halseisen schaut’ ich durch die Laute; </text:p>
      <text:p text:style-name="shak_5f_text">Für Lautenspiel spielt, scheint mir, sie zu laut.</text:p>
      <text:p text:style-name="trs_5f_person">Petruchio</text:p>
      <text:p text:style-name="shak_5f_text">Nun meiner Seel’, es ist ein muntres Kind,</text:p>
      <text:p text:style-name="shak_5f_text">Nun lieb ich zehnmal mehr sie als zuvor!</text:p>
      <text:p text:style-name="shak_5f_text">Wie sehn’ ich mich, ein Stück mit ihr zu plaudern!</text:p>
      <text:p text:style-name="trs_5f_person">Baptista</text:p>
      <text:p text:style-name="shak_5f_text">Kommt, geht mit mir, und seid nicht so bestürzt, </text:p>
      <text:p text:style-name="shak_5f_text">Setzt mit der Jüngern fort den Unterricht,</text:p>
      <text:p text:style-name="shak_5f_text">Sie dankt Euch guten Rat und ist gelehrig.</text:p>
      <text:p text:style-name="shak_5f_text">Signor Petruchio, wollt Ihr mit uns gehn,</text:p>
      <text:p text:style-name="shak_5f_text">Sonst schick ich meine Tochter Käthchen her.</text:p>
      <text:p text:style-name="trs_5f_person">Petruchio</text:p>
      <text:p text:style-name="shak_5f_text">Ich bitt Euch, tut’s; ich toll sie hier erwarten — </text:p>
      <text:p text:style-name="trs_5f_regie">(Baptista, Tranio, Gremio und Hortensio ab.)</text:p>
      <text:p text:style-name="shak_5f_text">Ich bin gerüstet, wenn die Dame kommt.</text:p>
      <text:p text:style-name="shak_5f_text">Tobt sie, erwidr’ ich ihr mit sanftem Ton,</text:p>
      <text:p text:style-name="shak_5f_text">Sie singe lieblich gleich der Nachtigall.</text:p>
      <text:p text:style-name="shak_5f_text">Blickt sie mit Wut, sag ich, sie schau’ so klar </text:p>
      <text:p text:style-name="shak_5f_text"><text:soft-page-break/>Wie Morgenrosen, frisch vom Tau gewaschen.</text:p>
      <text:p text:style-name="shak_5f_text">Und bleibt sie stumm, und spricht kein einzig Wort, </text:p>
      <text:p text:style-name="shak_5f_text">So rühm ich ihr behendes Sprechtalent.</text:p>
      <text:p text:style-name="shak_5f_text">Sagt sie, ich soll mich packen, dank ich ihr,</text:p>
      <text:p text:style-name="shak_5f_text">Als bäte sie mich, wochenlang zu bleiben;</text:p>
      <text:p text:style-name="shak_5f_text">Schlägt sie mich aus, so frag ich nach dem Tag </text:p>
      <text:p text:style-name="shak_5f_text">Des Aufgebots, und wann die Hochzeit sei.</text:p>
      <text:p text:style-name="shak_5f_text">Da kommt sie schon! Und nun, ans Werk, ans Werk! </text:p>
      <text:p text:style-name="P33"/>
      <text:p text:style-name="trs_5f_regie"><text:span text:style-name="T2">Katharina</text:span> kommt.</text:p>
      <text:p text:style-name="shak_5f_text">Guten Morgen, Käthchen, denn so heißt Ihr, hör’ ich.</text:p>
      <text:p text:style-name="trs_5f_person">Katharina</text:p>
      <text:p text:style-name="shak_5f_text">Ihr hörtet recht, und seid doch hart geöhrt,</text:p>
      <text:p text:style-name="shak_5f_text">Wer von mir spricht, nennt sonst mich Katharina.</text:p>
      <text:p text:style-name="trs_5f_person">Petruchio</text:p>
      <text:p text:style-name="shak_5f_text">Mein Seel’, Ihr lügt, man nennt Euch schlechtweg</text:p>
      <text:p text:style-name="P28">Käthchen,</text:p>
      <text:p text:style-name="shak_5f_text">Das lust’ge Käthchen, auch das böse Käthchen.</text:p>
      <text:p text:style-name="shak_5f_text">Doch, Käthchen, schmuckstes Käthchen in Europa, </text:p>
      <text:p text:style-name="shak_5f_text">(Dukätchen sind Dukaten, drum Goldkäthchen), </text:p>
      <text:p text:style-name="shak_5f_text">Weil alle Welt mir deine Sanftmut preist,</text:p>
      <text:p text:style-name="shak_5f_text">Hat mich’s bewegt, zur Frau dich zu begehren!</text:p>
      <text:p text:style-name="trs_5f_person">Katharina</text:p>
      <text:p text:style-name="shak_5f_text">Bewegt? Ei seht! so bleibt nur in Bewegung,</text:p>
      <text:p text:style-name="shak_5f_text">Und macht, daß Ihr Euch baldigst heim bewegt; </text:p>
      <text:p text:style-name="shak_5f_text">Ihr scheint beweglich.</text:p>
      <text:p text:style-name="trs_5f_person">Petruchio</text:p>
      <text:p text:style-name="shak_5f_text">So? Was ist beweglich?</text:p>
      <text:p text:style-name="trs_5f_person">Katharina</text:p>
      <text:p text:style-name="shak_5f_text">Ein Feldstuhl!</text:p>
      <text:p text:style-name="trs_5f_person">Petruchio</text:p>
      <text:p text:style-name="shak_5f_text">Brav getroffen! Sitzt auf mir.</text:p>
      <text:p text:style-name="trs_5f_person">Katharina</text:p>
      <text:p text:style-name="shak_5f_text">Die Esel sind zum Tragen, so auch Ihr!</text:p>
      <text:p text:style-name="trs_5f_person">Petruchio</text:p>
      <text:p text:style-name="shak_5f_text">Die Weiber sind zum Tragen, so auch Ihr.</text:p>
      <text:p text:style-name="trs_5f_person"><text:soft-page-break/>Katharina</text:p>
      <text:p text:style-name="shak_5f_text">Nicht solchen Narrn wie Euch, wenn Ihr mich meint!</text:p>
      <text:p text:style-name="trs_5f_person">Petruchio</text:p>
      <text:p text:style-name="shak_5f_text">Ich will dich nicht belasten, gutes Käthchen,</text:p>
      <text:p text:style-name="shak_5f_text">Denn weil du doch bis jetzt nur jung und leicht —</text:p>
      <text:p text:style-name="trs_5f_person">Katharina</text:p>
      <text:p text:style-name="shak_5f_text">Zu leicht gefüßt, daß solch ein Tropf mich hasche!</text:p>
      <text:p text:style-name="trs_5f_person">Petruchio</text:p>
      <text:p text:style-name="shak_5f_text">Geh mir, du Wespe! du bist allzu böse!</text:p>
      <text:p text:style-name="trs_5f_person">Katharina</text:p>
      <text:p text:style-name="shak_5f_text">Nennt Ihr mich Wespe, fürchtet meinen Stachel!</text:p>
      <text:p text:style-name="trs_5f_person">Petruchio</text:p>
      <text:p text:style-name="shak_5f_text">Das beste Mittel ist, ihn auszureißen.</text:p>
      <text:p text:style-name="trs_5f_person">Katharina</text:p>
      <text:p text:style-name="shak_5f_text">Ja, wüßte nur der Narr, wo er versteckt!</text:p>
      <text:p text:style-name="trs_5f_person">Petruchio</text:p>
      <text:p text:style-name="shak_5f_text">Wer weiß nicht, wo der Wespe Stachel sitzt?</text:p>
      <text:p text:style-name="shak_5f_text">Der Stachel sitzt —</text:p>
      <text:p text:style-name="trs_5f_person">Katharina</text:p>
      <text:p text:style-name="shak_5f_text">Ihr irrt Euch, in der Zunge! </text:p>
      <text:p text:style-name="trs_5f_regie">(Schlägt ihn.)</text:p>
      <text:p text:style-name="trs_5f_person">Petruchio</text:p>
      <text:p text:style-name="shak_5f_text">Komm, Käthchen, komm, du mußt nicht schüchtern sein!</text:p>
      <text:p text:style-name="shak_5f_text">Ich hörte, du seist rauh und spröd und wild,</text:p>
      <text:p text:style-name="shak_5f_text">Und sehe nun, daß dich der Ruf verleumdet,</text:p>
      <text:p text:style-name="shak_5f_text">Denn scherzhaft bist du, schelmisch, äußerst höflich. </text:p>
      <text:p text:style-name="shak_5f_text">Du kannst nicht zürnen, kannst nicht finster blicken, </text:p>
      <text:p text:style-name="shak_5f_text">Wie böse Weiber tun, die Lippe beißen,</text:p>
      <text:p text:style-name="shak_5f_text">Du magst im Reden niemand überhaun,</text:p>
      <text:p text:style-name="shak_5f_text">Mit Sanftmut unterhältst du deine Freier. —</text:p>
      <text:p text:style-name="shak_5f_text">Was fabelt denn die Welt, daß Käthchen hinkt?</text:p>
      <text:p text:style-name="shak_5f_text">O böse Welt! Sieh, gleich der Haselgerte</text:p>
      <text:p text:style-name="shak_5f_text">Ist Käthchen schlank und grad und braun von Farbe</text:p>
      <text:p text:style-name="shak_5f_text"><text:soft-page-break/>Wie Haselnüss’ und süßer als ihr Kern.</text:p>
      <text:p text:style-name="shak_5f_text">Laß deinen Gang mich sehn — nein, du hinkst nicht! </text:p>
      <text:p text:style-name="shak_5f_text">Hat je Diana so den Wald geschmückt,</text:p>
      <text:p text:style-name="shak_5f_text">Wie Käthchens königlicher Gang dies Zimmer?</text:p>
      <text:p text:style-name="trs_5f_person">Katharina</text:p>
      <text:p text:style-name="shak_5f_text">Wo habt Ihr die gelehrte Red’ erlernt?</text:p>
      <text:p text:style-name="trs_5f_person">Petruchio</text:p>
      <text:p text:style-name="shak_5f_text">Ist nur ex tempore und Mutterwitz.</text:p>
      <text:p text:style-name="trs_5f_person">Katharina</text:p>
      <text:p text:style-name="shak_5f_text">Zu viel behielt die Mutter sich zurück!</text:p>
      <text:p text:style-name="trs_5f_person">Petruchio</text:p>
      <text:p text:style-name="shak_5f_text">Fehlt er mir ganz?</text:p>
      <text:p text:style-name="trs_5f_person">Katharina</text:p>
      <text:p text:style-name="shak_5f_text">Ihr habt wohl just so viel,</text:p>
      <text:p text:style-name="shak_5f_text">Euch warm zu halten!</text:p>
      <text:p text:style-name="trs_5f_person">Petruchio</text:p>
      <text:p text:style-name="shak_5f_text">Da genügt dein Bett.</text:p>
      <text:p text:style-name="shak_5f_text">Und drum, beiseite setzend dies Geschwätz,</text:p>
      <text:p text:style-name="shak_5f_text">Sag ich dir rundheraus: dein Vater gibt </text:p>
      <text:p text:style-name="shak_5f_text">Dich mir zur Frau. Die Mitgift ward bestimmt,</text:p>
      <text:p text:style-name="shak_5f_text">Und willst du oder nicht, so wirst du mein.</text:p>
      <text:p text:style-name="shak_5f_text">Nun, Käthchen, ich bin grad ein Mann für dich; </text:p>
      <text:p text:style-name="shak_5f_text">Denn bei dem Sonnenlicht, das schön dich zeigt, </text:p>
      <text:p text:style-name="shak_5f_text">Kein andrer darf dein Ehmann sein als ich!</text:p>
      <text:p text:style-name="shak_5f_text">Ich ward geboren, dich zu zähmen, Käthchen,</text:p>
      <text:p text:style-name="shak_5f_text">Dich aus ’nem wilden Kätzchen zu ’nem Käthchen </text:p>
      <text:p text:style-name="shak_5f_text">Zu wandeln, zahm wie andre fromme Mädchen.</text:p>
      <text:p text:style-name="P33"/>
      <text:p text:style-name="trs_5f_regie"><text:span text:style-name="T2">Baptista</text:span>, <text:span text:style-name="T2">Gremio</text:span> und <text:span text:style-name="T2">Tranio</text:span> kommen zurück.</text:p>
      <text:p text:style-name="trs_5f_person">Baptista</text:p>
      <text:p text:style-name="shak_5f_text">Nun, Herr Petruchio, sagt, wie geht es Euch </text:p>
      <text:p text:style-name="shak_5f_text">Mit meiner Tochter?</text:p>
      <text:p text:style-name="trs_5f_person">Petruchio</text:p>
      <text:p text:style-name="shak_5f_text">Nun, wie sonst als gut?</text:p>
      <text:p text:style-name="shak_5f_text">Wie sonst als gut? Unmöglich ging’ es schlecht.</text:p>
      <text:p text:style-name="trs_5f_person"/>
      <text:p text:style-name="trs_5f_person"><text:soft-page-break/>Baptista</text:p>
      <text:p text:style-name="shak_5f_text">Nun, Tochter Katharina? So verstört?</text:p>
      <text:p text:style-name="trs_5f_person">Katharina</text:p>
      <text:p text:style-name="shak_5f_text">Nennt Ihr mich Tochter ? Nun, ich muß gestehn, </text:p>
      <text:p text:style-name="shak_5f_text">Ihr zeigtet mir recht zarte Vaterliebe,</text:p>
      <text:p text:style-name="shak_5f_text">Mir den Halbtollen da zum Mann zu wünschen!</text:p>
      <text:p text:style-name="trs_5f_person">Petruchio</text:p>
      <text:p text:style-name="shak_5f_text">Vater, so steht’s: Ihr und die ganze Welt,</text:p>
      <text:p text:style-name="shak_5f_text">Wer von ihr sprach, der sprach von ihr verkehrt.</text:p>
      <text:p text:style-name="shak_5f_text">Tut sie so wild, so ist es Politik,</text:p>
      <text:p text:style-name="shak_5f_text">Denn beißend ist sie nicht, nein, sanft wie Tauben; </text:p>
      <text:p text:style-name="shak_5f_text">Nicht wilden Sinns, nein, mild wie Lunas Schein.</text:p>
      <text:p text:style-name="shak_5f_text">Im Dulden kommt sie nah Griseldens Vorbild —</text:p>
      <text:p text:style-name="shak_5f_text">Und kurz und gut, wir stimmen so zusammen,</text:p>
      <text:p text:style-name="shak_5f_text">Daß nächsten Sonntag unsre Hochzeit ist.</text:p>
      <text:p text:style-name="trs_5f_person">Katharina</text:p>
      <text:p text:style-name="shak_5f_text">Eh’ will ich nächsten Sonntag dich gehängt sehn!</text:p>
      <text:p text:style-name="trs_5f_person">Gremio</text:p>
      <text:p text:style-name="shak_5f_text">Petruchio, hört, sie will Euch eh’ gehängt sehn!</text:p>
      <text:p text:style-name="trs_5f_person">Tranio</text:p>
      <text:p text:style-name="shak_5f_text">Nennt Ihr das gut gehn? Dann steht’s schön mit uns!</text:p>
      <text:p text:style-name="trs_5f_person">Petruchio</text:p>
      <text:p text:style-name="shak_5f_text">Seid ruhig, Herrn, ich wählte sie für <text:span text:style-name="T2">mich</text:span>,</text:p>
      <text:p text:style-name="shak_5f_text">Wenn wir nur einig sind, was kümmert’s euch?</text:p>
      <text:p text:style-name="shak_5f_text">Wir machten’s aus, hier unter uns allein,</text:p>
      <text:p text:style-name="shak_5f_text">Daß in Gesellschaft sie sich böse stellt.</text:p>
      <text:p text:style-name="shak_5f_text">Ich sag euch, ganz unglaublich ist’s fürwahr,</text:p>
      <text:p text:style-name="shak_5f_text">Wie sie mich liebt. Ich reise nach Venedig,</text:p>
      <text:p text:style-name="shak_5f_text">Zum Hochzeitstage Kleider mir zu kaufen;</text:p>
      <text:p text:style-name="shak_5f_text">Besorgt das Mahl, Herr Vater, ladet Gäste,</text:p>
      <text:p text:style-name="shak_5f_text">Ich weiß gewiß, mein Käthchen zeigt sich schmuck.</text:p>
      <text:p text:style-name="trs_5f_person">Baptista</text:p>
      <text:p text:style-name="shak_5f_text">Was soll ich dazu sagen? Gebt die Hand mir,</text:p>
      <text:p text:style-name="shak_5f_text">Gott schenk’ Euch Glück, mein Sohn, ihr seid ein Paar!</text:p>
      <text:p text:style-name="trs_5f_person">Petruchio</text:p>
      <text:p text:style-name="shak_5f_text"><text:soft-page-break/>Vater und Braut und Freunde, lebt denn wohl,</text:p>
      <text:p text:style-name="shak_5f_text">Jetzt nach Venedig! Sonntag ist bald da,</text:p>
      <text:p text:style-name="shak_5f_text">Da braucht man Ring’ und Ding’ und bunte Schau.</text:p>
      <text:p text:style-name="shak_5f_text">Nun küß mich, Sonntag bist du meine Frau!</text:p>
      <text:p text:style-name="trs_5f_regie">(Petruchio und Katharina zu verschiedenen Seiten ab.)</text:p>
      <text:p text:style-name="trs_5f_person">Gremio</text:p>
      <text:p text:style-name="shak_5f_text">Ward je ein Paar so schnell zusamm’gekuppelt? </text:p>
      <text:p text:style-name="trs_5f_person">Baptista</text:p>
      <text:p text:style-name="shak_5f_text">Jetzt bin ich, Freund, in eines Kaufmanns Lage, </text:p>
      <text:p text:style-name="shak_5f_text">Da ich auf zweifelnd Glück verzweifelt wage.</text:p>
      <text:p text:style-name="trs_5f_person">Tranio</text:p>
      <text:p text:style-name="shak_5f_text">Doch lag die War’ Euch lästig auf dem Hals, </text:p>
      <text:p text:style-name="shak_5f_text">Von jetzt an trägt sie Zinsen jedenfalls.</text:p>
      <text:p text:style-name="trs_5f_person">Baptista</text:p>
      <text:p text:style-name="shak_5f_text">Als Zins ist mir nur ihre Ruhe teuer.</text:p>
      <text:p text:style-name="trs_5f_person">Gremio</text:p>
      <text:p text:style-name="shak_5f_text">Gewiß, er kaufte sich ’nen zahmen Geier!</text:p>
      <text:p text:style-name="shak_5f_text">Doch nun, Baptista, denkt der jüngern Tochter; </text:p>
      <text:p text:style-name="shak_5f_text">Dies ist der Tag, den wir so lang’ ersehnt;</text:p>
      <text:p text:style-name="shak_5f_text">Ich bin Eu’r Nachbar, war der erste Freier.</text:p>
      <text:p text:style-name="trs_5f_person">Tranio</text:p>
      <text:p text:style-name="shak_5f_text">Und ich bin einer, der Bianka liebt,</text:p>
      <text:p text:style-name="shak_5f_text">Mehr als Gedanken raten, Worte zeugen.</text:p>
      <text:p text:style-name="shak_5f_text">Mein Lieben ist dem Herzen ganz verschwistert.</text:p>
      <text:p text:style-name="trs_5f_person">Gremio</text:p>
      <text:p text:style-name="shak_5f_text">Dein Lieben macht viel Lärm.</text:p>
      <text:p text:style-name="trs_5f_person">Tranio</text:p>
      <text:p text:style-name="shak_5f_text">Und deines flüstert.</text:p>
      <text:p text:style-name="trs_5f_person">Gremio</text:p>
      <text:p text:style-name="shak_5f_text">Fort, Springinsfeld! das Alter ist gedeihlich!</text:p>
      <text:p text:style-name="trs_5f_person">Tranio</text:p>
      <text:p text:style-name="shak_5f_text">Doch Jugend nur dem Mädchensinn erfreulich.</text:p>
      <text:p text:style-name="trs_5f_person"><text:soft-page-break/>Baptista</text:p>
      <text:p text:style-name="shak_5f_text">Zankt nicht, ihr Herrn. Ich will den Streit entscheiden; </text:p>
      <text:p text:style-name="shak_5f_text">Die Tat gewinnt den Preis. Wer von euch beiden </text:p>
      <text:p text:style-name="shak_5f_text">Das größre Wittum meiner Tochter sichert,</text:p>
      <text:p text:style-name="shak_5f_text">Wird im Besitz von Biankas Herzen bleiben.</text:p>
      <text:p text:style-name="shak_5f_text">Sagt, Signor Gremio, was könnt Ihr verschreiben?</text:p>
      <text:p text:style-name="trs_5f_person">Gremio</text:p>
      <text:p text:style-name="shak_5f_text">Vor allem, wißt Ihr, ist mein Haus in Padua </text:p>
      <text:p text:style-name="shak_5f_text">Reichlich versehn mit Gold und Silberzeug.</text:p>
      <text:p text:style-name="shak_5f_text">Alle Tapeten Tyrisches Gewirk;</text:p>
      <text:p text:style-name="shak_5f_text">Koffer von Elfenbein, gepackt voll Kronen;</text:p>
      <text:p text:style-name="shak_5f_text">In Zedernkisten bunte Teppiche,</text:p>
      <text:p text:style-name="shak_5f_text">Batiste, türk’sche perlgestickte Polster,</text:p>
      <text:p text:style-name="shak_5f_text">Umhänge von Venedig, golddurchnäht,</text:p>
      <text:p text:style-name="shak_5f_text">Kupfer und Zinngeschirr und was gehört</text:p>
      <text:p text:style-name="shak_5f_text">Zum Haus und Hausrat. Dann im Pachthof hab ich</text:p>
      <text:p text:style-name="shak_5f_text">Einhundert Stück Milchkühe, für den Eimer,</text:p>
      <text:p text:style-name="shak_5f_text">In Ställen hundertzwanzig fette Ochsen,</text:p>
      <text:p text:style-name="shak_5f_text">Nebst allem Zubehör und Inventar.</text:p>
      <text:p text:style-name="shak_5f_text">Ich selbst, ich bin bejahrt, ich kann’s nicht leugnen; </text:p>
      <text:p text:style-name="shak_5f_text">Und wenn ich morgen sterb’, ist alles ihr,</text:p>
      <text:p text:style-name="shak_5f_text">Gehört sie einzig mir, solang’ ich lebe.</text:p>
      <text:p text:style-name="trs_5f_person">Tranio</text:p>
      <text:p text:style-name="shak_5f_text">Das Einzig war gut angebracht! — Hört mich!</text:p>
      <text:p text:style-name="shak_5f_text">Ich bin des Vaters Erb’ und einz’ger Sohn.</text:p>
      <text:p text:style-name="shak_5f_text">Wenn Ihr die Tochter mir zum Weibe gebt, </text:p>
      <text:p text:style-name="shak_5f_text">Verschreib ich ihr drei, vier so schöne Häuser </text:p>
      <text:p text:style-name="shak_5f_text">Im reichen Pisa, als nur irgendeins,</text:p>
      <text:p text:style-name="shak_5f_text">Das Signor Gremio hier in Padua hat.</text:p>
      <text:p text:style-name="shak_5f_text">Zudem zweitausend Goldzechinen jährlich </text:p>
      <text:p text:style-name="shak_5f_text">Aus reichen Länderein, allein für sie.</text:p>
      <text:p text:style-name="shak_5f_text">Nun, Signor Gremio, womit stecht Ihr das?</text:p>
      <text:p text:style-name="trs_5f_person">Gremio</text:p>
      <text:p text:style-name="shak_5f_text">Zweitausend Goldzechinen Landertrag?</text:p>
      <text:p text:style-name="shak_5f_text">Mein Landgut trägt in allem nicht so viel,</text:p>
      <text:p text:style-name="shak_5f_text">Doch ihr verschreib ich es. Zudem ein Frachtschiff, Das jetzt im Hafen von Marseille mir liegt. —</text:p>
      <text:p text:style-name="shak_5f_text">Nun, Herr, seid Ihr am Frachtschiff nicht erstickt?</text:p>
      <text:p text:style-name="trs_5f_person">Tranio</text:p>
      <text:p text:style-name="shak_5f_text">Gremio! Man weiß, mein Vater hat drei große </text:p>
      <text:p text:style-name="shak_5f_text">Kauffahrerschiffe, zwei Galeeren und </text:p>
      <text:p text:style-name="shak_5f_text">Zwölf tücht’ge Ruderbarken, die verschreib ich, </text:p>
      <text:p text:style-name="shak_5f_text">Und zweimal mehr als du noch bieten kannst.</text:p>
      <text:p text:style-name="trs_5f_person"><text:soft-page-break/>Gremio</text:p>
      <text:p text:style-name="shak_5f_text">Nein, alles bot ich nun, mehr hab ich nicht!</text:p>
      <text:p text:style-name="shak_5f_text">All meine Habe, mehr kann sie nicht haben:</text:p>
      <text:p text:style-name="shak_5f_text">Und wählt Ihr mich, hat sie mein Gut und mich.</text:p>
      <text:p text:style-name="trs_5f_person">Tranio</text:p>
      <text:p text:style-name="shak_5f_text">Dann ist vor aller Welt das Mädchen mein,</text:p>
      <text:p text:style-name="shak_5f_text">Nach Eurem Wort, und Gremio ward besiegt!</text:p>
      <text:p text:style-name="trs_5f_person">Baptista</text:p>
      <text:p text:style-name="shak_5f_text">Ich muß gestehn, Eu’r Bieten war das höchste;</text:p>
      <text:p text:style-name="shak_5f_text">Und stellt Eu’r Vater die Versichrung aus,</text:p>
      <text:p text:style-name="shak_5f_text">Ist sie die Eurige. Wo nicht, verzeiht,</text:p>
      <text:p text:style-name="shak_5f_text">Wo bleibt ihr Wittum, sterbt Ihr vor dem Vater?</text:p>
      <text:p text:style-name="trs_5f_person">Tranio</text:p>
      <text:p text:style-name="shak_5f_text">Schikane das! Er ist bejahrt, ich jung.</text:p>
      <text:p text:style-name="trs_5f_person">Gremio</text:p>
      <text:p text:style-name="shak_5f_text">Und sterben Junge nicht so gut wie Alte?</text:p>
      <text:p text:style-name="trs_5f_person">Baptista</text:p>
      <text:p text:style-name="shak_5f_text">Wohlan, ihr Herrn, auf nächsten Sonntag, wißt ihr, </text:p>
      <text:p text:style-name="shak_5f_text">Ist meiner Tochter Katharina Trauung.</text:p>
      <text:p text:style-name="shak_5f_text">Nun, einen Sonntag später will ich Bianka </text:p>
      <text:p text:style-name="shak_5f_text">Mit Euch verloben, schafft Ihr den Revers,</text:p>
      <text:p text:style-name="shak_5f_text">Wo nicht, mit Signor Gremio; seid bedankt! </text:p>
      <text:p text:style-name="trs_5f_regie">(Ab)</text:p>
      <text:p text:style-name="trs_5f_person">Gremio</text:p>
      <text:p text:style-name="shak_5f_text">Du Springinsfeld! dein Vater wär’ ein Narr!</text:p>
      <text:p text:style-name="shak_5f_text">Dir alles geben, und in alten Tagen </text:p>
      <text:p text:style-name="shak_5f_text">Von deiner Gnade leben! Das dir bieten?</text:p>
      <text:p text:style-name="shak_5f_text">Da wird solch italien’scher Fuchs sich hüten! </text:p>
      <text:p text:style-name="trs_5f_regie">(Ab)</text:p>
      <text:p text:style-name="trs_5f_person">Tranio</text:p>
      <text:p text:style-name="shak_5f_text">Der Teufel hol dich, list’ges, altes Fell! —</text:p>
      <text:p text:style-name="shak_5f_text">Ich spiele hohes Spiel und setz es durch.</text:p>
      <text:p text:style-name="shak_5f_text">Gefunden hab ich’s, meinem Herrn zu dienen. </text:p>
      <text:p text:style-name="shak_5f_text">Lucentio der falsche zeugt ’nen Vater,</text:p>
      <text:p text:style-name="shak_5f_text">Der gleichfalls falsch ist und Vincentio heißt.</text:p>
      <text:p text:style-name="shak_5f_text">Und das ist Wunders gnug. Sonst sind’s die Väter, </text:p>
      <text:p text:style-name="shak_5f_text">Die Kinder zeugen; wo die List gedeiht,</text:p>
      <text:p text:style-name="shak_5f_text"><text:soft-page-break/>Bekommt man einen Vater, wenn man freit.</text:p>
      <text:p text:style-name="trs_5f_regie">(Ab)</text:p>
      <text:p text:style-name="P34"/>
      <text:p text:style-name="trs_5f_person"><draw:frame draw:style-name="fr1" draw:name="Grafik2" text:anchor-type="paragraph" svg:width="12.878cm" svg:height="0.788cm" draw:z-index="1"><draw:image xlink:href="Pictures/100000000000067200000065ABE424D32EF4A025.png" xlink:type="simple" xlink:show="embed" xlink:actuate="onLoad" draw:mime-type="image/png"/></draw:frame>Schlau </text:p>
      <text:p text:style-name="trs_5f_regie">(auf dem Balkon)</text:p>
      <text:p text:style-name="shak_5f_text">Kriegt jeder seine Frau?</text:p>
      <text:p text:style-name="trs_5f_person">Page</text:p>
      <text:p text:style-name="shak_5f_text"><text:tab/><text:tab/><text:tab/><text:tab/>Folgt nur genau!</text:p>
      <text:p text:style-name="trs_5f_person">Schlau</text:p>
      <text:p text:style-name="shak_5f_text">Und wann komm ich zu meiner Madam Frau?</text:p>
      <text:p text:style-name="shak_5f_text"/>
      <text:p text:style-name="P6">Dritter Akt</text:p>
      <text:p text:style-name="P27">ERSTE SZENE</text:p>
      <text:p text:style-name="trs_5f_regie"/>
      <text:p text:style-name="trs_5f_regie">Zimmer bei Baptista.</text:p>
      <text:p text:style-name="trs_5f_regie"><text:span text:style-name="T2">Lucentio</text:span>, <text:span text:style-name="T2">Hortensio</text:span> und <text:span text:style-name="T2">Bianka</text:span>.</text:p>
      <text:p text:style-name="trs_5f_person">Lucentio</text:p>
      <text:p text:style-name="shak_5f_text">Fiedler, laßt ab, Ihr werdet allzu dreist.</text:p>
      <text:p text:style-name="shak_5f_text">Habt Ihr die Freundlichkeit so schnell vergessen, </text:p>
      <text:p text:style-name="shak_5f_text">Mit der Euch Katharina hier empfing?</text:p>
      <text:p text:style-name="trs_5f_person">Hortensio</text:p>
      <text:p text:style-name="shak_5f_text">Zanksücht’ger Schulgelehrter! Immer war </text:p>
      <text:p text:style-name="shak_5f_text">Die göttliche Musik die Herrscherin,</text:p>
      <text:p text:style-name="shak_5f_text">Drum steht zurück und gönnet mir den Vorzug; </text:p>
      <text:p text:style-name="shak_5f_text">Und wenn wir eine Stunde musiziert,</text:p>
      <text:p text:style-name="shak_5f_text">Soll Euer Lesen gleiche Muße finden.</text:p>
      <text:p text:style-name="trs_5f_person">Lucentio</text:p>
      <text:p text:style-name="shak_5f_text">Ihr widersinn’ger Tropf! der nicht begriff,</text:p>
      <text:p text:style-name="shak_5f_text">Zu welchem Zweck Musik uns ward gegeben. </text:p>
      <text:p text:style-name="shak_5f_text">Ist’s nicht, des Menschen Seele zu erfrischen, </text:p>
      <text:p text:style-name="shak_5f_text">Nach ernstem Studium und der Arbeit Müh’?</text:p>
      <text:p text:style-name="shak_5f_text">Zuerst aus der Philosophie ein Stück,</text:p>
      <text:p text:style-name="shak_5f_text">Und ruhn wir aus, kommt Ihr mit der Musik!</text:p>
      <text:p text:style-name="trs_5f_person">Hortensio</text:p>
      <text:p text:style-name="shak_5f_text">Gesell! Ich will dein Trotzen nicht ertragen!</text:p>
      <text:p text:style-name="trs_5f_person">Bianka</text:p>
      <text:p text:style-name="shak_5f_text">Ei, Herrn, das heißt ja doppelt mich beleid’gen, </text:p>
      <text:p text:style-name="shak_5f_text">Zu zanken, wo mein Wunsch entscheidend ist. </text:p>
      <text:p text:style-name="shak_5f_text">Ich bin kein Schulkind, das die Rute scheut,</text:p>
      <text:p text:style-name="shak_5f_text">Ich will mich nicht an Zeitbestimmung binden, </text:p>
      <text:p text:style-name="shak_5f_text">Nein, Stunde nehmen, wie’s mir selbst gefällt. </text:p>
      <text:p text:style-name="shak_5f_text">Den Streit zu schlichten, setzen wir uns hier; </text:p>
      <text:p text:style-name="shak_5f_text">Nehmt Euer Instrument und spielt indessen, </text:p>
      <text:p text:style-name="shak_5f_text">Denn wir sind fertig, eh’ Ihr nur gestimmt.</text:p>
      <text:p text:style-name="trs_5f_person">Hortensio</text:p>
      <text:p text:style-name="shak_5f_text">So schließt Ihr, wenn ich recht in Stimmung bin?</text:p>
      <text:p text:style-name="trs_5f_regie">(Zieht sich zurück.)</text:p>
      <text:p text:style-name="trs_5f_person"/>
      <text:p text:style-name="trs_5f_person"><text:soft-page-break/>Lucentio</text:p>
      <text:p text:style-name="shak_5f_text">Das wird wohl nie der Fall sein. Stimmt nur immer. </text:p>
      <text:p text:style-name="trs_5f_person">Bianka</text:p>
      <text:p text:style-name="shak_5f_text">Wo blieben wir?</text:p>
      <text:p text:style-name="trs_5f_person">Lucentio</text:p>
      <text:p text:style-name="shak_5f_text">An dieser Stelle, Fräulein:</text:p>
      <text:p text:style-name="shak_5f_text">Arma virumque cano Trojae qui primus ab oris </text:p>
      <text:p text:style-name="shak_5f_text">Italiam fato profugus lavinaque venit </text:p>
      <text:p text:style-name="shak_5f_text">Litora.</text:p>
      <text:p text:style-name="trs_5f_person">Bianka</text:p>
      <text:p text:style-name="shak_5f_text">Wollt Ihr das übersetzen?</text:p>
      <text:p text:style-name="trs_5f_person">Lucentio</text:p>
      <text:p text:style-name="shak_5f_text">Arma virumque cano — wie ich Euch schon sagte; Trojae qui primus ab oris — ich bin Lucentio; Italiam — Sohn des Vincentio in Pisa; fato — so verkleidet, um Eure Liebe zu erflehen; profugus — und jener Lucentio, der um Euch wirbt; lavinaque — ist mein Diener Tranio; venit — der meinen Namen trägt; litora — damit wir den alten Herrn Pantalon anführen.</text:p>
      <text:p text:style-name="trs_5f_person">Hortensio</text:p>
      <text:p text:style-name="shak_5f_text">Fräulein, nun stimmt die Laute.</text:p>
      <text:p text:style-name="trs_5f_person">Bianka</text:p>
      <text:p text:style-name="shak_5f_text">Laßt denn hören! —</text:p>
      <text:p text:style-name="shak_5f_text">O pfui! das E ist falsch, das G ist recht.</text:p>
      <text:p text:style-name="trs_5f_person">Lucentio</text:p>
      <text:p text:style-name="shak_5f_text">Recht, darum <text:span text:style-name="T2">geh</text:span>, mein Freund, und stimme wieder.</text:p>
      <text:p text:style-name="trs_5f_person">Bianka</text:p>
      <text:p text:style-name="shak_5f_text">Laßt mich nun versuchen, ob ich es übersetzen kann. Arma virumque cano — ich kenne Euch nicht; Trojae — ich traue Euch nicht; qui primus ab oris — nehmt Euch in acht, daß er uns nicht hört; Italiam fato pro—fuguä — seid nicht zu verwegen; lavinaque venit — verzweifelt nicht; litora!</text:p>
      <text:p text:style-name="trs_5f_person">Hortensio</text:p>
      <text:p text:style-name="shak_5f_text"><text:soft-page-break/>Fräulein, nun stimmt sie.</text:p>
      <text:p text:style-name="trs_5f_person">Lucentio</text:p>
      <text:p text:style-name="shak_5f_text">A und F sind falsch.</text:p>
      <text:p text:style-name="trs_5f_person">Hortensio</text:p>
      <text:p text:style-name="shak_5f_text">Ihr seid wohl selbst das A und F, Herr Aff’.</text:p>
      <text:p text:style-name="shak_5f_text">Wie feurig keck der Schulgelehrte wird!</text:p>
      <text:p text:style-name="shak_5f_text">Der Philosoph wagt’s, ihr den Hof zu machen.</text:p>
      <text:p text:style-name="shak_5f_text">Wart, Schulfuchs, ich will besser dich bewachen!</text:p>
      <text:p text:style-name="trs_5f_person">Bianka</text:p>
      <text:p text:style-name="shak_5f_text">Vielleicht glaub ich Euch einst, jetzt zweifl’ ich noch.</text:p>
      <text:p text:style-name="trs_5f_person">Lucentio</text:p>
      <text:p text:style-name="shak_5f_text">O zweifelt nicht! Nehmt an die Wissenschaft!</text:p>
      <text:p text:style-name="trs_5f_person">Bianka</text:p>
      <text:p text:style-name="shak_5f_text">Ich muß dem Lehrer glauben, sonst beteur’ ich,</text:p>
      <text:p text:style-name="shak_5f_text">Von meinem Zweifel ließ ich noch nicht ab.</text:p>
      <text:p text:style-name="shak_5f_text">Doch sei’s genug. — Nun, Licio, ist’s an Euch.</text:p>
      <text:p text:style-name="trs_5f_person">Hortensio</text:p>
      <text:p text:style-name="shak_5f_text">Ihr mögt nun gehn und uns ein Weilchen lassen, </text:p>
      <text:p text:style-name="shak_5f_text">Dreistimmige Musik kommt heut nicht vor.</text:p>
      <text:p text:style-name="trs_5f_person">Lucentio</text:p>
      <text:p text:style-name="shak_5f_text">Seid Ihr so pünktlich? Nun, so muß ich warten </text:p>
      <text:p text:style-name="shak_5f_text">Und auf ihn achten, denn irr’ ich mich nicht,</text:p>
      <text:p text:style-name="shak_5f_text">Spielt er ihr was von Liebe in ihr Ohr.</text:p>
      <text:p text:style-name="trs_5f_person">Hortensio</text:p>
      <text:p text:style-name="shak_5f_text">Fräulein, eh’ Ihr die Laute nehmt zur Hand,</text:p>
      <text:p text:style-name="shak_5f_text">Muß ich beginnen mit den Anfangsregeln,</text:p>
      <text:p text:style-name="shak_5f_text">Daß Ihr des Fingersatzes Kunst begreift,</text:p>
      <text:p text:style-name="shak_5f_text">Und Eure Skala lernt in kürzrer Zeit,</text:p>
      <text:p text:style-name="shak_5f_text">Vergnüglicher, brauchbarer, kräftiger,</text:p>
      <text:p text:style-name="shak_5f_text">Als je ein andrer Lehrer Euch’s gezeigt. —</text:p>
      <text:p text:style-name="shak_5f_text">Hier habt Ihr’s auf geschrieben, schön und faßlich.</text:p>
      <text:p text:style-name="trs_5f_person">Bianka</text:p>
      <text:p text:style-name="trs_5f_regie">(liest).</text:p>
      <text:p text:style-name="abs_5f_1_5f_1">C. Skala, Grund der Harmonie genannt,</text:p>
      <text:p text:style-name="abs_5f_1_5f_1">D. Soll Hortensios heiße Wünsche deuten.</text:p>
      <text:p text:style-name="abs_5f_1_5f_1">E. F. So schenk ihm deine liebe Hand,</text:p>
      <text:p text:style-name="abs_5f_1_5f_1"><text:soft-page-break/>G. A. Und laß sein treues Herz dich leiten.</text:p>
      <text:p text:style-name="abs_5f_1_5f_1">H. Nimm zwei Schlüssel an, die er dir bot,</text:p>
      <text:p text:style-name="abs_5f_1_5f_1">G. Dein Erbarmen, oder seinen Tod.</text:p>
      <text:p text:style-name="shak_5f_text">Das nennt Ihr Skala? Ich will andre Töne!</text:p>
      <text:p text:style-name="trs_5f_regie"/>
      <text:p text:style-name="trs_5f_regie">Ein <text:span text:style-name="T2">Diener</text:span> kommt.</text:p>
      <text:p text:style-name="trs_5f_person">Diener</text:p>
      <text:p text:style-name="shak_5f_text">Fräulein, der Vater will, Ihr laßt die Bücher </text:p>
      <text:p text:style-name="shak_5f_text">Und helft der Schwester Zimmer aufzuschmücken, </text:p>
      <text:p text:style-name="shak_5f_text">Ihr wißt, auf morgen ist der Hochzeitstag.</text:p>
      <text:p text:style-name="trs_5f_person">Bianka</text:p>
      <text:p text:style-name="shak_5f_text">Lebt wohl, ihr lieben Lehrer, ich muß gehn.</text:p>
      <text:p text:style-name="trs_5f_regie">(Bianka und Diener ab.)</text:p>
      <text:p text:style-name="trs_5f_person">Lucentio</text:p>
      <text:p text:style-name="shak_5f_text">Dann, Fräulein, hab ich keinen Grund zu bleiben. </text:p>
      <text:p text:style-name="trs_5f_regie">(Ab)</text:p>
      <text:p text:style-name="trs_5f_person">Hortensio</text:p>
      <text:p text:style-name="shak_5f_text">Doch Grund hab ich, den Schulfuchs zu erforschen. </text:p>
      <text:p text:style-name="shak_5f_text">Mir scheint nach seinem Blick, er sei verliebt.</text:p>
      <text:p text:style-name="shak_5f_text">Doch Bianka, ist dein Sinn so ganz verächtlich,</text:p>
      <text:p text:style-name="shak_5f_text">Dein wandernd Aug’ auf jeden Knecht zu werfen, </text:p>
      <text:p text:style-name="shak_5f_text">So lern bei wem du willst! Such Zeitvertreib!</text:p>
      <text:p text:style-name="shak_5f_text">Ich geh und freie mir ein andres Weib! </text:p>
      <text:p text:style-name="trs_5f_regie">(Ab)</text:p>
      <text:p text:style-name="trs_5f_regie"/>
      <text:p text:style-name="P27">ZWEITE SZENE</text:p>
      <text:p text:style-name="trs_5f_regie"/>
      <text:p text:style-name="trs_5f_regie">Vor Baptistas Hause.</text:p>
      <text:p text:style-name="trs_5f_regie"><text:span text:style-name="T2">Baptista</text:span>, <text:span text:style-name="T2">Gremio</text:span>, <text:span text:style-name="T2">Tranio</text:span>, <text:span text:style-name="T2">Lucentio</text:span>, <text:span text:style-name="T2">Katharina</text:span>, <text:line-break/><text:span text:style-name="T2">Bianka</text:span> und <text:span text:style-name="T2">Diener</text:span> treten auf.</text:p>
      <text:p text:style-name="trs_5f_person">Baptista </text:p>
      <text:p text:style-name="trs_5f_regie">(zu Tranio)</text:p>
      <text:p text:style-name="shak_5f_text">Signor Lucentio, dieses ist der Tag </text:p>
      <text:p text:style-name="shak_5f_text">Für Katharinens und Petruchios Hochzeit,</text:p>
      <text:p text:style-name="shak_5f_text">Und immer noch läßt sich kein Eidam sehn.</text:p>
      <text:p text:style-name="shak_5f_text">Was wird man sagen? Welch ein Spott für uns!</text:p>
      <text:p text:style-name="shak_5f_text">Der Bräut’gam fehlt, da schon der Priester wartet,</text:p>
      <text:p text:style-name="shak_5f_text">Um der Vermählung Feier zu vollziehn!</text:p>
      <text:p text:style-name="shak_5f_text">Was sagt Lucentio denn zu dieser Schmach?</text:p>
      <text:p text:style-name="trs_5f_person">Katharina</text:p>
      <text:p text:style-name="shak_5f_text">Nur meine Schmach! Ich bin, seht doch, gezwungen </text:p>
      <text:p text:style-name="shak_5f_text">Die Hand zu reichen, meinem Sinn entgegen,</text:p>
      <text:p text:style-name="shak_5f_text"><text:soft-page-break/>Dem tollen Grobian, halb verrückt von Launen,</text:p>
      <text:p text:style-name="shak_5f_text">Der eilig freit und langsam Hochzeit macht.</text:p>
      <text:p text:style-name="shak_5f_text">Ich sagt’ es gleich, er sei ein Narrenhäusler,</text:p>
      <text:p text:style-name="shak_5f_text">Und um für einen lust’gen Mann zu gelten,</text:p>
      <text:p text:style-name="shak_5f_text">Hält er um Tausend an, setzt fest die Hochzeit,</text:p>
      <text:p text:style-name="shak_5f_text">Lädt Freunde ein, bestellt das Aufgebot</text:p>
      <text:p text:style-name="shak_5f_text">Und denkt nie Ernst aus schlechtem Spaß zu machen.</text:p>
      <text:p text:style-name="shak_5f_text">Mit Fingern zeigt man nun auf Katharinen</text:p>
      <text:p text:style-name="shak_5f_text">Und spricht: da geht des Narr’n Petruchio Frau,</text:p>
      <text:p text:style-name="shak_5f_text">Gefiel’s ihm nur, zur Heirat sie zu holen!</text:p>
      <text:p text:style-name="trs_5f_person">Tranio</text:p>
      <text:p text:style-name="shak_5f_text">Geduld, Baptista, liebe Katharina,</text:p>
      <text:p text:style-name="shak_5f_text">Petruchio meint es gut, bei meinem Leben,</text:p>
      <text:p text:style-name="shak_5f_text">Was auch ihn hemmen mag, sein Wort zu halten.</text:p>
      <text:p text:style-name="shak_5f_text">Ist er gleich derb, kenn ich ihn doch als klug,</text:p>
      <text:p text:style-name="shak_5f_text">Ein Schalk zwar ist er, doch ein Mann von Ehre.</text:p>
      <text:p text:style-name="trs_5f_person">Katharina</text:p>
      <text:p text:style-name="shak_5f_text">Hätt’ ich ihn nur mit Augen nie gesehn!</text:p>
      <text:p text:style-name="trs_5f_regie">(Geht weinend ab mit Bianka und den Dienern.)</text:p>
      <text:p text:style-name="trs_5f_person">Baptista</text:p>
      <text:p text:style-name="shak_5f_text">Geh, Mädchen, wenn du weinst, kann ich nicht schelten, Denn solche Schmach müßt’ eine Heil’ge kränken,</text:p>
      <text:p text:style-name="shak_5f_text">Viel mehr so rasches, widerspenst’ges Blut.</text:p>
      <text:p text:style-name="trs_5f_regie"/>
      <text:p text:style-name="trs_5f_regie"><text:span text:style-name="T2">Biondello</text:span> kommt.</text:p>
      <text:p text:style-name="trs_5f_person">Biondello</text:p>
      <text:p text:style-name="shak_5f_text">Herr, Herr, Neuigkeiten! Alte Neuigkeiten! Solche Neuigkeiten, wie Ihr sie nie gehört habt!</text:p>
      <text:p text:style-name="trs_5f_person">Baptista</text:p>
      <text:p text:style-name="shak_5f_text">Alt und neu zugleich? Wie kann das sein?</text:p>
      <text:p text:style-name="trs_5f_person">Biondello</text:p>
      <text:p text:style-name="shak_5f_text">Nun ist das keine Neuigkeit, wenn ich Euch sage, daß Petruchio kommt?</text:p>
      <text:p text:style-name="trs_5f_person">Baptista</text:p>
      <text:p text:style-name="shak_5f_text">Ist er gekommen ?</text:p>
      <text:p text:style-name="trs_5f_person">Biondello</text:p>
      <text:p text:style-name="shak_5f_text">Ei, nicht doch!</text:p>
      <text:p text:style-name="trs_5f_person"><text:soft-page-break/>Baptista</text:p>
      <text:p text:style-name="shak_5f_text">Er ist nicht gekommen?</text:p>
      <text:p text:style-name="trs_5f_person">Biondello</text:p>
      <text:p text:style-name="shak_5f_text">Er kommt erst.</text:p>
      <text:p text:style-name="trs_5f_person">Baptista</text:p>
      <text:p text:style-name="shak_5f_text">Wann wird er kommen und hier sein?</text:p>
      <text:p text:style-name="trs_5f_person">Biondello</text:p>
      <text:p text:style-name="shak_5f_text">Wenn er hier steht, wo ich jetzt stehe.</text:p>
      <text:p text:style-name="trs_5f_person">Tranio</text:p>
      <text:p text:style-name="shak_5f_text">Aber nun deine alten Neuigkeiten ?</text:p>
      <text:p text:style-name="trs_5f_person">Biondello</text:p>
      <text:p text:style-name="shak_5f_text">Ei, Petruchio kommt an in einem neuen Hut und einem alten Wams; einem Paar alten Hosen, dreimal gewendet; mit einem Paar Stiefel, die schon als Lichtkasten gedient haben, einer mit Schnallen, der andere zum Schnüren; mit einem alten rostigen Degen aus dem Stadtzeughause, das Gefäß ist zerbrochen, der Bügel fehlt, und die beiden Riemen sind zerrissen; sein Pferd ist kreuzlahm und trägt einen alten wurmstichigen Sattel mit zweierlei Bügeln, außerdem hat es den Rotz und ist behaftet mit der Räude, hat einen inkurabeln Hahnentritt und einen intermittierenden Sonnenkoller. Dabei ist es senkrückig, stark buglahm und steif auf den Vorderbeinen. Es hat eine halbverbogene Stange und einen Gurt, aus sechs Stücken geflickt, und hie und da mit Packfaden ergänzt. Also im Grunde nichts Neues.</text:p>
      <text:p text:style-name="trs_5f_person">Baptista</text:p>
      <text:p text:style-name="shak_5f_text">Wer kommt mit ihm?</text:p>
      <text:p text:style-name="trs_5f_person">Biondello</text:p>
      <text:p text:style-name="shak_5f_text">Sein Lakai, der leibhaftig wie das Pferd ausstaffiert ist, mit einem leinenen Strumpf an einem Bein, und einem groben wollenen Jagdstrumpf am andern.</text:p>
      <text:p text:style-name="trs_5f_person">Baptista</text:p>
      <text:p text:style-name="shak_5f_text">Nun, ich bin froh, daß er kommt, mag er kommen, wie er will.</text:p>
      <text:p text:style-name="trs_5f_person"><text:soft-page-break/>Biondello</text:p>
      <text:p text:style-name="shak_5f_text">Nein, Herr, er kommt nicht.</text:p>
      <text:p text:style-name="trs_5f_person">Baptista</text:p>
      <text:p text:style-name="shak_5f_text">Sagtest du nicht, er komme?</text:p>
      <text:p text:style-name="trs_5f_person">Biondello</text:p>
      <text:p text:style-name="shak_5f_text">Wer? Petruchio?</text:p>
      <text:p text:style-name="trs_5f_person">Baptista</text:p>
      <text:p text:style-name="shak_5f_text">Ja, daß Petruchio komme!</text:p>
      <text:p text:style-name="trs_5f_person">Biondello</text:p>
      <text:p text:style-name="shak_5f_text">Nein, Herr, ich sagte, sein Pferd kommt und er sitzt</text:p>
      <text:p text:style-name="shak_5f_text">drauf.</text:p>
      <text:p text:style-name="trs_5f_regie"><text:span text:style-name="T2">Petruchio</text:span> und <text:span text:style-name="T2">Grumio</text:span> kommen.</text:p>
      <text:p text:style-name="trs_5f_person">Petruchio</text:p>
      <text:p text:style-name="shak_5f_text">Wo seid ihr, schmuckes Volk? Wer ist zu Haus?</text:p>
      <text:p text:style-name="shak_5f_text">Und wo ist Käthchen, meine holde Braut?</text:p>
      <text:p text:style-name="shak_5f_text">Was macht mein Vater? Leute, sagt, was habt ihr?</text:p>
      <text:p text:style-name="shak_5f_text">Was gafft denn diese werteste Gesellschaft,</text:p>
      <text:p text:style-name="shak_5f_text">Ab ob ein rechtes Fabeltier ihr säht?</text:p>
      <text:p text:style-name="shak_5f_text">Ihr staunt mich an, als wär’ ich ein Komet!</text:p>
      <text:p text:style-name="trs_5f_person">Baptista</text:p>
      <text:p text:style-name="shak_5f_text">Ei nun, Ihr wißt, heut ist Eu’r Hochzeitstag.</text:p>
      <text:p text:style-name="shak_5f_text">Erst sorgten wir, Ihr möchtet gar nicht kommen,</text:p>
      <text:p text:style-name="shak_5f_text">Nun mehr noch, daß auf diese Art Ihr kommt.</text:p>
      <text:p text:style-name="shak_5f_text">Pfui! Weg das Kleid, unwürdig solches Herrn,</text:p>
      <text:p text:style-name="shak_5f_text">Und unserm Ehrentag ein Dorn im Auge!</text:p>
      <text:p text:style-name="trs_5f_person">Tranio</text:p>
      <text:p text:style-name="shak_5f_text">Und sagt uns, welch ein wichtig Hindernis </text:p>
      <text:p text:style-name="shak_5f_text">Hielt Euch so lang’ entfernt von Eurer Braut?</text:p>
      <text:p text:style-name="shak_5f_text">Und bringt Euch her, Euch selbst so gar nicht ähnlich?</text:p>
      <text:p text:style-name="trs_5f_person">Petruchio</text:p>
      <text:p text:style-name="shak_5f_text">Langweilig wär’s zu sagen wie zu hören;</text:p>
      <text:p text:style-name="shak_5f_text">Genug, ich kam und will mein Werk verrichten, </text:p>
      <text:p text:style-name="shak_5f_text">Mußt’ ich dabei auf manches auch verzichten.</text:p>
      <text:p text:style-name="shak_5f_text">Doch wo ist Käthchen? Schon zu lange säumt’ ich,</text:p>
      <text:p text:style-name="shak_5f_text">’s ist spät, wir sollten in der Kirche sein.</text:p>
      <text:p text:style-name="trs_5f_person"><text:soft-page-break/>Tranio</text:p>
      <text:p text:style-name="shak_5f_text">Seht nicht die Braut in solcher Lumpenhülle,</text:p>
      <text:p text:style-name="shak_5f_text">Geht auf mein Zimmer, nehmt ein Kleid von mir.</text:p>
      <text:p text:style-name="trs_5f_person">Petruchio</text:p>
      <text:p text:style-name="shak_5f_text">Daraus wird nichts, ich will sie so besuchen.</text:p>
      <text:p text:style-name="trs_5f_person">Baptista</text:p>
      <text:p text:style-name="shak_5f_text">Doch so, ich hoff es, geht Ihr nicht zur Kirche?</text:p>
      <text:p text:style-name="trs_5f_person">Petruchio</text:p>
      <text:p text:style-name="shak_5f_text">Ja doch, just so; drum laßt das Reden sein,</text:p>
      <text:p text:style-name="shak_5f_text">Mir wird sie angetraut, nicht meinem Schein.</text:p>
      <text:p text:style-name="shak_5f_text">Doch welch ein Narr bin ich, mit euch zu schwatzen, </text:p>
      <text:p text:style-name="shak_5f_text">Derweil ich sie als Braut begrüßen sollte,</text:p>
      <text:p text:style-name="shak_5f_text">Mein Recht mit einem süßen Kuß besiegelnd.</text:p>
      <text:p text:style-name="trs_5f_regie">(Ab mit Grumio und Biondello.)</text:p>
      <text:p text:style-name="trs_5f_person">Tranio</text:p>
      <text:p text:style-name="shak_5f_text">Der närr’sche Aufzug hat gewiß Bedeutung!</text:p>
      <text:p text:style-name="shak_5f_text">Doch reden wir ihm zu, wenn’s möglich ist,</text:p>
      <text:p text:style-name="shak_5f_text">Daß er sich besser kleide vor der Trauung.</text:p>
      <text:p text:style-name="trs_5f_person">Baptista</text:p>
      <text:p text:style-name="shak_5f_text">Ich will ihm nach und sehn, was daraus wird.</text:p>
      <text:p text:style-name="trs_5f_regie">(Ab mit Gremio.)</text:p>
      <text:p text:style-name="trs_5f_person">Tranio</text:p>
      <text:p text:style-name="shak_5f_text">Nun, junger Herr, kommt’s noch drauf an, den Willen </text:p>
      <text:p text:style-name="shak_5f_text">Des Vaters zu gewinnen. Zu dem Zweck,</text:p>
      <text:p text:style-name="shak_5f_text">Wie ich vorhin Eu’r Gnaden schon erzählte,</text:p>
      <text:p text:style-name="shak_5f_text">Schaff ich uns einen Mann; wer es auch sei,</text:p>
      <text:p text:style-name="shak_5f_text">Macht wenig aus: den richten wir uns ab,</text:p>
      <text:p text:style-name="shak_5f_text">Der soll Vincentio aus Pisa sein</text:p>
      <text:p text:style-name="shak_5f_text">Und hier in Padua die Verschreibung geben</text:p>
      <text:p text:style-name="shak_5f_text">Auf größre Summen noch, als ich versprach.</text:p>
      <text:p text:style-name="trs_5f_person">Lucentio</text:p>
      <text:p text:style-name="shak_5f_text">Wär’ mein Rival nur nicht, der zweite Lehrer,</text:p>
      <text:p text:style-name="shak_5f_text">Der Biankas Schritte so genau bewacht,</text:p>
      <text:p text:style-name="shak_5f_text">So ging’ es leicht, sich heimlich zu vermählen.</text:p>
      <text:p text:style-name="trs_5f_person">Tranio</text:p>
      <text:p text:style-name="shak_5f_text"><text:soft-page-break/>Das, denk ich, läßt sich nach und nach ersehn;</text:p>
      <text:p text:style-name="shak_5f_text">Sind wir nur wachsam stets auf unsern Vorteil,</text:p>
      <text:p text:style-name="shak_5f_text">So prellen wir den Graubart Gremio,</text:p>
      <text:p text:style-name="shak_5f_text">Den gar zu filz’gen Vater Minola,</text:p>
      <text:p text:style-name="shak_5f_text">Den schmachtend süßen Meister Licio,</text:p>
      <text:p text:style-name="shak_5f_text">Zum Besten meines Herrn Lucentio.</text:p>
      <text:p text:style-name="shak_5f_text"/>
      <text:p text:style-name="trs_5f_regie"><text:span text:style-name="T2">Gremio</text:span> kommt zurück.</text:p>
      <text:p text:style-name="trs_5f_person">Tranio</text:p>
      <text:p text:style-name="shak_5f_text">Nun, Signor Gremio! kommt Ihr aus der Kirche? </text:p>
      <text:p text:style-name="trs_5f_person">Gremio</text:p>
      <text:p text:style-name="shak_5f_text">Und zwar so lustig als je aus der Schule.</text:p>
      <text:p text:style-name="shak_5f_text">Er ist ein Teufel, ist ein rechter Satan!</text:p>
      <text:p text:style-name="trs_5f_person">Tranio</text:p>
      <text:p text:style-name="shak_5f_text">Sie aber ist des Teufels Großmutter!</text:p>
      <text:p text:style-name="trs_5f_person">Gremio</text:p>
      <text:p text:style-name="shak_5f_text">Pah! gegen ihn ein Lamm, ein Kind, ein Täubchen!</text:p>
      <text:p text:style-name="shak_5f_text">Laßt Euch erzählen, Herr. Der Priester fragt ihn,</text:p>
      <text:p text:style-name="shak_5f_text">Ob Katharinen er zur Frau begehre.</text:p>
      <text:p text:style-name="shak_5f_text">“Beim Donnerwetter, ja!“ schreit er und flucht.</text:p>
      <text:p text:style-name="shak_5f_text">Vor Schrecken läßt das Buch der Priester fallen,</text:p>
      <text:p text:style-name="shak_5f_text">Und wie er dann sich bückt, es aufzunehmen,</text:p>
      <text:p text:style-name="shak_5f_text">Gibt ihm der tolle Bräut’gam solchen Schlag,</text:p>
      <text:p text:style-name="shak_5f_text">Daß Buch und Pfaff’ und Pfaff’ und Buch hinstürzen. </text:p>
      <text:p text:style-name="shak_5f_text">“Nun rafft das Zeug auf!“ ruft er, “wer’s noch braucht!“</text:p>
      <text:p text:style-name="trs_5f_person">Tranio</text:p>
      <text:p text:style-name="shak_5f_text">Was sagte denn das Bräutchen, als er aufstand?</text:p>
      <text:p text:style-name="trs_5f_person">Gremio</text:p>
      <text:p text:style-name="shak_5f_text">Die war ganz Furcht, denn seht, er stampft’ und fluchte, Als hätt’ der Priester ihn betören wollen.</text:p>
      <text:p text:style-name="shak_5f_text">Da nun die Zeremonien all’ geendet,</text:p>
      <text:p text:style-name="shak_5f_text">Ruft er nach Wein —</text:p>
      <text:p text:style-name="shak_5f_text">Und prosit! schreit er, wie auf dem Verdeck,</text:p>
      <text:p text:style-name="shak_5f_text">Als tränk’ er nach dem Sturm mit den Kam’raden. </text:p>
      <text:p text:style-name="shak_5f_text">Stürzt den Muskat hinab und wirft den Kuchen </text:p>
      <text:p text:style-name="shak_5f_text">Dem Küster ins Gesicht, aus keinem Grund,</text:p>
      <text:p text:style-name="shak_5f_text">Als weil sein Bart ihm dünn und hungrig schien,</text:p>
      <text:p text:style-name="shak_5f_text">Um einen Schluck zu betteln, da er trank.</text:p>
      <text:p text:style-name="shak_5f_text">Und nun faßt er die Braut um ihren Hals,</text:p>
      <text:p text:style-name="shak_5f_text">Und gibt ihr einen Schmatz so gellend laut,</text:p>
      <text:p text:style-name="shak_5f_text">Daß rings die ganze Kirche widerhallte.</text:p>
      <text:p text:style-name="shak_5f_text"><text:soft-page-break/>Ich lief aus Scham hinaus, als ich dies sah,</text:p>
      <text:p text:style-name="shak_5f_text">Und nach mir, glaub ich, lief der ganze Schwarm.</text:p>
      <text:p text:style-name="shak_5f_text">So tolle Hochzeit war noch nie zuvor!</text:p>
      <text:p text:style-name="shak_5f_text">Horch! horch! ich höre schon die Musikanten. </text:p>
      <text:p text:style-name="trs_5f_regie">(Musik)</text:p>
      <text:p text:style-name="trs_5f_regie"/>
      <text:p text:style-name="trs_5f_regie"><text:span text:style-name="T2">Petruchio</text:span>, <text:span text:style-name="T2">Katharina</text:span>, <text:span text:style-name="T2">Bianka</text:span>, <text:span text:style-name="T2">Baptista</text:span>, <text:span text:style-name="T2">Hortensio</text:span> und <text:span text:style-name="T2">Grumio</text:span> kommen mit Dienern und Gefolge.</text:p>
      <text:p text:style-name="trs_5f_person">Petruchio</text:p>
      <text:p text:style-name="shak_5f_text">Ihr Herrn und Freunde, Dank für eure Müh.</text:p>
      <text:p text:style-name="shak_5f_text">Ich weiß, ihr denkt nun heut mit mir zu essen,</text:p>
      <text:p text:style-name="shak_5f_text">Und habt viel aufgewandt zum Hochzeitsschmaus,</text:p>
      <text:p text:style-name="shak_5f_text">Doch leider ruft die Eil’ mich gleich von hier,</text:p>
      <text:p text:style-name="shak_5f_text">Und drum muß ich jetzt Abschied von euch nehmen.</text:p>
      <text:p text:style-name="trs_5f_person">Baptista</text:p>
      <text:p text:style-name="shak_5f_text">Ist’s möglich? Noch heut abend wollt Ihr fort?</text:p>
      <text:p text:style-name="trs_5f_person">Petruchio</text:p>
      <text:p text:style-name="shak_5f_text">Bei Tag noch muß ich fort, noch vor dem Abend.</text:p>
      <text:p text:style-name="shak_5f_text">Und, ehrsame Gesellschaft, Dank euch allen,</text:p>
      <text:p text:style-name="shak_5f_text">Die ihr gesehn, wie ich mich hingegeben</text:p>
      <text:p text:style-name="shak_5f_text">Der höchst geduld’gen, sanften, frommen Frau.</text:p>
      <text:p text:style-name="shak_5f_text">Mit meinem Vater schmaust, trinkt auf mein Wohl,</text:p>
      <text:p text:style-name="shak_5f_text">Denn ich muß fort, und Gott sei mit euch allen!</text:p>
      <text:p text:style-name="trs_5f_person">Tranio</text:p>
      <text:p text:style-name="shak_5f_text">Laßt uns Euch bitten, bleibt bis nach der Mahlzeit!</text:p>
      <text:p text:style-name="trs_5f_person">Petruchio</text:p>
      <text:p text:style-name="shak_5f_text">Nein, nein, es kann nicht sein.</text:p>
      <text:p text:style-name="trs_5f_person">Gremio</text:p>
      <text:p text:style-name="shak_5f_text">Laßt mich Euch bitten.</text:p>
      <text:p text:style-name="trs_5f_person">Petruchio</text:p>
      <text:p text:style-name="shak_5f_text">Nein, nein, es kann nicht sein.</text:p>
      <text:p text:style-name="trs_5f_person">Katharina</text:p>
      <text:p text:style-name="shak_5f_text">Laßt mich Euch bitten.</text:p>
      <text:p text:style-name="trs_5f_person">Petruchio</text:p>
      <text:p text:style-name="shak_5f_text">Das ist mir recht!</text:p>
      <text:p text:style-name="trs_5f_person"><text:soft-page-break/>Katharina</text:p>
      <text:p text:style-name="shak_5f_text">So ist’s Euch recht, zu bleiben?</text:p>
      <text:p text:style-name="trs_5f_person">Petruchio</text:p>
      <text:p text:style-name="shak_5f_text">Recht ist mir’s, daß Ihr bittet, ich soll bleiben;</text:p>
      <text:p text:style-name="shak_5f_text">Doch nichts von Bleiben, bittet, was Ihr mögt.</text:p>
      <text:p text:style-name="trs_5f_person">Katharina</text:p>
      <text:p text:style-name="shak_5f_text">Wenn Ihr mich liebt, so bleibt.</text:p>
      <text:p text:style-name="trs_5f_person">Petruchio</text:p>
      <text:p text:style-name="shak_5f_text">Grumio, die Pferde!</text:p>
      <text:p text:style-name="trs_5f_person">Grumio</text:p>
      <text:p text:style-name="shak_5f_text">Ja, Herr, sie sind parat. Der Haber hat die Pferde schon gefressen.</text:p>
      <text:p text:style-name="trs_5f_person">Katharina</text:p>
      <text:p text:style-name="shak_5f_text">Nun gut;</text:p>
      <text:p text:style-name="shak_5f_text">Tu, was du willst, mich bringst du heut nicht weg,</text:p>
      <text:p text:style-name="shak_5f_text">Auch morgen nicht, nicht bis es mir gefällt.</text:p>
      <text:p text:style-name="shak_5f_text">Das Tor ist offen, Herr, da geht der Weg,</text:p>
      <text:p text:style-name="shak_5f_text">Ich aber will nicht gehn, eh’ mir’s gefällt.</text:p>
      <text:p text:style-name="shak_5f_text">Das gäb’ ’nen herrlich mürr’schen Grobian,</text:p>
      <text:p text:style-name="shak_5f_text">Der sich den ersten Tag so mausig macht!</text:p>
      <text:p text:style-name="trs_5f_person">Petruchio</text:p>
      <text:p text:style-name="shak_5f_text">Ei, Käthchen, still, ich bitt dich, sei nicht bös.</text:p>
      <text:p text:style-name="trs_5f_person">Katharina</text:p>
      <text:p text:style-name="shak_5f_text">Ich will nun böse sein! was kümmert’s dich?</text:p>
      <text:p text:style-name="shak_5f_text">Ihr andern schweigt, er bleibt so lang’ ich will.</text:p>
      <text:p text:style-name="trs_5f_person">Gremio</text:p>
      <text:p text:style-name="shak_5f_text">Aha, mein Freund, nun geht die Sache los.</text:p>
      <text:p text:style-name="trs_5f_person">Katharina</text:p>
      <text:p text:style-name="shak_5f_text">Ihr Herrn, hinein da zu dem Hochzeitsmahl.</text:p>
      <text:p text:style-name="shak_5f_text">Ich seh, ein Weib wird bald zum Narm gemacht, </text:p>
      <text:p text:style-name="shak_5f_text">Wenn sie nicht Mut hat, sich zu widersetzen.</text:p>
      <text:p text:style-name="trs_5f_person"/>
      <text:p text:style-name="trs_5f_person"><text:soft-page-break/>Petruchio</text:p>
      <text:p text:style-name="shak_5f_text">Sie soll’n hinein, mein Kind, wie du befiehlst.</text:p>
      <text:p text:style-name="shak_5f_text">Gehorcht der Braut, denn ihr seid ihre Gäste;</text:p>
      <text:p text:style-name="shak_5f_text">Setzt euch zum Schmausen, singt und jubiliert,</text:p>
      <text:p text:style-name="shak_5f_text">Bringt volle Humpen ihrem Mädchenstand,</text:p>
      <text:p text:style-name="shak_5f_text">Seid toll und lustig, oder laßt euch hängen;</text:p>
      <text:p text:style-name="shak_5f_text">Allein mein herzig Käthchen muß mit mir.</text:p>
      <text:p text:style-name="shak_5f_text">Nein, seht nicht scheel, noch stampft und stiert und mault,</text:p>
      <text:p text:style-name="shak_5f_text">Ich will der Herr sein meines Eigentums.</text:p>
      <text:p text:style-name="shak_5f_text">Sie ist mein Landgut, ist mein Haus und Hof,</text:p>
      <text:p text:style-name="shak_5f_text">Mein Hausgerät, mein Acker, meine Scheune,</text:p>
      <text:p text:style-name="shak_5f_text">Mein Pferd, mein Ochs, mein Esel, kurz mein alles.</text:p>
      <text:p text:style-name="shak_5f_text">Hier steht sie, rühr’ sie einer an, der Mut hat!</text:p>
      <text:p text:style-name="shak_5f_text">Ich will mein Recht behaupten vor dem Frechsten, </text:p>
      <text:p text:style-name="shak_5f_text">Der mir den Weg in Padua sperrt! Zieh, Grumio,</text:p>
      <text:p text:style-name="shak_5f_text">Zieh deinen Sarras, rund um uns sind Räuber,</text:p>
      <text:p text:style-name="shak_5f_text">Hau deine Frau heraus, wenn du ein Mann!</text:p>
      <text:p text:style-name="shak_5f_text">Dort oben schläft ein Lord auf dem Balkon,</text:p>
      <text:p text:style-name="shak_5f_text">Und lehnt sich an das muntre Ehgemahl,</text:p>
      <text:p text:style-name="shak_5f_text">Ich, nicht so sorglos, wach’ für meine Frau!</text:p>
      <text:p text:style-name="shak_5f_text">Sei still, lieb Herz, sie sollen dir nichts tun,</text:p>
      <text:p text:style-name="shak_5f_text">Ich helf dir durch, und wären’s Millionen!</text:p>
      <text:p text:style-name="trs_5f_regie">(Mit Katharina und Grumio ab.)</text:p>
      <text:p text:style-name="shak_5f_text"/>
      <text:p text:style-name="P6">Vierter Akt</text:p>
      <text:p text:style-name="P27">ERSTE SZENE</text:p>
      <text:p text:style-name="trs_5f_regie"/>
      <text:p text:style-name="trs_5f_regie">Saal bei Petruchio.</text:p>
      <text:p text:style-name="trs_5f_regie"><text:span text:style-name="T2">Grumio</text:span> tritt auf.</text:p>
      <text:p text:style-name="trs_5f_person">Grumio</text:p>
      <text:p text:style-name="shak_5f_text">Hol’ die Pest alle müden Schindmähren, alle tollen Herren und alle schlechten Wege! Ward je einer so geprügelt? Je einer so durchgebläut? Ist je ein Mensch so müde gewe­sen? Ich bin vorausgeschickt, um Feuer zu machen, und sie kommen hinter mir drein, um sich zu wärmen. Holla, he! Curtis!</text:p>
      <text:p text:style-name="trs_5f_regie"><text:span text:style-name="T2">Curtis</text:span> kommt.</text:p>
      <text:p text:style-name="trs_5f_person">Curtis</text:p>
      <text:p text:style-name="shak_5f_text">Wer schreit da so erfroren ?</text:p>
      <text:p text:style-name="trs_5f_person">Grumio</text:p>
      <text:p text:style-name="shak_5f_text">Ein Stück Eis. Feuer, liebster Curtis!</text:p>
      <text:p text:style-name="trs_5f_person">Curtis</text:p>
      <text:p text:style-name="shak_5f_text">Kommen denn unser Herr und seine Frau, Grumio?</text:p>
      <text:p text:style-name="trs_5f_person">Grumio</text:p>
      <text:p text:style-name="shak_5f_text">Ja doch, Curtis, o ja! und darum Feuer, Feuer!</text:p>
      <text:p text:style-name="trs_5f_person">Curtis</text:p>
      <text:p text:style-name="shak_5f_text">Ist sie denn solch eine hitzige Widerspenstige, wie man sagt?</text:p>
      <text:p text:style-name="trs_5f_person">Grumio</text:p>
      <text:p text:style-name="shak_5f_text">Das war sie, guter Curtis, vor diesem Frost; aber du weißt, der Winter zähmt Mann, Frau und Vieh, und mich selbst, Kam’rad Curtis. Willst du Feuer anmachen? Oder soll ich Klage über dich bei unsrer Frau führen, deren Hand du bald fühlen wirst, als einen kalten Trost dafür, daß du langsam bist in deinem heißen Dienst?</text:p>
      <text:p text:style-name="trs_5f_person">Curtis</text:p>
      <text:p text:style-name="shak_5f_text">Bitt dich, lieber Grumio, erzähle mir was, wie geht’s in der Welt?</text:p>
      <text:p text:style-name="trs_5f_person"><text:soft-page-break/>Grumio</text:p>
      <text:p text:style-name="shak_5f_text">Kalt geht’s in der Welt, Curtis, kalt.</text:p>
      <text:p text:style-name="trs_5f_person">Curtis</text:p>
      <text:p text:style-name="trs_5f_regie">(zündet Feuer an)</text:p>
      <text:p text:style-name="shak_5f_text">Das Feuer brennt, und also nun erzähle was Neues, guter Grumio!</text:p>
      <text:p text:style-name="trs_5f_person">Grumio</text:p>
      <text:p text:style-name="shak_5f_text">I nun, </text:p>
      <text:p text:style-name="trs_5f_regie">(singt)</text:p>
      <text:p text:style-name="shak_5f_text">he Hans! ho Hans! so viel Neues du willst! Wo ist der Koch? Ist das Abendessen fertig? Ist dies Haus gescheuert, Binsen gestreut, Spinneweben abgefegt, die Knechte in ihren neuen Jacken und weißen Strümpfen? Sind die Gläser aus dem Schrank und die Becher blank?</text:p>
      <text:p text:style-name="trs_5f_person">Curtis</text:p>
      <text:p text:style-name="shak_5f_text">Alles fertig, und darum bitt ich dich, was Neues!</text:p>
      <text:p text:style-name="trs_5f_person">Grumio</text:p>
      <text:p text:style-name="shak_5f_text">Erstlich wisse, daß mein Pferd müde ist; daß mein Herr und meine Frau übereinander hergefallen sind —</text:p>
      <text:p text:style-name="trs_5f_person">Curtis</text:p>
      <text:p text:style-name="shak_5f_text">Wie? handgreiflich?</text:p>
      <text:p text:style-name="trs_5f_person">Grumio</text:p>
      <text:p text:style-name="shak_5f_text">Aus ihrem Sattel in den Kot, übereinander; und davon ließe sich eine Geschichte erzählen.</text:p>
      <text:p text:style-name="trs_5f_person">Curtis</text:p>
      <text:p text:style-name="shak_5f_text">Nun laß hören, liebster Grumio!</text:p>
      <text:p text:style-name="trs_5f_person">Grumio</text:p>
      <text:p text:style-name="shak_5f_text">Dein Ohr her!</text:p>
      <text:p text:style-name="trs_5f_person">Curtis</text:p>
      <text:p text:style-name="shak_5f_text">Ja!</text:p>
      <text:p text:style-name="trs_5f_person">Grumio</text:p>
      <text:p text:style-name="shak_5f_text">Da! </text:p>
      <text:p text:style-name="trs_5f_regie"><text:soft-page-break/>(Gibt ihm eine Ohrfeige.)</text:p>
      <text:p text:style-name="trs_5f_person">Curtis</text:p>
      <text:p text:style-name="shak_5f_text">Das heißt eine Geschichte fühlen, nicht eine Geschichte hören.</text:p>
      <text:p text:style-name="trs_5f_person">Grumio</text:p>
      <text:p text:style-name="shak_5f_text">Dieser Schlag sollte nur an dein Ohr anklopfen und sich Gehör ausbitten. Nun fang ich an. In primis wir kamen einen schmutzigen Berg herab, mein Herr ritt hinter meiner gnädigen Frau.</text:p>
      <text:p text:style-name="trs_5f_person">Curtis</text:p>
      <text:p text:style-name="shak_5f_text">Beide auf einem Pferde ?</text:p>
      <text:p text:style-name="trs_5f_person">Grumio</text:p>
      <text:p text:style-name="shak_5f_text">Erzähle <text:span text:style-name="T2">du</text:span> die Geschichte! Aber wärst du mir nicht dazwischen gekommen, so hättest du gehört, wie ihr Pferd fiel und sie unter ihr Pferd, du hättest gehört, an welcher schmutzigen Stelle, und wie durchnäßt sie war; wie er sie liegen ließ mit dem Pferde auf ihr; wie er mich prügelte, weil ihr Pferd gestolpert war; wie sie durch den Kot watete, um ihn von mir wegzureißen; wie er fluchte, wie sie betete, sie, die noch nie gebetet hatte; wie ich heulte, wie die Pferde davonliefen, wie ihr Zügel zerriß, wie ich meinen Schwanzriemen verlor — nebst vielen ändern denkwürdigen Historien, welche nun in Vergessenheit sterben, und du kehrst ohne Weltkenntnis in dein Grab zurück.</text:p>
      <text:p text:style-name="trs_5f_person">Curtis</text:p>
      <text:p text:style-name="shak_5f_text">Nach dieser Rechnung ist er ja widerspenstiger als sie? </text:p>
      <text:p text:style-name="trs_5f_person">Grumio</text:p>
      <text:p text:style-name="shak_5f_text">Ja, und das werden die Frechsten von euch allen erfahren, wenn er nach Hause kommt. Aber warum schwatze ich hier? Ruf Nathanael, Joseph, Niklas, Philipp, Walter, Haberkuckuck und die ändern her; laß sie ihre Köpfe glatt kämmen und ihre blauen Röcke ausbürsten. Sind sie alle fertig?</text:p>
      <text:p text:style-name="trs_5f_person">Curtis</text:p>
      <text:p text:style-name="shak_5f_text">Das sind sie.</text:p>
      <text:p text:style-name="trs_5f_person">Grumio</text:p>
      <text:p text:style-name="shak_5f_text">Ruf sie her.</text:p>
      <text:p text:style-name="trs_5f_person"><text:soft-page-break/>Curtis</text:p>
      <text:p text:style-name="trs_5f_regie">(ruft hinaus)</text:p>
      <text:p text:style-name="shak_5f_text">Hört ihr! He! Ihr sollt dem Herrn entgegengehn!</text:p>
      <text:p text:style-name="trs_5f_regie"/>
      <text:p text:style-name="trs_5f_regie">Mehrere <text:span text:style-name="T2">Bediente</text:span> kommen.</text:p>
      <text:p text:style-name="trs_5f_person">Nathanael</text:p>
      <text:p text:style-name="shak_5f_text">Willkommen zu Hause, Grumio!</text:p>
      <text:p text:style-name="trs_5f_person">Philipp</text:p>
      <text:p text:style-name="shak_5f_text">Wie geht’s, Grumio ?</text:p>
      <text:p text:style-name="trs_5f_person">Joseph</text:p>
      <text:p text:style-name="shak_5f_text">Ei, Grumio?</text:p>
      <text:p text:style-name="trs_5f_person">Niklas</text:p>
      <text:p text:style-name="shak_5f_text">Kamerad Grumio?</text:p>
      <text:p text:style-name="trs_5f_person">Grumio</text:p>
      <text:p text:style-name="shak_5f_text">Willkommen, du! — Wie geht’s, du? — Ei, du! — Kamerad, du! — und so viel fürs Grüßen. </text:p>
      <text:p text:style-name="trs_5f_regie">(Prügelt sie.)</text:p>
      <text:p text:style-name="shak_5f_text">Potz Sapperment, seid still! Ich höre meinen Herrn.</text:p>
      <text:p text:style-name="trs_5f_regie"/>
      <text:p text:style-name="trs_5f_regie"><text:span text:style-name="T2">Petruchio</text:span> und <text:span text:style-name="T2">Katharina</text:span> kommen.</text:p>
      <text:p text:style-name="trs_5f_person">Petruchio</text:p>
      <text:p text:style-name="shak_5f_text">Wo sind die Schurken? Was? — Kein Mensch am Tor </text:p>
      <text:p text:style-name="shak_5f_text">Hielt mir den Bügel, nahm das Pferd mir ab! —</text:p>
      <text:p text:style-name="shak_5f_text">Wo sind Nathanael, Philipp, Niklas, Peter?</text:p>
      <text:p text:style-name="trs_5f_person">Alle</text:p>
      <text:p text:style-name="shak_5f_text">Hier, Herr!</text:p>
      <text:p text:style-name="trs_5f_person">Petruchio</text:p>
      <text:p text:style-name="shak_5f_text">Hier, Herr! hier, Herr! hier, Herr! hier, Herr!</text:p>
      <text:p text:style-name="shak_5f_text">Ihr tölpelhaften, schlecht erzognen Flegel!</text:p>
      <text:p text:style-name="shak_5f_text">Was! keine Ordnung? kein Respekt? kein Dienst?</text:p>
      <text:p text:style-name="shak_5f_text">Wo ist der dumme Kerl, den ich geschickt?</text:p>
      <text:p text:style-name="trs_5f_person">Grumio</text:p>
      <text:p text:style-name="shak_5f_text">Hier, Herr, noch ganz so dumm und doch geschickt.</text:p>
      <text:p text:style-name="trs_5f_person"><text:soft-page-break/>Petruchio</text:p>
      <text:p text:style-name="shak_5f_text">Du Bauernlümmel! Du verdammter Karr’ngaul!</text:p>
      <text:p text:style-name="shak_5f_text">Sollt’st du im Park uns nicht entgegenkommen </text:p>
      <text:p text:style-name="shak_5f_text">Und all die faulen Schlingel mit dir bringen ?</text:p>
      <text:p text:style-name="trs_5f_person">Grumio</text:p>
      <text:p text:style-name="shak_5f_text">Nathanaels Rock, Herr, war noch nicht ganz fertig,</text:p>
      <text:p text:style-name="shak_5f_text">An Philipps Korduanschuh’n war noch kein Eisen,</text:p>
      <text:p text:style-name="shak_5f_text">Kein Fackelruß, um Peters Hut zu schwärzen,</text:p>
      <text:p text:style-name="shak_5f_text">An Walters Dolch die Scheide noch in Arbeit,</text:p>
      <text:p text:style-name="shak_5f_text">Niemand in Staat, als Gregor, Ralph und Adam,</text:p>
      <text:p text:style-name="shak_5f_text">Die andern lumpig, alt und bettelhaft —</text:p>
      <text:p text:style-name="shak_5f_text">Doch wie sie sind, hab ich sie hergeholt.</text:p>
      <text:p text:style-name="trs_5f_person">Petruchio</text:p>
      <text:p text:style-name="shak_5f_text">Geht, Schlingel! Geht, besorgt das Abendessen!</text:p>
      <text:p text:style-name="trs_5f_regie">(Einige von den Dienern ab.)</text:p>
      <text:p text:style-name="trs_5f_regie">(Singt) </text:p>
      <text:p text:style-name="shak_5f_text">“Wo ist mein vor’ges Leben hin ? —</text:p>
      <text:p text:style-name="shak_5f_text">Wo sind die — —“</text:p>
      <text:p text:style-name="shak_5f_text">Setz dich, Käthchen! sei willkommen! —</text:p>
      <text:p text:style-name="shak_5f_text">Wird’s bald? he? — Nun, lieb’ Käthchen, sei vergnügt! — Die Stiefel ab, ihr Schlingel, Schufte! Wird’s? —</text:p>
      <text:p text:style-name="trs_5f_regie">(Singt) </text:p>
      <text:p text:style-name="shak_5f_text">“Ein Bruder Graurock lobesan</text:p>
      <text:p text:style-name="shak_5f_text">Kam seines Wegs getrost heran — —“</text:p>
      <text:p text:style-name="shak_5f_text">Spitzbube! du verrenkst mir ja das Bein!</text:p>
      <text:p text:style-name="shak_5f_text">Nimm das! </text:p>
      <text:p text:style-name="trs_5f_regie">(Schlägt ihn.)</text:p>
      <text:p text:style-name="shak_5f_text"><text:tab/><text:tab/>Und zieh den andern besser aus! —</text:p>
      <text:p text:style-name="shak_5f_text">Sei lustig, Käthchen. — Wasser her! Geschwind! — </text:p>
      <text:p text:style-name="shak_5f_text">Wo ist mein Windspiel Troilus? Her mit ihm!</text:p>
      <text:p text:style-name="trs_5f_regie">(Ein Diener ab.)</text:p>
      <text:p text:style-name="shak_5f_text">Und die Pantoffeln! Krieg’ ich denn kein Wasser?</text:p>
      <text:p text:style-name="trs_5f_regie">(Es wird ihm ein Becken gebracht.)</text:p>
      <text:p text:style-name="shak_5f_text">Komm, Käthchen, wasch dich! Und nochmals </text:p>
      <text:p text:style-name="P28">willkommen! —</text:p>
      <text:p text:style-name="trs_5f_regie">(Der Bediente wirft die Kanne hin.)</text:p>
      <text:p text:style-name="shak_5f_text">Verdammter Hundsfott! Mußt du’s fallen lassen?</text:p>
      <text:p text:style-name="trs_5f_regie">(Schlägt ihn.)</text:p>
      <text:p text:style-name="trs_5f_person">Katharina</text:p>
      <text:p text:style-name="shak_5f_text">Geduld, ich bitt, er tat es unversehens!</text:p>
      <text:p text:style-name="trs_5f_person">Petruchio</text:p>
      <text:p text:style-name="shak_5f_text">Ein Hurensohn! Ein Eselsohr von Dickkopf!</text:p>
      <text:p text:style-name="trs_5f_regie">(Essen wird gebracht)</text:p>
      <text:p text:style-name="shak_5f_text"><text:soft-page-break/>Komm, Käthchen, setz dich, hungrig mußt du sein;</text:p>
      <text:p text:style-name="shak_5f_text">Sprichst du das Gratias, Liebchen, oder ich ? —</text:p>
      <text:p text:style-name="shak_5f_text">Was ist das? Schöps?</text:p>
      <text:p text:style-name="trs_5f_person">Erster Diener</text:p>
      <text:p text:style-name="shak_5f_text">Ja.</text:p>
      <text:p text:style-name="trs_5f_person">Petruchio</text:p>
      <text:p text:style-name="shak_5f_text">Und wer bracht’ es?</text:p>
      <text:p text:style-name="trs_5f_person">Erster Diener</text:p>
      <text:p text:style-name="shak_5f_text">Ich.</text:p>
      <text:p text:style-name="trs_5f_person">Petruchio</text:p>
      <text:p text:style-name="shak_5f_text">Es ist verbrannt, und so ist alles Essen!</text:p>
      <text:p text:style-name="shak_5f_text">Welch Hundevolk! Wo ist der Koch, die Bestie?</text:p>
      <text:p text:style-name="shak_5f_text">Wie wagt ihr, Schurken, das mir anzurichten,</text:p>
      <text:p text:style-name="shak_5f_text">Mir vorzusetzen, was ich doch nicht mag?</text:p>
      <text:p text:style-name="shak_5f_text">Da! Fort damit! Fort Teller, Becher! Alles!</text:p>
      <text:p text:style-name="trs_5f_regie">(Wirft Essen und Tischzeug auf die Erde.)</text:p>
      <text:p text:style-name="shak_5f_text">Einfält’ge Lümmel! Ungeschliffnes Volk!</text:p>
      <text:p text:style-name="shak_5f_text">Was? brummt ihr noch? Gleich werd ich bei euch sein.</text:p>
      <text:p text:style-name="trs_5f_person">Katharina</text:p>
      <text:p text:style-name="shak_5f_text">Ich bitt dich, lieber Mann, sei nicht so unwirsch,</text:p>
      <text:p text:style-name="shak_5f_text">Gut war das Essen, hätt’st du’s nur gemocht!</text:p>
      <text:p text:style-name="trs_5f_person">Petruchio</text:p>
      <text:p text:style-name="shak_5f_text">Nein, Käthchen, ’s war vertrocknet und verbrannt,</text:p>
      <text:p text:style-name="shak_5f_text">Und grade das hat man mir streng verboten,</text:p>
      <text:p text:style-name="shak_5f_text">Denn auf die Galle wirkt’s. erzeugt den Ärger,</text:p>
      <text:p text:style-name="shak_5f_text">Drum ist es besser, wenn wir beide fasten,</text:p>
      <text:p text:style-name="shak_5f_text">(Denn beide sind wir von Natur cholerisch).</text:p>
      <text:p text:style-name="shak_5f_text">Geduld, mein Kind, wir holen’s morgen ein,</text:p>
      <text:p text:style-name="shak_5f_text">Doch diese Nacht woll’n wir gemeinsam fasten,</text:p>
      <text:p text:style-name="shak_5f_text">Komm nun, ich führ dich in dein Brautgemach.</text:p>
      <text:p text:style-name="trs_5f_regie">(Katharina, Petruchio und Curtis ab.)</text:p>
      <text:p text:style-name="trs_5f_person">Nathanael</text:p>
      <text:p text:style-name="shak_5f_text">Sag, Peter, hast du so was je gesehn?</text:p>
      <text:p text:style-name="trs_5f_person">Peter</text:p>
      <text:p text:style-name="shak_5f_text">Die macht er tot nach ihrer eignen Mode.</text:p>
      <text:p text:style-name="trs_5f_regie"/>
      <text:p text:style-name="trs_5f_regie"><text:span text:style-name="T2">Curtis </text:span>kommt zurück.</text:p>
      <text:p text:style-name="trs_5f_person"><text:soft-page-break/>Grumio</text:p>
      <text:p text:style-name="shak_5f_text">Wo ist er?</text:p>
      <text:p text:style-name="trs_5f_person">Curtis</text:p>
      <text:p text:style-name="shak_5f_text">Drinn’ mit ihr,</text:p>
      <text:p text:style-name="shak_5f_text">Hält ihr ’ne Predigt von Enthaltsamkeit.</text:p>
      <text:p text:style-name="shak_5f_text">Zankt, flucht und schilt, und sie, das arme Ding, </text:p>
      <text:p text:style-name="shak_5f_text">Wagt kaum noch aufzusehn, zu stehn, zu reden,</text:p>
      <text:p text:style-name="shak_5f_text">Und sitzt, wie eben aus ’nem Traum erwacht.</text:p>
      <text:p text:style-name="shak_5f_text">Fort! fort! da kommt er wieder her! </text:p>
      <text:p text:style-name="trs_5f_regie">(Sie laufen fort.)</text:p>
      <text:p text:style-name="P33"/>
      <text:p text:style-name="trs_5f_regie"><text:span text:style-name="T2">Petruchio </text:span>kommt zurück.</text:p>
      <text:p text:style-name="trs_5f_person">Petruchio</text:p>
      <text:p text:style-name="shak_5f_text">So hab ich klugerweis’ mein Reich begonnen,</text:p>
      <text:p text:style-name="shak_5f_text">Und hoffe, ferner glücklich zu regieren.</text:p>
      <text:p text:style-name="shak_5f_text">Mein Falk ist nun geschärft und tüchtig hungrig, </text:p>
      <text:p text:style-name="shak_5f_text">Und bis er zahm ist, kriegt er auch kein Futter, </text:p>
      <text:p text:style-name="shak_5f_text">Sonst wird er nie auf meinen Wink gehorchen.</text:p>
      <text:p text:style-name="shak_5f_text">Heut aß sie nichts, und soll auch nichts bekommen, </text:p>
      <text:p text:style-name="shak_5f_text">Schlief gestern nicht, und soll’s auch heute nicht. </text:p>
      <text:p text:style-name="shak_5f_text">Wie bei dem Eissen stell ich mich, als wär’</text:p>
      <text:p text:style-name="shak_5f_text">Das Bett ganz unrecht und verkehrt gemacht,</text:p>
      <text:p text:style-name="shak_5f_text">Dahin werf ich den Pfühl, dorthin das Kissen,</text:p>
      <text:p text:style-name="shak_5f_text">Die Deck’ auf jene Seit’, auf die das Laken;</text:p>
      <text:p text:style-name="shak_5f_text">Ja, bei dem Wirrwarr schwör ich noch, ich tu </text:p>
      <text:p text:style-name="shak_5f_text">Das alles nur aus zarter Sorg’ um sie.</text:p>
      <text:p text:style-name="shak_5f_text">Kurz, sie soll wachen diese ganze Nacht;</text:p>
      <text:p text:style-name="shak_5f_text">Nickt sie nur etwas ein, so zank’ und tob’ ich,</text:p>
      <text:p text:style-name="shak_5f_text">Um durch mein Schrein den Schlaf ihr zu verscheuchen. Dies ist die Art, ein Herz sich zu erobern;</text:p>
      <text:p text:style-name="shak_5f_text">So beugt man eines Weibes starren Sinn.</text:p>
      <text:p text:style-name="shak_5f_text">Wer Widerspenst’ge besser weiß zu zähmen,</text:p>
      <text:p text:style-name="shak_5f_text">Mag freundlich mir’s zu sagen sich bequemen. </text:p>
      <text:p text:style-name="trs_5f_regie">(Ab)</text:p>
      <text:p text:style-name="P27"/>
      <text:p text:style-name="P27">ZWEITE SZENE</text:p>
      <text:p text:style-name="trs_5f_regie"/>
      <text:p text:style-name="trs_5f_regie">Straße in Padua.</text:p>
      <text:p text:style-name="trs_5f_regie"><text:span text:style-name="T2">Tranio</text:span> und <text:span text:style-name="T2">Hortensio</text:span> treten auf.</text:p>
      <text:p text:style-name="trs_5f_person">Tranio</text:p>
      <text:p text:style-name="shak_5f_text">Wär’s möglich wohl, Freund Licio, daß ein andrer </text:p>
      <text:p text:style-name="shak_5f_text">Sich Biankas Gunst erworben hat als ich?</text:p>
      <text:p text:style-name="shak_5f_text">Glaubt mir, sie hat mich trefflich angeführt!</text:p>
      <text:p text:style-name="trs_5f_person"/>
      <text:p text:style-name="trs_5f_person"><text:soft-page-break/>Hortensio</text:p>
      <text:p text:style-name="shak_5f_text">Wollt Ihr Beweis von dem, was ich Euch sagte,</text:p>
      <text:p text:style-name="shak_5f_text">So gebt hier acht, wie er sie unterrichtet.</text:p>
      <text:p text:style-name="trs_5f_regie">(Sie stellen sich auf die Seite.)</text:p>
      <text:p text:style-name="trs_5f_regie"/>
      <text:p text:style-name="trs_5f_regie"><text:span text:style-name="T2">Bianka</text:span> und <text:span text:style-name="T2">Lucentio</text:span> kommen.</text:p>
      <text:p text:style-name="trs_5f_person">Lucentio</text:p>
      <text:p text:style-name="shak_5f_text">Fräulein, behaltet Ihr, was ich Euch lehrte?</text:p>
      <text:p text:style-name="trs_5f_person">Bianka</text:p>
      <text:p text:style-name="shak_5f_text">Was lehrt Ihr, Meister, erst erklärt mir das.</text:p>
      <text:p text:style-name="trs_5f_person">Lucentio</text:p>
      <text:p text:style-name="shak_5f_text">Was einzig mein Beruf: die Kunst zu lieben.</text:p>
      <text:p text:style-name="trs_5f_person">Bianka</text:p>
      <text:p text:style-name="shak_5f_text">Die Kunst, zu lieben? Meister dieser Kunst!</text:p>
      <text:p text:style-name="trs_5f_person">Lucentio</text:p>
      <text:p text:style-name="shak_5f_text">Nehmt mich als Lehrling nur in Eure Gunst!</text:p>
      <text:p text:style-name="trs_5f_regie">(Sie gehen vorüber.)</text:p>
      <text:p text:style-name="trs_5f_person">Hortensio</text:p>
      <text:p text:style-name="shak_5f_text">Nun wahrlich, das geht schnell! O sagt mir doch, </text:p>
      <text:p text:style-name="shak_5f_text">Ihr schwüret ja, daß Euer Fräulein Bianka </text:p>
      <text:p text:style-name="shak_5f_text">Nichts in der Welt so als Lucentio liebe?</text:p>
      <text:p text:style-name="trs_5f_person">Tranio</text:p>
      <text:p text:style-name="shak_5f_text">O falscher Amor! Treulos Weibervolk!</text:p>
      <text:p text:style-name="shak_5f_text">Ich sag dir, Licio, so sind sie alle!</text:p>
      <text:p text:style-name="trs_5f_person">Hortensio</text:p>
      <text:p text:style-name="shak_5f_text">Die Wahrheit hört: ich bin nicht Licio,</text:p>
      <text:p text:style-name="shak_5f_text">Bin auch kein Musiker, wie ich Euch schien, </text:p>
      <text:p text:style-name="shak_5f_text">Vielmehr ein Mann, den die Verkleidung reut </text:p>
      <text:p text:style-name="shak_5f_text">Um solche, die den Edelmann verwirft,</text:p>
      <text:p text:style-name="shak_5f_text">Und einen Knecht zu ihrem Abgott macht!</text:p>
      <text:p text:style-name="shak_5f_text">So wißt denn, Herr, daß ich Hortensio heiße.</text:p>
      <text:p text:style-name="trs_5f_person">Tranio</text:p>
      <text:p text:style-name="shak_5f_text">Signor Hortensio, oft hab ich gehört </text:p>
      <text:p text:style-name="shak_5f_text"><text:soft-page-break/>Von Eurer starken Leidenschaft zu Bianka.</text:p>
      <text:p text:style-name="shak_5f_text">Da ich nun Augenzeuge bin des Leichtsinns, </text:p>
      <text:p text:style-name="shak_5f_text">Will ich mit Euch, seid Ihr es so zufrieden,</text:p>
      <text:p text:style-name="shak_5f_text">Auf ewig Biankas Lieb’ und Gunst verschwören.</text:p>
      <text:p text:style-name="trs_5f_person">Hortensio</text:p>
      <text:p text:style-name="shak_5f_text">Wie sie sich küssen! — Herr Lucentio,</text:p>
      <text:p text:style-name="shak_5f_text">Hier meine Hand, und feierlich beschwör ich, </text:p>
      <text:p text:style-name="shak_5f_text">Nie mehr um sie zu frein; nein, ich entsag ihr </text:p>
      <text:p text:style-name="shak_5f_text">Als ganz unwürdig aller Zärtlichkeit,</text:p>
      <text:p text:style-name="shak_5f_text">Mit der ich töricht nur verlor die Zeit.</text:p>
      <text:p text:style-name="trs_5f_person">Tranio</text:p>
      <text:p text:style-name="shak_5f_text">Empfangt auch meinen ungefälschten Schwur: </text:p>
      <text:p text:style-name="shak_5f_text">Zur Frau nehm ich sie nie! Pfui! seht doch nur, </text:p>
      <text:p text:style-name="shak_5f_text">Wie sie vor aller Welt den Laffen streichelt!</text:p>
      <text:p text:style-name="trs_5f_person">Hortensio</text:p>
      <text:p text:style-name="shak_5f_text">Möcht’ alle Welt, nur er nicht, sie verabscheun!</text:p>
      <text:p text:style-name="shak_5f_text">Ich nun, um recht gewiß den Schwur zu halten, </text:p>
      <text:p text:style-name="shak_5f_text">Will einer reichen Witwe mich vermählen,</text:p>
      <text:p text:style-name="shak_5f_text">Noch diesen Tag, die mich so lang’ geliebt,</text:p>
      <text:p text:style-name="shak_5f_text">Als ich der schnöden Dirne nachgegangen.</text:p>
      <text:p text:style-name="shak_5f_text">Und so lebt wohl, Signor Lucentio;</text:p>
      <text:p text:style-name="shak_5f_text">Der Weiber Freundlichkeit, nicht schöne Larve, </text:p>
      <text:p text:style-name="shak_5f_text">Gewinnt mein Herz. </text:p>
      <text:p text:style-name="trs_5f_regie">(Hortensio ab.)</text:p>
      <text:p text:style-name="P33"/>
      <text:p text:style-name="trs_5f_regie"><text:span text:style-name="T2">Bianka</text:span> und <text:span text:style-name="T2">Lucentio</text:span> kommen wieder.</text:p>
      <text:p text:style-name="trs_5f_person">Tranio</text:p>
      <text:p text:style-name="shak_5f_text">Nun, Fräulein Bianka, werd’ Euch Glück und Segen </text:p>
      <text:p text:style-name="shak_5f_text">Auf allen Euren heil’gen Liebeswegen!</text:p>
      <text:p text:style-name="shak_5f_text">Ja, ja! ich hab Euch wohl ertappt, mein Herz,</text:p>
      <text:p text:style-name="shak_5f_text">Und ich und er, wir haben Euch entsagt.</text:p>
      <text:p text:style-name="trs_5f_person">Bianka</text:p>
      <text:p text:style-name="shak_5f_text">Tranio, Ihr scherzt; ihr hättet mir entsagt?</text:p>
      <text:p text:style-name="trs_5f_person">Tranio</text:p>
      <text:p text:style-name="shak_5f_text">Das haben wir,</text:p>
      <text:p text:style-name="trs_5f_person">Lucentio</text:p>
      <text:p text:style-name="shak_5f_text">Dann sind wir Licio los.</text:p>
      <text:p text:style-name="trs_5f_person">Tranio</text:p>
      <text:p text:style-name="shak_5f_text"><text:soft-page-break/>Mein Seel’, er nimmt sich eine frische Witwe,</text:p>
      <text:p text:style-name="shak_5f_text">Die wird dann Braut und Frau an einem Tag.</text:p>
      <text:p text:style-name="shak_5f_text">Und zähmen wird er sie.</text:p>
      <text:p text:style-name="trs_5f_person">Bianka</text:p>
      <text:p text:style-name="shak_5f_text">So meint er, Freund.</text:p>
      <text:p text:style-name="trs_5f_person">Tranio</text:p>
      <text:p text:style-name="shak_5f_text">Gewiß, er geht schon in die Zähmungsschule.</text:p>
      <text:p text:style-name="trs_5f_person">Bianka</text:p>
      <text:p text:style-name="shak_5f_text">Die Zähmungsschide? Gibt es solche Anstalt?</text:p>
      <text:p text:style-name="trs_5f_person">Tranio</text:p>
      <text:p text:style-name="shak_5f_text">Ja, Fräulein, und Petruchio ist der Rektor,</text:p>
      <text:p text:style-name="shak_5f_text">Der lehrt Manier, die jedem er verständigt,</text:p>
      <text:p text:style-name="shak_5f_text">Wie man der Widerspenst’gen Zunge bändigt.</text:p>
      <text:p text:style-name="P33"/>
      <text:p text:style-name="trs_5f_regie"><text:span text:style-name="T2">Biondello</text:span> kommt gelaufen.</text:p>
      <text:p text:style-name="trs_5f_person">Biondello</text:p>
      <text:p text:style-name="shak_5f_text">O lieber Herr, so lang’ hab ich gelauert,</text:p>
      <text:p text:style-name="shak_5f_text">Daß hundemüd ich bin. Doch endlich sah ich — </text:p>
      <text:p text:style-name="shak_5f_text">Vom Hügel nieder steigt ein alter Pinsel,</text:p>
      <text:p text:style-name="shak_5f_text">Der paßt für uns!</text:p>
      <text:p text:style-name="trs_5f_person">Tranio</text:p>
      <text:p text:style-name="shak_5f_text">Wer ist es, Biondello?</text:p>
      <text:p text:style-name="trs_5f_person">Biondello</text:p>
      <text:p text:style-name="shak_5f_text">Ein Merkatant, Herr, oder ein Pedant,</text:p>
      <text:p text:style-name="shak_5f_text">Ich weiß nicht was; doch steif in seinem Anzug,</text:p>
      <text:p text:style-name="shak_5f_text">An Haltung, Gang und Tracht recht wie ein Vater.</text:p>
      <text:p text:style-name="trs_5f_person">Lucentio</text:p>
      <text:p text:style-name="shak_5f_text">Was soll er uns?</text:p>
      <text:p text:style-name="trs_5f_person">Tranio</text:p>
      <text:p text:style-name="shak_5f_text">Nun, traut er meinen Märchen,</text:p>
      <text:p text:style-name="shak_5f_text">So ist er froh, Vincentio hier zu spielen,</text:p>
      <text:p text:style-name="shak_5f_text">Und gibt Baptista Minola Verschreibung.</text:p>
      <text:p text:style-name="shak_5f_text">Er scheint sehr ernst, ich fürchte mich, zu lachen. </text:p>
      <text:p text:style-name="shak_5f_text">Nehmt Eure Braut beiseit’ und laßt mich machen. </text:p>
      <text:p text:style-name="trs_5f_regie">(Lucentio und Bianka ab.)</text:p>
      <text:p text:style-name="trs_5f_regie"><text:soft-page-break/>Der <text:span text:style-name="T2">Pedant</text:span> tritt auf.</text:p>
      <text:p text:style-name="trs_5f_person">Pedant</text:p>
      <text:p text:style-name="shak_5f_text">Gott grüß Euch, Herr!</text:p>
      <text:p text:style-name="trs_5f_person">Tranio</text:p>
      <text:p text:style-name="shak_5f_text">Und Euch, Herr, seid willkommen.</text:p>
      <text:p text:style-name="shak_5f_text">Ist hier Eu’r Ziel, Herr, oder reist Ihr weiter?</text:p>
      <text:p text:style-name="trs_5f_person">Pedant</text:p>
      <text:p text:style-name="shak_5f_text">Hier ist mein Ziel für ein’ge Wochen mind’stens,</text:p>
      <text:p text:style-name="shak_5f_text">Dann reis’ ich weiter, reise noch bis Rom;</text:p>
      <text:p text:style-name="shak_5f_text">Von dort nach Tripolis, schenkt Gott mir Leben.</text:p>
      <text:p text:style-name="trs_5f_person">Tranio</text:p>
      <text:p text:style-name="shak_5f_text">Von woher kommt Ihr, wenn’s vergönnt?</text:p>
      <text:p text:style-name="trs_5f_person">Pedant</text:p>
      <text:p text:style-name="shak_5f_text">Von Mantua.</text:p>
      <text:p text:style-name="trs_5f_person">Tranio</text:p>
      <text:p text:style-name="shak_5f_text">Von Mantua, Herr? Ei, Gott verhüt’ es, Herr!</text:p>
      <text:p text:style-name="shak_5f_text">Ihr kommt nach Padua mit Gefahr des Lebens!</text:p>
      <text:p text:style-name="trs_5f_person">Pedant</text:p>
      <text:p text:style-name="shak_5f_text">Mein lieber Herr, wieso? Das wäre schlimm!</text:p>
      <text:p text:style-name="trs_5f_person">Tranio</text:p>
      <text:p text:style-name="shak_5f_text">Tod ist verhängt für jeden, der von Mantua</text:p>
      <text:p text:style-name="shak_5f_text">Nach Padua kommt; wißt Ihr die Ursach’ nicht? </text:p>
      <text:p text:style-name="shak_5f_text">Venedig nahm Euch Schiffe weg; der Doge </text:p>
      <text:p text:style-name="shak_5f_text">(Weil Feindschaft zwischen ihm und Eurem Herzog) </text:p>
      <text:p text:style-name="shak_5f_text">Ließ öffentlich durch Ausruf es verkünden.</text:p>
      <text:p text:style-name="shak_5f_text">Mich wundert’s nicht, weil Ihr erst kürzlich kamt,</text:p>
      <text:p text:style-name="shak_5f_text">Daß Ihr den schlimmen Ausruf nicht vernahmt.</text:p>
      <text:p text:style-name="trs_5f_person">Pedant</text:p>
      <text:p text:style-name="shak_5f_text">O weh, mein Herr! Das ist für mich noch schlimmer, </text:p>
      <text:p text:style-name="shak_5f_text">Denn Wechselbriefe hab ich abzugeben </text:p>
      <text:p text:style-name="shak_5f_text">Und nach Florenz die Summe zu befördern.</text:p>
      <text:p text:style-name="trs_5f_person">Tranio</text:p>
      <text:p text:style-name="shak_5f_text">Gut, Herr, um einen Dienst Euch zu erweisen,</text:p>
      <text:p text:style-name="shak_5f_text"><text:soft-page-break/>Will ich dies tun und diesen Rat Euch geben —</text:p>
      <text:p text:style-name="shak_5f_text">Erst sagt mir aber: wart Ihr je in Pisa?</text:p>
      <text:p text:style-name="trs_5f_person">Pedant</text:p>
      <text:p text:style-name="shak_5f_text">Ja, Herr, in Pisa bin ich oft gewesen, </text:p>
      <text:p text:style-name="shak_5f_text">Pisa, berühmt durch angesehne Bürger.</text:p>
      <text:p text:style-name="trs_5f_person">Tranio</text:p>
      <text:p text:style-name="shak_5f_text">So kennt Ihr wohl Vincentio unter diesen?</text:p>
      <text:p text:style-name="trs_5f_person">Pedant</text:p>
      <text:p text:style-name="shak_5f_text">Ich kenn ihn nicht, doch hört’ ich oft von ihm;</text:p>
      <text:p text:style-name="shak_5f_text">Ein Kaufmann von unendlichem Vermögen.</text:p>
      <text:p text:style-name="trs_5f_person">Tranio</text:p>
      <text:p text:style-name="shak_5f_text">Er ist mein Vater, Herr, und auf mein Wort,</text:p>
      <text:p text:style-name="shak_5f_text">Er sieht Euch im Gesicht so ziemlich gleich.</text:p>
      <text:p text:style-name="trs_5f_person">Biondello</text:p>
      <text:p text:style-name="shak_5f_text">Just wie ein Apfel einer Auster gleicht!</text:p>
      <text:p text:style-name="trs_5f_person">Tranio</text:p>
      <text:p text:style-name="shak_5f_text">In dieser Not das Leben Euch zu retten,</text:p>
      <text:p text:style-name="shak_5f_text">Tu ich Euch, ihm zuliebe, diesen Dienst,</text:p>
      <text:p text:style-name="shak_5f_text">Und haltet’s nicht für Euer kleinstes Glück,</text:p>
      <text:p text:style-name="shak_5f_text">Daß Ihr dem Herrn Vincentio ähnlich seht. —</text:p>
      <text:p text:style-name="shak_5f_text">Sein Nam’ und Ansehn soll Euch hier beschützen, </text:p>
      <text:p text:style-name="shak_5f_text">Mein Haus steht Euch bereit, so wohnt bei mir. </text:p>
      <text:p text:style-name="shak_5f_text">Wenn dies ein Dienst ist, nehmt ihn willig an.</text:p>
      <text:p text:style-name="trs_5f_person">Pedant</text:p>
      <text:p text:style-name="shak_5f_text">Das tu ich, Herr, und will Euch ewig danken </text:p>
      <text:p text:style-name="shak_5f_text">Als Schützer meines Lebens, meiner Freiheit.</text:p>
      <text:p text:style-name="trs_5f_person">Tranio</text:p>
      <text:p text:style-name="shak_5f_text">So kommt mit mir und stellt die Sach’ ins Werk; </text:p>
      <text:p text:style-name="shak_5f_text">So viel sei Euch beiläufig noch gesagt,</text:p>
      <text:p text:style-name="shak_5f_text">Mein Vater wird hier jeden Tag erwartet,</text:p>
      <text:p text:style-name="shak_5f_text">Um hier ein Ehverlöbnis abzuschließen </text:p>
      <text:p text:style-name="shak_5f_text">Mit mir und eines Herrn Baptista Tochter.</text:p>
      <text:p text:style-name="shak_5f_text">Von alledem will ich Euch unterrichten;</text:p>
      <text:p text:style-name="shak_5f_text">Kommt, Herr, damit wir diese Sache schlichten.</text:p>
      <text:p text:style-name="trs_5f_regie">(Alle ab.)</text:p>
      <text:p text:style-name="P27"/>
      <text:p text:style-name="P27"/>
      <text:p text:style-name="P27"><text:soft-page-break/>DRITTE SZENE</text:p>
      <text:p text:style-name="trs_5f_regie"/>
      <text:p text:style-name="trs_5f_regie">Zimmer in Petruchios Landhaus.</text:p>
      <text:p text:style-name="trs_5f_regie"><text:span text:style-name="T2">Katharina</text:span> und <text:span text:style-name="T2">Grumio</text:span> treten auf.</text:p>
      <text:p text:style-name="trs_5f_person">Grumio</text:p>
      <text:p text:style-name="shak_5f_text">Nein, nein, gewiß! ich darf nicht für mein Leben!</text:p>
      <text:p text:style-name="trs_5f_person">Katharina</text:p>
      <text:p text:style-name="shak_5f_text">Ward ich sein Weib, daß er mich läßt verhungern? </text:p>
      <text:p text:style-name="shak_5f_text">Betritt ein Bettler meines Vaters Haus,</text:p>
      <text:p text:style-name="shak_5f_text">Bekommt er, wie er bittet, gleich die Gabe,</text:p>
      <text:p text:style-name="shak_5f_text">Wo nicht, so find’t er anderswo Erbarmen;</text:p>
      <text:p text:style-name="shak_5f_text">Doch ich, die nie gewußt, was Bitten sei,</text:p>
      <text:p text:style-name="shak_5f_text">Und die kein Mangel je zum Bitten zwang,</text:p>
      <text:p text:style-name="shak_5f_text">Ich sterb aus Hunger, bin vom Wachen schwindlig, </text:p>
      <text:p text:style-name="shak_5f_text">Durch Fluchen wach, durch Zanken satt gemacht. </text:p>
      <text:p text:style-name="shak_5f_text">Und was mich mehr noch kränkt als alles dies,</text:p>
      <text:p text:style-name="shak_5f_text">Er tut es unterm Schein der zartsten Liebe,</text:p>
      <text:p text:style-name="shak_5f_text">Als könnt’s nicht fehlen; wenn ich schliefe, äße, </text:p>
      <text:p text:style-name="shak_5f_text">Würd’ ich gefährlich krank und stürbe gleich.</text:p>
      <text:p text:style-name="shak_5f_text">Ich bitte, geh und schaff mir was zu essen,</text:p>
      <text:p text:style-name="shak_5f_text">Und gleichviel was, wenn’s nur genießbar ist!</text:p>
      <text:p text:style-name="trs_5f_person">Grumio</text:p>
      <text:p text:style-name="shak_5f_text">Was sagt Ihr wohl zu einem Kälberfuß?</text:p>
      <text:p text:style-name="trs_5f_person">Katharina</text:p>
      <text:p text:style-name="shak_5f_text">Ach, gar zu gut, ich bitt dich, schaff ihn mir!</text:p>
      <text:p text:style-name="trs_5f_person">Grumio</text:p>
      <text:p text:style-name="shak_5f_text">Das, fürcht ich, ist ein zu cholerisch Essen.</text:p>
      <text:p text:style-name="shak_5f_text">Allein ein fett’ Gekröse, gut geschmort?</text:p>
      <text:p text:style-name="trs_5f_person">Katharina</text:p>
      <text:p text:style-name="shak_5f_text">Das mag ich gern, o Liebster, hol es mir!</text:p>
      <text:p text:style-name="trs_5f_person">Grumio</text:p>
      <text:p text:style-name="shak_5f_text">Ich weiß doch nicht, ich fürcht, es ist cholerisch.</text:p>
      <text:p text:style-name="shak_5f_text">Was sagt Ihr denn zu Rindfleisch und mit Senf?</text:p>
      <text:p text:style-name="trs_5f_person">Katharina</text:p>
      <text:p text:style-name="shak_5f_text">Ein Essen, das mir wohl bekommen wird!</text:p>
      <text:p text:style-name="trs_5f_person"/>
      <text:p text:style-name="trs_5f_person"><text:soft-page-break/>Grumio</text:p>
      <text:p text:style-name="shak_5f_text">Ja, ja, doch ist der Senf ein wenig hitzig.</text:p>
      <text:p text:style-name="trs_5f_person">Katharina</text:p>
      <text:p text:style-name="shak_5f_text">Nun, Rindfleisch denn, und laß den Senf ganz weg.</text:p>
      <text:p text:style-name="trs_5f_person">Grumio</text:p>
      <text:p text:style-name="shak_5f_text">Nein, das ist nichts; Ihr nehmt den Senf dazu,</text:p>
      <text:p text:style-name="shak_5f_text">Sonst kriegt Ihr keineswegs von mir das Fleisch.</text:p>
      <text:p text:style-name="trs_5f_person">Katharina</text:p>
      <text:p text:style-name="shak_5f_text">Gut, beides oder eins, ganz wie du willst.</text:p>
      <text:p text:style-name="trs_5f_person">Grumio</text:p>
      <text:p text:style-name="shak_5f_text">Also den Senf denn und kein Fleisch dazu?</text:p>
      <text:p text:style-name="trs_5f_person">Katharina</text:p>
      <text:p text:style-name="shak_5f_text">Mir aus den Augen, Kerl! boshafter Narr!</text:p>
      <text:p text:style-name="shak_5f_text">Abspeisen willst du mich mit Wortgerichten?</text:p>
      <text:p text:style-name="trs_5f_regie">(Schlägt ihn)</text:p>
      <text:p text:style-name="shak_5f_text">Verwünscht seist du und deine ganze Rotte,</text:p>
      <text:p text:style-name="shak_5f_text">Die sich an meinem Elend noch ergötzt!</text:p>
      <text:p text:style-name="shak_5f_text">Aus meinen Augen! Fort! Verdammter Schuft! </text:p>
      <text:p text:style-name="trs_5f_regie"/>
      <text:p text:style-name="trs_5f_regie"><text:span text:style-name="T2">Petruchio</text:span> mit einer Schüssel und <text:span text:style-name="T2">Hortensio</text:span> kommen.</text:p>
      <text:p text:style-name="trs_5f_person">Petruchio</text:p>
      <text:p text:style-name="shak_5f_text">Wie geht’s, mein Käthchen? — Kind, so melancholisch?</text:p>
      <text:p text:style-name="shak_5f_text">Nun, lach mich an, mein Herz, sei wohlgemut.</text:p>
      <text:p text:style-name="shak_5f_text">Hier, Kind, du siehst, wie ich so sorgsam bin,</text:p>
      <text:p text:style-name="shak_5f_text">Selbst richt ich für dich an und bringe dies.</text:p>
      <text:p text:style-name="trs_5f_regie">(Setzt die Schüssel auf den Tisch.)</text:p>
      <text:p text:style-name="shak_5f_text">Nun! solche Freundlichkeit verdient doch Dank?</text:p>
      <text:p text:style-name="shak_5f_text">Was! nicht ein Wort? Nun denn, du magst es nicht,</text:p>
      <text:p text:style-name="shak_5f_text">Und mein Bemühn ist ganz umsonst gewesen —</text:p>
      <text:p text:style-name="shak_5f_text">Da! nehmt die Schüssel!</text:p>
      <text:p text:style-name="trs_5f_person">Katharina</text:p>
      <text:p text:style-name="shak_5f_text">Bitte, laßt sie stehn!</text:p>
      <text:p text:style-name="trs_5f_person">Petruchio</text:p>
      <text:p text:style-name="shak_5f_text">Der kleinste Dienst wird ja mit Dank bezahlt,</text:p>
      <text:p text:style-name="shak_5f_text">Und meiner soll’s, eh’ du dir davon nimmst.</text:p>
      <text:p text:style-name="trs_5f_person"><text:soft-page-break/>Katharina</text:p>
      <text:p text:style-name="shak_5f_text">Ich dank Euch, Herr.</text:p>
      <text:p text:style-name="trs_5f_person">Hortensio</text:p>
      <text:p text:style-name="shak_5f_text">Pfui doch, Petruchio, pfui!</text:p>
      <text:p text:style-name="shak_5f_text">Gesellschaft leist’ ich Euch, so kommt und eßt.</text:p>
      <text:p text:style-name="trs_5f_person">Petruchio</text:p>
      <text:p text:style-name="trs_5f_regie">(beiseite)</text:p>
      <text:p text:style-name="shak_5f_text">Iß alles auf, Hortensio, ich beschwör dich! </text:p>
      <text:p text:style-name="trs_5f_regie">(Laut)</text:p>
      <text:p text:style-name="shak_5f_text">Nun, wohl bekomm’ es dir, mein liebes Herz.</text:p>
      <text:p text:style-name="shak_5f_text">Iß schnell, mein Käthchen. — Nun, mein süßes Liebchen, Laß uns zurück zu deinem Vater reisen;</text:p>
      <text:p text:style-name="shak_5f_text">Dort laß uns wacker schwärmen und stolzieren,</text:p>
      <text:p text:style-name="shak_5f_text">Mit seidnen Kleidern, Hauben, goldnen Ringen,</text:p>
      <text:p text:style-name="shak_5f_text">Mit Litzen, Spitzen, Samt und tausend Dingen,</text:p>
      <text:p text:style-name="shak_5f_text">Mit Armband, wie die höchste Edeldam’,</text:p>
      <text:p text:style-name="shak_5f_text">Mit Bernstein und Korall’ und Trödelkram.</text:p>
      <text:p text:style-name="shak_5f_text">Nun, bist du satt? Es wartet schon der Schneider </text:p>
      <text:p text:style-name="shak_5f_text">Und bringt zum Putz die allerschönsten Kleider.</text:p>
      <text:p text:style-name="trs_5f_regie">Ein <text:span text:style-name="T2">Schneider</text:span> kommt.</text:p>
      <text:p text:style-name="shak_5f_text">Komm, Schneider! zeig uns deine Herrlichkeiten!</text:p>
      <text:p text:style-name="shak_5f_text">Leg aus das Kleid.</text:p>
      <text:p text:style-name="trs_5f_regie">Ein <text:span text:style-name="T2">Putzhändler</text:span> kommt.</text:p>
      <text:p text:style-name="shak_5f_text">Und was habt Ihr zu suchen?</text:p>
      <text:p text:style-name="trs_5f_person">Putzhändler</text:p>
      <text:p text:style-name="shak_5f_text">Hier ist die Haube, die Eu’r Gnaden wünschte.</text:p>
      <text:p text:style-name="trs_5f_person">Petruchio</text:p>
      <text:p text:style-name="shak_5f_text">Was! eine Walnußschal’, ein Schneckenhaus?</text:p>
      <text:p text:style-name="shak_5f_text">Ein Quark, ein Tand, ein Wisch, ein Puppenhäubchen? </text:p>
      <text:p text:style-name="shak_5f_text">Weg mit dem Ding! Schafft eine größre, sag ich.</text:p>
      <text:p text:style-name="trs_5f_person">Katharina</text:p>
      <text:p text:style-name="shak_5f_text">Ich will sie größer nicht, so ist’s die Mode,</text:p>
      <text:p text:style-name="shak_5f_text">So tragen alle Damen jetzt die Hauben.</text:p>
      <text:p text:style-name="shak_5f_text">Wie, Herr? hab ich Erlaubnis nicht zu reden?</text:p>
      <text:p text:style-name="shak_5f_text">Ja, ich will reden, denn ich bin kein Kind!</text:p>
      <text:p text:style-name="shak_5f_text">Mein Mund soll meines Herzens Wahrheit sagen, </text:p>
      <text:p text:style-name="shak_5f_text">Sonst wird mein Herz, verschweig ich sie, zerspringen.</text:p>
      <text:p text:style-name="shak_5f_text">Und ehe das geschehe, will ich frei </text:p>
      <text:p text:style-name="shak_5f_text">Und über alles Maß die Zunge brauchen.</text:p>
      <text:p text:style-name="trs_5f_person"/>
      <text:p text:style-name="trs_5f_person"><text:soft-page-break/>Petruchio</text:p>
      <text:p text:style-name="shak_5f_text">Du hast ganz recht, es ist ’ne lump’ge Haube,</text:p>
      <text:p text:style-name="shak_5f_text">Ein Tortendeckel, eine Samtpastete;</text:p>
      <text:p text:style-name="shak_5f_text">Ich hab dich lieb drum, daß sie dir mißfällt.</text:p>
      <text:p text:style-name="trs_5f_person">Katharina</text:p>
      <text:p text:style-name="shak_5f_text">Lieb’ oder lieb’ mich nicht, die Haub’ ist hübsch;</text:p>
      <text:p text:style-name="shak_5f_text">Und keine sonst, nur diese wird mich kleiden.</text:p>
      <text:p text:style-name="trs_5f_person">Petruchio</text:p>
      <text:p text:style-name="shak_5f_text">Dein Kleid willst du? Ganz recht! Kommt, zeigt es, </text:p>
      <text:p text:style-name="P28">Schneider.</text:p>
      <text:p text:style-name="shak_5f_text">O Gnad’ uns Gott! Welch Faschingsstück ist dies? <text:span text:style-name="T5">—</text:span></text:p>
      <text:p text:style-name="shak_5f_text">Was gibt’s hier? Ärmel? Nein, Haubitzen sind’s; </text:p>
      <text:p text:style-name="shak_5f_text">Seht auf und ab, gekerbt wie Apfelkuchen,</text:p>
      <text:p text:style-name="shak_5f_text">Mit Flippen, Schnipp und Schnapp, gezickt, gezackt <text:span text:style-name="T5">—</text:span></text:p>
      <text:p text:style-name="shak_5f_text">Wie nennst du das ins Teufels Namen, Schneider?</text:p>
      <text:p text:style-name="trs_5f_person">Schneider</text:p>
      <text:p text:style-name="shak_5f_text">Befohlen habt Ihr’s nach dem neusten Schnitt,</text:p>
      <text:p text:style-name="shak_5f_text">So wie es heutzutag die Mode will.</text:p>
      <text:p text:style-name="trs_5f_person">Petruchio</text:p>
      <text:p text:style-name="shak_5f_text">Jawohl, das tat ich, doch besinne dich,</text:p>
      <text:p text:style-name="shak_5f_text">Ich sagte nicht: verdirb es nach der Mode!</text:p>
      <text:p text:style-name="shak_5f_text">Gleich spring nach Hause über Stock und Block, </text:p>
      <text:p text:style-name="shak_5f_text">Denn meiner Kundschaft bist du völlig quitt.</text:p>
      <text:p text:style-name="trs_5f_person">Katharina</text:p>
      <text:p text:style-name="shak_5f_text">Ich sah noch nie so schön gemachtes Kleid,</text:p>
      <text:p text:style-name="shak_5f_text">So modisch, sauber, von so hübscher Form.</text:p>
      <text:p text:style-name="shak_5f_text">Ihr wollt mich wohl zur Marionette machen?</text:p>
      <text:p text:style-name="trs_5f_person">Petruchio</text:p>
      <text:p text:style-name="shak_5f_text">Recht! Er will dich zur Marionette machen.</text:p>
      <text:p text:style-name="trs_5f_person">Schneider</text:p>
      <text:p text:style-name="shak_5f_text">Sie sagt, Euer Gnaden will sie zu einer Marionette machen.</text:p>
      <text:p text:style-name="trs_5f_person">Petruchio</text:p>
      <text:p text:style-name="shak_5f_text">Du lügst, du Zwirn, du Fingerhut, du Elle, </text:p>
      <text:p text:style-name="shak_5f_text">Dreiviertel—, Halbe—, Viertel—Elle, Zoll!</text:p>
      <text:p text:style-name="shak_5f_text">Du Floh! du Mücke! Winterheimchen du!</text:p>
      <text:p text:style-name="shak_5f_text"><text:soft-page-break/>Trotzt mir im eignen Haus ein frecher Faden? </text:p>
      <text:p text:style-name="shak_5f_text">Fort, Lappen du! du Überrest, du Zutat!</text:p>
      <text:p text:style-name="shak_5f_text">Sonst meß ich mit der Elle dich zurecht.</text:p>
      <text:p text:style-name="shak_5f_text">Ich sag es, ich! du hast das Kleid verpfuscht!</text:p>
      <text:p text:style-name="trs_5f_person">Schneider</text:p>
      <text:p text:style-name="shak_5f_text">Eu’r Gnaden irrt, das Kleid ist so gemacht,</text:p>
      <text:p text:style-name="shak_5f_text">Just so, wie’s meinem Meister ward befohlen.</text:p>
      <text:p text:style-name="shak_5f_text">Grumio gab Order, wie es werden sollte.</text:p>
      <text:p text:style-name="trs_5f_person">Grumio</text:p>
      <text:p text:style-name="shak_5f_text">Ich gab nicht Order; Zeug hab ich gegeben.</text:p>
      <text:p text:style-name="trs_5f_person">Schneider</text:p>
      <text:p text:style-name="shak_5f_text">Und wie verlangtet Ihr’s von ihm gemacht?</text:p>
      <text:p text:style-name="trs_5f_person">Grumio</text:p>
      <text:p text:style-name="shak_5f_text">Zum Henker, Herr, mit Nadel und mit Zwirn.</text:p>
      <text:p text:style-name="trs_5f_person">Schneider</text:p>
      <text:p text:style-name="shak_5f_text">Doch sagt, nach welchem Schnitt Ihr’s habt bestellt! Hier ist der Zettel mit der Bestellung, mir zum Zeugen.</text:p>
      <text:p text:style-name="trs_5f_person">Grumio</text:p>
      <text:p text:style-name="shak_5f_text">Der Zettel lügt in seinen Hals, wenn er sagt, ich habe es so bestellt. Der Zettel lügt, Herr, der Zettel lügt!</text:p>
      <text:p text:style-name="trs_5f_person">Petruchio</text:p>
      <text:p text:style-name="trs_5f_regie">(beiseite)</text:p>
      <text:p text:style-name="shak_5f_text">Hortensio, sag, das Kleid bezahl ich morgen. </text:p>
      <text:p text:style-name="trs_5f_regie">(Laut)</text:p>
      <text:p text:style-name="shak_5f_text">Geh! nimm es mit! fort, und kein Wort nun weiter! </text:p>
      <text:p text:style-name="trs_5f_regie">(Schneider und Putzhändler ab.)</text:p>
      <text:p text:style-name="trs_5f_person">Petruchio</text:p>
      <text:p text:style-name="shak_5f_text">So, Käthchen, komm! Besuchen wir den Vater </text:p>
      <text:p text:style-name="shak_5f_text">So wie wir sind, in unsern schlichten Kleidern;</text:p>
      <text:p text:style-name="shak_5f_text">Denn nur der Geist macht ja den Körper reich.</text:p>
      <text:p text:style-name="shak_5f_text">Und wie die Sonne bricht durch trübste Wolken,</text:p>
      <text:p text:style-name="shak_5f_text">So strahlt aus niedrigstem Gewand die Ehre.</text:p>
      <text:p text:style-name="shak_5f_text">Was? ist der Häher edler als die Lerche,</text:p>
      <text:p text:style-name="shak_5f_text">Weil sein Gefieder bunter fällt ins Auge?</text:p>
      <text:p text:style-name="shak_5f_text">Und ist die Otter besser als der Aal,</text:p>
      <text:p text:style-name="shak_5f_text">Weil ihre fleck’ge Haut das Aug’ ergötzt?</text:p>
      <text:p text:style-name="shak_5f_text">O Käthchen, nein; so bist auch du nicht schlimmer </text:p>
      <text:p text:style-name="shak_5f_text">Um diese arme Tracht und schlechte Kleidung.</text:p>
      <text:p text:style-name="shak_5f_text"><text:soft-page-break/>Geht, meine Leute ruft, gleich reiten wir!</text:p>
      <text:p text:style-name="shak_5f_text">Laßt sehn, ich denk, es ist jetzt sieben Uhr,</text:p>
      <text:p text:style-name="shak_5f_text">Wir können dort sein noch zum Mittagessen.</text:p>
      <text:p text:style-name="trs_5f_person">Katharina</text:p>
      <text:p text:style-name="shak_5f_text">Herr, ich versichr’ Euch, es hat zwei geschlagen,</text:p>
      <text:p text:style-name="shak_5f_text">Und kaum zum Abendessen kommt Ihr hin.</text:p>
      <text:p text:style-name="trs_5f_person">Petruchio</text:p>
      <text:p text:style-name="shak_5f_text">Es soll nun sieben Uhr sein, eh’ wir reiten.</text:p>
      <text:p text:style-name="shak_5f_text">Sieh, was ich sag und tu und möchte tun,</text:p>
      <text:p text:style-name="shak_5f_text">Stets mußt du widersprechen! Basta sag ich!</text:p>
      <text:p text:style-name="shak_5f_text">Ich will nun heut nicht fort! Und eh’ ich reite,</text:p>
      <text:p text:style-name="shak_5f_text">Da soll’s die Stunde sein, die ich gesagt!</text:p>
      <text:p text:style-name="trs_5f_regie">(Sie gehen ab.)</text:p>
      <text:p text:style-name="P27"/>
      <text:p text:style-name="P27">VIERTE SZENE</text:p>
      <text:p text:style-name="trs_5f_regie"/>
      <text:p text:style-name="trs_5f_regie">Straße in Padua.</text:p>
      <text:p text:style-name="trs_5f_regie"><text:span text:style-name="T2">Tranio</text:span> und der <text:span text:style-name="T2">Pedant</text:span> als Vincentio gekleidet treten auf. </text:p>
      <text:p text:style-name="trs_5f_person">Tranio</text:p>
      <text:p text:style-name="shak_5f_text">Dies ist das Haus.</text:p>
      <text:p text:style-name="trs_5f_person">Pedant</text:p>
      <text:p text:style-name="shak_5f_text">Und wenn ich mich nicht täusche,</text:p>
      <text:p text:style-name="shak_5f_text">Muß sich Signor Baptista mein erinnern;</text:p>
      <text:p text:style-name="shak_5f_text">Bald sind es zwanzig Jahr; in Genua war’s,</text:p>
      <text:p text:style-name="shak_5f_text">Da wohnten beide wir im Pegasus.</text:p>
      <text:p text:style-name="trs_5f_person">Tranio</text:p>
      <text:p text:style-name="shak_5f_text">So ist es recht. Bleibt nur in dem Charakter,</text:p>
      <text:p text:style-name="shak_5f_text">Seid strenge, wie es einem Vater ziemt.</text:p>
      <text:p text:style-name="P33"/>
      <text:p text:style-name="trs_5f_regie"><text:span text:style-name="T2">Biondello</text:span> kommt.</text:p>
      <text:p text:style-name="trs_5f_person">Pedant</text:p>
      <text:p text:style-name="shak_5f_text">Seid unbesorgt. Doch seht, hier kommt Eu’r Bursch, </text:p>
      <text:p text:style-name="shak_5f_text">Den müßt Ihr noch belehren.</text:p>
      <text:p text:style-name="trs_5f_person">Tranio</text:p>
      <text:p text:style-name="shak_5f_text">He, Biondello,</text:p>
      <text:p text:style-name="shak_5f_text">Nimm dich zusammen, ja, das rat’ ich dir.</text:p>
      <text:p text:style-name="shak_5f_text">Halt fest im Sinn, dies sei Vincentio.</text:p>
      <text:p text:style-name="trs_5f_person">Biondello</text:p>
      <text:p text:style-name="shak_5f_text"><text:soft-page-break/>Ei, das ist meine Sache.</text:p>
      <text:p text:style-name="trs_5f_person">Tranio</text:p>
      <text:p text:style-name="shak_5f_text">Nimm dies Trinkgeld.</text:p>
      <text:p text:style-name="shak_5f_text">Hier kommt Baptista, nun macht ernste Mienen.</text:p>
      <text:p text:style-name="trs_5f_regie"><text:span text:style-name="T2">Baptista</text:span> und <text:span text:style-name="T2">Lucentio</text:span> kommen.</text:p>
      <text:p text:style-name="trs_5f_person">Tranio</text:p>
      <text:p text:style-name="shak_5f_text">Signor Baptista! glücklich angetroffen! </text:p>
      <text:p text:style-name="trs_5f_regie">(Zum Pedanten)</text:p>
      <text:p text:style-name="shak_5f_text">Dies ist der Herr, von dem ich Euch erzählt.</text:p>
      <text:p text:style-name="shak_5f_text">Nun, Vater, handelt väterlich an mir,</text:p>
      <text:p text:style-name="shak_5f_text">Gebt mir mein Erbteil um Biankas willen.</text:p>
      <text:p text:style-name="trs_5f_person">Pedant</text:p>
      <text:p text:style-name="shak_5f_text">Sacht, sacht, mein Sohn! Nur nicht zu ungestüm!</text:p>
      <text:p text:style-name="shak_5f_text">Mit Eurer Gunst, mein Herr. Nach Padua kommend, </text:p>
      <text:p text:style-name="shak_5f_text">Um Schulden einzufordern, setzt mein Sohn </text:p>
      <text:p text:style-name="shak_5f_text">In Kenntnis mich von einer großen Sache,</text:p>
      <text:p text:style-name="shak_5f_text">Betreffend sein’ und Eurer Tochter Liebe.</text:p>
      <text:p text:style-name="shak_5f_text">Und teils des Rufes halb, in dem Ihr steht,</text:p>
      <text:p text:style-name="shak_5f_text">Teils um des Liebesbunds von seiner Seite,</text:p>
      <text:p text:style-name="shak_5f_text">Sowie von ihrer, sollt Ihr sicher mich</text:p>
      <text:p text:style-name="shak_5f_text">(Verständ’gen wir uns erst) höchst dienstlich finden,</text:p>
      <text:p text:style-name="shak_5f_text">Damit gemeinsam der Kontrakt sich schließe.</text:p>
      <text:p text:style-name="shak_5f_text">Denn schwierig kann ich gegen Euch nicht sein.</text:p>
      <text:p text:style-name="shak_5f_text">Mein Teurer, Eures guten Rufes halb!</text:p>
      <text:p text:style-name="trs_5f_person">Baptista</text:p>
      <text:p text:style-name="shak_5f_text">Verzeiht, Signor, was ich erwidern muß.</text:p>
      <text:p text:style-name="shak_5f_text">Eu’r bünd’ger kurzer Antrag ist mir lieb;</text:p>
      <text:p text:style-name="shak_5f_text">So viel ist wahr, Lucentio, Euer Sohn,</text:p>
      <text:p text:style-name="shak_5f_text">Liebt meine Tochter, und sie liebt ihn wieder. </text:p>
      <text:p text:style-name="shak_5f_text">Deshalb, wenn Ihr nichts weiter habt zu sagen,</text:p>
      <text:p text:style-name="shak_5f_text">Als daß Ihr wie ein Vater an ihm handeln </text:p>
      <text:p text:style-name="shak_5f_text">Und meinem Kind ein Wittum wollt verschreiben,</text:p>
      <text:p text:style-name="shak_5f_text">So ist es gut; die Heirat ist gemacht,</text:p>
      <text:p text:style-name="shak_5f_text">Eu’r Sohn erhält mein Kind mit gutem Willen.</text:p>
      <text:p text:style-name="trs_5f_person">Tranio</text:p>
      <text:p text:style-name="shak_5f_text">Ich dank Euch, Herr. Wo scheint’s Euch wohl am besten,</text:p>
      <text:p text:style-name="shak_5f_text">Uns zu verloben und den Ehkontrakt </text:p>
      <text:p text:style-name="shak_5f_text">Nach gegenseitigem Vertrag zu stiften?</text:p>
      <text:p text:style-name="trs_5f_person">Baptista</text:p>
      <text:p text:style-name="shak_5f_text">Nur nicht bei mir; Ihr wißt, es haben Ohren </text:p>
      <text:p text:style-name="shak_5f_text">Die Wände, meine Dienerschaft ist groß,</text:p>
      <text:p text:style-name="shak_5f_text"><text:soft-page-break/>Der alte Gremio auch paßt immer auf,</text:p>
      <text:p text:style-name="shak_5f_text">So kann man dort gar leicht uns unterbrechen.</text:p>
      <text:p text:style-name="trs_5f_person">Tranio</text:p>
      <text:p text:style-name="shak_5f_text">In meiner Wohnung denn, wenn’s Euch gefällt.</text:p>
      <text:p text:style-name="shak_5f_text">Schickt diesen Diener hin zu Eurer Tochter;</text:p>
      <text:p text:style-name="shak_5f_text">Mein Bursch soll gleich uns den Notar besorgen.</text:p>
      <text:p text:style-name="shak_5f_text">Das Schlimmste bleibt, daß, hastig so bestellt,</text:p>
      <text:p text:style-name="shak_5f_text">Ihr hast’ge, magre Vorbereitung findet.</text:p>
      <text:p text:style-name="trs_5f_person">Baptista</text:p>
      <text:p text:style-name="shak_5f_text">Das gilt mir gleich. Nun, Cambio, eil nach Haus,</text:p>
      <text:p text:style-name="shak_5f_text">Bianka sage, sich bereit zu halten.</text:p>
      <text:p text:style-name="shak_5f_text">Denn sie wird nun wohl bald Lucentios Frau.</text:p>
      <text:p text:style-name="trs_5f_person">Lucentio</text:p>
      <text:p text:style-name="shak_5f_text">Daß dies gescheh’, fleh ich zu allen Göttern!</text:p>
      <text:p text:style-name="trs_5f_person">Tranio</text:p>
      <text:p text:style-name="shak_5f_text">Halt dich nicht auf mit Göttern, sondern geh.</text:p>
      <text:p text:style-name="shak_5f_text">Signor, Ihr trefft wohl heut nur <text:span text:style-name="T2">eine</text:span> Schüssel,</text:p>
      <text:p text:style-name="shak_5f_text">In Pisa mach ich’s wieder gut.</text:p>
      <text:p text:style-name="trs_5f_person">Baptista</text:p>
      <text:p text:style-name="shak_5f_text">Ich folg euch. </text:p>
      <text:p text:style-name="trs_5f_regie">(Tranio, Pedant und Baptista ab.)</text:p>
      <text:p text:style-name="trs_5f_person">Biondello</text:p>
      <text:p text:style-name="shak_5f_text">Cambio!</text:p>
      <text:p text:style-name="trs_5f_person">Lucentio</text:p>
      <text:p text:style-name="shak_5f_text">Was sagst du, Biondello?</text:p>
      <text:p text:style-name="trs_5f_person">Biondello</text:p>
      <text:p text:style-name="shak_5f_text">Ihr saht doch meinen Herrn mit den Augen blinzeln und Euch anlachen?</text:p>
      <text:p text:style-name="trs_5f_person">Lucentio</text:p>
      <text:p text:style-name="shak_5f_text">Und das heißt, Biondello?</text:p>
      <text:p text:style-name="trs_5f_person">Biondello</text:p>
      <text:p text:style-name="shak_5f_text">Baptista ist fest, und schwatzt mit dem trügenden Vater eines trügerischen Sohns.</text:p>
      <text:p text:style-name="trs_5f_person"><text:soft-page-break/>Lucentio</text:p>
      <text:p text:style-name="shak_5f_text">Nun, und was weiter?</text:p>
      <text:p text:style-name="trs_5f_person">Biondello</text:p>
      <text:p text:style-name="shak_5f_text">Ihr sollt seiner Tochter etwas bestellen.</text:p>
      <text:p text:style-name="trs_5f_person">Lucentio</text:p>
      <text:p text:style-name="shak_5f_text">Und dann?</text:p>
      <text:p text:style-name="trs_5f_person">Biondello</text:p>
      <text:p text:style-name="shak_5f_text">Der alte Pfarrer an der Sankt Lukaskirche steht Euch jede Stunde zu Gebot. Macht, daß Ihr zur Kirche kommt!</text:p>
      <text:p text:style-name="shak_5f_text">Und hilft Euch nicht zum Ziel, was ich erdacht,</text:p>
      <text:p text:style-name="shak_5f_text">Sagt Eurer Braut auf ewig gute Nacht.</text:p>
      <text:p text:style-name="trs_5f_person">Lucentio</text:p>
      <text:p text:style-name="shak_5f_text">Höre noch, Biondello —</text:p>
      <text:p text:style-name="trs_5f_person">Biondello</text:p>
      <text:p text:style-name="shak_5f_text">Ich habe keine Zeit. Ich kenne ein Mädchen, die verheiratete sich an einem Nachmittag, als sie in den Garten ging und Petersilie pflückte, um ein Kaninchen zu füllen; warum denn nicht auch Ihr, Herr? und so lebt wohl. Mein Herr hat mir aufgetragen, nach Sankt Lukas zu gehn, damit der Pfarrer zur Hand sei, wenn Ihr mit Eurem Appendix ankommen werdet. </text:p>
      <text:p text:style-name="trs_5f_regie">(Ab)</text:p>
      <text:p text:style-name="trs_5f_person">Lucentio</text:p>
      <text:p text:style-name="shak_5f_text">Mag’s gehn, wie's will. Zu ihr! Mein Herz vertraut ihr,</text:p>
      <text:p text:style-name="shak_5f_text">Cambio, frisch auf! Erwirb die holde Braut dir! </text:p>
      <text:p text:style-name="trs_5f_regie">(Ab)</text:p>
      <text:p text:style-name="trs_5f_regie"/>
      <text:p text:style-name="trs_5f_regie"/>
      <text:p text:style-name="P27">FÜNFTE SZENE</text:p>
      <text:p text:style-name="trs_5f_regie"/>
      <text:p text:style-name="trs_5f_regie">Feld.</text:p>
      <text:p text:style-name="trs_5f_regie"><text:span text:style-name="T2">Petruchio</text:span>, <text:span text:style-name="T2">Katharina</text:span> und <text:span text:style-name="T2">Hortensio</text:span> treten auf. </text:p>
      <text:p text:style-name="trs_5f_person">Petruchio</text:p>
      <text:p text:style-name="shak_5f_text">Ums Himmels willen schnell! Nochmals: zum Vater! — Mein Gott! wie hell und freundlich scheint der Mond!</text:p>
      <text:p text:style-name="trs_5f_person"/>
      <text:p text:style-name="trs_5f_person"><text:soft-page-break/>Katharina</text:p>
      <text:p text:style-name="shak_5f_text">Der Mond? die Sonne! Jetzt scheint nicht der Mond!</text:p>
      <text:p text:style-name="trs_5f_person">Petruchio</text:p>
      <text:p text:style-name="shak_5f_text">Ich sag, es ist der Mond, der scheint so hell.</text:p>
      <text:p text:style-name="trs_5f_person">Katharina</text:p>
      <text:p text:style-name="shak_5f_text">Ich weiß gewiß, die Sonne scheint so hell.</text:p>
      <text:p text:style-name="trs_5f_person">Petruchio</text:p>
      <text:p text:style-name="shak_5f_text">Bei meiner Mutter Sohn, und das bin ich,</text:p>
      <text:p text:style-name="shak_5f_text">Mond soll’s sein, oder Stern, der mir beliebt,</text:p>
      <text:p text:style-name="shak_5f_text">Eh’ ich zu deinem Vater weiter reise.</text:p>
      <text:p text:style-name="shak_5f_text">Geht nur und holt die Pferde wieder her.</text:p>
      <text:p text:style-name="shak_5f_text">Stets Widerspruch! und nichts als Widerspruch!</text:p>
      <text:p text:style-name="trs_5f_person">Hortensio</text:p>
      <text:p text:style-name="shak_5f_text">Gebt ihm doch recht, wir kommen nicht vom Fleck.</text:p>
      <text:p text:style-name="trs_5f_person">Katharina</text:p>
      <text:p text:style-name="shak_5f_text">Nein, bitt Euch, kommt, da wir so weit gelangt ;</text:p>
      <text:p text:style-name="shak_5f_text">Sei’s Mond und Sonn’ und was dir nur gefällt,</text:p>
      <text:p text:style-name="shak_5f_text">Und wenn du willst, magst du’s ein Nachtlicht nennen; </text:p>
      <text:p text:style-name="shak_5f_text">Ich schwör, es soll für mich dasselbe sein.</text:p>
      <text:p text:style-name="trs_5f_person">Petruchio</text:p>
      <text:p text:style-name="shak_5f_text">Ich sag, es ist der Mond!</text:p>
      <text:p text:style-name="trs_5f_person">Katharina</text:p>
      <text:p text:style-name="shak_5f_text">Jawohl, der Mond.</text:p>
      <text:p text:style-name="trs_5f_person">Petruchio</text:p>
      <text:p text:style-name="shak_5f_text">Ei, wie du lügst! ’s ist ja die liebe Sonne!</text:p>
      <text:p text:style-name="trs_5f_person">Katharina</text:p>
      <text:p text:style-name="shak_5f_text">Ja, lieber Gott! es ist die liebe Sonne!</text:p>
      <text:p text:style-name="shak_5f_text">Doch nicht die Sonne, wenn du’s anders willst,</text:p>
      <text:p text:style-name="shak_5f_text">Der Mond auch wechselt, wie es dir gelüstet,</text:p>
      <text:p text:style-name="shak_5f_text">Und wie du’s nennen willst, das ist es auch,</text:p>
      <text:p text:style-name="shak_5f_text">Ich stimme stets doch mit dir überein.</text:p>
      <text:p text:style-name="trs_5f_person">Hortensio</text:p>
      <text:p text:style-name="shak_5f_text"><text:soft-page-break/>Glück auf, Petruchio, denn der Sieg ist dein.</text:p>
      <text:p text:style-name="shak_5f_text">Du machst mir wahrlich Mut zu meiner Witwe!</text:p>
      <text:p text:style-name="trs_5f_person">Petruchio</text:p>
      <text:p text:style-name="shak_5f_text">Nun vorwärts denn! So läuft die Kugel recht </text:p>
      <text:p text:style-name="shak_5f_text">Und nicht verdreht mehr gegen ihre Richtung. </text:p>
      <text:p text:style-name="shak_5f_text">Doch still! Was für Gesellschaft kommt uns da?</text:p>
      <text:p text:style-name="P33"/>
      <text:p text:style-name="trs_5f_regie"><text:span text:style-name="T2">Vincentio</text:span> in Reisekleidern tritt auf.</text:p>
      <text:p text:style-name="trs_5f_person">Petruchio</text:p>
      <text:p text:style-name="trs_5f_regie">(zu Vincentio)</text:p>
      <text:p text:style-name="shak_5f_text">Gott grüß Euch, schönes Mädchen! Wohinaus? </text:p>
      <text:p text:style-name="shak_5f_text">Sprich, liebes Käthchen, sprich nur offenherzig, </text:p>
      <text:p text:style-name="shak_5f_text">Sahst du wohl je ein frischres Frauenbild?</text:p>
      <text:p text:style-name="shak_5f_text">Wie kämpft auf ihrer Wange Rot und Weiß!</text:p>
      <text:p text:style-name="shak_5f_text">Nie funkeln wohl zwei Sterne so am Himmel, </text:p>
      <text:p text:style-name="shak_5f_text">Wie an dem Himmelsantlitz ihre Augen.</text:p>
      <text:p text:style-name="shak_5f_text">Du holdes Kind, noch einmal guten Morgen. </text:p>
      <text:p text:style-name="shak_5f_text">Käthchen, umarm’ sie ihrer Schönheit wegen.</text:p>
      <text:p text:style-name="trs_5f_person">Katharina</text:p>
      <text:p text:style-name="shak_5f_text">Aufblühnde Schöne! frische Mädchenknospe, </text:p>
      <text:p text:style-name="shak_5f_text">Wohin des Weges? Wo ist deine Heimat? </text:p>
      <text:p text:style-name="shak_5f_text">Glüoksel’ge Eltern von so schönem Kind! </text:p>
      <text:p text:style-name="shak_5f_text">Glücksel’ger noch der Mann, dem günst’ge Sterne </text:p>
      <text:p text:style-name="shak_5f_text">Zur holden Ehgenossin dich bestimmten!</text:p>
      <text:p text:style-name="trs_5f_person">Petruchio</text:p>
      <text:p text:style-name="shak_5f_text">Was! Käthchen! Ei, ich hoff, du bist nicht toll? </text:p>
      <text:p text:style-name="shak_5f_text">Das ist ein Mann, alt, runzlig, welk und grau,</text:p>
      <text:p text:style-name="shak_5f_text">Und nicht ein Mädchen, wie du doch behauptest.</text:p>
      <text:p text:style-name="trs_5f_person">Katharina</text:p>
      <text:p text:style-name="shak_5f_text">Verzeiht dem Wahn der Augen, alter Vater!</text:p>
      <text:p text:style-name="shak_5f_text">Die Sonne traf mir blendend das Gesicht,</text:p>
      <text:p text:style-name="shak_5f_text">Und was ich sah, erschien mir jung und grün.</text:p>
      <text:p text:style-name="shak_5f_text">Nun merk ich erst, Ihr seid ein würd’ger Greis, </text:p>
      <text:p text:style-name="shak_5f_text">Verzeiht mir doch dies törichte Verkennen.</text:p>
      <text:p text:style-name="trs_5f_person">Petruchio</text:p>
      <text:p text:style-name="shak_5f_text">Tu’s, guter alter Mann, und laß uns wissen, </text:p>
      <text:p text:style-name="shak_5f_text">Wohin du reisest. Ist es unser Weg,</text:p>
      <text:p text:style-name="shak_5f_text">Soll die Gesellschaft uns erfreulich sein.</text:p>
      <text:p text:style-name="trs_5f_person">Vincentio</text:p>
      <text:p text:style-name="shak_5f_text">Mein werter Herr und schöne muntre Dame,</text:p>
      <text:p text:style-name="shak_5f_text"><text:soft-page-break/>Die durch solch seltsam Grüßen mich erschreckt, </text:p>
      <text:p text:style-name="shak_5f_text">Vincentio heiß ich, komm aus Pisa her,</text:p>
      <text:p text:style-name="shak_5f_text">Nach Padua geh ich jetzt, dort zu besuchen </text:p>
      <text:p text:style-name="shak_5f_text">Den Sohn, den ich seit lange nicht gesehn.</text:p>
      <text:p text:style-name="trs_5f_person">Petruchio</text:p>
      <text:p text:style-name="shak_5f_text">Wie heißt er? sagt!</text:p>
      <text:p text:style-name="trs_5f_person">Vincentio</text:p>
      <text:p text:style-name="shak_5f_text">Lucentio, edler Herr.</text:p>
      <text:p text:style-name="trs_5f_person">Petruchio</text:p>
      <text:p text:style-name="shak_5f_text">Das trifft sich gut, für Euern Sohn am besten, </text:p>
      <text:p text:style-name="shak_5f_text">Und nach Verwandtschaft nun wie nach dem Alter </text:p>
      <text:p text:style-name="shak_5f_text">Mag ich Euch jetzt “geliebter Vater“ nennen.</text:p>
      <text:p text:style-name="shak_5f_text">Die Schwester meiner Frau hier, dieser Dame, </text:p>
      <text:p text:style-name="shak_5f_text">Ist Eures Sohnes Weib jetzt; staunet nicht,</text:p>
      <text:p text:style-name="shak_5f_text">Noch zürnet drum. Untadlig ist ihr Ruf,</text:p>
      <text:p text:style-name="shak_5f_text">Die Mitgift reich, sie selbst aus gutem Hause, </text:p>
      <text:p text:style-name="shak_5f_text">Auch außerdem von Sitt’ und Eigenschaft </text:p>
      <text:p text:style-name="shak_5f_text">Wie eines Edelmanns Gemahlin ziemt.</text:p>
      <text:p text:style-name="shak_5f_text">Erlaubt, Vincentio, daß ich Euch umarme,</text:p>
      <text:p text:style-name="shak_5f_text">Und gehn wir, Euern wackern Sohn zu sehn,</text:p>
      <text:p text:style-name="shak_5f_text">Den Eure Ankunft sicher hoch erfreut.</text:p>
      <text:p text:style-name="trs_5f_person">Vincentio</text:p>
      <text:p text:style-name="shak_5f_text">Ist’s Wahrheit? oder ist’s nur kecker Mutwill’, </text:p>
      <text:p text:style-name="shak_5f_text">Daß ihr als lust’ge Reisende die Laune </text:p>
      <text:p text:style-name="shak_5f_text">An Fremden übt, die auf der Straß’ ihr findet?</text:p>
      <text:p text:style-name="trs_5f_person">Hortensio</text:p>
      <text:p text:style-name="shak_5f_text">Nein, ich versichr’ Euch, alter Herr, so ist’s.</text:p>
      <text:p text:style-name="trs_5f_person">Petruchio</text:p>
      <text:p text:style-name="shak_5f_text">Ihr traut wohl nicht, weil wir Euch erst geneckt?</text:p>
      <text:p text:style-name="shak_5f_text">Ich sag Euch, daß ich es beweisen will.</text:p>
      <text:p text:style-name="shak_5f_text">Schrei nicht so, Käthchen!</text:p>
      <text:p text:style-name="trs_5f_person">Katharina</text:p>
      <text:p text:style-name="shak_5f_text">Ich bin doch ganz still —</text:p>
      <text:p text:style-name="trs_5f_person">Petruchio</text:p>
      <text:p text:style-name="trs_5f_regie">(auf den Balkon zeigend) </text:p>
      <text:p text:style-name="shak_5f_text">Du hast den Lord dort oben aufgeweckt!</text:p>
      <text:p text:style-name="trs_5f_regie">(Alle ab.)</text:p>
      <text:p text:style-name="shak_5f_text"/>
      <text:p text:style-name="P6">Fünfter Akt</text:p>
      <text:p text:style-name="P27">ERSTE SZENE</text:p>
      <text:p text:style-name="trs_5f_regie"/>
      <text:p text:style-name="trs_5f_regie">Straße in Padua.</text:p>
      <text:p text:style-name="trs_5f_regie"><text:span text:style-name="T2">Gremio</text:span> tritt auf.</text:p>
      <text:p text:style-name="trs_5f_person">Gremio</text:p>
      <text:p text:style-name="shak_5f_text">Mich wundert, wo nur Cambio bleiben mag. </text:p>
      <text:p text:style-name="shak_5f_text"/>
      <text:p text:style-name="trs_5f_regie"><text:span text:style-name="T2">Petruchio</text:span>, <text:span text:style-name="T2">Katharina</text:span>, <text:span text:style-name="T2">Vincentio</text:span> und <text:span text:style-name="T2">Diener</text:span> treten auf.</text:p>
      <text:p text:style-name="trs_5f_person">Petruchio</text:p>
      <text:p text:style-name="shak_5f_text">Hier ist die Tür, dies ist Lucentios Haus.</text:p>
      <text:p text:style-name="shak_5f_text">Ich aber wohn mehr nach dem Markte zu,</text:p>
      <text:p text:style-name="shak_5f_text">Dorthin muß ich, und also laß ich Euch.</text:p>
      <text:p text:style-name="trs_5f_person">Vincentio</text:p>
      <text:p text:style-name="shak_5f_text">Ihr müßt durchaus mit mir vorher noch trinken.</text:p>
      <text:p text:style-name="shak_5f_text">Ich denk, ich kann Euch hier als Wirt begrüßen,</text:p>
      <text:p text:style-name="shak_5f_text">Und angerichtet finden wir wohl auch. </text:p>
      <text:p text:style-name="trs_5f_regie">(Klopft an die Tür.)</text:p>
      <text:p text:style-name="trs_5f_person">Gremio</text:p>
      <text:p text:style-name="shak_5f_text">Sie haben Geschäfte da drinnen, Ihr müßt stärker klopfen.</text:p>
      <text:p text:style-name="trs_5f_regie"><text:span text:style-name="T2">Pedant</text:span> oben am Fenster.</text:p>
      <text:p text:style-name="trs_5f_person">Pedant</text:p>
      <text:p text:style-name="shak_5f_text">Wer klopft denn da, als wollt’ er die Tür einschlagen ?</text:p>
      <text:p text:style-name="trs_5f_person">Vincentio</text:p>
      <text:p text:style-name="shak_5f_text">Ist Signor Lucentio zu Hause, Herr?</text:p>
      <text:p text:style-name="trs_5f_person">Pedant</text:p>
      <text:p text:style-name="shak_5f_text">Zu Hause ist er, Herr, aber nicht zu sprechen. </text:p>
      <text:p text:style-name="trs_5f_person">Vincentio</text:p>
      <text:p text:style-name="shak_5f_text">Wenn ihm nun aber jemand ein— oder zweihundert Pfund brächte, daß er sich einen guten Tag mache?</text:p>
      <text:p text:style-name="trs_5f_person"/>
      <text:p text:style-name="trs_5f_person"/>
      <text:p text:style-name="trs_5f_person"><text:soft-page-break/>Pedant</text:p>
      <text:p text:style-name="shak_5f_text">Behaltet Eure hundert Pfund für Euch, er hat sie nicht nötig, solange ich lebe.</text:p>
      <text:p text:style-name="trs_5f_person">Petruchio</text:p>
      <text:p text:style-name="shak_5f_text">Nun, ich hab’s Euch wohl gesagt, Euer Sohn ist in Padua beliebt. — Hört einmal, Herr, ohne viel unnütze Weitläufigkeit, sagt doch, ich bitte Euch, dem jungen Herrn Lucentio, sein Vater sei von Pisa angekommen und stehe hier an der Tür, um ihn zu sprechen.</text:p>
      <text:p text:style-name="trs_5f_person">Pedant</text:p>
      <text:p text:style-name="shak_5f_text">Du lügst. Sein Vater ist von Pisa angekommen und guckt hier aus dem Fenster.</text:p>
      <text:p text:style-name="trs_5f_person">Vincentio</text:p>
      <text:p text:style-name="shak_5f_text">Seid Ihr sein Vater?</text:p>
      <text:p text:style-name="trs_5f_person">Pedant</text:p>
      <text:p text:style-name="shak_5f_text">Ja, Herr, so sagt mir seine Mutter, wenn ich ihr glauben darf.</text:p>
      <text:p text:style-name="trs_5f_person">Petruchio</text:p>
      <text:p text:style-name="shak_5f_text">Was soll das heißen, guter Freund? Das ist ja offenbare Schelmerei, daß Ihr einen fremden Namen annehmt.</text:p>
      <text:p text:style-name="trs_5f_person">Pedant</text:p>
      <text:p text:style-name="shak_5f_text">Legt Hand an den Schurken! Er denkt wohl jemand hier in der Stadt unter meiner Maske zu betrügen?</text:p>
      <text:p text:style-name="trs_5f_regie"/>
      <text:p text:style-name="trs_5f_regie"><text:span text:style-name="T2">Biondello</text:span> kommt.</text:p>
      <text:p text:style-name="trs_5f_person">Biondello</text:p>
      <text:p text:style-name="shak_5f_text">Ich habe sie in der Kirche zusammen gesehn; der Himmel verleih’ ihnen günstigen Wind. — Aber was gibt’s hier? Mein alter Herr Vincentio! Nun sind wir alle verloren und zugrunde gerichtet!</text:p>
      <text:p text:style-name="trs_5f_person">Vincentio</text:p>
      <text:p text:style-name="shak_5f_text">Komm her, du Galgenstrick!</text:p>
      <text:p text:style-name="trs_5f_person">Biondello</text:p>
      <text:p text:style-name="shak_5f_text"><text:soft-page-break/>Ich hoffe, das kann ich bleiben lassen!</text:p>
      <text:p text:style-name="trs_5f_person">Vincentio</text:p>
      <text:p text:style-name="shak_5f_text">Komm hierher, Spitzbube! Was, hast du mich vergessen? </text:p>
      <text:p text:style-name="trs_5f_person">Biondello</text:p>
      <text:p text:style-name="shak_5f_text">Euch vergessen? Nein, Herr, ich konnte Euch nicht vergessen, denn ich habe Euch in meinem Leben nicht gesehn.</text:p>
      <text:p text:style-name="trs_5f_person">Vincentio</text:p>
      <text:p text:style-name="shak_5f_text">Was, du ausgemachter Schelm! Deines Herrn Vater, Vincentio, nie gesehn?</text:p>
      <text:p text:style-name="trs_5f_person">Biondello</text:p>
      <text:p text:style-name="shak_5f_text">Was! meinen würdigen, liebewerten alten Herrn? Ei, versteht sich, Signor, da guckt er ja aus dem Fenster!</text:p>
      <text:p text:style-name="trs_5f_person">Vincentio</text:p>
      <text:p text:style-name="shak_5f_text">Ist dem wirklich so? </text:p>
      <text:p text:style-name="trs_5f_regie">(Schlägt ihn.)</text:p>
      <text:p text:style-name="trs_5f_person">Biondello</text:p>
      <text:p text:style-name="shak_5f_text">Hilfe! Hilfe! hier ist ein verrückter Mensch, der mich umbringen will! </text:p>
      <text:p text:style-name="trs_5f_regie">(Läuft davon.)</text:p>
      <text:p text:style-name="trs_5f_person">Pedant</text:p>
      <text:p text:style-name="shak_5f_text">Zu Hilfe, mein Sohn! Zu Hilfe, Signor Baptista! </text:p>
      <text:p text:style-name="trs_5f_person">Petruchio</text:p>
      <text:p text:style-name="shak_5f_text">Komm, Käthchen, laß uns zurücktreten und warten, wie dieser Handel ablaufen wird.</text:p>
      <text:p text:style-name="trs_5f_regie">(Sie gehen auf die Seite.)</text:p>
      <text:p text:style-name="trs_5f_regie"/>
      <text:p text:style-name="trs_5f_regie"><text:span text:style-name="T2">Pedant</text:span>, <text:span text:style-name="T2">Baptista</text:span>, <text:span text:style-name="T2">Tranio</text:span> und <text:span text:style-name="T2">Diener</text:span> treten auf. </text:p>
      <text:p text:style-name="trs_5f_person">Tranio</text:p>
      <text:p text:style-name="shak_5f_text">Herr, wer seid Ihr denn, daß Ihr Euch herausnehmt, meinen Diener zu schlagen?</text:p>
      <text:p text:style-name="trs_5f_person">Vincentio</text:p>
      <text:p text:style-name="shak_5f_text">Wer ich bin, Herr? Nun Herr, wer seid denn Ihr? — O ihr unsterblichen Götter! O du geputzter Schlingel! Ein seid<text:soft-page-break/>nes Wams, samtne Hosen, ein Scharlachmantel und ein hochgespitzter Hut! O ich bin verloren, ich bin verloren! Unterdes ich zu Hause den guten Wirt mache, bringen mein Sohn und mein Bedienter alles auf der Universität durch!</text:p>
      <text:p text:style-name="trs_5f_person">Tranio</text:p>
      <text:p text:style-name="shak_5f_text">Herr, nach Eurer Tracht scheint Ihr ein stiller, alter Mann, aber Eure Reden verraten Euch als einen Verrückten. Ei, Herr, was geht’s denn Euch an, und wenn ich Gold und Perlen trage? Dank sei es meinem guten Vater, ich bin imstande, es dran zu wenden!</text:p>
      <text:p text:style-name="trs_5f_person">Vincentio</text:p>
      <text:p text:style-name="shak_5f_text">Dein Vater, o Spitzbube! der ist ein Segelmacher in Bergamo!</text:p>
      <text:p text:style-name="trs_5f_person">Baptista</text:p>
      <text:p text:style-name="shak_5f_text">Ihr irrt Euch, Herr, Ihr irrt Euch! Sagt mir doch, wie denkt Ihr denn, daß er heißt?</text:p>
      <text:p text:style-name="trs_5f_person">Vincentio</text:p>
      <text:p text:style-name="shak_5f_text">Wie er heißt! Als wüßte ich nicht, wie er heißt! Ich habe ihn vom dritten Jahr auf groß gezogen, und sein Name ist Tranio.</text:p>
      <text:p text:style-name="trs_5f_person">Pedant</text:p>
      <text:p text:style-name="shak_5f_text">Fort mit dir, du toller Esel! Er heißt Lucentio und ist mein einziger Sohn und Erbe aller meiner, des Signor Vincentio, Güter.</text:p>
      <text:p text:style-name="trs_5f_person">Vincentio</text:p>
      <text:p text:style-name="shak_5f_text">Lucentio? O, er hat seinen Herrn umgebracht! Verhaftet ihn, ich befehle es euch im Namen des Dogen. O, mein Sohn! mein Sohn! Sag mir, Bösewicht, wo ist mein Sohn Lucentio?</text:p>
      <text:p text:style-name="trs_5f_person">T ranio</text:p>
      <text:p text:style-name="shak_5f_text">Ruft einen Gerichtsdiener her! </text:p>
      <text:p text:style-name="trs_5f_regie">(Ein Bedienter geht ab.)</text:p>
      <text:p text:style-name="shak_5f_text">Bringt diesen verrückten Menschen ins Gefängnis!</text:p>
      <text:p text:style-name="trs_5f_person">Vincentio</text:p>
      <text:p text:style-name="shak_5f_text">Mich ins Gefängnis bringen?</text:p>
      <text:p text:style-name="trs_5f_person"><text:soft-page-break/>Gremio</text:p>
      <text:p text:style-name="shak_5f_text">Haltet, er soll nicht in Verhaft!</text:p>
      <text:p text:style-name="trs_5f_person">Baptista</text:p>
      <text:p text:style-name="shak_5f_text">Redet nicht drein, Signor Gremio, ich sage, er soll in Verhaft!</text:p>
      <text:p text:style-name="trs_5f_person">Gremio</text:p>
      <text:p text:style-name="shak_5f_text">Nehmt Euch in acht, Signor Baptista, daß Ihr nicht durch diese Geschichte hinters Licht geführt werdet; ich getraue mir’s darauf zu schwören, dies sei der rechte Vincentio.</text:p>
      <text:p text:style-name="trs_5f_person">Pedant</text:p>
      <text:p text:style-name="shak_5f_text">Schwöre, wenn du’s dir getrauest.</text:p>
      <text:p text:style-name="trs_5f_person">Gremio</text:p>
      <text:p text:style-name="shak_5f_text">Nein, zu schwören getraue ich mir’s nicht, aber behaupten will ich’s!</text:p>
      <text:p text:style-name="trs_5f_person">Tranio</text:p>
      <text:p text:style-name="shak_5f_text">Wolltet Ihr auch behaupten, ich sei nicht Lucentio? </text:p>
      <text:p text:style-name="trs_5f_person">Gremio</text:p>
      <text:p text:style-name="shak_5f_text">Ja, Euch kenne ich als Signor Lucentio.</text:p>
      <text:p text:style-name="trs_5f_person">Baptista</text:p>
      <text:p text:style-name="shak_5f_text">Fort mit dem alten Narren, in Arrest mit ihm!</text:p>
      <text:p text:style-name="trs_5f_person">Vincentio</text:p>
      <text:p text:style-name="shak_5f_text">So werden Fremde behandelt!</text:p>
      <text:p text:style-name="shak_5f_text"/>
      <text:p text:style-name="trs_5f_regie"><text:span text:style-name="T2">Biondello</text:span> kommt zurück mit <text:span text:style-name="T2">Lucentio</text:span> und <text:span text:style-name="T2">Bianka</text:span>. </text:p>
      <text:p text:style-name="trs_5f_person">Biondello</text:p>
      <text:p text:style-name="shak_5f_text">Ja, wir sind zugrunde gerichtet! Dort ist er, verleugnet ihn, verschwört ihn, sonst sind wir alle verloren!</text:p>
      <text:p text:style-name="trs_5f_person">Lucentio</text:p>
      <text:p text:style-name="trs_5f_regie">(kniend)</text:p>
      <text:p text:style-name="shak_5f_text">Verzeiht mir, Vater!</text:p>
      <text:p text:style-name="trs_5f_person"/>
      <text:p text:style-name="trs_5f_person"><text:soft-page-break/>Vincentio</text:p>
      <text:p text:style-name="shak_5f_text">Lebst du, liebster Sohn?</text:p>
      <text:p text:style-name="trs_5f_regie">(Biondello, Tranio und der Pedant laufen davon.)</text:p>
      <text:p text:style-name="trs_5f_person">Bianka </text:p>
      <text:p text:style-name="trs_5f_regie">(kniend)</text:p>
      <text:p text:style-name="shak_5f_text">Verzeiht, o Vater!</text:p>
      <text:p text:style-name="trs_5f_person">Baptista</text:p>
      <text:p text:style-name="shak_5f_text">Was hast du getan?</text:p>
      <text:p text:style-name="shak_5f_text">Wo ist Lucentio?</text:p>
      <text:p text:style-name="trs_5f_person">Lucentio</text:p>
      <text:p text:style-name="shak_5f_text">Hier. Ich bin Lucentio,</text:p>
      <text:p text:style-name="shak_5f_text">Rechtmäß’ger Sohn des wirklichen Vincentio.</text:p>
      <text:p text:style-name="shak_5f_text">Durch heil’ges Recht ward deine Tochter mein,</text:p>
      <text:p text:style-name="shak_5f_text">Indes dein Auge trog ein falscher Schein.</text:p>
      <text:p text:style-name="trs_5f_person">Gremio</text:p>
      <text:p text:style-name="shak_5f_text">Nun ja! das nenn ich tücht’ge Schelmerei, nicht nur alle, sondern auch mich zu betrügen!</text:p>
      <text:p text:style-name="trs_5f_person">Vincentio</text:p>
      <text:p text:style-name="shak_5f_text">Wo blieb denn Tranio, der verdammte Wicht,</text:p>
      <text:p text:style-name="shak_5f_text">Der prahlt’ und Trotz mir bot ins Angesicht?</text:p>
      <text:p text:style-name="trs_5f_person">Baptista</text:p>
      <text:p text:style-name="shak_5f_text">Ei, sagt mir, ist nicht dies mein Cambio?</text:p>
      <text:p text:style-name="trs_5f_person">Bianka</text:p>
      <text:p text:style-name="shak_5f_text">Jetzt umgewandelt in Lucentio.</text:p>
      <text:p text:style-name="trs_5f_person">Lucentio</text:p>
      <text:p text:style-name="shak_5f_text">Dies Wunder tat die Liebe. Biankas Liebe </text:p>
      <text:p text:style-name="shak_5f_text">Ließ meinen Stand mit Tranio mich vertauschen,</text:p>
      <text:p text:style-name="shak_5f_text">Indes er meine Rolle hier gespielt.</text:p>
      <text:p text:style-name="shak_5f_text">Was Tranio tat, dazu zwang ich ihn selbst,</text:p>
      <text:p text:style-name="shak_5f_text">Verzeiht ihm, mir zuliebe, teurer Vater!</text:p>
      <text:p text:style-name="trs_5f_person">Vincentio</text:p>
      <text:p text:style-name="shak_5f_text">Ich will dem Schurken die Ohren abschneiden, der mich ins Gefängnis schicken wollte.</text:p>
      <text:p text:style-name="trs_5f_person"><text:soft-page-break/>Baptista</text:p>
      <text:p text:style-name="shak_5f_text">Aber hört, Herr, Ihr habt also meine Tochter geheiratet, ohne nach meiner Einwilligung zu fragen ?</text:p>
      <text:p text:style-name="trs_5f_person">Vincentio</text:p>
      <text:p text:style-name="shak_5f_text">Da bleibt nichts übrig als sich dran gewöhnen.</text:p>
      <text:p text:style-name="shak_5f_text">Doch ich muß fort, die Büberei zu pönen! </text:p>
      <text:p text:style-name="trs_5f_regie">(Ab)</text:p>
      <text:p text:style-name="trs_5f_person">Baptista</text:p>
      <text:p text:style-name="shak_5f_text">Auch mich soll straflos keiner hier verhöhnen!</text:p>
      <text:p text:style-name="trs_5f_regie">(Ab)</text:p>
      <text:p text:style-name="trs_5f_person">Lucentio</text:p>
      <text:p text:style-name="shak_5f_text">Geliebte, komm, den Vater zu versöhnen!</text:p>
      <text:p text:style-name="trs_5f_regie">(Lucentio und Bianka ab.)</text:p>
      <text:p text:style-name="trs_5f_person">Gremio</text:p>
      <text:p text:style-name="shak_5f_text">Was liegt daran, ich gehe mit ins Haus,</text:p>
      <text:p text:style-name="shak_5f_text">Krieg ich auch nichts als meinen Teil am Schmaus. </text:p>
      <text:p text:style-name="trs_5f_regie">(Ab)</text:p>
      <text:p text:style-name="trs_5f_regie"/>
      <text:p text:style-name="trs_5f_regie"><text:span text:style-name="T2">Petruchio</text:span> und <text:span text:style-name="T2">Katharina</text:span> treten vor.</text:p>
      <text:p text:style-name="trs_5f_person">Katharina</text:p>
      <text:p text:style-name="shak_5f_text">Komm, lieber Mann, zu sehn, was daraus wird.</text:p>
      <text:p text:style-name="trs_5f_person">Petruchio</text:p>
      <text:p text:style-name="shak_5f_text">Erst küß mich, Käthchen, dann erst will ich gehn.</text:p>
      <text:p text:style-name="trs_5f_person">Katharina</text:p>
      <text:p text:style-name="shak_5f_text">Was! hier auf offner Straße?</text:p>
      <text:p text:style-name="trs_5f_person">Petruchio</text:p>
      <text:p text:style-name="shak_5f_text">Was? schämst du dich meiner?</text:p>
      <text:p text:style-name="trs_5f_person">Katharina</text:p>
      <text:p text:style-name="shak_5f_text">Nein, Gott bewahre; aber ich schäme mich, dich hier zu küssen.</text:p>
      <text:p text:style-name="trs_5f_person"/>
      <text:p text:style-name="trs_5f_person"><text:soft-page-break/>Petruchio</text:p>
      <text:p text:style-name="shak_5f_text">Nun dann nach Hause. Bursch! gleich reiten wir.</text:p>
      <text:p text:style-name="trs_5f_person">Katharina</text:p>
      <text:p text:style-name="shak_5f_text">Hier ist der Kuß — nicht wahr, nun bleibst du hier?</text:p>
      <text:p text:style-name="trs_5f_person">Petruchio</text:p>
      <text:p text:style-name="shak_5f_text">Ist’s so nicht besser? Liebstes Käthchen, sieh,</text:p>
      <text:p text:style-name="shak_5f_text">Einmal ist keinmal, besser spät als nie! </text:p>
      <text:p text:style-name="trs_5f_regie">(Beide ab.)</text:p>
      <text:p text:style-name="trs_5f_regie"/>
      <text:p text:style-name="P27">ZWEITE SZENE</text:p>
      <text:p text:style-name="trs_5f_regie"/>
      <text:p text:style-name="trs_5f_regie">Saal.</text:p>
      <text:p text:style-name="trs_5f_regie">Ein Bankett wird gebracht. <text:span text:style-name="T2">Baptista</text:span>, <text:span text:style-name="T2">Vincentio</text:span>, <text:span text:style-name="T2">Gremio</text:span>, der <text:span text:style-name="T2">Pedant</text:span>, <text:span text:style-name="T2">Lucentio</text:span>, <text:span text:style-name="T2">Bianka</text:span>, <text:span text:style-name="T2">Petruchio</text:span>, <text:span text:style-name="T2">Katharina</text:span>, <text:span text:style-name="T2">Hortensio</text:span> und die <text:span text:style-name="T2">Witwe</text:span> treten auf; <text:span text:style-name="T2">Tranio</text:span>, <text:span text:style-name="T2">Biondello</text:span>, <text:span text:style-name="T2">Grumio</text:span> und andere warten auf.</text:p>
      <text:p text:style-name="trs_5f_person">Lucentio</text:p>
      <text:p text:style-name="shak_5f_text">Zwar spät, doch endlich stimmt, was Mißklang schien,</text:p>
      <text:p text:style-name="shak_5f_text">Und Zeit ist’s, da der wilde Krieg vorüber,</text:p>
      <text:p text:style-name="shak_5f_text">Der Furcht zu lachen, der bestandnen Not.</text:p>
      <text:p text:style-name="shak_5f_text">Begrüß, geliebte Bianka, meinen Vater,</text:p>
      <text:p text:style-name="shak_5f_text">Mit gleicher Zärtlichkeit begrüß ich deinen.</text:p>
      <text:p text:style-name="shak_5f_text">Bruder Petruchio, Schwester Katharina,</text:p>
      <text:p text:style-name="shak_5f_text">Und du, Hortensio, mit der lieben Witwe,</text:p>
      <text:p text:style-name="shak_5f_text">Setzt euch vergnügt, und eßt in meinem Haus!</text:p>
      <text:p text:style-name="shak_5f_text">Wir wollen sitzen, schwatzen, trinken, essen.</text:p>
      <text:p text:style-name="trs_5f_regie">(Sie setzen sich.)</text:p>
      <text:p text:style-name="trs_5f_person">Petruchio</text:p>
      <text:p text:style-name="shak_5f_text">Und nichts als sitzen, schwatzen, trinken, essen!</text:p>
      <text:p text:style-name="trs_5f_person">Baptista</text:p>
      <text:p text:style-name="shak_5f_text">Die Freundlichkeit, sie wohnt in Padua.</text:p>
      <text:p text:style-name="trs_5f_person">Petruchio</text:p>
      <text:p text:style-name="shak_5f_text">Was nur in Padua wohnt, das find ich freundlich.</text:p>
      <text:p text:style-name="trs_5f_person">Hortensio</text:p>
      <text:p text:style-name="shak_5f_text">Uns beiden wünsch ich, dieses Wort sei wahr.</text:p>
      <text:p text:style-name="trs_5f_person">Petruchio</text:p>
      <text:p text:style-name="shak_5f_text"><text:soft-page-break/>Mir scheint, Hortensio fürchtet seine Witwe.</text:p>
      <text:p text:style-name="trs_5f_person">Witwe</text:p>
      <text:p text:style-name="shak_5f_text">Wie meint Ihr das? Ich fürchte mich vor niemand.</text:p>
      <text:p text:style-name="trs_5f_person">Petruchio</text:p>
      <text:p text:style-name="shak_5f_text">Nicht doch, ich meint’, er fürchte sich vor Euch.</text:p>
      <text:p text:style-name="trs_5f_person">Witwe</text:p>
      <text:p text:style-name="shak_5f_text">Wer schwindlig ist, der denkt, die Welt geht rund. </text:p>
      <text:p text:style-name="trs_5f_person">Petruchio</text:p>
      <text:p text:style-name="shak_5f_text">Ei! rund erwidert.</text:p>
      <text:p text:style-name="trs_5f_person">Katharina</text:p>
      <text:p text:style-name="shak_5f_text">Sagt, wie meint Ihr das ?</text:p>
      <text:p text:style-name="trs_5f_person">Witwe</text:p>
      <text:p text:style-name="shak_5f_text">Ich zahl ihm nur in gleicher Münze wieder,</text:p>
      <text:p text:style-name="shak_5f_text">Was ich von ihm empfing.</text:p>
      <text:p text:style-name="trs_5f_person">Petruchio</text:p>
      <text:p text:style-name="shak_5f_text">Von mir empfing sie?</text:p>
      <text:p text:style-name="shak_5f_text">Hortensio, wie gefällt dir das? laß hören!</text:p>
      <text:p text:style-name="trs_5f_person">Hortensio</text:p>
      <text:p text:style-name="shak_5f_text">Wie sie die Red’ empfangen, meint die Witwe.</text:p>
      <text:p text:style-name="shak_5f_text">Katharina</text:p>
      <text:p text:style-name="shak_5f_text">“Wer schwindlig ist, der denkt, die Welt geht rund“: </text:p>
      <text:p text:style-name="shak_5f_text">Ich bitt Euch, sagt mir, was Ihr damit meintet!</text:p>
      <text:p text:style-name="trs_5f_person">Witwe</text:p>
      <text:p text:style-name="shak_5f_text">Eu’r Mann, der sich ’ne Widerspenst’ge nahm,</text:p>
      <text:p text:style-name="shak_5f_text">Mißt meines Mannes Kreuz nach seinem Gram.</text:p>
      <text:p text:style-name="shak_5f_text">Das war gemeint.</text:p>
      <text:p text:style-name="trs_5f_person">Katharina</text:p>
      <text:p text:style-name="shak_5f_text">So war’s gemein gemeint!</text:p>
      <text:p text:style-name="shak_5f_text">Ich wär' gemein, gäb’ ich noch acht auf Euch.</text:p>
      <text:p text:style-name="trs_5f_person">Petruchio</text:p>
      <text:p text:style-name="shak_5f_text">Drauflos, mein Käthchen!</text:p>
      <text:p text:style-name="trs_5f_person"><text:soft-page-break/>Hortensio</text:p>
      <text:p text:style-name="shak_5f_text">Witwe, darauf los!</text:p>
      <text:p text:style-name="trs_5f_person">Petruchio</text:p>
      <text:p text:style-name="shak_5f_text">Einhundert Mark: mein Käthchen kriegt sie unter!</text:p>
      <text:p text:style-name="trs_5f_person">Hortensio</text:p>
      <text:p text:style-name="shak_5f_text">Das war’ mein Amt.</text:p>
      <text:p text:style-name="trs_5f_person">Petruchio</text:p>
      <text:p text:style-name="shak_5f_text">Doch wird dir’s nie gelingen.</text:p>
      <text:p text:style-name="trs_5f_regie">(Trinkt dem Hortensio zu)</text:p>
      <text:p text:style-name="shak_5f_text">Nimmt nicht Bianka teil an dieser Jagd?</text:p>
      <text:p text:style-name="trs_5f_person">Bianka</text:p>
      <text:p text:style-name="shak_5f_text">Sind wir Eu’r Wild? Wir wechseln das Revier;</text:p>
      <text:p text:style-name="shak_5f_text">Ihr wärt getroffen, zieltet Ihr nach mir!</text:p>
      <text:p text:style-name="trs_5f_regie">(Bianka ab mit Katharina und der Witwe.)</text:p>
      <text:p text:style-name="trs_5f_person">Baptista</text:p>
      <text:p text:style-name="shak_5f_text">Tut nichts, Petruchio läßt es sich gefallen;</text:p>
      <text:p text:style-name="shak_5f_text">Er hat die Widerspenstigste von allen!</text:p>
      <text:p text:style-name="trs_5f_person">Petruchio</text:p>
      <text:p text:style-name="shak_5f_text">Ich aber sage nein. Dies zu beweisen,</text:p>
      <text:p text:style-name="shak_5f_text">Laßt jeden Botschaft senden seiner Frau,</text:p>
      <text:p text:style-name="shak_5f_text">Und wessen Frau vor allen folgsam ist </text:p>
      <text:p text:style-name="shak_5f_text">Und kommt zuerst, wenn er sie rufen läßt,</text:p>
      <text:p text:style-name="shak_5f_text">Gewinnt die Wette, die wir hier bestimmen.</text:p>
      <text:p text:style-name="trs_5f_person">Hortensio</text:p>
      <text:p text:style-name="shak_5f_text">Genehmigt. Wieviel setzt Ihr?</text:p>
      <text:p text:style-name="trs_5f_person">Lucentio</text:p>
      <text:p text:style-name="shak_5f_text">Zwanzig Kronen.</text:p>
      <text:p text:style-name="trs_5f_person">Petruchio</text:p>
      <text:p text:style-name="shak_5f_text">So viel setz ich auf meinen Hund und Falken, Doch zwanzigmal so viel auf meine Frau.</text:p>
      <text:p text:style-name="trs_5f_person">Lucentio</text:p>
      <text:p text:style-name="shak_5f_text"><text:soft-page-break/>Einhundert denn!</text:p>
      <text:p text:style-name="trs_5f_person">Hortensio</text:p>
      <text:p text:style-name="shak_5f_text">Genehmigt!</text:p>
      <text:p text:style-name="trs_5f_person">Petruchio</text:p>
      <text:p text:style-name="shak_5f_text">Topp! es sei.</text:p>
      <text:p text:style-name="trs_5f_person">Hortensio</text:p>
      <text:p text:style-name="shak_5f_text">Wer macht den Anfang ?</text:p>
      <text:p text:style-name="trs_5f_person">Lucentio</text:p>
      <text:p text:style-name="shak_5f_text">Das will ich. — Biondello,</text:p>
      <text:p text:style-name="shak_5f_text">Sag meiner Frau, sie solle zu mir kommen!</text:p>
      <text:p text:style-name="trs_5f_person">Biondello</text:p>
      <text:p text:style-name="shak_5f_text">Ich geh. </text:p>
      <text:p text:style-name="trs_5f_regie">(Ab)</text:p>
      <text:p text:style-name="trs_5f_person">Baptista</text:p>
      <text:p text:style-name="shak_5f_text">Halbpart, Herr Sohn, daß Bianka kommt.</text:p>
      <text:p text:style-name="trs_5f_person">Lucentio</text:p>
      <text:p text:style-name="shak_5f_text">Nichts halb; ich will das Ganze mir gewinnen</text:p>
      <text:p text:style-name="trs_5f_regie"><text:span text:style-name="T2">Biondello</text:span> kommt zurück. </text:p>
      <text:p text:style-name="trs_5f_person">Lucentio</text:p>
      <text:p text:style-name="shak_5f_text">Wie nun! Was gibt’s?</text:p>
      <text:p text:style-name="trs_5f_person">Biondello</text:p>
      <text:p text:style-name="shak_5f_text">Herr, unsre Frau läßt sagen,</text:p>
      <text:p text:style-name="shak_5f_text">Daß sie zu tun hat und nicht kommen kann.</text:p>
      <text:p text:style-name="trs_5f_person">Petruchio</text:p>
      <text:p text:style-name="shak_5f_text">Aha! sie hat zu tun und kann nicht kommen!</text:p>
      <text:p text:style-name="shak_5f_text">Ist das ’ne Antwort?</text:p>
      <text:p text:style-name="trs_5f_person">Gremio</text:p>
      <text:p text:style-name="shak_5f_text">Ja, und noch recht höflich;</text:p>
      <text:p text:style-name="shak_5f_text">Wenn Eure nur nichts Schlimmres läßt erwidern.</text:p>
      <text:p text:style-name="trs_5f_person"/>
      <text:p text:style-name="trs_5f_person"><text:soft-page-break/>Petruchio</text:p>
      <text:p text:style-name="shak_5f_text">Ich hoffe Beßres. Ihr, Hortensio ?</text:p>
      <text:p text:style-name="trs_5f_person">Hortensio</text:p>
      <text:p text:style-name="shak_5f_text">Geh, Bursch, zu meiner Frau, ersuche sie,</text:p>
      <text:p text:style-name="shak_5f_text">Sogleich zu kommen. </text:p>
      <text:p text:style-name="trs_5f_regie">(Biondello ab.)</text:p>
      <text:p text:style-name="trs_5f_person">Petruchio</text:p>
      <text:p text:style-name="shak_5f_text">Ei, ersuche sie!</text:p>
      <text:p text:style-name="shak_5f_text">Dann muß sie freilich kommen!</text:p>
      <text:p text:style-name="trs_5f_person">Hortensio</text:p>
      <text:p text:style-name="shak_5f_text">So? ich fürchte,</text:p>
      <text:p text:style-name="shak_5f_text">Bei Eurer wird Euch kein Ersuchen helfen.</text:p>
      <text:p text:style-name="P33"/>
      <text:p text:style-name="trs_5f_regie"><text:span text:style-name="T2">Biondello</text:span> kommt zurück.</text:p>
      <text:p text:style-name="trs_5f_person">Hortensio</text:p>
      <text:p text:style-name="shak_5f_text">Nun, wo ist meine Frau?</text:p>
      <text:p text:style-name="trs_5f_person">Biondello</text:p>
      <text:p text:style-name="shak_5f_text">Sie sagt —</text:p>
      <text:p text:style-name="trs_5f_person">Hortensio</text:p>
      <text:p text:style-name="shak_5f_text">Nun was?</text:p>
      <text:p text:style-name="trs_5f_person">Biondello</text:p>
      <text:p text:style-name="shak_5f_text">Sie sagt, Ihr habt wohl einen Scherz im Sinn,</text:p>
      <text:p text:style-name="shak_5f_text">Sie komme nicht; sie wünscht, Ihr kommt zu ihr.</text:p>
      <text:p text:style-name="trs_5f_person">Petruchio</text:p>
      <text:p text:style-name="shak_5f_text">Ist das ’ne Antwort?</text:p>
      <text:p text:style-name="trs_5f_person">Gremio</text:p>
      <text:p text:style-name="shak_5f_text">Jetzt sollt Ihr’s probieren!</text:p>
      <text:p text:style-name="trs_5f_person">Petruchio</text:p>
      <text:p text:style-name="shak_5f_text">Du, Grumio, geh sogleich zu meiner Frau,</text:p>
      <text:p text:style-name="shak_5f_text">Sag, ich <text:span text:style-name="T2">befehl</text:span> ihr, sie soll zu mir kommen!</text:p>
      <text:p text:style-name="trs_5f_regie">(Grumio ab.)</text:p>
      <text:p text:style-name="trs_5f_person"><text:soft-page-break/>Hortensio</text:p>
      <text:p text:style-name="shak_5f_text">Ich weiß die Antwort!</text:p>
      <text:p text:style-name="trs_5f_person">Petruchio</text:p>
      <text:p text:style-name="shak_5f_text">Nun?</text:p>
      <text:p text:style-name="trs_5f_person">Hortensio</text:p>
      <text:p text:style-name="shak_5f_text">Sie wolle nicht.</text:p>
      <text:p text:style-name="trs_5f_regie"><text:span text:style-name="T2">Katharina</text:span> kommt.</text:p>
      <text:p text:style-name="trs_5f_person">Baptista</text:p>
      <text:p text:style-name="shak_5f_text">Nun heil’ger Gott! seht, da kommt Katharina!</text:p>
      <text:p text:style-name="trs_5f_person">Katharina</text:p>
      <text:p text:style-name="shak_5f_text">Was wollt Ihr, Herr, daß Ihr nach mir gesandt?</text:p>
      <text:p text:style-name="trs_5f_person">Petruchio</text:p>
      <text:p text:style-name="shak_5f_text">Wo ist Hortensios Frau und deine Schwester?</text:p>
      <text:p text:style-name="trs_5f_person">Katharina</text:p>
      <text:p text:style-name="shak_5f_text">Da drinn’ am Feuer sitzen sie und schwatzen.</text:p>
      <text:p text:style-name="trs_5f_person">Petruchio</text:p>
      <text:p text:style-name="shak_5f_text">Geh, hol sie her; und wollen sie nicht kommen,</text:p>
      <text:p text:style-name="shak_5f_text">Führ sie gefesselt ihren Männern zu!</text:p>
      <text:p text:style-name="shak_5f_text">Geh, sag ich, bringe sie uns augenblicks! </text:p>
      <text:p text:style-name="trs_5f_regie">(Katharina ab.)</text:p>
      <text:p text:style-name="trs_5f_person">Lucentio</text:p>
      <text:p text:style-name="shak_5f_text">Hier ist ein Wunder — sonst versteh ich’s nicht.</text:p>
      <text:p text:style-name="trs_5f_person">Hortensio</text:p>
      <text:p text:style-name="shak_5f_text">Jawohl! man weiß nicht, was es sonst bedeute.</text:p>
      <text:p text:style-name="trs_5f_person">Petruchio</text:p>
      <text:p text:style-name="shak_5f_text">Was sonst als Frieden? Liebe, ruhig Leben,</text:p>
      <text:p text:style-name="shak_5f_text">Ehrwürdig Regiment, rechtmäß’ge Herrschaft,</text:p>
      <text:p text:style-name="shak_5f_text">Kurz, was nur irgend süß und glücklich ist.</text:p>
      <text:p text:style-name="trs_5f_person"/>
      <text:p text:style-name="trs_5f_person"><text:soft-page-break/>Baptista</text:p>
      <text:p text:style-name="shak_5f_text">Nun, dir sei alles Heil, mein Sohn Petruchio.</text:p>
      <text:p text:style-name="shak_5f_text">Die Wett’ ist dein; ich aber füge noch </text:p>
      <text:p text:style-name="shak_5f_text">Zu dem Gewinste zwanzigtausend Kronen,</text:p>
      <text:p text:style-name="shak_5f_text">Der andern Tochter eine andre Mitgift;</text:p>
      <text:p text:style-name="shak_5f_text">Denn anders ist sie, als sie je gewesen.</text:p>
      <text:p text:style-name="trs_5f_person">Petruchio</text:p>
      <text:p text:style-name="shak_5f_text">Ich will die Wette besser noch gewinnen,</text:p>
      <text:p text:style-name="shak_5f_text">Sie soll mehr Zeichen von Gehorsam geben! </text:p>
      <text:p text:style-name="P33"/>
      <text:p text:style-name="trs_5f_regie"><text:span text:style-name="T2">Katharina</text:span> kommt zurück mit <text:span text:style-name="T2">Bianka</text:span> und der <text:span text:style-name="T2">Witwe</text:span>. </text:p>
      <text:p text:style-name="shak_5f_text">Nun seht, sie kommt und bringt die störr’schen Weiber, Gefangne weiblicher Beredsamkeit. —</text:p>
      <text:p text:style-name="shak_5f_text">Die Haube, Katharina, steht dir nicht;</text:p>
      <text:p text:style-name="shak_5f_text">Fort mit dem Plunder! tritt sie gleich mit Füßen!</text:p>
      <text:p text:style-name="trs_5f_regie">(Katharina tut es.)</text:p>
      <text:p text:style-name="trs_5f_person">Witwe</text:p>
      <text:p text:style-name="shak_5f_text">Gott, laß mich Ursach’ nie zum Kummer haben,</text:p>
      <text:p text:style-name="shak_5f_text">Bis ich so albern mich betragen werde!</text:p>
      <text:p text:style-name="trs_5f_person">Bianka</text:p>
      <text:p text:style-name="shak_5f_text">Pfui! das ist ja ein läppischer Gehorsam!</text:p>
      <text:p text:style-name="trs_5f_person">Lucentio</text:p>
      <text:p text:style-name="shak_5f_text">Ei, wäre dein Gehorsam nur so läppisch!</text:p>
      <text:p text:style-name="shak_5f_text">Deines Gehorsams Weisheit, schöne Bianka,</text:p>
      <text:p text:style-name="shak_5f_text">Bringt mich um hundert Kronen seit der Mahlzeit.</text:p>
      <text:p text:style-name="trs_5f_person">Bianka</text:p>
      <text:p text:style-name="shak_5f_text">So dümmer war’s von dir, darauf zu wetten!</text:p>
      <text:p text:style-name="trs_5f_person">Petruchio</text:p>
      <text:p text:style-name="shak_5f_text">Nur ruhig Blut! Kathrina, dir befehl ich:</text:p>
      <text:p text:style-name="shak_5f_text">Erklären sollst du diesen trotz’gen Frauen,</text:p>
      <text:p text:style-name="shak_5f_text">Was sie für Pflicht dem Herrn und Ehmann schuldig.</text:p>
      <text:p text:style-name="trs_5f_person">Witwe</text:p>
      <text:p text:style-name="shak_5f_text">Ei was, Ihr scherzt, wir wollen keine Predigt!</text:p>
      <text:p text:style-name="trs_5f_person">Petruchio</text:p>
      <text:p text:style-name="shak_5f_text"><text:s/>Tu’s, sag ich dir, und mach mit der den Anfang! </text:p>
      <text:p text:style-name="trs_5f_person"><text:soft-page-break/>Witwe</text:p>
      <text:p text:style-name="shak_5f_text">Nein doch!</text:p>
      <text:p text:style-name="trs_5f_person">Petruchio</text:p>
      <text:p text:style-name="shak_5f_text">Ja, sag ich, mach mit der den Anfang!</text:p>
      <text:p text:style-name="trs_5f_person">Katharina</text:p>
      <text:p text:style-name="shak_5f_text">Pfui, pfui! entrunzle diese drohnde Stirn </text:p>
      <text:p text:style-name="shak_5f_text">Und schieß nicht zorn’ge Pfeil’ aus diesen Augen, </text:p>
      <text:p text:style-name="shak_5f_text">Verwundend deinen König, Herrn, Regierer.</text:p>
      <text:p text:style-name="shak_5f_text">Das tötet Schönheit wie der Frost die Flur,</text:p>
      <text:p text:style-name="shak_5f_text">Zerstört den Ruf wie Wirbelwind die Blüten,</text:p>
      <text:p text:style-name="shak_5f_text">Und niemals ist es recht noch liebenswert.</text:p>
      <text:p text:style-name="shak_5f_text">Ein zornig Weib ist gleich getrübter Quelle </text:p>
      <text:p text:style-name="shak_5f_text">Unrein und sumpfig, widrig, ohne Schönheit;</text:p>
      <text:p text:style-name="shak_5f_text">Und ist sie so, wird keiner, noch so durstig,</text:p>
      <text:p text:style-name="shak_5f_text">Sie würd’gen, einen Tropfen draus zu schlürfen.</text:p>
      <text:p text:style-name="shak_5f_text">Dein Ehmann ist dein Herr, ist dein Beschützer,</text:p>
      <text:p text:style-name="shak_5f_text">Dein Licht, dein Haupt, dein Fürst, er sorgt für dich </text:p>
      <text:p text:style-name="shak_5f_text">Und deinen Unterhalt, gibt seinen Leib </text:p>
      <text:p text:style-name="shak_5f_text">Mühsel’ger Arbeit preis zu Land und Meer,</text:p>
      <text:p text:style-name="shak_5f_text">Wenn du im Hause warm und sicher ruhst.</text:p>
      <text:p text:style-name="shak_5f_text">Und fordert zum Ersatz nicht ändern Lohn </text:p>
      <text:p text:style-name="shak_5f_text">Als Liebe, freundlich Blicken und Gehorsam,</text:p>
      <text:p text:style-name="shak_5f_text">Zu kleine Zahlung für so große Schuld.</text:p>
      <text:p text:style-name="shak_5f_text">Wie schäm’ ich mich, daß Fraun so albern sind!</text:p>
      <text:p text:style-name="shak_5f_text">Sie künden Krieg und sollten knien um Frieden!</text:p>
      <text:p text:style-name="shak_5f_text">O daß sie herrschen, lenken, trotzen wollen,</text:p>
      <text:p text:style-name="shak_5f_text">Wo sie nur schweigen, lieben, dienen sollen!</text:p>
      <text:p text:style-name="shak_5f_text">Weshalb ist unser Leib zart, sanft und weich,</text:p>
      <text:p text:style-name="shak_5f_text">Kraftlos für Müh’ und Ungemach der Welt,</text:p>
      <text:p text:style-name="shak_5f_text">Als daß ein weiches Herz, ein sanft Gemüte </text:p>
      <text:p text:style-name="shak_5f_text">Als zarter Gast die zarte Wohnung hüte?</text:p>
      <text:p text:style-name="shak_5f_text">O kommt, ihr eigensinn’gen, schwachen Würmer!</text:p>
      <text:p text:style-name="shak_5f_text">Mein Sinn war hart wie einer nur der euern,</text:p>
      <text:p text:style-name="shak_5f_text">Mein Mut so groß, mein Grund vielleicht noch besser, </text:p>
      <text:p text:style-name="shak_5f_text">Um Wort mit Wort, um Zorn mit Zorn zu schlagen. </text:p>
      <text:p text:style-name="shak_5f_text">Jetzt seh’ ich’s, unsre Lanzen sind nur Stroh,</text:p>
      <text:p text:style-name="shak_5f_text">Gleich schwach wir selbst, schwach wie ein hilflos Kind,</text:p>
      <text:p text:style-name="shak_5f_text">Scheinen wir nur, was wir am mind’sten sind.</text:p>
      <text:p text:style-name="shak_5f_text">Drum dämpft den Trotz, beugt euch dem Mann entgegen,</text:p>
      <text:p text:style-name="shak_5f_text">Ihm unter seinen Fuß die Hand zu legen:</text:p>
      <text:p text:style-name="shak_5f_text">Wenn er’s befiehlt, zum Zeichen meiner Pflicht, </text:p>
      <text:p text:style-name="shak_5f_text">Verweigert meine Hand den Dienst ihm nicht.</text:p>
      <text:p text:style-name="trs_5f_person">Petruchio</text:p>
      <text:p text:style-name="shak_5f_text">Das nenn ich eine Frau! Küß mich, mein Mädchen!</text:p>
      <text:p text:style-name="trs_5f_person"><text:soft-page-break/>Baptista</text:p>
      <text:p text:style-name="shak_5f_text">Ich stehe starr! Das geht ja wie am Fädchen!</text:p>
      <text:p text:style-name="trs_5f_person">Lucentio</text:p>
      <text:p text:style-name="shak_5f_text">Glück zu, Herr Bruder, du bezwangst dein Käthchen!</text:p>
      <text:p text:style-name="trs_5f_person">Hortensio</text:p>
      <text:p text:style-name="shak_5f_text">Die Widerspenst’ge hast du gut gebändigt,</text:p>
      <text:p text:style-name="shak_5f_text">Wenn es nur auch für mich so glücklich endigt!</text:p>
      <text:p text:style-name="trs_5f_person">Lucentio</text:p>
      <text:p text:style-name="shak_5f_text">Ach, daß ich gleichfalls doch so gut es hätte!</text:p>
      <text:p text:style-name="trs_5f_person">Petruchio</text:p>
      <text:p text:style-name="shak_5f_text">Drei sind vermählt, doch zwei nur schlecht, ich wette. </text:p>
      <text:p text:style-name="shak_5f_text">Gut’ Nacht, ihr Herrn! Nun, Käthchen, komm zu Bette!</text:p>
      <text:p text:style-name="shak_5f_text"/>
      <text:p text:style-name="trs_5f_person"><draw:frame draw:style-name="fr1" draw:name="Grafik3" text:anchor-type="paragraph" svg:width="12.878cm" svg:height="0.788cm" draw:z-index="2"><draw:image xlink:href="Pictures/100000000000067200000065ABE424D32EF4A025.png" xlink:type="simple" xlink:show="embed" xlink:actuate="onLoad" draw:mime-type="image/png"/></draw:frame>Schlau</text:p>
      <text:p text:style-name="trs_5f_regie">(auf dem Balkon)</text:p>
      <text:p text:style-name="shak_5f_text">Zu Bette? daß ich meinen Ohren trau!</text:p>
      <text:p text:style-name="shak_5f_text">So gehn wir auch zu Bette, Madam Frau?</text:p>
      <text:p text:style-name="trs_5f_person">Page</text:p>
      <text:p text:style-name="shak_5f_text">Mylord, ich bitte, nehmt’s nicht so genau!</text:p>
      <text:p text:style-name="trs_5f_person">Lord</text:p>
      <text:p text:style-name="trs_5f_regie">(erscheint mit Dienerschaft)</text:p>
      <text:p text:style-name="shak_5f_text">Es war ein Traum; die Wirklichkeit ist rauh.</text:p>
      <text:p text:style-name="shak_5f_text">Das Spiel ist aus, du armer Schlucker Schlau.</text:p>
      <text:p text:style-name="shak_5f_text">Doch sei, daß gut auch dieses Traumspiel endigt, </text:p>
      <text:p text:style-name="shak_5f_text">Durch dies Geschenk auch deine Not gebändigt. </text:p>
      <text:p text:style-name="shak_5f_text">Und zähm dich selbst! Nicht tiefer noch zu sinken, </text:p>
      <text:p text:style-name="shak_5f_text">Rat ich dir, nie dich wieder zu betrinken!</text:p>
      <text:p text:style-name="shak_5f_text"/>
      <text:p text:style-name="shak_5f_text"/>
      <text:p text:style-name="shak_5f_text"/>
      <text:p text:style-name="shak_5f_text"/>
      <text:p text:style-name="shak_5f_text"/>
      <text:p text:style-name="shak_5f_text"><draw:frame draw:style-name="fr1" draw:name="Grafik4" text:anchor-type="paragraph" svg:width="12.878cm" svg:height="0.788cm" draw:z-index="3"><draw:image xlink:href="Pictures/100000000000067200000065ABE424D32EF4A025.png" xlink:type="simple" xlink:show="embed" xlink:actuate="onLoad" draw:mime-type="image/png"/></draw:frame></text:p>
      <text:p text:style-name="P48"/>
      <text:p text:style-name="P45"/>
      <text:p text:style-name="P45"/>
      <text:p text:style-name="P45"><text:bookmark text:name="Lesezeichen 3"/>DAS WINTERMÄRCHEN</text:p>
      <text:p text:style-name="P44"/>
      <text:p text:style-name="P44"/>
      <text:p text:style-name="P44">Schauspiel in fünf Aufzügen </text:p>
      <text:p text:style-name="P44">Nach der Übersetzung von Dorothea Tieck</text:p>
      <text:p text:style-name="shak_5f_text"/>
      <text:p text:style-name="P42"/>
      <text:p text:style-name="P37"/>
      <text:p text:style-name="P37"/>
      <text:p text:style-name="P37"/>
      <text:p text:style-name="P37"/>
      <text:p text:style-name="P37"/>
      <text:p text:style-name="P37"/>
      <text:p text:style-name="P40">Personen:</text:p>
      <text:p text:style-name="P37"/>
      <text:p text:style-name="P37"><text:span text:style-name="T2">Leontes</text:span>, König von Sizilien </text:p>
      <text:p text:style-name="P37"><text:span text:style-name="T2">Hermione</text:span>, seine Gemahlin </text:p>
      <text:p text:style-name="P37"><text:span text:style-name="T2">Mamillius</text:span> <text:tab/>| seine Kinder</text:p>
      <text:p text:style-name="P37"><text:span text:style-name="T2">Perdita</text:span> <text:tab/><text:tab/>|</text:p>
      <text:p text:style-name="P37"><text:span text:style-name="T2">Camillo</text:span><text:tab/><text:tab/>| vornehme Sizilianer</text:p>
      <text:p text:style-name="P37"><text:span text:style-name="T2">Antigonus</text:span><text:tab/>|</text:p>
      <text:p text:style-name="P37"><text:span text:style-name="T2">Cleomenes</text:span> <text:tab/>|</text:p>
      <text:p text:style-name="P37"><text:span text:style-name="T2">Dion</text:span><text:tab/><text:tab/>|</text:p>
      <text:p text:style-name="P37"><text:span text:style-name="T2">Paulina</text:span>, Antigonus’ Gemahlin </text:p>
      <text:p text:style-name="P37"><text:span text:style-name="T2">Emilia</text:span>, Kammerfrau der Königin </text:p>
      <text:p text:style-name="P37">Erste<text:tab/><text:tab/><text:tab/>| <text:span text:style-name="T2">Hofdame</text:span></text:p>
      <text:p text:style-name="P37">Zweite<text:tab/><text:tab/>| </text:p>
      <text:p text:style-name="P37">Ein <text:span text:style-name="T2">Hofherr</text:span> </text:p>
      <text:p text:style-name="P37">Drei <text:span text:style-name="T2">Edelleute</text:span> </text:p>
      <text:p text:style-name="P37">Ein <text:span text:style-name="T2">Kerkermeister</text:span> </text:p>
      <text:p text:style-name="P37">Ein <text:span text:style-name="T2">Diener</text:span> </text:p>
      <text:p text:style-name="P37"><text:span text:style-name="T2">Oberrichter</text:span> </text:p>
      <text:p text:style-name="P37">Ein <text:span text:style-name="T2">Matrose</text:span></text:p>
      <text:p text:style-name="P37"><text:span text:style-name="T2">Polyxenes</text:span>, König von Böhmen </text:p>
      <text:p text:style-name="P37"><text:span text:style-name="T2">Florizel</text:span>, sein Sohn </text:p>
      <text:p text:style-name="P37"><text:span text:style-name="T2">Archidamus</text:span>, am Hofe des Königs </text:p>
      <text:p text:style-name="P37">Ein alter <text:span text:style-name="T2">Schäfer</text:span> </text:p>
      <text:p text:style-name="P37">Sein <text:span text:style-name="T2">Sohn</text:span></text:p>
      <text:p text:style-name="P37"><text:span text:style-name="T2">Autolycus</text:span>, ein Spitzbube </text:p>
      <text:p text:style-name="P37"><text:span text:style-name="T2">Mopsa</text:span> </text:p>
      <text:p text:style-name="P39">Dorcas</text:p>
      <text:p text:style-name="P37">Ein <text:span text:style-name="T2">Knecht</text:span> </text:p>
      <text:p text:style-name="P37">Die <text:span text:style-name="T2">Zeit</text:span> als Chorus </text:p>
      <text:p text:style-name="shak_5f_text"/>
      <text:p text:style-name="P27">Herren und Damen vom Hofe und sizilianische Edelleute.</text:p>
      <text:p text:style-name="P27">Diener. Beamte. Gerichtsdiener. Wache. Schäferinnen.</text:p>
      <text:p text:style-name="P27">Schäfer. Knechte. Musikanten.</text:p>
      <text:p text:style-name="P27"/>
      <text:p text:style-name="P27">Ort der Handlung: teils in Sizilien, teils in Böhmen. </text:p>
      <text:p text:style-name="P27"/>
      <text:p text:style-name="P27">*</text:p>
      <text:p text:style-name="P27"/>
      <text:p text:style-name="P27">Musik von Franz Mittler.</text:p>
      <text:p text:style-name="shak_5f_text"/>
      <text:p text:style-name="P6">Erster Akt</text:p>
      <text:p text:style-name="trs_5f_regie"/>
      <text:p text:style-name="trs_5f_regie">Sizilien. Gastmahl in Leontes’ Palast. Tafelmusik. </text:p>
      <text:p text:style-name="trs_5f_regie"><text:span text:style-name="T2">Leontes</text:span>, <text:span text:style-name="T2">Polyxenes</text:span>, <text:span text:style-name="T2">Hermione</text:span>, <text:span text:style-name="T2">Mamillius</text:span>, <text:line-break/><text:span text:style-name="T2">Camillo</text:span>, <text:span text:style-name="T2">Gefolge</text:span>.</text:p>
      <text:p text:style-name="trs_5f_person">Polyxenes</text:p>
      <text:p text:style-name="shak_5f_text">Schon neunmal gab des feuchten Sternes Wechsel </text:p>
      <text:p text:style-name="shak_5f_text">Dem Schäfer Kunde, seit der Bürd’ entledigt </text:p>
      <text:p text:style-name="shak_5f_text">Wir ließen Unsern Thron; so viele Monde </text:p>
      <text:p text:style-name="shak_5f_text">Sollt’ Unser Dank, geliebter Bruder, füllen.</text:p>
      <text:p text:style-name="shak_5f_text">Und dennoch gingen Wir für ew’ge Zeit </text:p>
      <text:p text:style-name="shak_5f_text">Als Euer Schuldner fort. Drum, gleich der Null </text:p>
      <text:p text:style-name="shak_5f_text">An reichen Platz gestellt, laßt mich dies eine </text:p>
      <text:p text:style-name="shak_5f_text">“Wir danken Euch“ zu Tausenden vermehren,</text:p>
      <text:p text:style-name="shak_5f_text">Die ihm vorangehn.</text:p>
      <text:p text:style-name="trs_5f_person">Leontes</text:p>
      <text:p text:style-name="shak_5f_text">Spart noch Euern Dank,</text:p>
      <text:p text:style-name="shak_5f_text">Und zahlt ihn, wenn Ihr reist.</text:p>
      <text:p text:style-name="trs_5f_person">Polyxenes</text:p>
      <text:p text:style-name="shak_5f_text">Herr, das ist morgen.</text:p>
      <text:p text:style-name="shak_5f_text">Mich mahnt die Furcht, was wohl geschehn sein mag, </text:p>
      <text:p text:style-name="shak_5f_text">Indes Wir fern vom Haus. Auch weilt’ ich schon </text:p>
      <text:p text:style-name="shak_5f_text">Euch zur Beschwer.</text:p>
      <text:p text:style-name="trs_5f_person">Leontes</text:p>
      <text:p text:style-name="shak_5f_text">Nur eine Woche noch.</text:p>
      <text:p text:style-name="trs_5f_person">Polyxenes</text:p>
      <text:p text:style-name="shak_5f_text">Ich bitt Euch, drängt mich nicht. Des Staats Geschäfte</text:p>
      <text:p text:style-name="shak_5f_text">Ziehn mich gewaltsam heimwärts. Eure Liebe,</text:p>
      <text:p text:style-name="shak_5f_text">Dies hindernd, würde Geißel mir; mein Bleiben</text:p>
      <text:p text:style-name="shak_5f_text">Euch Last und Unruh. Beides zu vermeiden,</text:p>
      <text:p text:style-name="shak_5f_text">Lebt wohl, mein Bruder!</text:p>
      <text:p text:style-name="trs_5f_person">Leontes</text:p>
      <text:p text:style-name="shak_5f_text">Ist unsre Königin verstummt?</text:p>
      <text:p text:style-name="trs_5f_person">Hermione</text:p>
      <text:p text:style-name="shak_5f_text">Kalt nur</text:p>
      <text:p text:style-name="shak_5f_text">Bestürmt Ihr ihn! Sagt ihm, Ihr wißt, es stehe </text:p>
      <text:p text:style-name="shak_5f_text">In Böhmen alles gut; die frohe Botschaft </text:p>
      <text:p text:style-name="shak_5f_text">Sei gestern angekommen. Sagt ihm dies,</text:p>
      <text:p text:style-name="shak_5f_text"><text:soft-page-break/>So schlagt Ihr ihn aus seiner besten Schanze.</text:p>
      <text:p text:style-name="trs_5f_person">Leontes</text:p>
      <text:p text:style-name="trs_5f_regie">(zur Seite tretend)</text:p>
      <text:p text:style-name="shak_5f_text">Recht so, Hermione.</text:p>
      <text:p text:style-name="trs_5f_person">Hermione</text:p>
      <text:p text:style-name="shak_5f_text">Herr, wenn in Böhmen</text:p>
      <text:p text:style-name="shak_5f_text">Euch mein Gemahl besucht, geb ich ihm Vollmacht </text:p>
      <text:p text:style-name="shak_5f_text">Für einen Monat länger, als die Zeit </text:p>
      <text:p text:style-name="shak_5f_text">Bestimmt zur Reise. Und wahrlich doch </text:p>
      <text:p text:style-name="shak_5f_text">Kein Haar breit wen’ger lieb ich ihn, als je </text:p>
      <text:p text:style-name="shak_5f_text">Ein Weib den Mann geliebt. — Ihr bleibt?</text:p>
      <text:p text:style-name="trs_5f_person">Polyxenes</text:p>
      <text:p text:style-name="shak_5f_text">Nein, Fürstin.</text:p>
      <text:p text:style-name="trs_5f_person">Hermione</text:p>
      <text:p text:style-name="shak_5f_text">O ja, Ihr tut’s.</text:p>
      <text:p text:style-name="trs_5f_person">Polyxenes</text:p>
      <text:p text:style-name="shak_5f_text">Ich kann nicht, wahrlich!</text:p>
      <text:p text:style-name="trs_5f_person">Hermione</text:p>
      <text:p text:style-name="shak_5f_text">Wahrlich!</text:p>
      <text:p text:style-name="shak_5f_text">Ihr weist mich ab mit leichtem Schwur. Doch ich, </text:p>
      <text:p text:style-name="shak_5f_text">Wollt Ihr die Stern’ auch aus den Sphären schwören, </text:p>
      <text:p text:style-name="shak_5f_text">Ich sagte doch: Herr, nichts von Reisen. Wahrlich,</text:p>
      <text:p text:style-name="shak_5f_text">Ihr bleibt. Das Wahrlich einer Frau ist gültig,</text:p>
      <text:p text:style-name="shak_5f_text">Wie immer das des Manns. Wollt Ihr noch fort? </text:p>
      <text:p text:style-name="shak_5f_text">Gefangner oder Gast? Bei jenem Wahrlich,</text:p>
      <text:p text:style-name="shak_5f_text">Eins müßt Ihr sein.</text:p>
      <text:p text:style-name="trs_5f_person">Polyxenes</text:p>
      <text:p text:style-name="shak_5f_text">Eu’r Gast denn, Königin.</text:p>
      <text:p text:style-name="shak_5f_text">Gefangner setzt Beleidigung voraus,</text:p>
      <text:p text:style-name="shak_5f_text">Die zu begehn mir schwerer fallen würde,</text:p>
      <text:p text:style-name="shak_5f_text">Als Euch, zu strafen.</text:p>
      <text:p text:style-name="trs_5f_person">Hermione</text:p>
      <text:p text:style-name="shak_5f_text">Dann nicht Kerkermeister,</text:p>
      <text:p text:style-name="shak_5f_text">Nein, liebevolle Wirtin! —</text:p>
      <text:p text:style-name="trs_5f_person">Leontes</text:p>
      <text:p text:style-name="shak_5f_text">Du gewannst ihn ?</text:p>
      <text:p text:style-name="trs_5f_person"><text:soft-page-break/>Hermione</text:p>
      <text:p text:style-name="shak_5f_text">Er bleibt.</text:p>
      <text:p text:style-name="trs_5f_person">Leontes</text:p>
      <text:p text:style-name="shak_5f_text">Und wollt’ es nicht auf meine Bitte.</text:p>
      <text:p text:style-name="shak_5f_text">Hermione, Geliebte, niemals sprachst du </text:p>
      <text:p text:style-name="shak_5f_text">So gut zum Zweck.</text:p>
      <text:p text:style-name="trs_5f_person">Hermione</text:p>
      <text:p text:style-name="shak_5f_text">Niemals?</text:p>
      <text:p text:style-name="trs_5f_person">Leontes</text:p>
      <text:p text:style-name="shak_5f_text">Nur einmal noch.</text:p>
      <text:p text:style-name="trs_5f_person">Hermione</text:p>
      <text:p text:style-name="shak_5f_text">Wie? sprach ich zweimal gut? wann war es früher? </text:p>
      <text:p text:style-name="shak_5f_text">Ich bitte, sag es mir. Füttr’ Uns mit Lob,</text:p>
      <text:p text:style-name="shak_5f_text">Wie zahme Vögelchen;</text:p>
      <text:p text:style-name="shak_5f_text">Die gute Tat, die ungepriesen stirbt,</text:p>
      <text:p text:style-name="shak_5f_text">Würgt tausend andre, die sie zeugen könnte.</text:p>
      <text:p text:style-name="shak_5f_text">Eu’r Lob ist Unser Lohn; eh’ treibt Ihr Uns </text:p>
      <text:p text:style-name="shak_5f_text">Mit einem sanften Kusse tausend Meilen,</text:p>
      <text:p text:style-name="shak_5f_text">Als mit dem Sporn zehn Schritt nur. Doch zum Ziel.</text:p>
      <text:p text:style-name="shak_5f_text">Die letzte gute Tat war, ihn erbitten;</text:p>
      <text:p text:style-name="shak_5f_text">Was war die erste denn? und wann? O laßt </text:p>
      <text:p text:style-name="shak_5f_text">Mich hören, mich verlangt’s.</text:p>
      <text:p text:style-name="trs_5f_person">Leontes</text:p>
      <text:p text:style-name="shak_5f_text">Nun, das war damals:</text:p>
      <text:p text:style-name="shak_5f_text">Drei bittre Monde starben langsam hin,</text:p>
      <text:p text:style-name="shak_5f_text">Eh’ ich’s erlangt, daß du die weiße Hand </text:p>
      <text:p text:style-name="shak_5f_text">Mir als Geliebte reichtest, und da sprachst du:</text:p>
      <text:p text:style-name="shak_5f_text">“Ich bin auf ewig dein.“</text:p>
      <text:p text:style-name="trs_5f_person">Hermione</text:p>
      <text:p text:style-name="shak_5f_text">Ei seht, so sprach ich zweimal denn zum Zweck;</text:p>
      <text:p text:style-name="shak_5f_text">Eins warb auf immer mir den edlen Gatten,</text:p>
      <text:p text:style-name="shak_5f_text">Das andre mir den Freund auf wen’ge Tage.</text:p>
      <text:p text:style-name="trs_5f_regie">(Sie reicht Polyxenes die Hand.)</text:p>
      <text:p text:style-name="trs_5f_person">Leontes</text:p>
      <text:p text:style-name="trs_5f_regie">(für sich)</text:p>
      <text:p text:style-name="shak_5f_text">Zu heiß, zu heiß! </text:p>
      <text:p text:style-name="trs_5f_regie">(Die Musik bricht ab.)</text:p>
      <text:p text:style-name="shak_5f_text">Die Brust ist mir beklemmt, es tanzt mein Herz,</text:p>
      <text:p text:style-name="shak_5f_text"><text:soft-page-break/>Doch nicht aus Freude, nein; — solch traulich Wesen</text:p>
      <text:p text:style-name="shak_5f_text">Nimmt heitern Schein, erklärt die Freiheit nur </text:p>
      <text:p text:style-name="shak_5f_text">Für Freundschaft, Herzlichkeit und Seelengüte. — </text:p>
      <text:p text:style-name="shak_5f_text">Mamillius, bist du mein Sohn?</text:p>
      <text:p text:style-name="trs_5f_person">Mamillius</text:p>
      <text:p text:style-name="shak_5f_text">Ja, Vater.</text:p>
      <text:p text:style-name="trs_5f_person">Leontes</text:p>
      <text:p text:style-name="shak_5f_text">Noch immer spielend</text:p>
      <text:p text:style-name="shak_5f_text">Auf seiner Hand? — Wie geht’s, mein muntres Kalb? </text:p>
      <text:p text:style-name="shak_5f_text">Blick’ mit dem Himmelsaug’ mich an, du Schelm!</text:p>
      <text:p text:style-name="shak_5f_text">Mein Herz! mein Schatz! — Kann deine Mutter? —</text:p>
      <text:p text:style-name="P28">kann sie? — </text:p>
      <text:p text:style-name="shak_5f_text">Begierde, deine Richtung geht zum Kern.</text:p>
      <text:p text:style-name="shak_5f_text">Das machst du möglich, was unmöglich schien,</text:p>
      <text:p text:style-name="shak_5f_text">Verkehrst mit Träumen, mit Unwirklichem,</text:p>
      <text:p text:style-name="shak_5f_text">Und paarst mit Nichts:</text:p>
      <text:p text:style-name="shak_5f_text">Ich fühl’s bis zur Vergiftung meines Hirns. </text:p>
      <text:p text:style-name="trs_5f_regie">(Er legt die Hand an die Stirn.)</text:p>
      <text:p text:style-name="trs_5f_person">Polyxenes</text:p>
      <text:p text:style-name="shak_5f_text">Was ist dem König?</text:p>
      <text:p text:style-name="trs_5f_person">Hermione</text:p>
      <text:p text:style-name="shak_5f_text">Es scheint, als quäl’ ihn was.</text:p>
      <text:p text:style-name="trs_5f_person">Polyxenes</text:p>
      <text:p text:style-name="shak_5f_text">Wie steht’s, mein Fürst?</text:p>
      <text:p text:style-name="trs_5f_person">Leontes</text:p>
      <text:p text:style-name="shak_5f_text">Was gibt’s? wie geht es Euch, mein bester Bruder? </text:p>
      <text:p text:style-name="trs_5f_person">Hermione</text:p>
      <text:p text:style-name="shak_5f_text">Ihr habt ein Ansehn,</text:p>
      <text:p text:style-name="shak_5f_text">Als wär’ die Stirn Euch von Gedanken schwer.</text:p>
      <text:p text:style-name="shak_5f_text">Herr, fehlt Euch etwas?</text:p>
      <text:p text:style-name="trs_5f_person">Leontes</text:p>
      <text:p text:style-name="shak_5f_text">In vollem Ernste — hier, des Knaben Antlitz </text:p>
      <text:p text:style-name="shak_5f_text">Betrachtend, war es mir, als ging’ ich rückwärts </text:p>
      <text:p text:style-name="shak_5f_text">Um dreiundzwanzig Jahr; so sah ich mich </text:p>
      <text:p text:style-name="shak_5f_text">Im grünen Kinderrock. — Hermione,</text:p>
      <text:p text:style-name="shak_5f_text">Wie du mich hebst, zeig’ unsers Gasts Bewirtung!</text:p>
      <text:p text:style-name="shak_5f_text">Was kostbar in Sizilien, werde wohlfeil;</text:p>
      <text:p text:style-name="shak_5f_text"><text:soft-page-break/>Mit dir und meinem kleinen Schelm ist er </text:p>
      <text:p text:style-name="shak_5f_text">Der Nächste meinem Herzen.</text:p>
      <text:p text:style-name="trs_5f_person">Hermione</text:p>
      <text:p text:style-name="shak_5f_text">Sucht Ihr uns,</text:p>
      <text:p text:style-name="shak_5f_text">So trefft Ihr uns im Garten; kommt Ihr bald?</text:p>
      <text:p text:style-name="trs_5f_person">Leontes</text:p>
      <text:p text:style-name="shak_5f_text">Geht eurer Neigung nach, ich find euch schon,</text:p>
      <text:p text:style-name="shak_5f_text">Bleibt unterm Himmel ihr. </text:p>
      <text:p text:style-name="trs_5f_regie">(Beiseite) </text:p>
      <text:p text:style-name="shak_5f_text"><text:tab/><text:tab/><text:tab/><text:tab/><text:tab/>Ich angle jetzt, </text:p>
      <text:p text:style-name="shak_5f_text">Wenn ihr auch nicht die Schnur mich werfen seht.</text:p>
      <text:p text:style-name="shak_5f_text">So geht nur, geht! </text:p>
      <text:p text:style-name="trs_5f_regie">(Er beobachtet Polyxenes und Hermione.) </text:p>
      <text:p text:style-name="shak_5f_text">Wie sie nach ihm den Mund, den Schnabel reckt! </text:p>
      <text:p text:style-name="shak_5f_text">Und sich mit eines Weibes Frechheit rüstet,</text:p>
      <text:p text:style-name="shak_5f_text">Des Mannes Schwachsinn trauend! Ha, schon fort! </text:p>
      <text:p text:style-name="trs_5f_regie">(Polyxenes und Hermione gehn mit Gefolge ab.)</text:p>
      <text:p text:style-name="shak_5f_text">Dick, zolldick über Kopf und Ohr gehörnt! —</text:p>
      <text:p text:style-name="shak_5f_text">Geh, spiel, Kind, deine Mutter spielt, auch ich.</text:p>
      <text:p text:style-name="shak_5f_text">Doch meine Roll’ ist schmachvoll, und der Schluß </text:p>
      <text:p text:style-name="shak_5f_text">Wird in mein Grab mich zischen; Hohngeschrei </text:p>
      <text:p text:style-name="shak_5f_text">Mir Sterbeglocke sein. — Geh, Kind, und spiel. — </text:p>
      <text:p text:style-name="shak_5f_text">Auch sonst gab’s, irr’ ich nicht, betrogne Männer; </text:p>
      <text:p text:style-name="shak_5f_text">Und manchen gibt’s noch jetzt im Augenblick,</text:p>
      <text:p text:style-name="shak_5f_text">Der, grad indem ich sprech, umarmt sein Weib </text:p>
      <text:p text:style-name="shak_5f_text">Und träumt nicht, daß sie ihm ward abgeleitet,</text:p>
      <text:p text:style-name="shak_5f_text">Sein Teich vom nächsten Nachbar ausgefischt.</text:p>
      <text:p text:style-name="shak_5f_text">Auch andre haben Tore, offne Tore,</text:p>
      <text:p text:style-name="shak_5f_text">Wie ich, sehr wider Willen. Soll verzweifeln,</text:p>
      <text:p text:style-name="shak_5f_text">Wem sich sein Weib empört, so hängte sich </text:p>
      <text:p text:style-name="shak_5f_text">Der Menschheit Zehntel. Dafür hilft kein Arzt.</text:p>
      <text:p text:style-name="shak_5f_text">Es ist ein kupplerisch Gestirn, das trifft,</text:p>
      <text:p text:style-name="shak_5f_text">Wo es regiert, und mächtig muß es sein </text:p>
      <text:p text:style-name="shak_5f_text">In Ost, West, Nord und Süd! Drum steht es fest,</text:p>
      <text:p text:style-name="shak_5f_text">Für eine Frau ist keine Grenzensperre;</text:p>
      <text:p text:style-name="shak_5f_text">O glaubt’s! sie läßt den Feind herein, hinaus,</text:p>
      <text:p text:style-name="shak_5f_text">Mit Sack und Pack. Viel Tausend unter uns,</text:p>
      <text:p text:style-name="shak_5f_text">Die diese Krankheit haben, fühlen’s nicht. —</text:p>
      <text:p text:style-name="trs_5f_person">Mamillius</text:p>
      <text:p text:style-name="shak_5f_text">Man sagt, ich gleich’ Euch.</text:p>
      <text:p text:style-name="trs_5f_person">Leontes</text:p>
      <text:p text:style-name="shak_5f_text">Ja, das ist noch Trost.</text:p>
      <text:p text:style-name="shak_5f_text">Geh spielen, Kind; du bist ein ehrlich Blut. —</text:p>
      <text:p text:style-name="trs_5f_regie">(Mamillius geht ab.)</text:p>
      <text:p text:style-name="shak_5f_text">Der große König bleibt noch hier, Camillo.</text:p>
      <text:p text:style-name="trs_5f_person"><text:soft-page-break/>Camillo</text:p>
      <text:p text:style-name="shak_5f_text">Viel Mühe maoht’s Euch, eh’ sein Anker hielt; </text:p>
      <text:p text:style-name="shak_5f_text">So oft Ihr auswarft, wich er.</text:p>
      <text:p text:style-name="trs_5f_person">Leontes</text:p>
      <text:p text:style-name="shak_5f_text">Merktest du’s?</text:p>
      <text:p text:style-name="trs_5f_person">Camillo</text:p>
      <text:p text:style-name="shak_5f_text">Auf Eure Bitten blieb er nicht; ihm schien </text:p>
      <text:p text:style-name="shak_5f_text">Zu wichtig sein Geschäft.</text:p>
      <text:p text:style-name="trs_5f_person">Leontes</text:p>
      <text:p text:style-name="shak_5f_text">Hast du’s beachtet? —</text:p>
      <text:p text:style-name="shak_5f_text">Sie passen mir schon auf. — Wie kam’s, Camillo, </text:p>
      <text:p text:style-name="shak_5f_text">Daß er noch bleibt?</text:p>
      <text:p text:style-name="trs_5f_person">Camillo</text:p>
      <text:p text:style-name="shak_5f_text">Die gute Kön’gin bat ihn.</text:p>
      <text:p text:style-name="trs_5f_person">Leontes</text:p>
      <text:p text:style-name="shak_5f_text">Die Kön’gin, ja; gut wäre angemessen;</text:p>
      <text:p text:style-name="shak_5f_text">Doch so ist’s, daß es nicht so ist. Griff dies </text:p>
      <text:p text:style-name="shak_5f_text">Nur ein so kluger Kopf wie deiner auf?</text:p>
      <text:p text:style-name="shak_5f_text">Denn dein Verstand saugt ein; die gröbre Masse </text:p>
      <text:p text:style-name="shak_5f_text">Ist wohl stockblind für diesen Handel? Sprich!</text:p>
      <text:p text:style-name="trs_5f_person">Camillo</text:p>
      <text:p text:style-name="shak_5f_text">Für diesen Handel? Jeder, denk ich, sieht,</text:p>
      <text:p text:style-name="shak_5f_text">Daß Böhmen länger bleibt.</text:p>
      <text:p text:style-name="trs_5f_person">Leontes</text:p>
      <text:p text:style-name="shak_5f_text">Ja, doch weshalb?</text:p>
      <text:p text:style-name="trs_5f_person">Camillo</text:p>
      <text:p text:style-name="shak_5f_text">Um Eurer Hoheit Bitte zu befried’gen </text:p>
      <text:p text:style-name="shak_5f_text">Und unsrer gnäd’gen Fürstin.</text:p>
      <text:p text:style-name="trs_5f_person">Leontes</text:p>
      <text:p text:style-name="shak_5f_text">Zu befried’gen?</text:p>
      <text:p text:style-name="shak_5f_text">Die Bitte eurer Fürstin zu befried’gen?</text:p>
      <text:p text:style-name="shak_5f_text">Das ist genug! Camillo, dir vertraut’ ich,</text:p>
      <text:p text:style-name="shak_5f_text">Was mir zunächst am Herzen lag, wie auch </text:p>
      <text:p text:style-name="shak_5f_text"><text:soft-page-break/>Mein Staatsgeheimnis. Priesterlich entludest </text:p>
      <text:p text:style-name="shak_5f_text">Du mir die Brust; und stets gebessert schied ich </text:p>
      <text:p text:style-name="shak_5f_text">Von dir, wie von dem Beicht’ger; doch Wir wurden </text:p>
      <text:p text:style-name="shak_5f_text">Getäuscht in deiner Redlichkeit, getäuscht </text:p>
      <text:p text:style-name="shak_5f_text">In dem, was so Uns schien.</text:p>
      <text:p text:style-name="trs_5f_person">Camillo</text:p>
      <text:p text:style-name="shak_5f_text">Verhüt’ es Gott!</text:p>
      <text:p text:style-name="trs_5f_person">Leontes</text:p>
      <text:p text:style-name="shak_5f_text">Du bist nicht ehrlich, oder </text:p>
      <text:p text:style-name="shak_5f_text">Willst du es sein, bist du ’ne Memme doch,</text:p>
      <text:p text:style-name="shak_5f_text">Lähmst deine Ehrlichkeit von hinten, hemmst sie </text:p>
      <text:p text:style-name="shak_5f_text">Im festen Laufe. Oder bist ein Diener,</text:p>
      <text:p text:style-name="shak_5f_text">Zum edelsten Vertrauen eingeweiht,</text:p>
      <text:p text:style-name="shak_5f_text">Und hierin lässig doch.</text:p>
      <text:p text:style-name="trs_5f_person">Camillo</text:p>
      <text:p text:style-name="shak_5f_text">Mein gnäd’ger Herr,</text:p>
      <text:p text:style-name="shak_5f_text">Kein Mensch ist frei von allen diesen Fehlern, </text:p>
      <text:p text:style-name="shak_5f_text">Sprecht frei heraus und zeigt mir mein Vergehn </text:p>
      <text:p text:style-name="shak_5f_text">Mit eignem Antlitz; wenn ich dann es leugne,</text:p>
      <text:p text:style-name="shak_5f_text">So ist’s nicht mein.</text:p>
      <text:p text:style-name="trs_5f_person">Leontes</text:p>
      <text:p text:style-name="shak_5f_text">Camillo, sahst du nicht </text:p>
      <text:p text:style-name="shak_5f_text">(Doch ja, du mußtest, ist dein Augenfenster </text:p>
      <text:p text:style-name="shak_5f_text">Nicht dicker als ein Hahnreihom); hörtst nicht</text:p>
      <text:p text:style-name="shak_5f_text">(Denn wo der Augenschein so klar, da kann</text:p>
      <text:p text:style-name="shak_5f_text">Gerücht nicht schweigen); dachtst nicht (denn Gedanke</text:p>
      <text:p text:style-name="shak_5f_text">Lebt in dem Menschen nicht, der das nicht denkt):</text:p>
      <text:p text:style-name="shak_5f_text">Mein Weib sei ungetreu? Und schmählicher </text:p>
      <text:p text:style-name="shak_5f_text">Zu nennen als die Viehmagd, die sich hingibt </text:p>
      <text:p text:style-name="shak_5f_text">Vor der Verlobung. Sprich, sag ja, Camillo!</text:p>
      <text:p text:style-name="trs_5f_person">Camillo</text:p>
      <text:p text:style-name="shak_5f_text">Nie ständ’ ich wohl dabei und hörte so </text:p>
      <text:p text:style-name="shak_5f_text">Beschimpfen meine höchste Fürstin; nein,</text:p>
      <text:p text:style-name="shak_5f_text">Zur Rache schritt’ ich schnell. Bei meinem Leben,</text:p>
      <text:p text:style-name="shak_5f_text">Nie spracht Ihr etwas, das Euch wen’ger ziemte.</text:p>
      <text:p text:style-name="shak_5f_text">Es wiederholen wäre Sünde, greulich </text:p>
      <text:p text:style-name="shak_5f_text">Wie jene, wär’ sie wahr.</text:p>
      <text:p text:style-name="trs_5f_person">Leontes</text:p>
      <text:p text:style-name="shak_5f_text">Ist Flüstern nichts?</text:p>
      <text:p text:style-name="shak_5f_text">Und Wang’ an Wange lehnen? Nas’ an Nase?</text:p>
      <text:p text:style-name="shak_5f_text">Mit innern Lippen küssen? Fuß auf Fuß?</text:p>
      <text:p text:style-name="shak_5f_text"><text:soft-page-break/>In Winkel kriechen? Uhren schneller wünschen?</text:p>
      <text:p text:style-name="shak_5f_text">Die Stunde zur Minut’ und Tag zur Nacht,</text:p>
      <text:p text:style-name="shak_5f_text">Um ungesehn zu freveln? ist das nichts?</text:p>
      <text:p text:style-name="shak_5f_text">Dann ist die Welt und was darin ist nichts,</text:p>
      <text:p text:style-name="shak_5f_text">Des Himmels Wölbung nichts und Böhmen nichts,</text:p>
      <text:p text:style-name="shak_5f_text">Mein Weib ist nichts, und nichts in all dem Nichts, </text:p>
      <text:p text:style-name="shak_5f_text">Wenn dies nichts ist!</text:p>
      <text:p text:style-name="trs_5f_person">Camillo</text:p>
      <text:p text:style-name="shak_5f_text">O, laßt Euch heilen, Herr,</text:p>
      <text:p text:style-name="shak_5f_text">Von diesem Fieberwahn, und das beizeiten,</text:p>
      <text:p text:style-name="shak_5f_text">Denn er ist tödlich.</text:p>
      <text:p text:style-name="trs_5f_person">Leontes</text:p>
      <text:p text:style-name="shak_5f_text">Sprich, sag: ja, es ist.</text:p>
      <text:p text:style-name="trs_5f_person">Camillo</text:p>
      <text:p text:style-name="shak_5f_text">Nein, nein! mein Fürst.</text:p>
      <text:p text:style-name="trs_5f_person">Leontes</text:p>
      <text:p text:style-name="shak_5f_text">Es ist; du lügst, du lügst!</text:p>
      <text:p text:style-name="shak_5f_text">Ich sag, du lügst, und hasse dich, Camillo;</text:p>
      <text:p text:style-name="shak_5f_text">Wär’ meines Weibes Leber </text:p>
      <text:p text:style-name="shak_5f_text">Vergiftet, wie ihr Leben, stürbe sie </text:p>
      <text:p text:style-name="shak_5f_text">Mit dieser Stunde.</text:p>
      <text:p text:style-name="trs_5f_person">Camillo</text:p>
      <text:p text:style-name="shak_5f_text">Wer vergiftet sie?</text:p>
      <text:p text:style-name="trs_5f_person">Leontes</text:p>
      <text:p text:style-name="shak_5f_text">Nun er, dem wie ein Ehrenschmuck sie um </text:p>
      <text:p text:style-name="shak_5f_text">Den Nacken hängt, der Böhme: dem, hätt’ ich </text:p>
      <text:p text:style-name="shak_5f_text">Noch treue Diener, die mit gleichen Augen </text:p>
      <text:p text:style-name="shak_5f_text">Auf meine Ehr’ und ihren Vorteil schauten,</text:p>
      <text:p text:style-name="shak_5f_text">Sie wohl täten,</text:p>
      <text:p text:style-name="shak_5f_text">Was hemmte solches Tun. Ja wohl, und du,</text:p>
      <text:p text:style-name="shak_5f_text">Sein Mundschenk, den aus niederm Stand ich hob </text:p>
      <text:p text:style-name="shak_5f_text">Zu Rang und Würden, der so klar es sieht,</text:p>
      <text:p text:style-name="shak_5f_text">Wie ich gekränkt bin, könntst den Becher würzen,</text:p>
      <text:p text:style-name="shak_5f_text">Der meinem Feind ein ew’ger Schlaftrunk würde,</text:p>
      <text:p text:style-name="shak_5f_text">Mir stärkend Heilungsmittel.</text:p>
      <text:p text:style-name="trs_5f_person">Camillo</text:p>
      <text:p text:style-name="shak_5f_text">Herr, mein Fürst,</text:p>
      <text:p text:style-name="shak_5f_text">Tun könnt’ ich’s wohl; doch kann ich nimmer glauben, </text:p>
      <text:p text:style-name="shak_5f_text">Daß solch ein Makel meine Fürstin traf,</text:p>
      <text:p text:style-name="shak_5f_text"><text:soft-page-break/>Die auf der Ehre höchstem Gipfel steht.</text:p>
      <text:p text:style-name="shak_5f_text">Ich liebt’ Euch —</text:p>
      <text:p text:style-name="trs_5f_person">Leontes</text:p>
      <text:p text:style-name="shak_5f_text">Sei verdammt, wenn du noch zweifelst!</text:p>
      <text:p text:style-name="shak_5f_text">Denkst, ich sei so verschlammt, so ganz verwahrlost, </text:p>
      <text:p text:style-name="shak_5f_text">Mir selbst zu schaffen diese Qual? die Weiße </text:p>
      <text:p text:style-name="shak_5f_text">Und Reinheit meines Lagers zu besudeln,</text:p>
      <text:p text:style-name="shak_5f_text">Das ungekränkt mir Schlaf ist, doch befleckt </text:p>
      <text:p text:style-name="shak_5f_text">Mich sticht wie Nesseln, Dornen, gift’ge Wespen?</text:p>
      <text:p text:style-name="shak_5f_text">Das Blut des Prinzen, meines Sohns, zu schmähn —</text:p>
      <text:p text:style-name="shak_5f_text">Ohn’ überlegten Antrieb? Tät’ ich dies?</text:p>
      <text:p text:style-name="shak_5f_text">Ist wohl ein Mensch so toll?</text:p>
      <text:p text:style-name="trs_5f_person">Camillo</text:p>
      <text:p text:style-name="shak_5f_text">Ich muß Euch glauben.</text:p>
      <text:p text:style-name="shak_5f_text">Ich tu’s und schaff Euch Böhmen auf die Seite, </text:p>
      <text:p text:style-name="shak_5f_text">Vorausgesetzt, Eure Hoheit schenkt der Kön’gin,</text:p>
      <text:p text:style-name="shak_5f_text">Ist jener fort, die vor’ge Liebe wieder.</text:p>
      <text:p text:style-name="trs_5f_person">Leontes</text:p>
      <text:p text:style-name="shak_5f_text">Du rätst mir, wie den Weg ich schon erwählt.</text:p>
      <text:p text:style-name="shak_5f_text">Ich will die Ehr’ ihr nicht beflecken, nein.</text:p>
      <text:p text:style-name="trs_5f_person">Camillo</text:p>
      <text:p text:style-name="shak_5f_text">So geht; und heitern Angesichts, wie nur</text:p>
      <text:p text:style-name="shak_5f_text">Die Freundschaft zeigt bei Festen, sprecht mit Böhmen</text:p>
      <text:p text:style-name="shak_5f_text">Und Eurer Königin. Ich bin sein Mundschenk;</text:p>
      <text:p text:style-name="shak_5f_text">Wenn er von mir gesunden Trank erhält,</text:p>
      <text:p text:style-name="shak_5f_text">So zählt mich zu den Euren nicht.</text:p>
      <text:p text:style-name="trs_5f_person">Leontes</text:p>
      <text:p text:style-name="shak_5f_text">Genug.</text:p>
      <text:p text:style-name="shak_5f_text">Tu’s, so ist dein die Hälfte meines Herzens!</text:p>
      <text:p text:style-name="shak_5f_text">Und ich will freundlich scheinen, wie du rietst.</text:p>
      <text:p text:style-name="trs_5f_regie">(Er geht ab.)</text:p>
      <text:p text:style-name="trs_5f_person">Camillo</text:p>
      <text:p text:style-name="shak_5f_text">O unglücksei’ge Frau! — Doch weh, wie steht es </text:p>
      <text:p text:style-name="shak_5f_text">Nun um mich selbst? Ich soll der Mörder werden </text:p>
      <text:p text:style-name="shak_5f_text">Des gütigen Polyxenes. Kein Antrieb,</text:p>
      <text:p text:style-name="shak_5f_text">Als meines Herrn Gebot. Und eines Herrn,</text:p>
      <text:p text:style-name="shak_5f_text">Der in Empörung mit sich selbst verlangt,</text:p>
      <text:p text:style-name="shak_5f_text">Daß mit ihm rast, wer ihm gehört. — Es tun,</text:p>
      <text:p text:style-name="shak_5f_text">Befördert mich. Wenn ich ein Beispiel fände </text:p>
      <text:p text:style-name="shak_5f_text">Von Tausenden, die Mord gesalbter Kön’ge </text:p>
      <text:p text:style-name="shak_5f_text">Zum Glück erhob — so tat’ ich’s nicht! Verlassen </text:p>
      <text:p text:style-name="shak_5f_text"><text:soft-page-break/>Muß ich den Hof; Tun, Nichttun, beides bricht </text:p>
      <text:p text:style-name="shak_5f_text">Den Hals mir sicherlich.</text:p>
      <text:p text:style-name="shak_5f_text"/>
      <text:p text:style-name="trs_5f_regie"><text:span text:style-name="T2">Polyxenes</text:span> tritt auf.</text:p>
      <text:p text:style-name="trs_5f_person">Polyxenes</text:p>
      <text:p text:style-name="shak_5f_text">Seltsam! mich dünkt,</text:p>
      <text:p text:style-name="shak_5f_text">Gesunken sei hier plötzlich meine Gunst. —</text:p>
      <text:p text:style-name="shak_5f_text">Camillo, guten Tag.</text:p>
      <text:p text:style-name="trs_5f_person">Camillo</text:p>
      <text:p text:style-name="shak_5f_text">Heil, teurer Herr!</text:p>
      <text:p text:style-name="trs_5f_person">Polyxenes</text:p>
      <text:p text:style-name="shak_5f_text">Der König blickt so ernst, als ging verloren </text:p>
      <text:p text:style-name="shak_5f_text">Ihm eine der Provinzen. Eben traf ich </text:p>
      <text:p text:style-name="shak_5f_text">Und grüßt’ ihn auf gewohnte Art; doch er,</text:p>
      <text:p text:style-name="shak_5f_text">Den Blick zur Seite werfend und verächtlich </text:p>
      <text:p text:style-name="shak_5f_text">Die Lippe beißend, eilt vorüber, läßt </text:p>
      <text:p text:style-name="shak_5f_text">Mich sinnend stehn, was sich wohl zugetragen,</text:p>
      <text:p text:style-name="shak_5f_text">Das seine Sitten so verwandelt.</text:p>
      <text:p text:style-name="trs_5f_person">Camillo</text:p>
      <text:p text:style-name="shak_5f_text">Herr,</text:p>
      <text:p text:style-name="shak_5f_text">Nicht wag’ ich, es zu wissen.</text:p>
      <text:p text:style-name="trs_5f_person">Polyxenes</text:p>
      <text:p text:style-name="shak_5f_text">Wie! wagst du’s nicht? Du weißt’s, und wagst es nicht, </text:p>
      <text:p text:style-name="shak_5f_text">Mir mitzuteilen! Ja, so ist’s gemeint.</text:p>
      <text:p text:style-name="shak_5f_text">Du mußt es sagen!</text:p>
      <text:p text:style-name="trs_5f_person">Camillo</text:p>
      <text:p text:style-name="shak_5f_text">Herr, es gibt ein Übel,</text:p>
      <text:p text:style-name="shak_5f_text">Das manchen aufreibt, doch die Krankheit nennen,</text:p>
      <text:p text:style-name="shak_5f_text">Das kann ich nicht; auch kam die Ansteckung </text:p>
      <text:p text:style-name="shak_5f_text">Von Euch, der Ihr gesund.</text:p>
      <text:p text:style-name="trs_5f_person">Polyxenes</text:p>
      <text:p text:style-name="shak_5f_text">Wie das? von mir?</text:p>
      <text:p text:style-name="shak_5f_text">Krankheit, die ich gebracht, und ich gesund ? — </text:p>
      <text:p text:style-name="shak_5f_text">Du mußt es sagen! Hörst du wohl, Camillo,</text:p>
      <text:p text:style-name="shak_5f_text">Bei jeder Pflicht des Manns beschwör ich dich, </text:p>
      <text:p text:style-name="shak_5f_text">Die heilig ist der Ehre, gib mir Aufschluß,</text:p>
      <text:p text:style-name="shak_5f_text">Was du von einem nahnden Übel weißt,</text:p>
      <text:p text:style-name="shak_5f_text">Das auf mich zuschleicht, ob es fern, ob nah. </text:p>
      <text:p text:style-name="shak_5f_text">Wie (wenn dies möglich ist) ihm vorzubeugen, </text:p>
      <text:p text:style-name="shak_5f_text"><text:soft-page-break/>Wo nicht, wie sich’s am besten trägt.</text:p>
      <text:p text:style-name="trs_5f_person">Camillo</text:p>
      <text:p text:style-name="shak_5f_text">So hört.</text:p>
      <text:p text:style-name="shak_5f_text">Und folget meinem Rat, so schnell, als ich </text:p>
      <text:p text:style-name="shak_5f_text">Ihn geben kann, sonst haben beide wir </text:p>
      <text:p text:style-name="shak_5f_text">Das Spiel verloren, und zu Ende ist’s.</text:p>
      <text:p text:style-name="trs_5f_person">Polyxenes.</text:p>
      <text:p text:style-name="shak_5f_text">Fahr fort, Camillo.</text:p>
      <text:p text:style-name="trs_5f_person">Camillo</text:p>
      <text:p text:style-name="shak_5f_text">Ich bin von ihm bestellt, Euch zu ermorden.</text:p>
      <text:p text:style-name="trs_5f_person">Polyxenes</text:p>
      <text:p text:style-name="shak_5f_text">Von wem?</text:p>
      <text:p text:style-name="trs_5f_person">Camillo</text:p>
      <text:p text:style-name="shak_5f_text">Von meinem König.</text:p>
      <text:p text:style-name="trs_5f_person">Polyxenes</text:p>
      <text:p text:style-name="shak_5f_text">Und weshalb?</text:p>
      <text:p text:style-name="trs_5f_person">Camillo</text:p>
      <text:p text:style-name="shak_5f_text">Er denkt, ja schwört mit vollster Zuversicht, </text:p>
      <text:p text:style-name="shak_5f_text">Als ob er’s sah, daß Ihr auf frevle Weise </text:p>
      <text:p text:style-name="shak_5f_text">Die Königin berührt.</text:p>
      <text:p text:style-name="trs_5f_person">Polyxenes</text:p>
      <text:p text:style-name="shak_5f_text">Zu Gift dann eitre</text:p>
      <text:p text:style-name="shak_5f_text">Mein reinstes Blut, geschmiedet sei mein Name</text:p>
      <text:p text:style-name="shak_5f_text">An jenen, der den Heiligsten verriet!</text:p>
      <text:p text:style-name="shak_5f_text">Und meine Gegenwart sei scheu vermieden,</text:p>
      <text:p text:style-name="shak_5f_text">Ja, und gehaßt mehr als die schlimmste Pest!</text:p>
      <text:p text:style-name="trs_5f_person">Camillo</text:p>
      <text:p text:style-name="shak_5f_text">Schwört Ihr auch gegen seinen Wahn bei jedem </text:p>
      <text:p text:style-name="shak_5f_text">Besondern Stern und seinem Himmelseinfluß, </text:p>
      <text:p text:style-name="shak_5f_text">Könnt Ihr doch leichter wohl der See verbieten, </text:p>
      <text:p text:style-name="shak_5f_text">Dem Monde zu gehorchen, als durch Schwur </text:p>
      <text:p text:style-name="shak_5f_text">Ihr wegschiebt oder durch Vernunft erschüttert </text:p>
      <text:p text:style-name="shak_5f_text">Das Bauwerk seiner Torheit, dessen Grund </text:p>
      <text:p text:style-name="shak_5f_text">Auf seinem Glauben ruht, und dauern wird, </text:p>
      <text:p text:style-name="shak_5f_text">Solang’ sein Leib besteht.</text:p>
      <text:p text:style-name="trs_5f_person"><text:soft-page-break/>Polyxenes</text:p>
      <text:p text:style-name="shak_5f_text">Woher entsprang dies?</text:p>
      <text:p text:style-name="trs_5f_person">Camillo</text:p>
      <text:p text:style-name="shak_5f_text">Ich weiß nicht. Doch gewiß, zu fliehn ist sichrer, </text:p>
      <text:p text:style-name="shak_5f_text">Das, was uns droht, als fragen, wie’s entsprang. </text:p>
      <text:p text:style-name="shak_5f_text">Macht Euch auf zu Nacht!</text:p>
      <text:p text:style-name="shak_5f_text">Die Euren will ich in Geheim belehren,</text:p>
      <text:p text:style-name="shak_5f_text">Und durch verschiedne Pförtchen schaff ich sie, </text:p>
      <text:p text:style-name="shak_5f_text">Zu zwein, zu drein zur Stadt hinaus. Ich selbst,</text:p>
      <text:p text:style-name="shak_5f_text">In Euerm Dienst such ich mein Glück, das hier </text:p>
      <text:p text:style-name="shak_5f_text">Durch die Entdeckung stirbt. Bedenkt Euch nicht, </text:p>
      <text:p text:style-name="shak_5f_text">Denn ich, bei meiner Eltern Ehre, sprach </text:p>
      <text:p text:style-name="shak_5f_text">Die reinste Wahrheit.</text:p>
      <text:p text:style-name="trs_5f_person">Polyxenes</text:p>
      <text:p text:style-name="shak_5f_text">Ich glaube dir, ich sah in seinem Antlitz </text:p>
      <text:p text:style-name="shak_5f_text">Sein Herz. Gib mir die Hand, sei mein Pilot,</text:p>
      <text:p text:style-name="shak_5f_text">Und du sollst immer mir der Nächste bleiben.</text:p>
      <text:p text:style-name="shak_5f_text">Die Schiffe sind bereit und meine Leute </text:p>
      <text:p text:style-name="shak_5f_text">Erwarten schon die Abfahrt seit zwei Tagen.</text:p>
      <text:p text:style-name="shak_5f_text">Die Eifersucht verfolgt ein kostbar Wesen,</text:p>
      <text:p text:style-name="shak_5f_text">Und wird so groß, wie jenes einzig ist.</text:p>
      <text:p text:style-name="shak_5f_text">Er, im Besitz der Macht, wird furchtbar toben, </text:p>
      <text:p text:style-name="shak_5f_text">Und da er glaubt, er sei durch einen Mann </text:p>
      <text:p text:style-name="shak_5f_text">Entehrt, der immer ihm der Nächste war,</text:p>
      <text:p text:style-name="shak_5f_text">So muß dies seine Rache bittrer schärfen.</text:p>
      <text:p text:style-name="shak_5f_text">Mich überschattet Furcht.</text:p>
      <text:p text:style-name="shak_5f_text">Wie einen Vater ehr’ ich dich, wenn du </text:p>
      <text:p text:style-name="shak_5f_text">Mich ungekränkt von hier bringst; laß uns fliehn. </text:p>
      <text:p text:style-name="trs_5f_regie">(Sie gehen ab.)</text:p>
      <text:p text:style-name="shak_5f_text"/>
      <text:p text:style-name="P6">Zweiter Akt</text:p>
      <text:p text:style-name="P27">ERSTE SZENE</text:p>
      <text:p text:style-name="trs_5f_regie"/>
      <text:p text:style-name="trs_5f_regie">Sizilien. Im Palast.</text:p>
      <text:p text:style-name="trs_5f_regie"><text:span text:style-name="T2">Hermione</text:span>, <text:span text:style-name="T2">Mamillius</text:span> und <text:span text:style-name="T2">Hofdamen</text:span>.</text:p>
      <text:p text:style-name="trs_5f_person">Hermione</text:p>
      <text:p text:style-name="shak_5f_text">Nehmt ihr den Knaben, denn er quält mich so, </text:p>
      <text:p text:style-name="shak_5f_text">Ich kann es nicht ertragen.</text:p>
      <text:p text:style-name="trs_5f_person">Erste Dame</text:p>
      <text:p text:style-name="shak_5f_text">Kommt, mein Prinz,</text:p>
      <text:p text:style-name="shak_5f_text">Wollt Ihr zum Spielkamerad mich haben?</text:p>
      <text:p text:style-name="trs_5f_person">Mamillius</text:p>
      <text:p text:style-name="shak_5f_text">Nein.</text:p>
      <text:p text:style-name="shak_5f_text">Dich mag ich nicht.</text:p>
      <text:p text:style-name="trs_5f_person">Erste Dame</text:p>
      <text:p text:style-name="shak_5f_text">Weshalb, mein süßer Prinz?</text:p>
      <text:p text:style-name="trs_5f_person">Mamillius</text:p>
      <text:p text:style-name="shak_5f_text">Du küssest mich und sprichst mit mir, als wär’ </text:p>
      <text:p text:style-name="shak_5f_text">Ich noch ein kleines Kind. — Dich hab ich lieber.</text:p>
      <text:p text:style-name="trs_5f_person">Zweite Dame</text:p>
      <text:p text:style-name="shak_5f_text">Und warum das, mein Prinz?</text:p>
      <text:p text:style-name="trs_5f_person">Mamillius</text:p>
      <text:p text:style-name="shak_5f_text">Nicht etwa, weil</text:p>
      <text:p text:style-name="shak_5f_text">Du schwärzre Brauen hast; doch schwarze Brauen,</text:p>
      <text:p text:style-name="shak_5f_text">Sagt man, sind schön bei manchen Fraun, nur muß </text:p>
      <text:p text:style-name="shak_5f_text">Nicht zu viel Haar darin sein, nur ein Bogen,</text:p>
      <text:p text:style-name="shak_5f_text">Ein Halbmond, fein gemacht wie mit der Feder.</text:p>
      <text:p text:style-name="trs_5f_person">Zweite Dame</text:p>
      <text:p text:style-name="shak_5f_text">Wer lehrt’ Euch das?</text:p>
      <text:p text:style-name="trs_5f_person">Mamillius</text:p>
      <text:p text:style-name="shak_5f_text">Ich lernt’ es selbst aus Fraungesichtern. — Sprich,</text:p>
      <text:p text:style-name="shak_5f_text">Von welcher Farb’ sind deine Brauen?</text:p>
      <text:p text:style-name="trs_5f_person"><text:soft-page-break/>Erste Dame</text:p>
      <text:p text:style-name="shak_5f_text">Blau.</text:p>
      <text:p text:style-name="trs_5f_person">Mamillius</text:p>
      <text:p text:style-name="shak_5f_text">Ach, Spaß! einmal sah ich bei einer Frau </text:p>
      <text:p text:style-name="shak_5f_text">Die Nase blau, doch nicht die Brauen.</text:p>
      <text:p text:style-name="trs_5f_person">Zweite Dame</text:p>
      <text:p text:style-name="shak_5f_text">Hört,</text:p>
      <text:p text:style-name="shak_5f_text">Die Kön’gin, Eure Mutter, kommt bald nieder,</text:p>
      <text:p text:style-name="shak_5f_text">Dann werden einem hübschen neuen Prinzen </text:p>
      <text:p text:style-name="shak_5f_text">Wir dienen, und Ihr spaßtet gern mit uns,</text:p>
      <text:p text:style-name="shak_5f_text">Wenn wir Euch möchten.</text:p>
      <text:p text:style-name="trs_5f_person">Hermione</text:p>
      <text:p text:style-name="shak_5f_text">Ei, was kramt ihr aus.</text:p>
      <text:p text:style-name="shak_5f_text">Komm, Freundchen, komm, und setz dich her zu mir, </text:p>
      <text:p text:style-name="shak_5f_text">Erzähl ein Märchen.</text:p>
      <text:p text:style-name="trs_5f_person">Mamillius</text:p>
      <text:p text:style-name="shak_5f_text">Lustig oder traurig?</text:p>
      <text:p text:style-name="trs_5f_person">Hermione</text:p>
      <text:p text:style-name="shak_5f_text">So lustig, wie du willst.</text:p>
      <text:p text:style-name="trs_5f_person">Mamillius</text:p>
      <text:p text:style-name="shak_5f_text">Ein traurig Märchen</text:p>
      <text:p text:style-name="shak_5f_text">Paßt für den Winter, und ich weiß von Geistern </text:p>
      <text:p text:style-name="shak_5f_text">Und Hexen eins.</text:p>
      <text:p text:style-name="trs_5f_person">Hermione</text:p>
      <text:p text:style-name="shak_5f_text">Das laß uns hören, Sohn.</text:p>
      <text:p text:style-name="shak_5f_text">Setz dich, fang an, und mach mich recht zu fürchten </text:p>
      <text:p text:style-name="shak_5f_text">Mit deinen Geistern; darin bist du stark.</text:p>
      <text:p text:style-name="trs_5f_person">Mamillius</text:p>
      <text:p text:style-name="shak_5f_text">Es war einmal ein Mann —</text:p>
      <text:p text:style-name="trs_5f_person">Hermione</text:p>
      <text:p text:style-name="shak_5f_text">Nein, setz dich erst.</text:p>
      <text:p text:style-name="trs_5f_person"/>
      <text:p text:style-name="trs_5f_person"><text:soft-page-break/>Mamillius</text:p>
      <text:p text:style-name="shak_5f_text">Der wohnt’ am Kirchhof — ich will sacht erzählen, </text:p>
      <text:p text:style-name="shak_5f_text">Die Heimchen sollen’s dort nicht hören.</text:p>
      <text:p text:style-name="trs_5f_person">Hermione</text:p>
      <text:p text:style-name="shak_5f_text">Wohl,</text:p>
      <text:p text:style-name="shak_5f_text">So sag es mir ins Ohr.</text:p>
      <text:p text:style-name="trs_5f_regie">(Er flüstert. Lautenspiel der ersten Dame. Es bricht ab.) </text:p>
      <text:p text:style-name="P33"/>
      <text:p text:style-name="trs_5f_regie"><text:span text:style-name="T2">Leontes</text:span> mit <text:span text:style-name="T2">Antigonus</text:span> und <text:span text:style-name="T2">Herren</text:span> vom Hofe.</text:p>
      <text:p text:style-name="trs_5f_person">Leontes</text:p>
      <text:p text:style-name="shak_5f_text">Man traf ihn dort ? sein Zug ? Camillo mit ihm ?</text:p>
      <text:p text:style-name="trs_5f_person">Ein Hofherr</text:p>
      <text:p text:style-name="shak_5f_text">Ich traf sie hinterm Pinienwald. Noch nie </text:p>
      <text:p text:style-name="shak_5f_text">Sah Menschen ich so eilen. Meine Blicke </text:p>
      <text:p text:style-name="shak_5f_text">Verfolgten zu den Schiffen sie.</text:p>
      <text:p text:style-name="trs_5f_person">Leontes</text:p>
      <text:p text:style-name="shak_5f_text">Wie glücklich,</text:p>
      <text:p text:style-name="shak_5f_text">Daß ich so recht gesehn und klar erkannt. —</text:p>
      <text:p text:style-name="shak_5f_text">Ach! irrt’ ich lieber! Wie verdammt bin ich </text:p>
      <text:p text:style-name="shak_5f_text">In diesem Glück! — Wohl kann sich eine Spinne </text:p>
      <text:p text:style-name="shak_5f_text">Verkriechen in den Becher, und man trinkt;</text:p>
      <text:p text:style-name="shak_5f_text">Man geht, und spürt kein Gift; nicht angesteckt </text:p>
      <text:p text:style-name="shak_5f_text">Ward das Bewußtsein. Aber hält uns einer </text:p>
      <text:p text:style-name="shak_5f_text">Die ekelhafte Zutat vor und sagt uns,</text:p>
      <text:p text:style-name="shak_5f_text">Was wir getrunken, sprengt mit heft’gem Würgen </text:p>
      <text:p text:style-name="shak_5f_text">Man Kehl’ und Brust; — ich trank und sah die Spinne. </text:p>
      <text:p text:style-name="shak_5f_text">Camillo half dazu; der falsche Bube,</text:p>
      <text:p text:style-name="shak_5f_text">Den ich bestellt, war vorbestellt von ihm.</text:p>
      <text:p text:style-name="shak_5f_text">Er hat ihm meinen Plan entdeckt, und ich </text:p>
      <text:p text:style-name="shak_5f_text">Bin ein geäffter Tor für sie, ein Spielball </text:p>
      <text:p text:style-name="shak_5f_text">Für ihre Laune. —</text:p>
      <text:p text:style-name="shak_5f_text">Gib mir das Kind; ein Glück, daß du’s nicht nährtest! </text:p>
      <text:p text:style-name="shak_5f_text">Trägt er von mir auch manchen Zug, hat er </text:p>
      <text:p text:style-name="shak_5f_text">Doch zu viel Blut von dir.</text:p>
      <text:p text:style-name="trs_5f_person">Hermione</text:p>
      <text:p text:style-name="shak_5f_text">Was ist das? Scherz?</text:p>
      <text:p text:style-name="trs_5f_person">Leontes</text:p>
      <text:p text:style-name="shak_5f_text">Tragt fort das Kind, er soll nicht bei ihr sein.</text:p>
      <text:p text:style-name="shak_5f_text">Hinweg mit ihm. Mit jenem mag sie scherzen,</text:p>
      <text:p text:style-name="shak_5f_text"><text:soft-page-break/>Womit sie schwanger — dem Polyxenes </text:p>
      <text:p text:style-name="shak_5f_text">Verdankst du das!</text:p>
      <text:p text:style-name="trs_5f_person">Hermione</text:p>
      <text:p text:style-name="shak_5f_text">Ich kann es wohl verneinen</text:p>
      <text:p text:style-name="shak_5f_text">Und schwören, daß Ihr meinem Leugnen glaubt, </text:p>
      <text:p text:style-name="shak_5f_text">Wenn Ihr gleich anders scheinen wollt.</text:p>
      <text:p text:style-name="trs_5f_person">Leontes</text:p>
      <text:p text:style-name="shak_5f_text">Ihr Herren,</text:p>
      <text:p text:style-name="shak_5f_text">Betrachtet sie genau — gern spräch’ dann jeder,</text:p>
      <text:p text:style-name="shak_5f_text">Nicht wahr: „Die Frau ist lieblich.“ Doch es muß </text:p>
      <text:p text:style-name="shak_5f_text">Die Redlichkeit des Herzens alsbald sprechen:</text:p>
      <text:p text:style-name="shak_5f_text">“Wie schade, daß sie keusch nicht ist und ehrbar!“ </text:p>
      <text:p text:style-name="shak_5f_text">Preist sie nur um dies Außenwerk des Leibes —</text:p>
      <text:p text:style-name="shak_5f_text">Doch hört von ihm, den es am tiefsten schmerzt:</text:p>
      <text:p text:style-name="shak_5f_text">Sie brach die Ehe!</text:p>
      <text:p text:style-name="trs_5f_person">Hermione</text:p>
      <text:p text:style-name="shak_5f_text">Sagte das ein Schurke,</text:p>
      <text:p text:style-name="shak_5f_text">Der größte Schurke auf der Welt, er wär’</text:p>
      <text:p text:style-name="shak_5f_text">Ein umso größrer Schurke. Ihr, mein Fürst,</text:p>
      <text:p text:style-name="shak_5f_text">Seid nur im Irrtum.</text:p>
      <text:p text:style-name="trs_5f_person">Leontes</text:p>
      <text:p text:style-name="shak_5f_text">lhr nur wart verirrt,</text:p>
      <text:p text:style-name="shak_5f_text">Weit, vom Leontes zum Polyxenes.</text:p>
      <text:p text:style-name="shak_5f_text">O du Geschöpf! Das ich nicht nennen will </text:p>
      <text:p text:style-name="shak_5f_text">Wie du verdienst, und doch hab ich’s gesagt,</text:p>
      <text:p text:style-name="shak_5f_text">Sie brach die Ehe, und gesagt, mit wem.</text:p>
      <text:p text:style-name="shak_5f_text">Mehr noch, Verrätrin ist sie, und Camillo </text:p>
      <text:p text:style-name="shak_5f_text">Ihr Mitverschworner, der um alles weiß,</text:p>
      <text:p text:style-name="shak_5f_text">Was sie sich schämen sollte selbst zu wissen;</text:p>
      <text:p text:style-name="shak_5f_text">Ja, auch vertraut war sie mit dieser Flucht.</text:p>
      <text:p text:style-name="trs_5f_person">Hermione</text:p>
      <text:p text:style-name="shak_5f_text">Bei meinem Leben! Nein,</text:p>
      <text:p text:style-name="shak_5f_text">Vertraut mit nichts von dem.Wie wird's Euch schmerzen,</text:p>
      <text:p text:style-name="shak_5f_text">Wenn Ihr zu hellrer Einsicht einst gelangt,</text:p>
      <text:p text:style-name="shak_5f_text">Daß Ihr mich so beschimpft habt. Teurer Herr,</text:p>
      <text:p text:style-name="shak_5f_text">Ihr könnt mir kaum genug tun, sagt Ihr dann:</text:p>
      <text:p text:style-name="shak_5f_text">Ihr irrtet Euch.</text:p>
      <text:p text:style-name="trs_5f_person">Leontes</text:p>
      <text:p text:style-name="shak_5f_text">Nein, nein, wenn ich mich irre </text:p>
      <text:p text:style-name="shak_5f_text">In diesem Fundament, worauf ich baue,</text:p>
      <text:p text:style-name="shak_5f_text">So ist die Erd’ nicht stark genug, zu tragen </text:p>
      <text:p text:style-name="shak_5f_text"><text:soft-page-break/>Des Knaben Kreisel. — Fort mit ihr zum Kerker!</text:p>
      <text:p text:style-name="shak_5f_text">Wer für sie spricht, der ist schon deshalb schuldig,</text:p>
      <text:p text:style-name="shak_5f_text">Bloß weil er spricht.</text:p>
      <text:p text:style-name="trs_5f_person">Hermione</text:p>
      <text:p text:style-name="shak_5f_text">Es herrscht ein bös Gestirn;</text:p>
      <text:p text:style-name="shak_5f_text">Ich muß geduldig sein, bis der Aspekt </text:p>
      <text:p text:style-name="shak_5f_text">Am Himmel günst’ger ist. — Ihr guten Herrn,</text:p>
      <text:p text:style-name="shak_5f_text">Ich weine nicht so schnell, wie mein Geschlecht </text:p>
      <text:p text:style-name="shak_5f_text">Sonst pflegt. Der Mangel dieses eiteln Taues </text:p>
      <text:p text:style-name="shak_5f_text">Macht wohl eu’r Mitleid welken; doch hier wohnt </text:p>
      <text:p text:style-name="shak_5f_text">Ein ehrenvoller Schmerz, der heft’ger brennt,</text:p>
      <text:p text:style-name="shak_5f_text">Als daß ihn Tränen löschten. Ich ersuch euch,</text:p>
      <text:p text:style-name="shak_5f_text">Mit einem Sinn, so mild, als eure Liebe</text:p>
      <text:p text:style-name="shak_5f_text">Euch stimmen mag, meßt mich — und so geschehe</text:p>
      <text:p text:style-name="shak_5f_text">Des Königs Wille!</text:p>
      <text:p text:style-name="trs_5f_person">Leontes</text:p>
      <text:p text:style-name="trs_5f_regie">(zu der Wache)</text:p>
      <text:p text:style-name="shak_5f_text">Wird man mir gehorchen?</text:p>
      <text:p text:style-name="trs_5f_person">Hermione</text:p>
      <text:p text:style-name="shak_5f_text">Und wer begleitet mich? — Ich bitt Eu’r Hoheit,</text:p>
      <text:p text:style-name="shak_5f_text">Mir meine Fraun zu lassen; denn Ihr seht,</text:p>
      <text:p text:style-name="shak_5f_text">Mein Zustand fordert’s. Weint nicht, gute Kinder,</text:p>
      <text:p text:style-name="shak_5f_text">Es ist kein Grund. Hört ihr, daß eure Herrin </text:p>
      <text:p text:style-name="shak_5f_text">Verdient den Kerker, dann laßt Tränen strömen,</text:p>
      <text:p text:style-name="shak_5f_text">Wär’ ich auch frei. Der Kampf, in den ich gehe,</text:p>
      <text:p text:style-name="shak_5f_text">Dient mir zum ew’gen Heil. — Lebt wohl, mein König;</text:p>
      <text:p text:style-name="shak_5f_text">Ich wünscht’ Euch nie betrübt zu sehn; doch glaub ich, </text:p>
      <text:p text:style-name="shak_5f_text">Ich werde es. — Nun kommt, ihr habt Erlaubnis.</text:p>
      <text:p text:style-name="trs_5f_person">Leontes</text:p>
      <text:p text:style-name="shak_5f_text">Hinweg, und tut, was Wir befohlen. Fort!</text:p>
      <text:p text:style-name="trs_5f_regie">(Die Königin geht mit ihren Damen ab.)</text:p>
      <text:p text:style-name="trs_5f_person">Antigonus</text:p>
      <text:p text:style-name="shak_5f_text">Herr, handelt mit Bedacht, damit das Recht </text:p>
      <text:p text:style-name="shak_5f_text">Gewalt nicht sei, und so drei Große leiden,</text:p>
      <text:p text:style-name="shak_5f_text">Ihr, Eure Kön’gin, Euer Sohn.</text:p>
      <text:p text:style-name="trs_5f_person">Ein Hofherr</text:p>
      <text:p text:style-name="shak_5f_text">Mein Leben</text:p>
      <text:p text:style-name="shak_5f_text">Wag’ ich zum Pfand zu setzen und ich tu’s,</text:p>
      <text:p text:style-name="shak_5f_text">Nehmt Ihr es an, daß unsre Fürstin rein,</text:p>
      <text:p text:style-name="shak_5f_text">Vor Euch und vor dem Himmel!</text:p>
      <text:p text:style-name="trs_5f_person"/>
      <text:p text:style-name="trs_5f_person"><text:soft-page-break/>Antigonus</text:p>
      <text:p text:style-name="shak_5f_text">Wird bewiesen,</text:p>
      <text:p text:style-name="shak_5f_text">Daß sie’s nicht ist, so will ich Schildwacht halten </text:p>
      <text:p text:style-name="shak_5f_text">Bei meiner Frau, mit ihr gekoppelt gehn,</text:p>
      <text:p text:style-name="shak_5f_text">Und ihr nur traun, wenn ich sie seh und fühle;</text:p>
      <text:p text:style-name="shak_5f_text">Denn jeder Zoll von Weiberfleisch ist falsch,</text:p>
      <text:p text:style-name="shak_5f_text">Wenn sie es ist.</text:p>
      <text:p text:style-name="trs_5f_person">Leontes</text:p>
      <text:p text:style-name="shak_5f_text">Wie wär’ es anders möglich?</text:p>
      <text:p text:style-name="shak_5f_text">Du bist vor Alter stumpfen Sinns, wo nicht </text:p>
      <text:p text:style-name="shak_5f_text">Ein Tor schon von Geburt. Camillos Flucht,</text:p>
      <text:p text:style-name="shak_5f_text">Dazu dann ihr vertrauter Umgang, der </text:p>
      <text:p text:style-name="shak_5f_text">So augenscheinlich Argwohn überbot,</text:p>
      <text:p text:style-name="shak_5f_text">Zeigt als geschehn die Tat, zwingt so zu handeln.</text:p>
      <text:p text:style-name="shak_5f_text">Es mehr noch zu bekräftigen, sandt’ ich Boten </text:p>
      <text:p text:style-name="shak_5f_text">Zum heil’gen Delphi, zu Apollos Tempel:</text:p>
      <text:p text:style-name="shak_5f_text">Cleomenes und Dion. Vom Orakel</text:p>
      <text:p text:style-name="shak_5f_text">Hängt alles ab. Sein heil’ger Ratschluß soll</text:p>
      <text:p text:style-name="shak_5f_text">Mich spornen oder zügeln. — Folgt mir nach,</text:p>
      <text:p text:style-name="shak_5f_text">Jetzt red ich öffentlich, denn dies Geschäft </text:p>
      <text:p text:style-name="shak_5f_text">Regt all uns auf.</text:p>
      <text:p text:style-name="trs_5f_person">Antigonus</text:p>
      <text:p text:style-name="trs_5f_regie">(beiseite)</text:p>
      <text:p text:style-name="shak_5f_text">Ja, doch zum Lachen, denk ich,</text:p>
      <text:p text:style-name="shak_5f_text">Wenn an den Tag die rechte Wahrheit kommt. </text:p>
      <text:p text:style-name="trs_5f_regie">(Alle ab.) </text:p>
      <text:p text:style-name="trs_5f_regie"/>
      <text:p text:style-name="P35">ZWEITE SZENE</text:p>
      <text:p text:style-name="shak_5f_text"/>
      <text:p text:style-name="trs_5f_regie">Ein äußeres Zimmer des Gefängnisses.</text:p>
      <text:p text:style-name="trs_5f_regie"><text:span text:style-name="T2">Paulina</text:span> tritt auf mit mehreren <text:span text:style-name="T2">Dienern</text:span>.</text:p>
      <text:p text:style-name="trs_5f_person">Paulina</text:p>
      <text:p text:style-name="shak_5f_text">Der Kerkermeister — ruft sogleich ihn her,</text:p>
      <text:p text:style-name="trs_5f_regie">(ein Diener geht ab)</text:p>
      <text:p text:style-name="shak_5f_text">Und sagt ihm, wer ich bin. — Du edle Frau!</text:p>
      <text:p text:style-name="shak_5f_text">Kein Hof Europas ist zu gut für dich,</text:p>
      <text:p text:style-name="shak_5f_text">Was machst du denn im Kerker?</text:p>
      <text:p text:style-name="trs_5f_regie"/>
      <text:p text:style-name="trs_5f_regie">Der <text:span text:style-name="T2">Diener</text:span> kommt mit dem <text:span text:style-name="T2">Kerkermeister</text:span>.</text:p>
      <text:p text:style-name="trs_5f_person">Paulina</text:p>
      <text:p text:style-name="shak_5f_text">Nun, mein Freund?</text:p>
      <text:p text:style-name="shak_5f_text">Ihr kennt mich doch ?</text:p>
      <text:p text:style-name="trs_5f_person">Kerkermeister</text:p>
      <text:p text:style-name="shak_5f_text"><text:soft-page-break/>Als eine würd’ge Frau,</text:p>
      <text:p text:style-name="shak_5f_text">Die ich verehre.</text:p>
      <text:p text:style-name="trs_5f_person">Paulina</text:p>
      <text:p text:style-name="shak_5f_text">Nun, so bitt ich dich,</text:p>
      <text:p text:style-name="shak_5f_text">Führ mich zur Königin.</text:p>
      <text:p text:style-name="trs_5f_person">Kerkermeister</text:p>
      <text:p text:style-name="shak_5f_text">Ich darf nicht, gnäd’ge Frau; das Gegenteil </text:p>
      <text:p text:style-name="shak_5f_text">Ward streng mir eingeschärft.</text:p>
      <text:p text:style-name="trs_5f_person">Paulina</text:p>
      <text:p text:style-name="shak_5f_text">Das ist ein Lärm,</text:p>
      <text:p text:style-name="shak_5f_text">Um zu verschließen Ehr’ und Redlichkeit </text:p>
      <text:p text:style-name="shak_5f_text">Vor guter Freunde Beistand! — Ist’s erlaubt,</text:p>
      <text:p text:style-name="shak_5f_text">Die Kammerfrau zu sprechen?</text:p>
      <text:p text:style-name="trs_5f_person">Kerkermeister</text:p>
      <text:p text:style-name="shak_5f_text">Seid so gütig</text:p>
      <text:p text:style-name="shak_5f_text">Und schickt die Diener fort, so führ ich Euch </text:p>
      <text:p text:style-name="shak_5f_text">Emilia her. </text:p>
      <text:p text:style-name="trs_5f_regie">(Die Diener gehen ab.)</text:p>
      <text:p text:style-name="trs_5f_person">Paulina</text:p>
      <text:p text:style-name="shak_5f_text">Gut, geh nur, mag’s so sein. </text:p>
      <text:p text:style-name="trs_5f_regie">(Kerkermeister geht ab.)</text:p>
      <text:p text:style-name="shak_5f_text">Man müht sich hier die Reinheit zu beflecken,</text:p>
      <text:p text:style-name="shak_5f_text">So schwarz man immer kann.</text:p>
      <text:p text:style-name="trs_5f_regie"/>
      <text:p text:style-name="trs_5f_regie">Der <text:span text:style-name="T2">Kerkermeister</text:span> kommt mit <text:span text:style-name="T2">Emilia</text:span>. </text:p>
      <text:p text:style-name="trs_5f_person">Paulina</text:p>
      <text:p text:style-name="shak_5f_text">Nun, liebe Frau, wie geht’s der gnäd’gen Fürstin? </text:p>
      <text:p text:style-name="trs_5f_person">Emilia</text:p>
      <text:p text:style-name="shak_5f_text">So gut, wie so viel Groß’ und so viel Unglück </text:p>
      <text:p text:style-name="shak_5f_text">Vereint gestatten mag. Durch Schreck und Kummer </text:p>
      <text:p text:style-name="shak_5f_text">Ist sie entbunden, etwas vor der Zeit.</text:p>
      <text:p text:style-name="trs_5f_person">Paulina</text:p>
      <text:p text:style-name="shak_5f_text">Ein Knab’?</text:p>
      <text:p text:style-name="trs_5f_person">Emilia</text:p>
      <text:p text:style-name="shak_5f_text">Ein Mädchen und ein schönes Kind,</text:p>
      <text:p text:style-name="shak_5f_text"><text:soft-page-break/>Kräftig und lebensvoll. Sein Anblick tröstet </text:p>
      <text:p text:style-name="shak_5f_text">Die Kön’gin. Mein gefangnes, armes Kind,</text:p>
      <text:p text:style-name="shak_5f_text">Sagt sie, ich bin unschuldig, so wie du.</text:p>
      <text:p text:style-name="trs_5f_person">Paulina</text:p>
      <text:p text:style-name="shak_5f_text">Das will ich schwören.</text:p>
      <text:p text:style-name="shak_5f_text">Verdammt des Königs heillos blinder Wahnsinn!</text:p>
      <text:p text:style-name="shak_5f_text">Er muß es hören, und er soll. Dies Amt </text:p>
      <text:p text:style-name="shak_5f_text">Ziemt einer Frau zumeist, ich übernehm es.</text:p>
      <text:p text:style-name="shak_5f_text">Ist süß mein Wort, mag meine Zunge dorren! </text:p>
      <text:p text:style-name="shak_5f_text">Empfiehl der Kön’gin meinen treuen Dienst;</text:p>
      <text:p text:style-name="shak_5f_text">Und will sie mir ihr kleines Kind vertrauen,</text:p>
      <text:p text:style-name="shak_5f_text">Trag ich’s dem König hin und übernehm es,</text:p>
      <text:p text:style-name="shak_5f_text">Der Anwalt ihrer Unschuld dort zu sein.</text:p>
      <text:p text:style-name="trs_5f_person">Emilia</text:p>
      <text:p text:style-name="shak_5f_text">O würd’ge Frau, kein Weib ist so geschaffen </text:p>
      <text:p text:style-name="shak_5f_text">Für diesen großen Auftrag. Habt die Gnade </text:p>
      <text:p text:style-name="shak_5f_text">Und geht ins nächste Zimmer, daß ich gleich </text:p>
      <text:p text:style-name="shak_5f_text">Der Kön’gin Euern edlen Antrag melde.</text:p>
      <text:p text:style-name="trs_5f_person">Kerkermeister</text:p>
      <text:p text:style-name="shak_5f_text">Gefällt’s der Königin, das Kind zu schicken —</text:p>
      <text:p text:style-name="shak_5f_text">Ich weiß nicht was ich wage, laß ich’s durch,</text:p>
      <text:p text:style-name="shak_5f_text">Denn keine Vollmacht hab ich.</text:p>
      <text:p text:style-name="trs_5f_person">Paulina</text:p>
      <text:p text:style-name="shak_5f_text">Fürchte nichts.</text:p>
      <text:p text:style-name="shak_5f_text">Gefangen war das Kind im Mutterleib </text:p>
      <text:p text:style-name="shak_5f_text">Und ist, nach Recht und Fortgang der Natur,</text:p>
      <text:p text:style-name="shak_5f_text">Daraus erlöst und frei, hat keinen Teil </text:p>
      <text:p text:style-name="shak_5f_text">Am Zorn des Königes und keine Schuld.</text:p>
      <text:p text:style-name="shak_5f_text">Nichts ist zu fürchten, was es immer sei —</text:p>
      <text:p text:style-name="shak_5f_text">Des Kindes Unschuld spricht uns alle frei.</text:p>
      <text:p text:style-name="trs_5f_regie">(Alle ab.)</text:p>
      <text:p text:style-name="P27"/>
      <text:p text:style-name="P27">DRITTE SZENE</text:p>
      <text:p text:style-name="trs_5f_regie"/>
      <text:p text:style-name="trs_5f_regie">Palast.</text:p>
      <text:p text:style-name="trs_5f_regie"><text:span text:style-name="T2">Leontes</text:span>, <text:span text:style-name="T2">Antigonus</text:span>, <text:span text:style-name="T2">Herren</text:span> vom Hofe, Gefolge.</text:p>
      <text:p text:style-name="trs_5f_person">Leontes</text:p>
      <text:p text:style-name="shak_5f_text">Nicht Ruhe Tag noch Nacht.</text:p>
      <text:p text:style-name="shak_5f_text">Wär’ nur der Grund vertilgt; des Grundes Hälfte,</text:p>
      <text:p text:style-name="shak_5f_text">Die Ehebrech’rin! Der verbuhlte König </text:p>
      <text:p text:style-name="shak_5f_text">Ist außer meines Arms Bereich, entrückt </text:p>
      <text:p text:style-name="shak_5f_text">Der List und jedem Plan verschanzt; doch sie </text:p>
      <text:p text:style-name="shak_5f_text">Kann ich mir greifen. Ja, wär’ sie nicht mehr,</text:p>
      <text:p text:style-name="shak_5f_text"><text:soft-page-break/>Verzehrt vom Feuertod, der Ruhe Hälfte </text:p>
      <text:p text:style-name="shak_5f_text">Käm’ mir vielleicht zurück. — Heda!</text:p>
      <text:p text:style-name="trs_5f_person">Diener</text:p>
      <text:p text:style-name="shak_5f_text">Mein König —</text:p>
      <text:p text:style-name="trs_5f_person">Leontes</text:p>
      <text:p text:style-name="shak_5f_text">Was macht der Prinz?</text:p>
      <text:p text:style-name="trs_5f_person">Diener</text:p>
      <text:p text:style-name="shak_5f_text">Er schlief die Nacht recht gut;</text:p>
      <text:p text:style-name="shak_5f_text">Man hofft, die Krankheit sei gehoben.</text:p>
      <text:p text:style-name="trs_5f_person">Leontes</text:p>
      <text:p text:style-name="shak_5f_text">Seht,</text:p>
      <text:p text:style-name="shak_5f_text">Als er begriff die Schande seiner Mutter,</text:p>
      <text:p text:style-name="shak_5f_text">Gleich nahm er ab, verfiel und zog die Schmach </text:p>
      <text:p text:style-name="shak_5f_text">Ins eigne Herz, verlor den Schlaf und aß nicht;</text:p>
      <text:p text:style-name="shak_5f_text">Seht, was er macht. </text:p>
      <text:p text:style-name="trs_5f_regie">(Diener geht ab.) </text:p>
      <text:p text:style-name="shak_5f_text"><text:tab/><text:tab/><text:tab/><text:tab/>Polyxenes, Camillo </text:p>
      <text:p text:style-name="shak_5f_text">Verlachen mich und spotten meines Grams;</text:p>
      <text:p text:style-name="shak_5f_text">Erreicht’ ich sie, so sollten sie nicht lachen.</text:p>
      <text:p text:style-name="shak_5f_text">Und sie soll’s nicht, da sie in meiner Macht!</text:p>
      <text:p text:style-name="P33"/>
      <text:p text:style-name="trs_5f_regie"><text:span text:style-name="T2">Paulina</text:span> kommt mit einem Kinde auf dem Arm.</text:p>
      <text:p text:style-name="trs_5f_person">Ein Hofherr</text:p>
      <text:p text:style-name="shak_5f_text">Ihr dürft hier nicht herein. Der König schlief nicht; </text:p>
      <text:p text:style-name="shak_5f_text">Und niemand darf zu ihm.</text:p>
      <text:p text:style-name="trs_5f_person">Paulina</text:p>
      <text:p text:style-name="shak_5f_text">Freund, nicht so hitzig;</text:p>
      <text:p text:style-name="shak_5f_text">Ich komm, ihm Schlaf zu bringen. — Euresgleichen, </text:p>
      <text:p text:style-name="shak_5f_text">Die nähren seines Wachens Ursach. Ich,</text:p>
      <text:p text:style-name="shak_5f_text">Mit Worten komm ich, die so wahr als heilsam,</text:p>
      <text:p text:style-name="shak_5f_text">Und durchaus tauglich, ihm das Gift zu nehmen, </text:p>
      <text:p text:style-name="shak_5f_text">Das ihn am Schlaf verhindert.</text:p>
      <text:p text:style-name="trs_5f_person">Leontes</text:p>
      <text:p text:style-name="shak_5f_text">Was für Lärm?</text:p>
      <text:p text:style-name="trs_5f_person">Paulina</text:p>
      <text:p text:style-name="shak_5f_text">Kein Lärm, mein Fürst, notwend’ges Reden nur </text:p>
      <text:p text:style-name="shak_5f_text">Der Paten wegen für Eu’r Hoheit.</text:p>
      <text:p text:style-name="trs_5f_person"><text:soft-page-break/>Leontes</text:p>
      <text:p text:style-name="shak_5f_text">Wie?</text:p>
      <text:p text:style-name="shak_5f_text">Hinweg mit dieser Frau. Antigonus,</text:p>
      <text:p text:style-name="shak_5f_text">Ich warnte dich, daß sie nicht zu mir käme.</text:p>
      <text:p text:style-name="shak_5f_text">Ich kannte ihren Vorsatz.</text:p>
      <text:p text:style-name="trs_5f_person">Antigonus</text:p>
      <text:p text:style-name="shak_5f_text">Herr, ich droht’ ihr</text:p>
      <text:p text:style-name="shak_5f_text">Bei Strafe Eures Zorns sowie des meinen,</text:p>
      <text:p text:style-name="shak_5f_text">Euch nicht zu nahn.</text:p>
      <text:p text:style-name="trs_5f_person">Leontes</text:p>
      <text:p text:style-name="shak_5f_text">Wie, kannst du sie nicht zügeln?</text:p>
      <text:p text:style-name="trs_5f_person">Paulina</text:p>
      <text:p text:style-name="shak_5f_text">Vor allem Bösen, ja; in dieser Sache </text:p>
      <text:p text:style-name="shak_5f_text">Soll er mich nimmer zügeln. Hört, mein König, </text:p>
      <text:p text:style-name="shak_5f_text">Ich bin Euch treue Dienerin und Arzt,</text:p>
      <text:p text:style-name="shak_5f_text">Ich bitte: hört mich; denn ich sag, ich komme </text:p>
      <text:p text:style-name="shak_5f_text">Von Eurer guten Kön’gin.</text:p>
      <text:p text:style-name="trs_5f_person">Leontes</text:p>
      <text:p text:style-name="shak_5f_text">Gute Kön’gin?</text:p>
      <text:p text:style-name="trs_5f_person">Paulina</text:p>
      <text:p text:style-name="shak_5f_text">Ja, gute Kön’gin, sag ich, gute Kön’gin </text:p>
      <text:p text:style-name="shak_5f_text">Und wollt’s im Kampf erhärten, wär’ ich nur </text:p>
      <text:p text:style-name="shak_5f_text">Ein Mann, der schwächste hier!</text:p>
      <text:p text:style-name="trs_5f_person">Leontes</text:p>
      <text:p text:style-name="shak_5f_text">Werft sie hinaus!</text:p>
      <text:p text:style-name="trs_5f_person">Paulina</text:p>
      <text:p text:style-name="shak_5f_text">Wer seine Augen nur geringe achtet,</text:p>
      <text:p text:style-name="shak_5f_text">Komm’ mir zu nah. Von selbst werd’ ich schon gehn; </text:p>
      <text:p text:style-name="shak_5f_text">Doch vorerst mein Geschäft. — Die gute Kön’gin, </text:p>
      <text:p text:style-name="shak_5f_text">Denn sie ist gut, gebar Euch eine Tochter </text:p>
      <text:p text:style-name="shak_5f_text">(Hier ist sie), und empfiehlt sie Eurem Segen.</text:p>
      <text:p text:style-name="trs_5f_regie">(Sie legt das Kind vor Leontes hin.)</text:p>
      <text:p text:style-name="trs_5f_person">Leontes</text:p>
      <text:p text:style-name="shak_5f_text">Verwegne! Fort mit ihr! Werft sie hinausl </text:p>
      <text:p text:style-name="shak_5f_text">Du abgefeimte Kupplerin!</text:p>
      <text:p text:style-name="trs_5f_person"><text:soft-page-break/>Paulina</text:p>
      <text:p text:style-name="shak_5f_text">Nicht also.</text:p>
      <text:p text:style-name="shak_5f_text">Die Sache kenn ich nicht, und Ihr verkennt mich, </text:p>
      <text:p text:style-name="shak_5f_text">Mich so zu nennen. Ganz so redlich bin ich,</text:p>
      <text:p text:style-name="shak_5f_text">Als Ihr verrückt, was, meiner Treu’, genug ist,</text:p>
      <text:p text:style-name="shak_5f_text">Daß, wie die Welt geht, man für redlich gelte.</text:p>
      <text:p text:style-name="trs_5f_person">Leontes</text:p>
      <text:p text:style-name="shak_5f_text">Ihr stoßt sie nicht hinaus? Gebt ihr den Bastard.</text:p>
      <text:p text:style-name="shak_5f_text">Du Narr, du Weiberknecht, nimm auf den Bastard, </text:p>
      <text:p text:style-name="shak_5f_text">Nimm ihn und gib ihn deiner Alten.</text:p>
      <text:p text:style-name="trs_5f_person">Paulina</text:p>
      <text:p text:style-name="shak_5f_text">Ewig</text:p>
      <text:p text:style-name="shak_5f_text">Sei deine Hand beschimpft, wenn auf so schmachvoll </text:p>
      <text:p text:style-name="shak_5f_text">Erlognen Namen, wie er ihr gegeben,</text:p>
      <text:p text:style-name="shak_5f_text">Du die Prinzeß berührst.</text:p>
      <text:p text:style-name="trs_5f_person">Leontes</text:p>
      <text:p text:style-name="shak_5f_text">Er scheut sein Weib!</text:p>
      <text:p text:style-name="trs_5f_person">Paulina</text:p>
      <text:p text:style-name="shak_5f_text">Ich wollt’, Ihr tätet’s auch!</text:p>
      <text:p text:style-name="trs_5f_person">Leontes</text:p>
      <text:p text:style-name="shak_5f_text">Ein Pack Verräter!</text:p>
      <text:p text:style-name="trs_5f_person">Antigonus</text:p>
      <text:p text:style-name="shak_5f_text">Das bin ich nicht, bei Gott!</text:p>
      <text:p text:style-name="trs_5f_person">Paulina</text:p>
      <text:p text:style-name="shak_5f_text">Noch ich, und keiner.</text:p>
      <text:p text:style-name="shak_5f_text">Nur <text:span text:style-name="T2">einen</text:span> seh ich hier, das ist er selbst,</text:p>
      <text:p text:style-name="shak_5f_text">Der sein’ und seiner Kön’gin heil’ge Ehre,</text:p>
      <text:p text:style-name="shak_5f_text">Des Sohns, der Tochter, der Verleumdung preisgibt, </text:p>
      <text:p text:style-name="shak_5f_text">Die schärfer sticht als Schwerter.</text:p>
      <text:p text:style-name="trs_5f_person">Leontes</text:p>
      <text:p text:style-name="shak_5f_text">Belferin!</text:p>
      <text:p text:style-name="shak_5f_text">Die Brut geht mich nichts an, mir aus den Augen! </text:p>
      <text:p text:style-name="shak_5f_text">Entsprossen ist sie vom Polyxenes;</text:p>
      <text:p text:style-name="shak_5f_text">Hinweg mit ihr sowie mit ihrer Mutter,</text:p>
      <text:p text:style-name="shak_5f_text">Und werft ins Feuer sie!</text:p>
      <text:p text:style-name="trs_5f_person"><text:soft-page-break/>Paulina</text:p>
      <text:p text:style-name="shak_5f_text">Das Kind ist Euer;</text:p>
      <text:p text:style-name="shak_5f_text">Und, nach dem alten Sprichwort, gleicht Euch so,</text:p>
      <text:p text:style-name="shak_5f_text">Daß es ’ne Schand’ ist. — Seht doch, liebe Herrn,</text:p>
      <text:p text:style-name="shak_5f_text">Ist auch der Druck nur klein, der ganze Inhalt </text:p>
      <text:p text:style-name="shak_5f_text">Des Vaters Abdruck: Augen, Mund und Nase,</text:p>
      <text:p text:style-name="shak_5f_text">Der finstre Zug der Brau’n, die Stirn, die Grübchen,</text:p>
      <text:p text:style-name="shak_5f_text">Die hübschen hier auf Wang’ und Kinn; sein Lächeln,</text:p>
      <text:p text:style-name="shak_5f_text">Ganz auch die Form der Nägel, Finger, Hände. —</text:p>
      <text:p text:style-name="shak_5f_text">Natur, du gute Göttin, die es schuf</text:p>
      <text:p text:style-name="shak_5f_text">So ähnlich dem, der’s zeugte, bildest du</text:p>
      <text:p text:style-name="shak_5f_text">Auch das Gemüt, so gib aus allen Farben</text:p>
      <text:p text:style-name="shak_5f_text">Ihm nur kein Gelb, daß sie, wie er, nicht wähne,</text:p>
      <text:p text:style-name="shak_5f_text">Ihr Kind sei ihres Gatten nicht!</text:p>
      <text:p text:style-name="trs_5f_person">Leontes</text:p>
      <text:p text:style-name="shak_5f_text">Die Hexe! —</text:p>
      <text:p text:style-name="shak_5f_text">Du, schwacher Pinsel, du bist Hängens wert,</text:p>
      <text:p text:style-name="shak_5f_text">Der ihr den Mund nicht stopft.</text:p>
      <text:p text:style-name="trs_5f_person">Antigonus</text:p>
      <text:p text:style-name="shak_5f_text">Hängt alle Männer,</text:p>
      <text:p text:style-name="shak_5f_text">Die das nicht können, und es bleibt Euch kaum </text:p>
      <text:p text:style-name="shak_5f_text">Ein Untertan.</text:p>
      <text:p text:style-name="trs_5f_person">Leontes</text:p>
      <text:p text:style-name="shak_5f_text">Ich lasse dich verbrennen.</text:p>
      <text:p text:style-name="trs_5f_person">Paulina</text:p>
      <text:p text:style-name="shak_5f_text">Ich frage nichts danach;</text:p>
      <text:p text:style-name="shak_5f_text">Der ist dann Ketzer, der das Feuer schürt,</text:p>
      <text:p text:style-name="shak_5f_text">Nicht sie, die brennt.</text:p>
      <text:p text:style-name="trs_5f_person">Leontes</text:p>
      <text:p text:style-name="shak_5f_text">Bei eurer Lehenspflicht,</text:p>
      <text:p text:style-name="shak_5f_text">Rasch, fort mit ihr! Zur Tür mit ihr hinaus! </text:p>
      <text:p text:style-name="trs_5f_person">Paulina</text:p>
      <text:p text:style-name="shak_5f_text">Ich bitt Euch, drängt mich nicht, ich gehe schon. </text:p>
      <text:p text:style-name="shak_5f_text">Sorgt für Eu’r Kind, Herr, Euer ist’s. Gott geb ihm </text:p>
      <text:p text:style-name="shak_5f_text">Verständ’gern Geist. — Was sollen diese Hände? — </text:p>
      <text:p text:style-name="shak_5f_text">Ihr, die so zärtlich seine Torheit pflegt,</text:p>
      <text:p text:style-name="shak_5f_text">Tut ihm kein Gut, kein einz’ger von euch allen.</text:p>
      <text:p text:style-name="shak_5f_text">Laßt, laßt — lebt wohl, ich gehe schon. </text:p>
      <text:p text:style-name="trs_5f_regie">(Sie geht ab.)</text:p>
      <text:p text:style-name="trs_5f_person"><text:soft-page-break/>Leontes</text:p>
      <text:p text:style-name="shak_5f_text">Mein Kind? Hinweg damit! — Und grade du,</text:p>
      <text:p text:style-name="shak_5f_text">Dem’s so am Herzen liegt, nimm du es weg </text:p>
      <text:p text:style-name="shak_5f_text">Und laß es augenblicks ins Feuer werfen.</text:p>
      <text:p text:style-name="shak_5f_text">Denn du triebst an dein Weib.</text:p>
      <text:p text:style-name="trs_5f_person">Antigonus</text:p>
      <text:p text:style-name="shak_5f_text">Das tat ich nicht;</text:p>
      <text:p text:style-name="shak_5f_text">Die Herrn hier, meine edlen Freunde, sprechen </text:p>
      <text:p text:style-name="shak_5f_text">Mich davon frei.</text:p>
      <text:p text:style-name="trs_5f_person">Ein Hofherr</text:p>
      <text:p text:style-name="shak_5f_text">Wir können’s, großer König,</text:p>
      <text:p text:style-name="shak_5f_text">Er ist nicht schuld, daß sie hereingekommen.</text:p>
      <text:p text:style-name="trs_5f_person">Leontes</text:p>
      <text:p text:style-name="shak_5f_text">Ihr allesamt seid Lügner.</text:p>
      <text:p text:style-name="trs_5f_person">Hofherr</text:p>
      <text:p text:style-name="shak_5f_text">Eu’r Hoheit mög’ uns beßre Meinung schenken; </text:p>
      <text:p text:style-name="shak_5f_text">Wir haben stets Euch treu gedient, und bitten,</text:p>
      <text:p text:style-name="shak_5f_text">Uns so zu achten. Auf den Knien flehn wir,</text:p>
      <text:p text:style-name="shak_5f_text">Als einz’gen Lohn für unsre besten Dienste, </text:p>
      <text:p text:style-name="shak_5f_text">Vergangne, künft’ge — ändert diesen Vorsatz, </text:p>
      <text:p text:style-name="shak_5f_text">Der, von so furchtbar blut’ger Art, muß führen </text:p>
      <text:p text:style-name="shak_5f_text">Zu unheilvollem Ausgang. Alle knien wir.</text:p>
      <text:p text:style-name="trs_5f_person">Leontes</text:p>
      <text:p text:style-name="shak_5f_text">Ich bin nur Feder jedem Hauch des Windes.</text:p>
      <text:p text:style-name="shak_5f_text">Du, komm hierher, der in so zarter Sorge </text:p>
      <text:p text:style-name="shak_5f_text">Mit Dame Frechmaul sich bemüht gezeigt,</text:p>
      <text:p text:style-name="shak_5f_text">Den Bastard hier zu retten (denn das ist er,</text:p>
      <text:p text:style-name="shak_5f_text">So wahr, wie grau dein Bart); was willst du wagen, </text:p>
      <text:p text:style-name="shak_5f_text">Der Brut das Leben zu erhalten?</text:p>
      <text:p text:style-name="trs_5f_person">Antigonus</text:p>
      <text:p text:style-name="shak_5f_text">Alles,</text:p>
      <text:p text:style-name="shak_5f_text">Was meine Fähigkeit vermag, mein König,</text:p>
      <text:p text:style-name="shak_5f_text">Und Ehre fordert.</text:p>
      <text:p text:style-name="trs_5f_person">Leontes</text:p>
      <text:p text:style-name="shak_5f_text">Schwör bei diesem Schwert,</text:p>
      <text:p text:style-name="shak_5f_text">Daß meinen Willen du vollbringst.</text:p>
      <text:p text:style-name="trs_5f_person"><text:soft-page-break/>Antigonus</text:p>
      <text:p text:style-name="shak_5f_text">Ich schwöre.</text:p>
      <text:p text:style-name="trs_5f_person">Leontes</text:p>
      <text:p text:style-name="shak_5f_text">Bei deiner Lehnspflicht, nimm hier diesen Bastard </text:p>
      <text:p text:style-name="shak_5f_text">Und trag ihn gleich hinweg, an einen Ort,</text:p>
      <text:p text:style-name="shak_5f_text">Der wüst und menschenleer und weit entfernt </text:p>
      <text:p text:style-name="shak_5f_text">Von unsern Grenzen ist, und laß ihn dort </text:p>
      <text:p text:style-name="shak_5f_text">Ohn’ alle Gnad’ in seinem eignen Schutz,</text:p>
      <text:p text:style-name="shak_5f_text">Der freien Luft vertraut. Von einem Fremdling </text:p>
      <text:p text:style-name="shak_5f_text">Kam er zu uns, mit Recht befehl ich dir </text:p>
      <text:p text:style-name="shak_5f_text">Deshalb, in fremdes Land ihn auszusetzen,</text:p>
      <text:p text:style-name="shak_5f_text">Wo Glück ihn nähren oder töten mag.</text:p>
      <text:p text:style-name="trs_5f_person">Antigonus</text:p>
      <text:p text:style-name="shak_5f_text">All dies beschwör ich, obwohl schneller Tod </text:p>
      <text:p text:style-name="shak_5f_text">Barmherz’ger wäre. — Komm, du armes Kind; </text:p>
      <text:p text:style-name="shak_5f_text">Ein gnäd’ger Geist mag Krähn und Geier lehren, </text:p>
      <text:p text:style-name="shak_5f_text">Daß sie dir Ammen sind! — Herr, seid beglückt </text:p>
      <text:p text:style-name="shak_5f_text">Mehr als die Tat verdient! und Segen mag </text:p>
      <text:p text:style-name="shak_5f_text">Entgegenkämpfen solcher Grausamkeit,</text:p>
      <text:p text:style-name="shak_5f_text">Für dich, du armes Ding, dem Tod geweiht!</text:p>
      <text:p text:style-name="trs_5f_regie">(Er geht mit dem Kinde ab.)</text:p>
      <text:p text:style-name="trs_5f_person">Leontes</text:p>
      <text:p text:style-name="shak_5f_text">Nein, fremde Brut will ich nicht auferziehn.</text:p>
      <text:p text:style-name="trs_5f_person">Ein Diener</text:p>
      <text:p text:style-name="shak_5f_text">Mein Fürst, soeben langte Botschaft an </text:p>
      <text:p text:style-name="shak_5f_text">Von Euren Abgesandten zum Orakel.</text:p>
      <text:p text:style-name="shak_5f_text">Cleomenes und Dion kehrten glücklich </text:p>
      <text:p text:style-name="shak_5f_text">Von Delphi wieder heim und sind gelandet,</text:p>
      <text:p text:style-name="shak_5f_text">Bald hier zu sein.</text:p>
      <text:p text:style-name="trs_5f_person">Leontes</text:p>
      <text:p text:style-name="shak_5f_text">So schnell! Dies zeigt, der mächtige Apollo </text:p>
      <text:p text:style-name="shak_5f_text">Will, daß man hiervon bald die Wahrheit wisse.</text:p>
      <text:p text:style-name="shak_5f_text">Bereitet euch, ihr alle, ruft den Rat,</text:p>
      <text:p text:style-name="shak_5f_text">Daß wir die höchst treulose Kön’gin richten; </text:p>
      <text:p text:style-name="shak_5f_text">Denn wie sie öffentlich ist angeklagt,</text:p>
      <text:p text:style-name="shak_5f_text">So werde sie gerecht und frei verhört.</text:p>
      <text:p text:style-name="shak_5f_text">Solang’ sie lebt, ist mir das Herz beschwert!</text:p>
      <text:p text:style-name="trs_5f_regie">(Alle ab.)</text:p>
      <text:p text:style-name="shak_5f_text"/>
      <text:p text:style-name="P6">Dritter Akt</text:p>
      <text:p text:style-name="P27">ERSTE SZENE</text:p>
      <text:p text:style-name="trs_5f_regie"/>
      <text:p text:style-name="trs_5f_regie">Feld.</text:p>
      <text:p text:style-name="trs_5f_regie"><text:span text:style-name="T2">Cleomenes</text:span> und <text:span text:style-name="T2">Dion</text:span> treten auf.</text:p>
      <text:p text:style-name="shak_5f_text"/>
      <text:p text:style-name="trs_5f_person">Cleomenes</text:p>
      <text:p text:style-name="shak_5f_text">Der Himmelsstrich ist lieblich, süß die Luft, Die Insel fruchtbar und der Tempel schöner,</text:p>
      <text:p text:style-name="shak_5f_text">Als es der Ruf verkündet.</text:p>
      <text:p text:style-name="trs_5f_person">Dion</text:p>
      <text:p text:style-name="shak_5f_text">Preisen werd ich,</text:p>
      <text:p text:style-name="shak_5f_text">Entzückend war’s, die himmlischen Gewänder, </text:p>
      <text:p text:style-name="shak_5f_text">Denn so muß ich sie nennen, und die Würde </text:p>
      <text:p text:style-name="shak_5f_text">Der ernsten Priester. O, das Opfer dann!</text:p>
      <text:p text:style-name="shak_5f_text">Wie prunkvoll heilig war und überirdisch </text:p>
      <text:p text:style-name="shak_5f_text">Der Tempeldienst!</text:p>
      <text:p text:style-name="trs_5f_person">Cleomenes</text:p>
      <text:p text:style-name="shak_5f_text">Vor allem das Erdröhnen </text:p>
      <text:p text:style-name="shak_5f_text">Der ohrbetäubenden Orakelstimme,</text:p>
      <text:p text:style-name="shak_5f_text">Verwandt mit Jovis’ Donner, schreckte mich </text:p>
      <text:p text:style-name="shak_5f_text">Ganz aus mir selbst.</text:p>
      <text:p text:style-name="trs_5f_person">Dion</text:p>
      <text:p text:style-name="shak_5f_text">Ist der Erfolg der Reise</text:p>
      <text:p text:style-name="shak_5f_text">So glücklich für die Kön’gin — walt’ es Gott — </text:p>
      <text:p text:style-name="shak_5f_text">Als sie für uns schön, schnell und lieblich war, </text:p>
      <text:p text:style-name="shak_5f_text">So war die Zeit gut angewandt.</text:p>
      <text:p text:style-name="trs_5f_person">Cleomenes</text:p>
      <text:p text:style-name="shak_5f_text">Apollo</text:p>
      <text:p text:style-name="shak_5f_text">Mög’ alles glücklich wenden! Dies Gericht,</text:p>
      <text:p text:style-name="shak_5f_text">Das so der Kön’gin aufdringt ein Verbrechen,</text:p>
      <text:p text:style-name="shak_5f_text">Gefällt mir nicht.</text:p>
      <text:p text:style-name="trs_5f_person">Dion</text:p>
      <text:p text:style-name="shak_5f_text">Solch heftig Treiben endet</text:p>
      <text:p text:style-name="shak_5f_text">Den Handel oder klärt ihn auf. Wird kund</text:p>
      <text:p text:style-name="shak_5f_text">Der Spruch, versiegelt von des Gottes Priester,</text:p>
      <text:p text:style-name="shak_5f_text">So wird sein Inhalt etwas Wundervolles </text:p>
      <text:p text:style-name="shak_5f_text">Den Menschen offenbaren. </text:p>
      <text:p text:style-name="trs_5f_regie">(Sie gehen ab.)</text:p>
      <text:p text:style-name="shak_5f_text"><text:soft-page-break/></text:p>
      <text:p text:style-name="P27">ZWEITE SZENE</text:p>
      <text:p text:style-name="trs_5f_regie"/>
      <text:p text:style-name="trs_5f_regie">Der Gerichtshof.</text:p>
      <text:p text:style-name="trs_5f_regie"><text:span text:style-name="T2">Leontes</text:span>, <text:span text:style-name="T2">Herren</text:span> vom Hofe, <text:span text:style-name="T2">Beamte</text:span>, <text:span text:style-name="T2">Gerichtsdiener</text:span>.</text:p>
      <text:p text:style-name="trs_5f_person">Leontes</text:p>
      <text:p text:style-name="shak_5f_text">Dies Staatsgericht, mit Kummer sagen Wir’s,</text:p>
      <text:p text:style-name="shak_5f_text">Greift Uns ans eigne Herz; die Angeklagte,</text:p>
      <text:p text:style-name="shak_5f_text">Die Tochter eines Königs, Unsre Gattin,</text:p>
      <text:p text:style-name="shak_5f_text">Zu sehr von Uns geliebt. — Bringt die Gefangne!</text:p>
      <text:p text:style-name="trs_5f_person">Oberrichter</text:p>
      <text:p text:style-name="shak_5f_text">Die Majestät heißt jetzt die Königin </text:p>
      <text:p text:style-name="shak_5f_text">Persönlich vor Gericht allhier erscheinen.</text:p>
      <text:p text:style-name="trs_5f_regie">(Allgemeines Stillschweigen.)</text:p>
      <text:p text:style-name="trs_5f_regie"/>
      <text:p text:style-name="trs_5f_regie">H e r m i o n e kommt mit Wache, von Paulina und anderen <text:line-break/>Hofdamen begleitet.</text:p>
      <text:p text:style-name="trs_5f_person">Leontes</text:p>
      <text:p text:style-name="shak_5f_text">Lest nun die Klage.</text:p>
      <text:p text:style-name="trs_5f_person">Oberrichter</text:p>
      <text:p text:style-name="shak_5f_text">“Hermione, Gemahlin des erlauchten Leontes, Königs von Sizilien, du bist hier angeklagt und vor Gericht gestellt wegen Hochverrats, indem du Ehebruch begingest mit Polyxenes, dem Könige von Böhmen, und dich verschwurst mit Camillo, das Leben unsers hohen Herrn, deines königlichen Gemahls, zu verkürzen. Da diese Bosheit durch Umstände zum Teil entdeckt wurde, hast du, Hermione, der Pflicht und Treue eines redlichen Untertans entgegen, ihnen geraten und geholfen, zu ihrer größern Sicherheit bei Nacht zu entfliehen.“</text:p>
      <text:p text:style-name="trs_5f_person">Hermione</text:p>
      <text:p text:style-name="shak_5f_text">Da, was ich sagen will, nichts andres ist,</text:p>
      <text:p text:style-name="shak_5f_text">Als dem, des man mich anklagt, widersprechen,</text:p>
      <text:p text:style-name="shak_5f_text">Und mir kein ander Zeugnis steht zur Seite,</text:p>
      <text:p text:style-name="shak_5f_text">Als was ich selbst mir gebe, frommt mir kaum </text:p>
      <text:p text:style-name="shak_5f_text">Zu rufen: “Frei von Schuld!“ Da hier für Lüge </text:p>
      <text:p text:style-name="shak_5f_text">Gilt meine Lauterkeit, wird, was ich sage,</text:p>
      <text:p text:style-name="shak_5f_text">Auch also heißen. Doch — wenn Himmelsmächte </text:p>
      <text:p text:style-name="shak_5f_text">Sehn unser menschlich Tun (sie schaun herab!),</text:p>
      <text:p text:style-name="shak_5f_text">Dann zweifl’ ich nicht, die Unschuld macht erröten </text:p>
      <text:p text:style-name="shak_5f_text">Die falsche Klag’, und Tyrannei erbebt </text:p>
      <text:p text:style-name="shak_5f_text">Vor der Geduld. — Mein Fürst, Ihr wißt am besten, </text:p>
      <text:p text:style-name="shak_5f_text">Scheint Ihr’s auch jetzt am wenigsten zu wissen,</text:p>
      <text:p text:style-name="shak_5f_text"><text:soft-page-break/>So rein und treu war mein vergangnes Leben,</text:p>
      <text:p text:style-name="shak_5f_text">Wie ich jetzt elend bin, und das ist mehr,</text:p>
      <text:p text:style-name="shak_5f_text">Als die Geschichte und Erdichtung noch </text:p>
      <text:p text:style-name="shak_5f_text">Das Schauspiel kennt, die Menge zu bezaubern.</text:p>
      <text:p text:style-name="shak_5f_text">Denn schaut mich an —</text:p>
      <text:p text:style-name="shak_5f_text">Genossin königlichen Betts, der halb </text:p>
      <text:p text:style-name="shak_5f_text">Der Thron gehörte, eines Königs Tochter,</text:p>
      <text:p text:style-name="shak_5f_text">Die Mutter eines edeln Prinzen — steh ich </text:p>
      <text:p text:style-name="shak_5f_text">Und sprech und schwatze hier für Ehr’ und Leben,</text:p>
      <text:p text:style-name="shak_5f_text">Vor jedem, der es hören will. Ich mahn Euch,</text:p>
      <text:p text:style-name="shak_5f_text">Fragt Eu’r Bewußtsein und Gewissen, Herr:</text:p>
      <text:p text:style-name="shak_5f_text">Mit welch unziemlichem Betragen denn </text:p>
      <text:p text:style-name="shak_5f_text">Verging ich mich, daß man mir’s also deutet?</text:p>
      <text:p text:style-name="shak_5f_text">Wenn’s nur ein Haar breit war jenseit der Ehre,</text:p>
      <text:p text:style-name="shak_5f_text">So werde jedes Hörers Herz zu Stein,</text:p>
      <text:p text:style-name="shak_5f_text">Und ekel sei mein Grab den Blutsverwandten!</text:p>
      <text:p text:style-name="trs_5f_person">Leontes</text:p>
      <text:p text:style-name="shak_5f_text">Dem fehlte nie, der freche Laster übte,</text:p>
      <text:p text:style-name="shak_5f_text">Die freche Stirn, die Missetat zu leugnen.</text:p>
      <text:p text:style-name="trs_5f_person">Hermione</text:p>
      <text:p text:style-name="shak_5f_text">Die Sprache, die Ihr sprecht, versteh ich nicht.</text:p>
      <text:p text:style-name="shak_5f_text">Mein Leben hängt von Euren Träumen ab,</text:p>
      <text:p text:style-name="shak_5f_text">Gern werf ich’s hin.</text:p>
      <text:p text:style-name="trs_5f_person">Leontes</text:p>
      <text:p text:style-name="shak_5f_text">Nur deine Taten träum ich.</text:p>
      <text:p text:style-name="shak_5f_text">Du hast ’nen Bastard von Polyxenes,</text:p>
      <text:p text:style-name="shak_5f_text">Ich träumt’ es nur; — wie du der Scham entfremdet, </text:p>
      <text:p text:style-name="shak_5f_text">Gleich allen deiner Art, bist du’s der Wahrheit.</text:p>
      <text:p text:style-name="shak_5f_text">Sie leugnen liegt dir ob, doch frommt dir nicht,</text:p>
      <text:p text:style-name="shak_5f_text">Denn wie dein Balg, der nur sich selbst gehört,</text:p>
      <text:p text:style-name="shak_5f_text">Als vaterlos ward ausgestoßen, sollst du </text:p>
      <text:p text:style-name="shak_5f_text">Empfinden unsern Rechtsspruch; noch so milde, </text:p>
      <text:p text:style-name="shak_5f_text">Erwarte wen’ger nicht als Tod!</text:p>
      <text:p text:style-name="trs_5f_person">Hermione</text:p>
      <text:p text:style-name="shak_5f_text">Das Greul,</text:p>
      <text:p text:style-name="shak_5f_text">Womit dies Drohen schrecken will, erbitt ich;</text:p>
      <text:p text:style-name="shak_5f_text">Mir kann das Leben kein Geschenk mehr sein.</text:p>
      <text:p text:style-name="shak_5f_text">Die Kron’ und Lust des Lebens, Eure Liebe,</text:p>
      <text:p text:style-name="shak_5f_text">Die geb ich auf, ich fühl es, sie ist hin,</text:p>
      <text:p text:style-name="shak_5f_text">Doch wie, das weiß ich nicht; mein zweites Glück, </text:p>
      <text:p text:style-name="shak_5f_text">Der Erstling meines Leibs, ihn nimmt man mir,</text:p>
      <text:p text:style-name="shak_5f_text">Als hätte ich die Pest; mein dritter Trost,</text:p>
      <text:p text:style-name="shak_5f_text">Er wird — o herbstes Los! — mir von der Brust,</text:p>
      <text:p text:style-name="shak_5f_text">In ganz unschuld’gem Mund unschuld’ge Milch,</text:p>
      <text:p text:style-name="shak_5f_text">Zum Mord geschleppt; ich selbst an jeder Ecke </text:p>
      <text:p text:style-name="shak_5f_text"><text:soft-page-break/>Als Metze ausgeschrien, mit rohem Haß </text:p>
      <text:p text:style-name="shak_5f_text">Des Kindbettrechts beraubt; zuletzt gerissen </text:p>
      <text:p text:style-name="shak_5f_text">In freie Luft hierher, bevor ich noch </text:p>
      <text:p text:style-name="shak_5f_text">Die nöt’ge Kraft gewann. Nun sagt, mein König,</text:p>
      <text:p text:style-name="shak_5f_text">Welch Glück kann mir das Leben wohl noch bieten, </text:p>
      <text:p text:style-name="shak_5f_text">Daß ich den Tod soll fürchten? Seht: mein Leben,</text:p>
      <text:p text:style-name="shak_5f_text">Ich acht’ es nur wie Spreu. Doch meine Ehre,</text:p>
      <text:p text:style-name="shak_5f_text">Nur die möcht ich befrein. Werd ich verurteilt,</text:p>
      <text:p text:style-name="shak_5f_text">’s ist Tyrannei, nicht Recht! — Ihr Edlen, hört,</text:p>
      <text:p text:style-name="shak_5f_text">Daß ich auf das Orakel mich berufe,</text:p>
      <text:p text:style-name="shak_5f_text">Apollo sei mein Richter.</text:p>
      <text:p text:style-name="trs_5f_person">Oberrichter</text:p>
      <text:p text:style-name="shak_5f_text">Dies Begehren</text:p>
      <text:p text:style-name="shak_5f_text">Ist ganz gerecht; so bringet denn herbei </text:p>
      <text:p text:style-name="shak_5f_text">Und in Apollos Namen das Orakel!</text:p>
      <text:p text:style-name="trs_5f_regie">Fanfare. </text:p>
      <text:p text:style-name="P33"/>
      <text:p text:style-name="trs_5f_regie"><text:span text:style-name="T2">Cleomenes</text:span> und <text:span text:style-name="T2">Dion</text:span> mit <text:span text:style-name="T2">Hofherren</text:span> erscheinen.</text:p>
      <text:p text:style-name="shak_5f_text">Ihr sollt hier schwören auf dies Schwert des Rechts,</text:p>
      <text:p text:style-name="shak_5f_text">Daß ihr, Cleomenes und Dion, beide</text:p>
      <text:p text:style-name="shak_5f_text">In Delphi wart, und daß von dort versiegelt</text:p>
      <text:p text:style-name="shak_5f_text">Ihr dies Orakel bringt, das euch der Priester</text:p>
      <text:p text:style-name="shak_5f_text">Des hohen Phöbus gab, und daß seitdem</text:p>
      <text:p text:style-name="shak_5f_text">Ihr freventlich das Siegel nicht erbrochen,</text:p>
      <text:p text:style-name="shak_5f_text">Noch den geheimen Inhalt saht.</text:p>
      <text:p text:style-name="trs_5f_person">Cleomenes und Dion</text:p>
      <text:p text:style-name="shak_5f_text">Wir schwören</text:p>
      <text:p text:style-name="shak_5f_text">Dies alles.</text:p>
      <text:p text:style-name="trs_5f_person">Leontes</text:p>
      <text:p text:style-name="shak_5f_text">Brecht das Siegel nun und lest!</text:p>
      <text:p text:style-name="trs_5f_regie">(Musik)</text:p>
      <text:p text:style-name="trs_5f_person">Oberrichter</text:p>
      <text:p text:style-name="trs_5f_regie">(liest)</text:p>
      <text:p text:style-name="shak_5f_text">Hermione ist keusch, Polyxenes tadellos, Camillo ein treuer Untertan, Leontes ein eifersüchtiger Tyrann, sein unschuldiges Kind rechtmäßig erzeugt, und der König wird ohne Erben leben, wenn das, was verloren ist, nicht wiedergefunden wird.</text:p>
      <text:p text:style-name="trs_5f_person">Alle</text:p>
      <text:p text:style-name="trs_5f_person">Gepriesen sei der große Gott Apollo! </text:p>
      <text:p text:style-name="trs_5f_regie">(Die Musik schweigt.) </text:p>
      <text:p text:style-name="trs_5f_person">Leontes</text:p>
      <text:p text:style-name="shak_5f_text"><text:soft-page-break/>Du lasest recht?</text:p>
      <text:p text:style-name="trs_5f_person">Oberrichter</text:p>
      <text:p text:style-name="shak_5f_text">Ganz, wie geschrieben steht.</text:p>
      <text:p text:style-name="trs_5f_person">Leontes</text:p>
      <text:p text:style-name="shak_5f_text">Nur Lüg’ und Falschheit spricht aus dem Orakel!</text:p>
      <text:p text:style-name="shak_5f_text">Fort geht die Sitzung, dies ist nur Betrug!</text:p>
      <text:p text:style-name="trs_5f_regie"/>
      <text:p text:style-name="trs_5f_regie">Ein <text:span text:style-name="T2">Hofherr</text:span> kommt eilig.</text:p>
      <text:p text:style-name="trs_5f_person">Hofherr</text:p>
      <text:p text:style-name="shak_5f_text">O Herr, Haß wird mich für die Nachricht treffen :</text:p>
      <text:p text:style-name="shak_5f_text">Der Prinz, dein Sohn, aus Furcht und Herzeleid,</text:p>
      <text:p text:style-name="shak_5f_text">Der Kön’gin halb, ist tot!</text:p>
      <text:p text:style-name="trs_5f_person">Leontes</text:p>
      <text:p text:style-name="shak_5f_text">Apollo zürnt, und selbst der Himmel schlägt </text:p>
      <text:p text:style-name="shak_5f_text">Mein ungerecht Beginnen. </text:p>
      <text:p text:style-name="trs_5f_regie">(Hermione fällt in Ohnmacht.)</text:p>
      <text:p text:style-name="trs_5f_person">Paulina</text:p>
      <text:p text:style-name="shak_5f_text">Schaut doch nieder</text:p>
      <text:p text:style-name="shak_5f_text">Und seht, wie Tod hier umgeht!</text:p>
      <text:p text:style-name="trs_5f_person">Leontes</text:p>
      <text:p text:style-name="shak_5f_text">Tragt sie fort —</text:p>
      <text:p text:style-name="trs_5f_regie">(Paulina und die Hofdamen tragen Hermionen fort.)</text:p>
      <text:p text:style-name="shak_5f_text">Sie wird erstehn, ihr Herz ist überladen. —</text:p>
      <text:p text:style-name="shak_5f_text">Zu viel hab ich dem eignen Wahn geglaubt. — </text:p>
      <text:p text:style-name="shak_5f_text">Ich bitt euch, braucht mit Sorgfalt jedes Mittel </text:p>
      <text:p text:style-name="shak_5f_text">Zu ihrer Rettung. — O verzeih, Apollo!</text:p>
      <text:p text:style-name="shak_5f_text">Verzeih die Lästrung gegen dein Orakel!</text:p>
      <text:p text:style-name="shak_5f_text">Ich will mich mit Polyxenes versöhnen,</text:p>
      <text:p text:style-name="shak_5f_text">Der Gattin Lieb’ erflehn, Camillo rufen,</text:p>
      <text:p text:style-name="shak_5f_text">Den ich für treu und mild hier laut erkläre. </text:p>
      <text:p text:style-name="shak_5f_text">Durch Eifersucht zu Rach’ und Blutgedanken </text:p>
      <text:p text:style-name="shak_5f_text">Gerissen, rief ich mir Camillo auf,</text:p>
      <text:p text:style-name="shak_5f_text">Polyxenes, den Teuren, zu vergiften.</text:p>
      <text:p text:style-name="shak_5f_text">Auch wär’s vollbracht,</text:p>
      <text:p text:style-name="shak_5f_text">Wenn nicht Camillos edler Sinn verzögert </text:p>
      <text:p text:style-name="shak_5f_text">Den schleunigen Befehl. Wie glänzt er rein </text:p>
      <text:p text:style-name="shak_5f_text">Durch meinen Rost! und seine Frömmigkeit, </text:p>
      <text:p text:style-name="shak_5f_text">Wie färbt sie schwärzer meine Missetaten!</text:p>
      <text:p text:style-name="P33"/>
      <text:p text:style-name="trs_5f_regie"><text:span text:style-name="T2">Paulina</text:span> kommt zurück. </text:p>
      <text:p text:style-name="trs_5f_person"><text:soft-page-break/>Paulina</text:p>
      <text:p text:style-name="shak_5f_text">O Not und Wehe! Trennt mir das Gewand auf, </text:p>
      <text:p text:style-name="shak_5f_text">Damit mein Herz, es sprengend, nicht zerbricht! </text:p>
      <text:p text:style-name="shak_5f_text">Welch Martern sinnst du jetzt, Tyrann, mir aus? </text:p>
      <text:p text:style-name="shak_5f_text">Rad? Folter? Feuer? Welche neue Qual </text:p>
      <text:p text:style-name="shak_5f_text">Erdenkst du mir, da jedes meiner Worte </text:p>
      <text:p text:style-name="shak_5f_text">Die Raserei dir schürt?</text:p>
      <text:p text:style-name="shak_5f_text">Daß du Polyxenes verrietst, war nichts,</text:p>
      <text:p text:style-name="shak_5f_text">Das zeigte dich als Narr nur, wankelmütig </text:p>
      <text:p text:style-name="shak_5f_text">Und teuflisch undankbar; auch war es nichts, </text:p>
      <text:p text:style-name="shak_5f_text">Daß du Camillos Ehre wollt’st vergiften </text:p>
      <text:p text:style-name="shak_5f_text">Durch einen Königsmord. Armsel’ge Sünden. </text:p>
      <text:p text:style-name="shak_5f_text">Daß du den Krähn hinwarfst die zarte Tochter, </text:p>
      <text:p text:style-name="shak_5f_text">Auch dies ist nichts, obgleich ein Teufel eher </text:p>
      <text:p text:style-name="shak_5f_text">Aus Flammengluten Wasserströme weinte. </text:p>
      <text:p text:style-name="shak_5f_text">Nichts ist des Prinzen Tod, dem hoher Sinn</text:p>
      <text:p text:style-name="shak_5f_text">Sein Herz zerbrach vor Schmerz, daß töricht roh </text:p>
      <text:p text:style-name="shak_5f_text">Der Vater ehrlos macht die holde Mutter.</text:p>
      <text:p text:style-name="shak_5f_text">Nichts ist dies alles. Doch vernimm das Letzte: </text:p>
      <text:p text:style-name="shak_5f_text">Das reinste, süßeste Geschöpf ist tot,</text:p>
      <text:p text:style-name="shak_5f_text">Die Königin, die Königin ist tot!</text:p>
      <text:p text:style-name="shak_5f_text">Bereu’ nicht, was du tatst; es ist zu ruchlos,</text:p>
      <text:p text:style-name="shak_5f_text">Und keine Klage sühnt’s; drum stürze wild </text:p>
      <text:p text:style-name="shak_5f_text">Dich in Verzweiflung. Tausend Knie’, zehntausend </text:p>
      <text:p text:style-name="shak_5f_text">Jahr’ nacheinander, fastend, nackt, auf kahlem </text:p>
      <text:p text:style-name="shak_5f_text">Gebirg’, im steten Winter, ew’gen Sturm —</text:p>
      <text:p text:style-name="shak_5f_text">Die Götter könnt’ es nicht bewegen, dahin </text:p>
      <text:p text:style-name="shak_5f_text">Zu schauen, wo du lägest.</text:p>
      <text:p text:style-name="trs_5f_person">Leontes</text:p>
      <text:p text:style-name="shak_5f_text">Recht so, recht.</text:p>
      <text:p text:style-name="shak_5f_text">Du kannst zu viel nicht sagen, ich verdiene Die Flüche aller Zungen.</text:p>
      <text:p text:style-name="trs_5f_person">Dion</text:p>
      <text:p text:style-name="shak_5f_text">Sprecht nicht weiter.</text:p>
      <text:p text:style-name="shak_5f_text">Wie auch die Sachen stehn, Ihr habt gefehlt Durch allzu kühnes Wort.</text:p>
      <text:p text:style-name="trs_5f_person">Paulina</text:p>
      <text:p text:style-name="shak_5f_text">Es tut mir leid.</text:p>
      <text:p text:style-name="shak_5f_text">Was ich auch tu, wenn ich den Fehl erkenne, </text:p>
      <text:p text:style-name="shak_5f_text">Bereu’ ich ihn. Ach, zu sehr zeigt’ ich wohl </text:p>
      <text:p text:style-name="shak_5f_text">Die Raschheit einer Frau; er ist getroffen </text:p>
      <text:p text:style-name="shak_5f_text">Ins tiefste Herz. — Vergebt der Weibestorheit </text:p>
      <text:p text:style-name="shak_5f_text">Die Liebe zu der Kön’gin — wieder töricht — </text:p>
      <text:p text:style-name="shak_5f_text">Nie sprech ich mehr von ihr, noch Euren Kindern, </text:p>
      <text:p text:style-name="shak_5f_text">Ich will Euch nie an meinen Gatten mahnen,</text:p>
      <text:p text:style-name="shak_5f_text"><text:soft-page-break/>Der auch dahin ist. Faßt Euch in Geduld,</text:p>
      <text:p text:style-name="shak_5f_text">So sag ich nichts mehr.</text:p>
      <text:p text:style-name="trs_5f_person">Leontes</text:p>
      <text:p text:style-name="shak_5f_text">Nein, du sprachst nur gut,</text:p>
      <text:p text:style-name="shak_5f_text">Als du die Wahrheit sprachst, und lieber ist mir’s </text:p>
      <text:p text:style-name="shak_5f_text">Als dies dein Mitleid. Bitte, führe mich </text:p>
      <text:p text:style-name="shak_5f_text">Hin zu der Kön’gin Leich’ und meines Sohns;</text:p>
      <text:p text:style-name="shak_5f_text">Ein Grab vereine beide. Tag für Tag </text:p>
      <text:p text:style-name="shak_5f_text">Besuch die Gruft ich; Tränen, dort vergossen,</text:p>
      <text:p text:style-name="shak_5f_text">Sind dann mein einz’ges Labsal, und so lange </text:p>
      <text:p text:style-name="shak_5f_text">Natur ertragen kann die heil’ge Feier,</text:p>
      <text:p text:style-name="shak_5f_text">Gelob ich, täglich sie zu halten. Komm </text:p>
      <text:p text:style-name="shak_5f_text">Und führe mich zu diesen bittern Schmerzen.</text:p>
      <text:p text:style-name="trs_5f_regie">(Alle ab.)</text:p>
      <text:p text:style-name="P27"/>
      <text:p text:style-name="P27">DRITTE SZENE</text:p>
      <text:p text:style-name="trs_5f_regie"/>
      <text:p text:style-name="trs_5f_regie">Böhmen. Eine wüste Gegend am Meer. </text:p>
      <text:p text:style-name="trs_5f_regie"><text:span text:style-name="T2">Antigonus</text:span> tritt auf mit dem <text:span text:style-name="T2">Kinde</text:span> und ein <text:span text:style-name="T2">Matrose</text:span>.</text:p>
      <text:p text:style-name="trs_5f_person">Antigonus</text:p>
      <text:p text:style-name="shak_5f_text">Bist du gewiß, daß unser Schiff gelandet </text:p>
      <text:p text:style-name="shak_5f_text">An Böhmens Wüstenein?</text:p>
      <text:p text:style-name="trs_5f_person">Matrose</text:p>
      <text:p text:style-name="shak_5f_text">Ja, Herr, doch fürcht ich,</text:p>
      <text:p text:style-name="shak_5f_text">Zur schlimmen Stunde; düster wird die Luft,</text:p>
      <text:p text:style-name="shak_5f_text">Der Himmel zürnt auf das, was wir hier tun,</text:p>
      <text:p text:style-name="shak_5f_text">Und blickt uns drohend an.</text:p>
      <text:p text:style-name="trs_5f_person">Antigonus</text:p>
      <text:p text:style-name="shak_5f_text">Gescheh sein Wille! —</text:p>
      <text:p text:style-name="shak_5f_text">Sieh nach dem Boot; nicht lange soll es währen,</text:p>
      <text:p text:style-name="shak_5f_text">So bin ich dort.</text:p>
      <text:p text:style-name="trs_5f_person">Matrose</text:p>
      <text:p text:style-name="shak_5f_text">Eilt, was Ihr könnt, und geht nicht </text:p>
      <text:p text:style-name="shak_5f_text">Zu weit ins Land; gewiß kommt bald ein Wetter, </text:p>
      <text:p text:style-name="shak_5f_text">Auch ist die Gegend hier herum verrufen,</text:p>
      <text:p text:style-name="shak_5f_text">Der wilden Tiere wegen.</text:p>
      <text:p text:style-name="trs_5f_person">Antigonus</text:p>
      <text:p text:style-name="shak_5f_text">Geh du fort,</text:p>
      <text:p text:style-name="shak_5f_text">Ich folge gleich.</text:p>
      <text:p text:style-name="trs_5f_person"/>
      <text:p text:style-name="trs_5f_person"><text:soft-page-break/>Matrose</text:p>
      <text:p text:style-name="shak_5f_text">Ich bin von Herzen froh,</text:p>
      <text:p text:style-name="shak_5f_text">Daß dies nicht mein Geschäft. </text:p>
      <text:p text:style-name="trs_5f_regie">(Er geht ab.)</text:p>
      <text:p text:style-name="trs_5f_person">Antigonus</text:p>
      <text:p text:style-name="shak_5f_text">Komm, armes Kind. —</text:p>
      <text:p text:style-name="shak_5f_text">Ich hörte wohl, doch glaubt’ ich’s nicht, die Geister </text:p>
      <text:p text:style-name="shak_5f_text">Verstorbner gingen um; wenn’s wahr, erschien mir </text:p>
      <text:p text:style-name="shak_5f_text">Heut nacht wohl deine Mutter, denn kein Traum </text:p>
      <text:p text:style-name="shak_5f_text">Gleicht so dem Wachen. Zu mir kommt ein Wesen, </text:p>
      <text:p text:style-name="shak_5f_text">Das Haupt bald rechts bald links hinabgesenkt;</text:p>
      <text:p text:style-name="shak_5f_text">Nie sah ich ein Gefäß so voll von Gram</text:p>
      <text:p text:style-name="shak_5f_text">Und lieblich doch. In glänzendweißen Kleidern,</text:p>
      <text:p text:style-name="shak_5f_text">Ein heilig Bild, trat sie in die Kajüte,</text:p>
      <text:p text:style-name="shak_5f_text">Worin ich schlief. Dreimal sich vor mir neigend,</text:p>
      <text:p text:style-name="shak_5f_text">Wie um zu sprechen, seufzt sie tief: da wurden </text:p>
      <text:p text:style-name="shak_5f_text">Zwei Quellen ihre Augen; als erschöpft dann </text:p>
      <text:p text:style-name="shak_5f_text">Der inn’ge Schmerz, vernahm ich dieses Wort:</text:p>
      <text:p text:style-name="shak_5f_text">Mein Freund Antigonus,</text:p>
      <text:p text:style-name="shak_5f_text">Da dich das Schicksal, gegen deinen Willen,</text:p>
      <text:p text:style-name="shak_5f_text">Erwählt hat, daß durch dich mein armes Kind,</text:p>
      <text:p text:style-name="shak_5f_text">So wie du schwurst, hinausgeworfen werde — </text:p>
      <text:p text:style-name="shak_5f_text">Einsamer Stellen gibt’s in Böhmen viel,</text:p>
      <text:p text:style-name="shak_5f_text">Dort wandle hin damit. Da aber jeder </text:p>
      <text:p text:style-name="shak_5f_text">Das Kind verloren glaubt für immer, nenne </text:p>
      <text:p text:style-name="shak_5f_text">Sie Perdita. Für dieses rauhe Amt,</text:p>
      <text:p text:style-name="shak_5f_text">Das dir mein Gatte auftrug, siehst du nie </text:p>
      <text:p text:style-name="shak_5f_text">Dein Weib Paulina wieder. — So, mit Wimmern </text:p>
      <text:p text:style-name="shak_5f_text">Zerschmolz in Luft sie. Das Entsetzen wich,</text:p>
      <text:p text:style-name="shak_5f_text">Ich fand mich langsam wieder. Traum ist Tand; </text:p>
      <text:p text:style-name="shak_5f_text">Doch für dies eine Mal, ja, abergläubig</text:p>
      <text:p text:style-name="shak_5f_text">Tu ich, was dieser mir befahl. Ich glaube,</text:p>
      <text:p text:style-name="shak_5f_text">Den Tod erlitt Hermione, und daß</text:p>
      <text:p text:style-name="shak_5f_text">Apoll gebeut, weil wirklich dies ein Sprößling</text:p>
      <text:p text:style-name="shak_5f_text">Polyxenes’, daß ich hierher ihn lege,</text:p>
      <text:p text:style-name="shak_5f_text">Zum Leben oder Tod, auf diesen Boden</text:p>
      <text:p text:style-name="shak_5f_text">Des wahren Vaters. — Blümchen, geh’ dir’s gut!</text:p>
      <text:p text:style-name="trs_5f_regie">(er legt das Kind hin)</text:p>
      <text:p text:style-name="shak_5f_text">Hier lieg, und hier dein Name; hier auch dies,</text:p>
      <text:p text:style-name="trs_5f_regie">(er legt ein Paket hin)</text:p>
      <text:p text:style-name="shak_5f_text">Das, will’s das Glück, dich wohl mag auferziehn</text:p>
      <text:p text:style-name="shak_5f_text">Und dein verbleiben. — O du Allerärmstes,</text:p>
      <text:p text:style-name="shak_5f_text">So ausgesetzt für deiner Mutter Sünde,</text:p>
      <text:p text:style-name="shak_5f_text">Fahr wohl, der Tag wird trüber, du kriegst wahrlich</text:p>
      <text:p text:style-name="shak_5f_text">Ein rauhes Wiegenlied; ich sah noch nie</text:p>
      <text:p text:style-name="shak_5f_text">Die Luft so schwarz am Tag. Welch wild Geschrei!</text:p>
      <text:p text:style-name="shak_5f_text">O wär’ ich nur am Bord! — Es ist die Jagd! —</text:p>
      <text:p text:style-name="shak_5f_text">Weh mir, ich bin verloren! </text:p>
      <text:p text:style-name="trs_5f_regie">(Er entflieht, von einem Bären verfolgt.)</text:p>
      <text:p text:style-name="trs_5f_regie"><text:soft-page-break/>Ein alter <text:span text:style-name="T2">Schäfer</text:span> tritt auf.</text:p>
      <text:p text:style-name="trs_5f_person">Der alte Schäfer</text:p>
      <text:p text:style-name="shak_5f_text">Ich wollte, es gäbe gar kein Alter zwischen zehn und dreiundzwanzig, oder die jungen Leute verschliefen die ganze Zeit; denn dazwischen ist nichts, als den Dirnen Kinder schaffen und die Alten ärgern. — Hört nur! — Wer anders als solche Brauseköpfe zwischen neunzehn und zweiundzwanzig würde wohl in dem Wetter jagen? Sie haben mir zwei von meinen besten Schafen weggescheucht, und ich fürchte, die wird der Wolf eher finden als der Herr. — Aber was haben wir hier? </text:p>
      <text:p text:style-name="trs_5f_regie">(Er erblickt das Kind.)</text:p>
      <text:p text:style-name="shak_5f_text">Gott sei uns gnädig, ein Kind, ein sehr hübsches Kind! Ob es wohl ein Bube oder ein Mädel ist? Ein hübsches, ein sehr hübsches Ding, gewiß so ein heimlich Stück; wenn ich auch kein Studierter bin, so kann ich doch so ein Kammerjungferstückchen herauslesen. Das ist so eine Treppenarbeit, so eine Schrankarbeit, so hinter der Tür gearbeitet; sie waren wärmer, die dies zeugten, als das arme Ding hier ist. Ich will es aus Mitleid aufnehmen.</text:p>
      <text:p text:style-name="shak_5f_text"/>
      <text:p text:style-name="trs_5f_regie">Der junge <text:span text:style-name="T2">Schäfer</text:span> kommt.</text:p>
      <text:p text:style-name="trs_5f_person">Der junge Schäfer</text:p>
      <text:p text:style-name="shak_5f_text">Holla ho!</text:p>
      <text:p text:style-name="trs_5f_person">Der alte Schäfer</text:p>
      <text:p text:style-name="shak_5f_text">Was, bist so nah? Wenn du was sehen willst, wovon du noch reden wirst, wenn du tot und verfault bist, komm hierher. Was fehlt dir, Bengel?</text:p>
      <text:p text:style-name="trs_5f_person">Der junge Schäfer</text:p>
      <text:p text:style-name="shak_5f_text">Ich habe zwei solche Gesichte gesehn, zur See und zu Lande — aber ich kann nicht sagen See, denn es ist nur Himmel, und man kann dazwischen keine Nadelspitze stecken.</text:p>
      <text:p text:style-name="trs_5f_person">Der alte Schäfer</text:p>
      <text:p text:style-name="shak_5f_text">Nun, Junge, was ist es denn?</text:p>
      <text:p text:style-name="trs_5f_person">Der junge Schäfer</text:p>
      <text:p text:style-name="shak_5f_text">Ich wollte, Ihr könntet sehen, wie es schäumt, wie es wütet, wie es das Ufer heraufkommt! O, das höchst klägliche Geschrei der armen Seelen! bald sie zu sehn, bald nicht zu sehn. Und dann die Landgeschichte — zu sehn, wie ihm der Bär das Schulterblatt ausriß, wie er zu mir um Hilfe schrie und sagte, er heiße Antigonus. — Aber mit dem Schiff zu <text:soft-page-break/>Ende zu kommen — zu sehn, wie die See es einschluckte — aber erst, wie die armen Seelen brüllten und die See sie verhöhnte — und wie der arme Herr brüllte und der Bär ihn verhöhnte, und sie beide lauter brüllten als See und Sturm.</text:p>
      <text:p text:style-name="trs_5f_person">Der alte Schäfer</text:p>
      <text:p text:style-name="shak_5f_text">Schlimme Geschichten! schlimme Geschichten! aber sieh hier, Junge. Nun sperr die Augen auf, du kommst, wo’s zum Tode geht, ich, wo was Neugebornes ist. Hier ist ein anderes Gesicht für dich. Sieh doch, ein Taufkleid, wie für eines Edelmanns Kind! Bind es auf. Was ist darin, Junge?</text:p>
      <text:p text:style-name="trs_5f_person">Der junge Schäfer</text:p>
      <text:p text:style-name="shak_5f_text">Ihr seid ein gemachter alter Mann. Gold! lauter Gold!</text:p>
      <text:p text:style-name="trs_5f_person">Der alte Schäfer</text:p>
      <text:p text:style-name="shak_5f_text">Das ist Feengold, Junge! Fort damit, halt es fest; nach Hause, nach Hause, auf dem nächsten Weg!</text:p>
      <text:p text:style-name="trs_5f_person">Der junge Schäfer</text:p>
      <text:p text:style-name="shak_5f_text">Geht Ihr mit Eurem Fund den nächsten Weg, ich will nachsehn, ob der Bär von dem Herrn weggegangen ist und wieviel er gefressen hat. Sie sind nur schlimm, wenn sie hungrig sind. Wenn noch etwas von ihm übrig ist, so will ich’s begraben.</text:p>
      <text:p text:style-name="trs_5f_person">Der alte Schäfer</text:p>
      <text:p text:style-name="shak_5f_text">Das ist ein Glückstag, Junge, an dem wollen wir auch Gutes tun. </text:p>
      <text:p text:style-name="trs_5f_regie">(Sie gehen ab.)</text:p>
      <text:p text:style-name="trs_5f_regie"/>
      <text:p text:style-name="trs_5f_regie">Die <text:span text:style-name="T2">Zeit</text:span> tritt auf als Chorus.</text:p>
      <text:p text:style-name="trs_5f_regie">(Musik an den zwischen Sternen stehenden Stellen.)</text:p>
      <text:p text:style-name="trs_5f_person">Zeit</text:p>
      <text:p text:style-name="shak_5f_text">* Ich, die ich alles prüfe, Gut’ und Böse</text:p>
      <text:p text:style-name="shak_5f_text">Erfreu und schrecke, Irrtum schaff und löse:</text:p>
      <text:p text:style-name="shak_5f_text">Ich übernehm es, unterm Namen Zeit </text:p>
      <text:p text:style-name="shak_5f_text">Die Schwingen zu entfalten. Drum verzeiht </text:p>
      <text:p text:style-name="shak_5f_text">Mir und dem schnellen Flug, daß sechzehn Jahre </text:p>
      <text:p text:style-name="shak_5f_text">Ich überspring und nichts euch offenbare</text:p>
      <text:p text:style-name="shak_5f_text">Von dieser weiten Kluft, da meine Stärke </text:p>
      <text:p text:style-name="shak_5f_text">Gesetze stürzt, in einer Stund’ auch Werke </text:p>
      <text:p text:style-name="shak_5f_text">Und Sitten pflanzt und tilgt. Durch mich erbleicht </text:p>
      <text:p text:style-name="shak_5f_text">Der Glanz der Gegenwart, in Dunkel weicht,</text:p>
      <text:p text:style-name="shak_5f_text">Was jetzt hier vorgestellt. * Dies eingeräumt,</text:p>
      <text:p text:style-name="shak_5f_text"><text:soft-page-break/>Wend ich mein Glas; als hättet ihr geträumt,</text:p>
      <text:p text:style-name="shak_5f_text">Verwandelt sich die Szen’. Als falsch erkannte </text:p>
      <text:p text:style-name="shak_5f_text">Leontes seine Eifersucht und wandte </text:p>
      <text:p text:style-name="shak_5f_text">Im Gram der Einsamkeit sich zu. * Denkt jetzt,</text:p>
      <text:p text:style-name="shak_5f_text">Ihr edlen Hörer hier, ihr seid versetzt</text:p>
      <text:p text:style-name="shak_5f_text">Ins schöne Böhmen, und besinnt euch schnell,</text:p>
      <text:p text:style-name="shak_5f_text">Ich sprach vom Sohn des Königs. Florizel </text:p>
      <text:p text:style-name="shak_5f_text">Nenn ich ihn nun; erzähl euch auch zugleich </text:p>
      <text:p text:style-name="shak_5f_text">Von Perdita, die schön und anmutreich </text:p>
      <text:p text:style-name="shak_5f_text">Erwuchs, zum Staunen aller. * Ihr Geschick </text:p>
      <text:p text:style-name="shak_5f_text">Sag ich euch nicht vorher, der Augenblick </text:p>
      <text:p text:style-name="shak_5f_text">Zeig’ euch, was er erschafft. — Des Schäfers Kind,</text:p>
      <text:p text:style-name="shak_5f_text">Er und sein Haushalt, all dergleichen sind </text:p>
      <text:p text:style-name="shak_5f_text">Der Inhalt nun des Spiels. * Seht, wie es endet,</text:p>
      <text:p text:style-name="shak_5f_text">Wenn ihr sonst Zeit wohl schlechter habt verwendet. </text:p>
      <text:p text:style-name="shak_5f_text">Geschah es nie, muß Zeit selbst eingestehn,</text:p>
      <text:p text:style-name="shak_5f_text">Sie wünscht im Ernst, es möge nie geschehn. *</text:p>
      <text:p text:style-name="shak_5f_text"/>
      <text:p text:style-name="P6">Vierter Akt</text:p>
      <text:p text:style-name="P27">ERSTE SZENE</text:p>
      <text:p text:style-name="trs_5f_regie"/>
      <text:p text:style-name="trs_5f_regie">Böhmen. Im Palast.</text:p>
      <text:p text:style-name="trs_5f_regie"><text:span text:style-name="T2">Polyxenes</text:span> und <text:span text:style-name="T2">Camillo</text:span> treten auf.</text:p>
      <text:p text:style-name="trs_5f_person">Polyxenes</text:p>
      <text:p text:style-name="shak_5f_text">Ich bitte dich, guter Camillo, dringe nicht mehr in mich; es macht mich krank, dir irgend etwas abzuschlagen, aber dir dies zu bewilligen, wäre mein Tod.</text:p>
      <text:p text:style-name="trs_5f_person">Camillo</text:p>
      <text:p text:style-name="shak_5f_text">Es sind sechzehn Jahre, seit ich mein Vaterland nicht sah, und ich wünsche, meine Gebeine dort zur Ruhe zu legen. Auch hat der reuevolle König, mein Herr, nach mir gesendet, dessen tiefem Kummer ich zum Trost gereichen möchte; und dies ist ein zweiter Antrieb zu meiner Abreise.</text:p>
      <text:p text:style-name="trs_5f_person">Polyxenes</text:p>
      <text:p text:style-name="shak_5f_text">Wenn du mich liebst, Camillo, so lösche nicht alle deine guten Dienste dadurch aus, daß du mich jetzt verlassest. Daß ich dich nicht mehr entbehren kann, daran ist deine eigne Trefflichkeit schuld; besser, ich hätte dich nie besessen, als dich jetzt verlieren. Von dem unglückseligen Lande Sizilien, bitte, sprich nicht mehr, dieser Name schon martert mich, indem er mich an jenen reuigen König, wie du ihn nennst, erinnert. Der Verlust seiner unschätzbaren Königin und seiner Kinder muß noch jetzt, wie neu geschehen, beklagt werden. — Sage mir, wann sahest du den Prinzen Florizel, meinen Sohn? Die Könige sind nicht minder unglücklich, deren Kinder nicht begabt sind, als jene, die solche verlieren, deren Vorzüge sich schon zeigten.</text:p>
      <text:p text:style-name="trs_5f_person">Camillo</text:p>
      <text:p text:style-name="shak_5f_text">Ich habe bemerkt, daß er sich seit kurzem vom Hofe zurückzieht und seine fürstlichen Übungen nachlässiger treibt, als er es früher tat.</text:p>
      <text:p text:style-name="trs_5f_person">Polyxenes</text:p>
      <text:p text:style-name="shak_5f_text">Das bemerke ich auch, Camillo, und mit Sorge, so daß ich mir unter meinen Dienern Augen halte, die seine Zurückgezogenheit beobachten. Von ihnen habe ich die Nachricht, daß er sich fast immer in dem Hause eines ganz gemeinen Schäfers aufhält, eines Mannes, der, wie sie sagen, aus dem Nichts zu außerordentlichem Wohlstande gelangt ist.</text:p>
      <text:p text:style-name="trs_5f_person"><text:soft-page-break/>Camillo</text:p>
      <text:p text:style-name="shak_5f_text">Ich habe von einem solchen Manne gehört, Herr, und daß er eine Tochter habe von nie gesehener Schönheit. Der Ruf von ihr ist so ausgebreitet, daß man kaum begreift, wie er aus so niederer Hütte entstehen konnte.</text:p>
      <text:p text:style-name="trs_5f_person">Polyxenes</text:p>
      <text:p text:style-name="shak_5f_text">So lautet auch zum Teil, was ich erfuhr. Ich fürchte, dies ist die Angel, die meinen Sohn dahin zieht. Du sollst mit mir nach dem Ort gehen, wo wir, das nicht scheinend, was wir sind, uns mit dem Schäfer bekannt machen wollen. Ich bitte dich, begleite mich alsbald zu diesem Geschäft und verbanne alle Gedanken an Sizilien!</text:p>
      <text:p text:style-name="trs_5f_regie">(Sie gehen ab.)</text:p>
      <text:p text:style-name="P27"/>
      <text:p text:style-name="P27">ZWEITE SZENE</text:p>
      <text:p text:style-name="trs_5f_regie"/>
      <text:p text:style-name="trs_5f_regie">Eine Landstraße nicht weit von des Schäfers Hütte. </text:p>
      <text:p text:style-name="trs_5f_regie"><text:span text:style-name="T2">Autolycus</text:span> tritt singend auf.</text:p>
      <text:p text:style-name="trs_5f_person">Autolycus</text:p>
      <text:p text:style-name="P27">Wenn die Narzisse blickt herfür —</text:p>
      <text:p text:style-name="P27">Mit Heisa! das Mägdlein kommt ins Tal —</text:p>
      <text:p text:style-name="P27">Dann kommt auch des Jahres lieblichste Zier; </text:p>
      <text:p text:style-name="P27">Statt Winter weiß herrscht rotes Blut zumal.</text:p>
      <text:p text:style-name="P27"/>
      <text:p text:style-name="P27">Weiß Linnen bleicht auf grünem Plan —</text:p>
      <text:p text:style-name="P27">Mit Heisa! beim lieblichen Vogelgesang! —</text:p>
      <text:p text:style-name="P27">Das wetzt mir alsbald den Diebeszahn;</text:p>
      <text:p text:style-name="P27">Denn ’ne Kanne Bier ist ein Königstrank.</text:p>
      <text:p text:style-name="P27"/>
      <text:p text:style-name="P27">Die Lerche, die singt Tirili Tirilei —</text:p>
      <text:p text:style-name="P27">Mit Amselton klingt es und Drossellied —</text:p>
      <text:p text:style-name="P27">In Sommerlust springt mein Schätzchen herbei, </text:p>
      <text:p text:style-name="P27">Und ich hüpfe und springe im Grase mit.</text:p>
      <text:p text:style-name="shak_5f_text"/>
      <text:p text:style-name="shak_5f_text">Ich habe dem Prinzen Florizel gedient und trug einst dreischürigen Samt. Aber jetzt bin ich außer Diensten.</text:p>
      <text:p text:style-name="shak_5f_text"/>
      <text:p text:style-name="P27">Doch sollt’ ich deshalb trauern, mein Schatz ?</text:p>
      <text:p text:style-name="P27">Der Mond bei Nacht scheint hell,</text:p>
      <text:p text:style-name="P27">Und wenn ich wandre von Platz zu Platz,</text:p>
      <text:p text:style-name="P27">Dann komm ich zur rechten Stell’.</text:p>
      <text:p text:style-name="P27"/>
      <text:p text:style-name="P27">Wenn Kesselflicker im Lande leben,</text:p>
      <text:p text:style-name="P27">Und wandern mit Ruß geschwärzt,</text:p>
      <text:p text:style-name="P27">So darf ich doch auch noch Antwort geben,</text:p>
      <text:p text:style-name="P27">[: Und im Block selbst wird wohl gescherzt. :]</text:p>
      <text:p text:style-name="shak_5f_text"><text:soft-page-break/>Mein Vater nannte mich Autolycus, der, da er wie ich unter dem Merkur geworfen wurde, ebenfalls ein Aufschnapper von unbedeutenden Kleinigkeiten war. Die Würfel und die Dirnen haben mir zu dieser Ausstaffierung verholfen, und mein Einkommen ist die winzige Taschendieberei. Hängen ist mir ein Graus. Was das zukünftige Leben betrifft, den Gedanken daran verschlaf ich. — Ein Fang! ein Fang!</text:p>
      <text:p text:style-name="trs_5f_regie"/>
      <text:p text:style-name="trs_5f_regie">Der junge <text:span text:style-name="T2">Schäfer</text:span> tritt auf.</text:p>
      <text:p text:style-name="trs_5f_person">Der junge Schäfer</text:p>
      <text:p text:style-name="shak_5f_text">Laßt doch sehn, was soll ich kaufen für unser Schafschurfest? Ich muß haben “Safran, die Apfeltorten zu färben, Muskatenblüte — Datteln —“ keine, die stehn nicht auf dem Zettel. “Muskatennüsse, sieben; ein oder zwei Stangen Ingwer“; aber die müssen sie mir zugeben; — “vier Pfund Pflaumen und ebensoviel Traubenrosinen“.</text:p>
      <text:p text:style-name="trs_5f_person">Autolycus</text:p>
      <text:p text:style-name="shak_5f_text">O, wär’ ich nie geboren! </text:p>
      <text:p text:style-name="trs_5f_regie">(Er wälzt sich auf der Erde.) </text:p>
      <text:p text:style-name="shak_5f_text">Ich bin beraubt, Herr, und geschlagen; mein Geld und meine Kleider sind mir genommen, und dies abscheuliche Zeug ist mir angezogen.</text:p>
      <text:p text:style-name="trs_5f_person">Der junge Schäfer</text:p>
      <text:p text:style-name="shak_5f_text">Wie, durch einen Reiter oder einen Fußgänger?</text:p>
      <text:p text:style-name="trs_5f_person">Autolycus</text:p>
      <text:p text:style-name="shak_5f_text">Ein Fußgänger, lieber Herr, ein Fußgänger.</text:p>
      <text:p text:style-name="trs_5f_person">Der junge Schäfer</text:p>
      <text:p text:style-name="shak_5f_text">Gib mir die Hand, ich will dir aufhelfen; komm, gib mir die Hand. </text:p>
      <text:p text:style-name="trs_5f_regie">(Er hilft ihm auf.)</text:p>
      <text:p text:style-name="trs_5f_person">Autolycus</text:p>
      <text:p text:style-name="shak_5f_text">O! guter Herr, sachte, au weh, sachte! </text:p>
      <text:p text:style-name="trs_5f_regie">(Er zieht ihm die Börse aus der Tasche.) </text:p>
      <text:p text:style-name="shak_5f_text">Ihr habt mir einen rechten Liebesdienst getan.</text:p>
      <text:p text:style-name="trs_5f_person">Der junge Schäfer</text:p>
      <text:p text:style-name="shak_5f_text">Brauchst du Geld? ich will dir etwas Geld geben.</text:p>
      <text:p text:style-name="trs_5f_person">Autolycus</text:p>
      <text:p text:style-name="shak_5f_text"><text:soft-page-break/>Nein, guter, süßer Herr, nein, ich bitt Euch, gebt mir kein Geld, ich bitt Euch, das kränkt mein Herz.</text:p>
      <text:p text:style-name="trs_5f_person">Der junge Schäfer</text:p>
      <text:p text:style-name="shak_5f_text">Was für eine Art von Kerl war es, der dich beraubte?</text:p>
      <text:p text:style-name="trs_5f_person">Autolycus</text:p>
      <text:p text:style-name="shak_5f_text">Ich kenne den Mann wohl, er ist ein Affenführer gewesen, dann heiratete er eines Kesselflickers Frau. Einige nennen ihn Autolycus.</text:p>
      <text:p text:style-name="trs_5f_person">Der junge Schäfer</text:p>
      <text:p text:style-name="shak_5f_text">Der Henker hol’ ihn! Ein Gauner, mein’ Seel’, ein Gauner; er treibt sich auf Kirchmessen, Jahrmärkten und Bärenhetzen herum.</text:p>
      <text:p text:style-name="trs_5f_person">Autolycus</text:p>
      <text:p text:style-name="shak_5f_text">Sehr wahr, Herr, der ist es, Herr; das ist der Schurke, der mich in dies Zeug gesteckt hat.</text:p>
      <text:p text:style-name="trs_5f_person">Der junge Schäfer</text:p>
      <text:p text:style-name="shak_5f_text">Kein so feiger Schurke in ganz Böhmen; hättest du ihn angespuckt, so wäre er davongelaufen.</text:p>
      <text:p text:style-name="trs_5f_person">Autolycus</text:p>
      <text:p text:style-name="shak_5f_text">Ich muß gestehn, Herr, ich bin kein Fechter; in dem Punkte steht es schwach mit mir, und das wußte er.</text:p>
      <text:p text:style-name="trs_5f_person">Der junge Schäfer</text:p>
      <text:p text:style-name="shak_5f_text">Wie geht’s dir nun? Soll ich dich auf den Weg bringen?</text:p>
      <text:p text:style-name="trs_5f_person">Autolycus</text:p>
      <text:p text:style-name="shak_5f_text">Nein, schöner Herr; nein, mein süßer Herr.</text:p>
      <text:p text:style-name="trs_5f_person">Der junge Schäfer</text:p>
      <text:p text:style-name="shak_5f_text">So lebe denn wohl; ich muß gehn und für unsre Schafschur Gewürze kaufen. </text:p>
      <text:p text:style-name="trs_5f_regie">(Er geht ab.)</text:p>
      <text:p text:style-name="trs_5f_person">Autolycus</text:p>
      <text:p text:style-name="shak_5f_text">Viel Glück, süßer Herr! — Dein Beutel ist nicht heiß genug, um Gewürz zu kaufen. Ich will euch auch bei eurer Schafschur heimsuchen. Wenn ich aus dieser Schelmerei nicht <text:soft-page-break/>eine zweite hervorbringe und die Scherer nicht zu Schafen mache, so möge man mich ausstoßen und meinen Namen auf das Register der Tugend setzen! </text:p>
      <text:p text:style-name="trs_5f_regie">(Singt)</text:p>
      <text:p text:style-name="P27">Frisch auf, frisch auf, den Fußsteig geht, </text:p>
      <text:p text:style-name="P27">Über den Graben, lustig in Eile;</text:p>
      <text:p text:style-name="P27">Der Lust’ge läuft von früh bis spät,</text:p>
      <text:p text:style-name="P27">[: Der Mürrische kaum ’ne Meile. :]</text:p>
      <text:p text:style-name="trs_5f_regie">(Er geht ab.)</text:p>
      <text:p text:style-name="shak_5f_text"/>
      <text:p text:style-name="trs_5f_regie"><text:span text:style-name="T2">Florizel</text:span> und <text:span text:style-name="T2">Perdita</text:span> treten auf.</text:p>
      <text:p text:style-name="trs_5f_person">Florizel</text:p>
      <text:p text:style-name="shak_5f_text">Dies fremde Kleid macht jeden deiner Reize </text:p>
      <text:p text:style-name="shak_5f_text">Lebend’ger; keine Schäferin, nein, Flora,</text:p>
      <text:p text:style-name="shak_5f_text">Dem frühsten Lenz entsprossen. Diese Schafschur, </text:p>
      <text:p text:style-name="shak_5f_text">Versammlung ist sie aller Liebesgötter,</text:p>
      <text:p text:style-name="shak_5f_text">Und du bist ihre Kön’gin.</text:p>
      <text:p text:style-name="trs_5f_person">Perdita</text:p>
      <text:p text:style-name="shak_5f_text">Gnäd’ger Herr,</text:p>
      <text:p text:style-name="shak_5f_text">Eu’r seltsam Tun zu schelten ziemt mir nicht; </text:p>
      <text:p text:style-name="shak_5f_text">Verzeiht, ich nenn es so. Eu’r hohes Selbst,</text:p>
      <text:p text:style-name="shak_5f_text">Des Landes holden Stern habt Ihr verdunkelt </text:p>
      <text:p text:style-name="shak_5f_text">Durch Bauerntracht; mich arme, niedre Magd </text:p>
      <text:p text:style-name="shak_5f_text">Geputzt gleich einer Göttin. Doch ich zittre,</text:p>
      <text:p text:style-name="shak_5f_text">Denk ich, es könnt’ ein Zufall Euren Vater,</text:p>
      <text:p text:style-name="shak_5f_text">Wie Euch, des Weges führen. O ihr Götter,</text:p>
      <text:p text:style-name="shak_5f_text">Wie würd’ er staunen, in so schlechtem Band </text:p>
      <text:p text:style-name="shak_5f_text">Sein edles Buch zu sehn ?</text:p>
      <text:p text:style-name="trs_5f_person">Florizel</text:p>
      <text:p text:style-name="shak_5f_text">Die Götter selbst,</text:p>
      <text:p text:style-name="shak_5f_text">Sich vor der Liebe Gottheit beugend, hüllten </text:p>
      <text:p text:style-name="shak_5f_text">Sich oft in Tiergestalten. Jupiter,</text:p>
      <text:p text:style-name="shak_5f_text">Er brüllt’ als Stier; Neptun, der grüne, blökte </text:p>
      <text:p text:style-name="shak_5f_text">Als Widder, und der Gott im Feuerkleid,</text:p>
      <text:p text:style-name="shak_5f_text">Apoll, der goldne, war ein armer Schäfer,</text:p>
      <text:p text:style-name="shak_5f_text">Wie ich jetzt scheine. Sie verwandelten </text:p>
      <text:p text:style-name="shak_5f_text">Sich nie um einer holdern Schönheit willen,</text:p>
      <text:p text:style-name="shak_5f_text">Noch in so reiner Absicht.</text:p>
      <text:p text:style-name="trs_5f_person">Perdita</text:p>
      <text:p text:style-name="shak_5f_text">Dennoch, Prinz,</text:p>
      <text:p text:style-name="shak_5f_text">Brecht Ihr dies Wort einst, wenn (und so geschieht’s) </text:p>
      <text:p text:style-name="shak_5f_text">Des Königs Macht sich ihm entgegenstellt.</text:p>
      <text:p text:style-name="trs_5f_person">Florizel</text:p>
      <text:p text:style-name="shak_5f_text"><text:soft-page-break/>Verdunkle mit so fernen Sorgen nicht </text:p>
      <text:p text:style-name="shak_5f_text">Des Festes Lust. Dein will ich sein, Geliebte,</text:p>
      <text:p text:style-name="shak_5f_text">Spricht auch das Schicksal: “Nein!“ — Sei fröhlich,</text:p>
      <text:p text:style-name="P28">Mädchen,</text:p>
      <text:p text:style-name="shak_5f_text">Erheitre dein Gesicht, als wäre heut </text:p>
      <text:p text:style-name="shak_5f_text">Der hochzeitliche Tag, den wir uns beide </text:p>
      <text:p text:style-name="shak_5f_text">Geschworen, daß er kommen soll.</text:p>
      <text:p text:style-name="trs_5f_person">Perdita</text:p>
      <text:p text:style-name="shak_5f_text">Fortuna</text:p>
      <text:p text:style-name="shak_5f_text">Sei uns geneigt.</text:p>
      <text:p text:style-name="trs_5f_regie"/>
      <text:p text:style-name="trs_5f_regie">Es treten auf der <text:span text:style-name="T2">alte</text:span> und <text:span text:style-name="T2">junge</text:span> <text:span text:style-name="T2">Schäfer</text:span> mit vielen andern <text:line-break/><text:span text:style-name="T2">Schäfern</text:span>; <text:span text:style-name="T2">Polyxenes</text:span> und <text:span text:style-name="T2">Camillo</text:span> verkleidet unter ihnen.<text:line-break/><text:span text:style-name="T2">Mopsa</text:span>, <text:span text:style-name="T2">Dorcas</text:span> und andere <text:span text:style-name="T2">Mädchen</text:span>.</text:p>
      <text:p text:style-name="trs_5f_person">Florizel</text:p>
      <text:p text:style-name="shak_5f_text">Sieh, deine Gäste nahn,</text:p>
      <text:p text:style-name="shak_5f_text">Nun stimme dich, sie froh zu unterhalten,</text:p>
      <text:p text:style-name="shak_5f_text">Daß rot die Wangen sind in Freud und Scherz.</text:p>
      <text:p text:style-name="trs_5f_person">Der alte Schäfer</text:p>
      <text:p text:style-name="shak_5f_text">Pfui, Tochter! da noch meine Alte lebte,</text:p>
      <text:p text:style-name="shak_5f_text">An dem Tag war sie Schaffner, Kellner, Koch,</text:p>
      <text:p text:style-name="shak_5f_text">Hausfrau und Magd. Du aber bist so blöde,</text:p>
      <text:p text:style-name="shak_5f_text">Als wärst du von den Gästen, nicht die Wirtin </text:p>
      <text:p text:style-name="shak_5f_text">Des Hauses. Bitte, geh und heiß willkommen </text:p>
      <text:p text:style-name="shak_5f_text">Die unbekannten Freunde.</text:p>
      <text:p text:style-name="trs_5f_person">Perdita </text:p>
      <text:p text:style-name="trs_5f_regie">(zu Polyxenes)</text:p>
      <text:p text:style-name="shak_5f_text">Herr, willkommen!</text:p>
      <text:p text:style-name="shak_5f_text">Mein Vater will, daß ich der Hausfrau Amt </text:p>
      <text:p text:style-name="shak_5f_text">Heut übernehmen soll; Ihr seid willkommen! —</text:p>
      <text:p text:style-name="shak_5f_text">Gib mir die Blumen, Dorcas. — Würd’ger Herr,</text:p>
      <text:p text:style-name="shak_5f_text">Für Euch ist Rosmarin und Raute; Frische </text:p>
      <text:p text:style-name="shak_5f_text">Und Duft bewahren sie den ganzen Winter.</text:p>
      <text:p text:style-name="shak_5f_text">Sei Gnad’ und Angedenken Euer Teil.</text:p>
      <text:p text:style-name="shak_5f_text">Willkommen unsrer Schafschur!</text:p>
      <text:p text:style-name="trs_5f_person">Polyxenes</text:p>
      <text:p text:style-name="shak_5f_text">Schäferin,</text:p>
      <text:p text:style-name="shak_5f_text">Wie bist du schön; dem Alter ziemend schenkst du </text:p>
      <text:p text:style-name="shak_5f_text">Mir Winterblumen.</text:p>
      <text:p text:style-name="trs_5f_person">Perdita</text:p>
      <text:p text:style-name="trs_5f_regie">(zu Camillo)</text:p>
      <text:p text:style-name="shak_5f_text">Lavendel, Münze, Salbei, Majoran;</text:p>
      <text:p text:style-name="shak_5f_text">Die Ringelblum’, die mit der Sonn’ entschläft </text:p>
      <text:p text:style-name="shak_5f_text"><text:soft-page-break/>Und weinend mit ihr aufsteht. Das sind Blumen </text:p>
      <text:p text:style-name="shak_5f_text">Aus Sommersmitt’, und die man geben muß </text:p>
      <text:p text:style-name="shak_5f_text">Den Männern mittlern Alters. Seid willkommen! </text:p>
      <text:p text:style-name="trs_5f_regie">(Zu Florizel)</text:p>
      <text:p text:style-name="shak_5f_text">Nun, schönster Freund,</text:p>
      <text:p text:style-name="shak_5f_text">Wünscht’ ich mir Frühlingsblumen, die sich ziemen </text:p>
      <text:p text:style-name="shak_5f_text">Für Euern Frühling. — O Proserpina!</text:p>
      <text:p text:style-name="shak_5f_text">Hätt’ ich die Blumen jetzt, die du erschreckt </text:p>
      <text:p text:style-name="shak_5f_text">Verlorst von Plutos Wagen! Anemonen,</text:p>
      <text:p text:style-name="shak_5f_text">Die, eh’ die Schwalb’ es wagt, erscheinen und </text:p>
      <text:p text:style-name="shak_5f_text">Des Märzes Wind’ mit ihrer Schönheit fesseln; </text:p>
      <text:p text:style-name="shak_5f_text">Violen, dunkel, wie der Juno Augen,</text:p>
      <text:p text:style-name="shak_5f_text">Süß wie Cytherens Atem; bleiche Primeln,</text:p>
      <text:p text:style-name="shak_5f_text">Die sterben unvermählt, eh’ sie geschaut</text:p>
      <text:p text:style-name="shak_5f_text">Des goldnen Phöbus mächt’gen Strahl, ein Übel,</text:p>
      <text:p text:style-name="shak_5f_text">Das Mädchen oft befällt. O hätt’ ich die,</text:p>
      <text:p text:style-name="shak_5f_text">Dir Kron’ und Kranz zu flechten, süßer Freund,</text:p>
      <text:p text:style-name="shak_5f_text">Dich ganz damit bestreuend!</text:p>
      <text:p text:style-name="trs_5f_person">Florizel</text:p>
      <text:p text:style-name="shak_5f_text">Was du tust,</text:p>
      <text:p text:style-name="shak_5f_text">Ist stets das Holdeste. Sprichst du, Geliebte,</text:p>
      <text:p text:style-name="shak_5f_text">Wünsch ich, du tätst dies immer; wenn du singst,</text:p>
      <text:p text:style-name="shak_5f_text">Wünsch ich, du kauftest, gäbst Almosen so,</text:p>
      <text:p text:style-name="shak_5f_text">Sängst dein Gebet, tätst jedes Hausgeschäft </text:p>
      <text:p text:style-name="shak_5f_text">Nur im Gesänge; tanzest du, so wünsch ich,</text:p>
      <text:p text:style-name="shak_5f_text">Du seist ’ne Meereswell’ und tätest nichts </text:p>
      <text:p text:style-name="shak_5f_text">Als dies, stets in Bewegung. All dein Wirken,</text:p>
      <text:p text:style-name="shak_5f_text">So auserlesen im Gewöhnlichsten,</text:p>
      <text:p text:style-name="shak_5f_text">Krönt all dein Handeln.</text:p>
      <text:p text:style-name="trs_5f_person">Polyxenes</text:p>
      <text:p text:style-name="shak_5f_text">Dies ist das schmuckste Hirtenkind, das je </text:p>
      <text:p text:style-name="shak_5f_text">Gehüpft auf grünem Plan. Nichts tut noch spricht sie, </text:p>
      <text:p text:style-name="shak_5f_text">Das nicht nach Größrem aussieht als sie ist,</text:p>
      <text:p text:style-name="shak_5f_text">Zu hoch für solchen Platz.</text:p>
      <text:p text:style-name="trs_5f_person">Dorcas</text:p>
      <text:p text:style-name="shak_5f_text">Knoblauch her, um Mopsas Kuß zu würzen! Spielt auf!</text:p>
      <text:p text:style-name="trs_5f_regie">(Musik. Tanz der Schäfer und Schäferinnen.)</text:p>
      <text:p text:style-name="trs_5f_person">Polyxenes</text:p>
      <text:p text:style-name="shak_5f_text">Sprich, Schäfer, wer ist jener schöne Hirt,</text:p>
      <text:p text:style-name="shak_5f_text">Der jetzt mit deiner Tochter tanzt?</text:p>
      <text:p text:style-name="trs_5f_person">Der alte Schäfer</text:p>
      <text:p text:style-name="shak_5f_text">Sie nennen</text:p>
      <text:p text:style-name="shak_5f_text">Ihn Doricles, und er berühmt sich selbst,</text:p>
      <text:p text:style-name="shak_5f_text"><text:soft-page-break/>Daß er vermögend sei. Doch weiß ich solches </text:p>
      <text:p text:style-name="shak_5f_text">Allein durch ihn und glaub’s, denn er sieht aus </text:p>
      <text:p text:style-name="shak_5f_text">Wie Wahrheit selbst. Er sagt, er liebt mein Mädchen; </text:p>
      <text:p text:style-name="shak_5f_text">Ich schwöre drauf, denn niemals sah der Mond </text:p>
      <text:p text:style-name="shak_5f_text">So starr ins Wasser, als er steht, und gleichsam </text:p>
      <text:p text:style-name="shak_5f_text">Der Tochter Blick studiert.</text:p>
      <text:p text:style-name="trs_5f_person">Polyxenes</text:p>
      <text:p text:style-name="shak_5f_text">Sie tanzt sehr zierlich.</text:p>
      <text:p text:style-name="trs_5f_regie"/>
      <text:p text:style-name="trs_5f_regie">Ein <text:span text:style-name="T2">Knecht</text:span> tritt auf.</text:p>
      <text:p text:style-name="trs_5f_person">Knecht</text:p>
      <text:p text:style-name="shak_5f_text">O Herr, wenn Ihr den Hausierer dort hören könntet, so würdet Ihr nie wieder nach Trommel und Pfeife tanzen, nein, selbst der Dudelsack brächte Euch nicht auf die Beine. Er singt so mancherlei Melodien, schneller als Ihr Geld zählt. Sie kommen ihm aus dem Munde, als hätte er Balladen gegessen, und aller Ohren hängen an seinen Worten.</text:p>
      <text:p text:style-name="trs_5f_person">Der junge Schäfer</text:p>
      <text:p text:style-name="shak_5f_text">Er konnte niemals gelegener kommen. Her mit ihm! Eine Ballade liebe ich über alles, wenn es eine traurige Geschichte ist zu einer lustigen Melodie, oder ein recht spaßhaftes Ding und kläglich abgesungen.</text:p>
      <text:p text:style-name="trs_5f_person">Knecht</text:p>
      <text:p text:style-name="shak_5f_text">Er hat Lieder für Mann und Weib, lang und kurz. Er hat die artigsten Liebeslieder für Mädchen, so ohne Anstößigkeiten, und das ist was Seltenes, und so feine Schlußreime mit “Dideldum“ und “Trallala“ und “pufft sie und knufft sie“.</text:p>
      <text:p text:style-name="trs_5f_person">Der junge Schäfer</text:p>
      <text:p text:style-name="shak_5f_text">Mein Seel’, das muß ein außerordentlich gebildeter Kerl sein. Hat er Waren von Bedeutung?</text:p>
      <text:p text:style-name="trs_5f_person">Knecht</text:p>
      <text:p text:style-name="shak_5f_text">Garn, Wolle, Kammertuch, Leinewand hat er, und er singt sie alle ab, als wären es lauter Götter und Göttinnen. Ihr würdet denken, ein Weiberhemd wäre ein weiblicher Engel.</text:p>
      <text:p text:style-name="trs_5f_person">Der junge Schäfer</text:p>
      <text:p text:style-name="shak_5f_text">Ich bitte dich, bring ihn her. O Schwester, es gibt Hausierer, die mehr in sich haben, als du dir vorstellst.</text:p>
      <text:p text:style-name="trs_5f_regie"><text:soft-page-break/><text:span text:style-name="T2">Autolycus</text:span>, verkleidet und mit falschem Bart, kommt singend herein.</text:p>
      <text:p text:style-name="trs_5f_person">Autolycus</text:p>
      <text:p text:style-name="abs_5f_1_5f_1">Linnen, weiß wie frischer Schnee,</text:p>
      <text:p text:style-name="abs_5f_1_5f_1">Kreppflor, schwärzer als die Kräh’,</text:p>
      <text:p text:style-name="abs_5f_1_5f_1">Handschuh, weich wie Frühlingsrasen,</text:p>
      <text:p text:style-name="abs_5f_1_5f_1">Masken für Gesicht und Nasen;</text:p>
      <text:p text:style-name="abs_5f_1_5f_1">Armband, Halsgehäng’ voll Schimmer;</text:p>
      <text:p text:style-name="abs_5f_1_5f_1">Rauchwerk für ein Damenzimmer,</text:p>
      <text:p text:style-name="abs_5f_1_5f_1">Goldne Mütz’ und blanker Latz,</text:p>
      <text:p text:style-name="abs_5f_1_5f_1">Junggesell’, für deinen Schatz;</text:p>
      <text:p text:style-name="abs_5f_1_5f_1">Nadeln, Zeug’ in Woll' und Seiden,</text:p>
      <text:p text:style-name="abs_5f_1_5f_1">Sich von Kopf zu Fuß zu kleiden.</text:p>
      <text:p text:style-name="abs_5f_1_5f_1">[: Kauft, Bursche, daß ich Handgeld löse!</text:p>
      <text:p text:style-name="abs_5f_1_5f_1">Kauft, sonst wird das Mädchen böse! :]</text:p>
      <text:p text:style-name="trs_5f_person">Der junge Schäfer</text:p>
      <text:p text:style-name="shak_5f_text">Wenn ich nicht in Mopsa verliebt wäre, so solltest du mir kein Geld abnehmen; aber da sie mich einmal weg hat, sollst du auch einige Bänder und Handschuhe loswerden.</text:p>
      <text:p text:style-name="trs_5f_person">Mopsa</text:p>
      <text:p text:style-name="shak_5f_text">Komm, du versprachst mir ein blankes Schnürband und ein Paar wohlriechende Handschuh.</text:p>
      <text:p text:style-name="trs_5f_person">Der junge Schäfer</text:p>
      <text:p text:style-name="shak_5f_text">Hab ich dir denn nicht erzählt, wie ich unterwegs geprellt ward und um all mein Geld kam?</text:p>
      <text:p text:style-name="trs_5f_person">Autolycus</text:p>
      <text:p text:style-name="shak_5f_text">Freilich, Herr, es gibt Gauner hier herum, darum muß der Mensch auf seiner Hut sein.</text:p>
      <text:p text:style-name="trs_5f_person">Der junge Schäfer</text:p>
      <text:p text:style-name="shak_5f_text">Fürchte du dich nicht, Mann, du sollst hier nichts verlieren.</text:p>
      <text:p text:style-name="trs_5f_person">Autolycus</text:p>
      <text:p text:style-name="shak_5f_text">Das hoff ich, Herr, denn ich habe manch Stück von Wert bei mir.</text:p>
      <text:p text:style-name="trs_5f_person">Der junge Schäfer</text:p>
      <text:p text:style-name="shak_5f_text">Was hast du da? Balladen?</text:p>
      <text:p text:style-name="trs_5f_person">Mopsa</text:p>
      <text:p text:style-name="shak_5f_text"><text:soft-page-break/>Ach, bitte, kauf ein paar! Eine Ballade, gedruckt, hab ich für mein Leben gern, denn da weiß man doch gewiß, daß sie wahr ist.</text:p>
      <text:p text:style-name="trs_5f_person">Autolycus</text:p>
      <text:p text:style-name="shak_5f_text">Hier ist eine auf eine gar klägliche Weise, wie eines Wucherers Frau in Wochen kam mit zwanzig Geldsäcken, und wie sie ein Gelüst hatte nach Schlangenköpfen und frikassierten Kröten.</text:p>
      <text:p text:style-name="trs_5f_person">Mopsa</text:p>
      <text:p text:style-name="shak_5f_text">Glaubt Ihr, daß das wahr ist?</text:p>
      <text:p text:style-name="trs_5f_person">Autolycus</text:p>
      <text:p text:style-name="shak_5f_text">Gewiß wahr, und erst vor einem Monat geschehn. Hier ist der Name der Hebamme, einer gewissen Frau Schwatzmann, und von noch fünf oder sechs ehrlichen Frauen, die dabei waren.</text:p>
      <text:p text:style-name="trs_5f_person">Mopsa</text:p>
      <text:p text:style-name="shak_5f_text">Bitte, kauf das!</text:p>
      <text:p text:style-name="trs_5f_person">Der junge Schäfer</text:p>
      <text:p text:style-name="shak_5f_text">Schon gut, legt es beiseit und zeigt uns erst noch mehr Balladen.</text:p>
      <text:p text:style-name="trs_5f_person">Autolycus</text:p>
      <text:p text:style-name="shak_5f_text">Hier ist eine andere Ballade, von einem Fisch, der sich an der Küste sehen ließ, Mittwochs den achtzigsten April, vierzigtausend Klafter über dem Wasser, der sang diese Ballade gegen die harten Herzen der Mädchen. Man glaubt, er sei ein Weib gewesen, die in einen kalten Fisch verwandelt ward, weil sie einen, der sie liebte, nicht glücklich machen wollte. Die Ballade ist sehr kläglich und ebenso wahr.</text:p>
      <text:p text:style-name="trs_5f_person">Dorcas</text:p>
      <text:p text:style-name="shak_5f_text">Glaubt Ihr, daß das auch wahr ist?</text:p>
      <text:p text:style-name="trs_5f_person">Autolycus</text:p>
      <text:p text:style-name="shak_5f_text">Fünf Beamte haben es unterschrieben.</text:p>
      <text:p text:style-name="trs_5f_person">Der junge Schäfer</text:p>
      <text:p text:style-name="shak_5f_text">Legt es auch beiseit; noch eine!</text:p>
      <text:p text:style-name="trs_5f_person"><text:soft-page-break/>Autolycus</text:p>
      <text:p text:style-name="shak_5f_text">Dies ist eine lustige Ballade, aber eine sehr hübsche.</text:p>
      <text:p text:style-name="trs_5f_person">Mopsa</text:p>
      <text:p text:style-name="shak_5f_text">Einige lustige müssen wir auch haben!</text:p>
      <text:p text:style-name="trs_5f_person">Autolycus</text:p>
      <text:p text:style-name="shak_5f_text">Nun, dies ist eine sehr lustige, und sie geht auf die Melodie: “Zwei Mädchen freiten um <text:span text:style-name="T2">einen</text:span> Mann“.</text:p>
      <text:p text:style-name="trs_5f_person">Mopsa</text:p>
      <text:p text:style-name="shak_5f_text">Wir beide können sie singen, willst du eine Stimme singen, so kannst du sie hören; sie ist dreistimmig.</text:p>
      <text:p text:style-name="trs_5f_regie">(Gesang)</text:p>
      <text:p text:style-name="trs_5f_person">Autolycus</text:p>
      <text:p text:style-name="abs_5f_1_5f_1">Fort mit dir, denn ich muß gehn;</text:p>
      <text:p text:style-name="abs_5f_1_5f_1">Doch wohin, darfst du nicht sehn.</text:p>
      <text:p text:style-name="trs_5f_person">Dorcas</text:p>
      <text:p text:style-name="abs_5f_1_5f_1">Nicht doch!</text:p>
      <text:p text:style-name="trs_5f_person">Mopsa</text:p>
      <text:p text:style-name="abs_5f_1_5f_1">O, nicht doch!</text:p>
      <text:p text:style-name="trs_5f_person">Dorcas</text:p>
      <text:p text:style-name="abs_5f_1_5f_1">Nicht doch!</text:p>
      <text:p text:style-name="trs_5f_person">Mopsa</text:p>
      <text:p text:style-name="abs_5f_1_5f_1">Soll ich traun auf deinen Eid,</text:p>
      <text:p text:style-name="abs_5f_1_5f_1">Sag mir deine Heimlichkeit.</text:p>
      <text:p text:style-name="trs_5f_person">Dorcas</text:p>
      <text:p text:style-name="abs_5f_1_5f_1">Nimm mich mit, wohin? O sprich doch. </text:p>
      <text:p text:style-name="trs_5f_person">Mopsa</text:p>
      <text:p text:style-name="abs_5f_1_5f_1">Geht’s zur Mühle ? geht’s zur Scheuer?</text:p>
      <text:p text:style-name="trs_5f_person">Dorcas</text:p>
      <text:p text:style-name="abs_5f_1_5f_1">Ist es, so bezahlst du’s teuer.</text:p>
      <text:p text:style-name="trs_5f_person"><text:soft-page-break/>Autolycus</text:p>
      <text:p text:style-name="abs_5f_1_5f_1">Nicht doch!</text:p>
      <text:p text:style-name="trs_5f_person">Dorcas</text:p>
      <text:p text:style-name="abs_5f_1_5f_1">Wie, nicht doch ?</text:p>
      <text:p text:style-name="trs_5f_person">Autolycus</text:p>
      <text:p text:style-name="abs_5f_1_5f_1">Nicht doch!</text:p>
      <text:p text:style-name="trs_5f_person">Dorcas</text:p>
      <text:p text:style-name="abs_5f_1_5f_1">Schworst du nicht, mein Schatz zu sein? </text:p>
      <text:p text:style-name="trs_5f_person">Mopsa</text:p>
      <text:p text:style-name="abs_5f_1_5f_1">Nein, du schworst es mir allein;</text:p>
      <text:p text:style-name="abs_5f_1_5f_1">Wohin denn gehst du? Sprich doch!</text:p>
      <text:p text:style-name="trs_5f_person">Der junge Schäfer</text:p>
      <text:p text:style-name="shak_5f_text">Dirnen, ich will euch beiden was kaufen!</text:p>
      <text:p text:style-name="trs_5f_person">Autolycus</text:p>
      <text:p text:style-name="trs_5f_regie">(beiseite)</text:p>
      <text:p text:style-name="shak_5f_text">Und du sollst gut für sie bezahlen. </text:p>
      <text:p text:style-name="trs_5f_regie">(Singt)</text:p>
      <text:p text:style-name="abs_5f_1_5f_1"><text:tab/>Kauft Band und Spitzen,</text:p>
      <text:p text:style-name="abs_5f_1_5f_1"><text:tab/>Schnür’ an die Mützen!</text:p>
      <text:p text:style-name="abs_5f_1_5f_1">Mein Hühnchen, meine Kleine da:</text:p>
      <text:p text:style-name="abs_5f_1_5f_1"><text:tab/>Auch Zwirn und Seide </text:p>
      <text:p text:style-name="abs_5f_1_5f_1"><text:tab/>Und Kopfgeschmeide,</text:p>
      <text:p text:style-name="abs_5f_1_5f_1">Die neuste War’, ganz feine da.</text:p>
      <text:p text:style-name="abs_5f_1_5f_1"><text:tab/>Wer nur dem Krämer </text:p>
      <text:p text:style-name="abs_5f_1_5f_1"><text:tab/>Geld gibt, da, nehm’ er,</text:p>
      <text:p text:style-name="abs_5f_1_5f_1">Der ganze Pack ist seine da!</text:p>
      <text:p text:style-name="trs_5f_regie">(Autolycus, der junge Schäfer, Dorcas, Mopsa mit den Tänzern und Musikanten gehen ab.)</text:p>
      <text:p text:style-name="trs_5f_person">Polyxenes</text:p>
      <text:p text:style-name="shak_5f_text">Nun, schöner Schäfer,</text:p>
      <text:p text:style-name="shak_5f_text">Eu’r Herz ist voll von etwas, das vom Fest</text:p>
      <text:p text:style-name="shak_5f_text">Den Sinn Euch ablenkt. Wahrlich, als ich jung </text:p>
      <text:p text:style-name="shak_5f_text">Und so verliebt wie Ihr, da überlud ich </text:p>
      <text:p text:style-name="shak_5f_text">Mit Tand mein Mädchen. Ausgeplündert hätt’ ich </text:p>
      <text:p text:style-name="shak_5f_text">Des Krämers seidnen Schatz, und ihr zu Füßen </text:p>
      <text:p text:style-name="shak_5f_text">Ihn ausgeschüttet. Doch Ihr ließt ihn gehn </text:p>
      <text:p text:style-name="shak_5f_text">Und kauftet nichts. Wenn Eure Liebste sich </text:p>
      <text:p text:style-name="shak_5f_text">Zu deuten dies erlaubt und schilt es Mangel </text:p>
      <text:p text:style-name="shak_5f_text"><text:soft-page-break/>An Lieb’ und Großmut, seid Ihr wohl verlegen </text:p>
      <text:p text:style-name="shak_5f_text">Um eine rechte Antwort.</text:p>
      <text:p text:style-name="trs_5f_person">Florizel</text:p>
      <text:p text:style-name="shak_5f_text">Alter Herr,</text:p>
      <text:p text:style-name="shak_5f_text">Ich weiß, sie achtet nicht auf solchen Tand.</text:p>
      <text:p text:style-name="shak_5f_text">Geschenke, die von mir sie hofft, sind im </text:p>
      <text:p text:style-name="shak_5f_text">Verschluß von meinem Herzen, das ist schon </text:p>
      <text:p text:style-name="shak_5f_text">Ihr Eigentum, wenn auch nicht übergeben. —</text:p>
      <text:p text:style-name="shak_5f_text">Vernimm mein Innerstes vor diesem Greis,</text:p>
      <text:p text:style-name="shak_5f_text">Der, wie es scheint, auch einst in Liebe war.</text:p>
      <text:p text:style-name="shak_5f_text">Hier nehm ich deine Hand, die teure Hand,</text:p>
      <text:p text:style-name="shak_5f_text">Wie Flaum von Tauben weich, und ganz so weiß </text:p>
      <text:p text:style-name="shak_5f_text">Wie eines Mohren Zahn, wie frischer Schnee,</text:p>
      <text:p text:style-name="shak_5f_text">Der zweimal ward vom Nordwind rein gesiebt.</text:p>
      <text:p text:style-name="trs_5f_person">Polyxenes</text:p>
      <text:p text:style-name="shak_5f_text">Und weiter dann? —</text:p>
      <text:p text:style-name="shak_5f_text">So fahrt nur fort in der Beteurung, laßt </text:p>
      <text:p text:style-name="shak_5f_text">Mich hören, was Ihr schwört.</text:p>
      <text:p text:style-name="trs_5f_person">Florizel</text:p>
      <text:p text:style-name="shak_5f_text">Wohl, seid mein Zeuge.</text:p>
      <text:p text:style-name="trs_5f_person">Polyxenes</text:p>
      <text:p text:style-name="shak_5f_text">Und hier mein Nachbar auch?</text:p>
      <text:p text:style-name="trs_5f_person">Florizel</text:p>
      <text:p text:style-name="shak_5f_text">Und er, und mehr</text:p>
      <text:p text:style-name="shak_5f_text">Als er und Menschen, Himmel, Erd’ und alles,</text:p>
      <text:p text:style-name="shak_5f_text">Daß — trüg’ ich auch des größten Reiches Krone </text:p>
      <text:p text:style-name="shak_5f_text">Als Würdigster, wär’ ich der schönste Jüngling, </text:p>
      <text:p text:style-name="shak_5f_text">Der je ein Aug’ entzückt, an Kraft und Wissen </text:p>
      <text:p text:style-name="shak_5f_text">Mehr als ein Mensch — dies alles schätzt’ ich nichts, </text:p>
      <text:p text:style-name="shak_5f_text">Ohn’ ihre Lieb’; ihr schenkt’ ich alles dann;</text:p>
      <text:p text:style-name="shak_5f_text">In ihrem Dienst nur würd’ es niedrig, hoch </text:p>
      <text:p text:style-name="shak_5f_text">Oder als nichts verdammt.</text:p>
      <text:p text:style-name="trs_5f_person">Polyxenes</text:p>
      <text:p text:style-name="shak_5f_text">Ein hohes Wort.</text:p>
      <text:p text:style-name="trs_5f_person">Florizel</text:p>
      <text:p text:style-name="shak_5f_text">Und jetzt verbindet uns vor diesen Zeugen.</text:p>
      <text:p text:style-name="trs_5f_person">Der alte Schäfer</text:p>
      <text:p text:style-name="shak_5f_text"><text:soft-page-break/>So gebt die Hand —</text:p>
      <text:p text:style-name="trs_5f_person">Polyxenes</text:p>
      <text:p text:style-name="shak_5f_text">Halt, Jüngling, noch ein wenig!</text:p>
      <text:p text:style-name="shak_5f_text">Hast du ’nen Vater?</text:p>
      <text:p text:style-name="trs_5f_person">Florizel</text:p>
      <text:p text:style-name="shak_5f_text">Ja. Doch was soll der?</text:p>
      <text:p text:style-name="trs_5f_person">Polyxenes</text:p>
      <text:p text:style-name="shak_5f_text">Weiß er davon?</text:p>
      <text:p text:style-name="trs_5f_person">Florizel</text:p>
      <text:p text:style-name="shak_5f_text">Nein, und er soll auch nicht.</text:p>
      <text:p text:style-name="trs_5f_person">Polyxenes</text:p>
      <text:p text:style-name="shak_5f_text">Ein Vater, dünkt mich,</text:p>
      <text:p text:style-name="shak_5f_text">Ist bei des Sohnes Hochzeitsfest ein Gast,</text:p>
      <text:p text:style-name="shak_5f_text">Der seinen Tisch am meisten schmückt. Sprich, bitte, </text:p>
      <text:p text:style-name="shak_5f_text">Ist nicht dein Vater zu vernünft’gem Tun </text:p>
      <text:p text:style-name="shak_5f_text">Unfähig? auch nicht blöd gesinnt vor Alter?</text:p>
      <text:p text:style-name="shak_5f_text">Von Gicht geplagt? kann er noch sprechen, hören?</text:p>
      <text:p text:style-name="shak_5f_text">Sein Gut verwalten? Menschen unterscheiden?</text:p>
      <text:p text:style-name="shak_5f_text">Liegt er gelähmt im Bett und handelt nur </text:p>
      <text:p text:style-name="shak_5f_text">Wie kind’sches Alter?</text:p>
      <text:p text:style-name="trs_5f_person">Florizel</text:p>
      <text:p text:style-name="shak_5f_text">Nein, mein guter Herr,</text:p>
      <text:p text:style-name="shak_5f_text">Er ist gesund, und wen’ge seines Alters </text:p>
      <text:p text:style-name="shak_5f_text">Sind so voll Kraft.</text:p>
      <text:p text:style-name="trs_5f_person">Polyxenes</text:p>
      <text:p text:style-name="shak_5f_text">Bei meinem weißen Bart,</text:p>
      <text:p text:style-name="shak_5f_text">Ihr tut ihm, ist es so, ein Unrecht, das</text:p>
      <text:p text:style-name="shak_5f_text">Nicht einem Kinde ziemt. Recht ist’s, daß sich</text:p>
      <text:p text:style-name="shak_5f_text">Der Sohn selbst wählt die Braut; doch recht nicht minder,</text:p>
      <text:p text:style-name="shak_5f_text">Daß auch der Vater, dessen größte Freude</text:p>
      <text:p text:style-name="shak_5f_text">Die Enkel sind, zu Rat gezogen werde</text:p>
      <text:p text:style-name="shak_5f_text">Bei diesem Schritt.</text:p>
      <text:p text:style-name="trs_5f_person">Florizel</text:p>
      <text:p text:style-name="shak_5f_text">Das will ich nicht bestreiten.</text:p>
      <text:p text:style-name="shak_5f_text">Doch wegen andrer Gründe, ernster Herr,</text:p>
      <text:p text:style-name="shak_5f_text">Die Ihr nicht wissen dürft, sagt’ ich dem Vater </text:p>
      <text:p text:style-name="shak_5f_text">Von meinem Vorsatz nichts.</text:p>
      <text:p text:style-name="trs_5f_person"><text:soft-page-break/>Polyxenes</text:p>
      <text:p text:style-name="shak_5f_text">Doch laßt’s ihn wissen.</text:p>
      <text:p text:style-name="trs_5f_person">Florizel</text:p>
      <text:p text:style-name="shak_5f_text">Er soll nicht.</text:p>
      <text:p text:style-name="trs_5f_person">Polyxenes</text:p>
      <text:p text:style-name="shak_5f_text">Tut’s, ich bitt Euch.</text:p>
      <text:p text:style-name="trs_5f_person">Florizel</text:p>
      <text:p text:style-name="shak_5f_text">Nein, er darf nicht. Jetzt zum Verlöbnis!</text:p>
      <text:p text:style-name="trs_5f_person">Polyxenes</text:p>
      <text:p text:style-name="trs_5f_regie">(indem er den Bart abnimmt)</text:p>
      <text:p text:style-name="shak_5f_text"><text:tab/><text:tab/><text:tab/><text:tab/><text:tab/>Jetzt zur Scheidung, Knabe,</text:p>
      <text:p text:style-name="shak_5f_text">Den ich nicht Sohn mehr nennen darf, zu niedrig </text:p>
      <text:p text:style-name="shak_5f_text">Für dieses Wort; der seinen Zepter tauscht </text:p>
      <text:p text:style-name="shak_5f_text">Um einen Schäferstab! — Greiser Verräter,</text:p>
      <text:p text:style-name="shak_5f_text">Laß ich dich hängen, kürz ich leider nur </text:p>
      <text:p text:style-name="shak_5f_text">Dein Leben um acht Tage. — Und du, Prachtstück </text:p>
      <text:p text:style-name="shak_5f_text">Ausbünd’ger Hexenkunst, die kennen mußte </text:p>
      <text:p text:style-name="shak_5f_text">Den Königsnarren, der ihr munter nachlief —</text:p>
      <text:p text:style-name="shak_5f_text">Der Dorn soll deine Schönheit dir zergeißeln,</text:p>
      <text:p text:style-name="shak_5f_text">Bis sie nichtswürd’ger wird als deine Herkunft! — </text:p>
      <text:p text:style-name="shak_5f_text">Dir sag ich, junger Tor, erfahr ich je,</text:p>
      <text:p text:style-name="shak_5f_text">Daß du nur seufzest, weil du nie mehr, nie </text:p>
      <text:p text:style-name="shak_5f_text">Dies Ding hier siehst, wie du gewiß nicht sollst, </text:p>
      <text:p text:style-name="shak_5f_text">Verschließ ich dir dein Erbrecht, nenne dich </text:p>
      <text:p text:style-name="shak_5f_text">Mein Blut nicht, ja, mir auch nicht anverwandt, </text:p>
      <text:p text:style-name="shak_5f_text">Nicht von Deucalion her! </text:p>
      <text:p text:style-name="trs_5f_regie">(Er geht ab.)</text:p>
      <text:p text:style-name="trs_5f_person">Perdita</text:p>
      <text:p text:style-name="shak_5f_text">Schon jetzt vernichtet! — Wollt Ihr gehn, mein Prinz? </text:p>
      <text:p text:style-name="shak_5f_text">Ich sagt’ Euch, was draus werden würde; bitte,</text:p>
      <text:p text:style-name="shak_5f_text">Denkt Eures Standes nun. Von meinem Traum </text:p>
      <text:p text:style-name="shak_5f_text">Erwacht, bin ich kein Zoll mehr Kön’gin, nein,</text:p>
      <text:p text:style-name="shak_5f_text">Die Schafe melkend wein’ ich.</text:p>
      <text:p text:style-name="trs_5f_person">Der alte Schäfer</text:p>
      <text:p text:style-name="shak_5f_text">O mein Prinz!</text:p>
      <text:p text:style-name="shak_5f_text">Elend macht Ihr den Mann von dreiundachtzig,</text:p>
      <text:p text:style-name="shak_5f_text">Der ohne Angst sein Grab zu füllen dachte,</text:p>
      <text:p text:style-name="shak_5f_text">Im Bett zu sterben, wo mein Vater starb.</text:p>
      <text:p text:style-name="shak_5f_text">Jetzt hüllt ein Henker mich ins Leichenhemd.</text:p>
      <text:p text:style-name="trs_5f_regie">(Er geht ab.)</text:p>
      <text:p text:style-name="trs_5f_person"><text:soft-page-break/>Florizel</text:p>
      <text:p text:style-name="shak_5f_text">Was seht ihr mich so an?</text:p>
      <text:p text:style-name="shak_5f_text">Ich bin verstört, nicht abgeschreckt; verhindert,</text:p>
      <text:p text:style-name="shak_5f_text">Doch nicht verändert; was ich war, das bin ich.</text:p>
      <text:p text:style-name="shak_5f_text">Für Böhmen nicht, noch jenen Pomp, Camillo,</text:p>
      <text:p text:style-name="shak_5f_text">Den ich verlier, für alles, was die Sonne </text:p>
      <text:p text:style-name="shak_5f_text">Erblickt, die Erd’ umwölbt, die See verbirgt </text:p>
      <text:p text:style-name="shak_5f_text">In dunkeln Tiefen, brech ich meinen Eid </text:p>
      <text:p text:style-name="shak_5f_text">Nicht der Geliebten! Darum bitt ich dich,</text:p>
      <text:p text:style-name="shak_5f_text">Wie du stets meines Vaters Freund gewesen,</text:p>
      <text:p text:style-name="shak_5f_text">Wenn er mich nun entbehrt, wie ich ihn nie mehr </text:p>
      <text:p text:style-name="shak_5f_text">Zu sehn gedenke, sänft’ge seinen Zorn </text:p>
      <text:p text:style-name="shak_5f_text">Durch gutes Wort. Ich und mein Glück, wir ringen </text:p>
      <text:p text:style-name="shak_5f_text">Nun künftig miteinander. Dies nur wisse,</text:p>
      <text:p text:style-name="shak_5f_text">Und sag es ihm — ich sei zur See gegangen </text:p>
      <text:p text:style-name="shak_5f_text">Mit ihr, die ich im Land nicht schützen kann.</text:p>
      <text:p text:style-name="trs_5f_person">Camillo</text:p>
      <text:p text:style-name="trs_5f_regie">(beiseite)</text:p>
      <text:p text:style-name="shak_5f_text">Zur Flucht entschlossen ist er. Glücklich wär’ ich, </text:p>
      <text:p text:style-name="shak_5f_text">Könnt’ ich sein Weggehn mir zum Vorteil kehren,</text:p>
      <text:p text:style-name="shak_5f_text">Vor Leid ihn wahren, Lieb’ und Dienst ihm weihn,</text:p>
      <text:p text:style-name="shak_5f_text">Siziliens teuren Anblick so erkaufen,</text:p>
      <text:p text:style-name="shak_5f_text">Und meines Herrn, des unglücksel’gen Königs, </text:p>
      <text:p text:style-name="shak_5f_text">Wonach ich lange schmachte. — Prinz, ich glaube, </text:p>
      <text:p text:style-name="shak_5f_text">Ihr wißt, wie ganz mein Dienst sich Eurem Vater </text:p>
      <text:p text:style-name="shak_5f_text">In Liebe weihte. Laßt durch mich Euch führen. </text:p>
      <text:p text:style-name="shak_5f_text">Wenn Eu’r gewicht’ger, überlegter Plan </text:p>
      <text:p text:style-name="shak_5f_text">Verändrung dulden mag: bei meiner Ehre,</text:p>
      <text:p text:style-name="shak_5f_text">Ich führ Euch hin, wo man Euch so empfängt,</text:p>
      <text:p text:style-name="shak_5f_text">Wie Eurer Hoheit ziemt, Ihr der Geliebten </text:p>
      <text:p text:style-name="shak_5f_text">Euch mögt erfreun und Ihr vermählen.</text:p>
      <text:p text:style-name="trs_5f_person">Florizel</text:p>
      <text:p text:style-name="shak_5f_text">Wie!</text:p>
      <text:p text:style-name="shak_5f_text">Dies, fast ein Wunder, sollte möglich sein?</text:p>
      <text:p text:style-name="trs_5f_person">Camillo</text:p>
      <text:p text:style-name="shak_5f_text">So hört mich, Herr. Geht, rat ich, nach Sizilien;</text:p>
      <text:p text:style-name="shak_5f_text">Und stellt Euch dort mit Eurer schönen Fürstin </text:p>
      <text:p text:style-name="shak_5f_text">(Das wird sie, wie ich weiß) Leontes vor.</text:p>
      <text:p text:style-name="shak_5f_text">Ich sehe schon, wie er die Arme öffnet</text:p>
      <text:p text:style-name="shak_5f_text">Und Willkomm Euch entgegenweint, Vergebung</text:p>
      <text:p text:style-name="shak_5f_text">Von Euch, dem Sohn, erfleht, als wär’s der Vater.</text:p>
      <text:p text:style-name="trs_5f_person">Florizel</text:p>
      <text:p text:style-name="shak_5f_text">Doch welchen Vorwand geb ich dem Besuch ?</text:p>
      <text:p text:style-name="trs_5f_person"><text:soft-page-break/>Camillo</text:p>
      <text:p text:style-name="shak_5f_text">Daß Euch der König, Euer Vater, sendet,</text:p>
      <text:p text:style-name="shak_5f_text">Um ihn zu grüßen, ihn zu trösten, Prinz.</text:p>
      <text:p text:style-name="trs_5f_person">Florizel</text:p>
      <text:p text:style-name="shak_5f_text">In diesem Plan ist Leben. Seid bedankt!</text:p>
      <text:p text:style-name="trs_5f_person">Perdita</text:p>
      <text:p text:style-name="shak_5f_text">Trübsal, denk ich, besiegt die Wange wohl,</text:p>
      <text:p text:style-name="shak_5f_text">Doch dringt sie nicht ins Herz.</text:p>
      <text:p text:style-name="trs_5f_person">Camillo</text:p>
      <text:p text:style-name="shak_5f_text">So, glaubt Ihr das?</text:p>
      <text:p text:style-name="shak_5f_text">Es wird wohl deines Vaters Haus nicht wieder </text:p>
      <text:p text:style-name="shak_5f_text">In sieben Jahren solch ein Kind geboren.</text:p>
      <text:p text:style-name="trs_5f_person">Florizel</text:p>
      <text:p text:style-name="shak_5f_text">Sie ist in ihrem Adel mehr voraus,</text:p>
      <text:p text:style-name="shak_5f_text">Als sie zurück in unserm Stammbaum steht.</text:p>
      <text:p text:style-name="shak_5f_text">Du süße Perdita! —</text:p>
      <text:p text:style-name="trs_5f_person">Camillo</text:p>
      <text:p text:style-name="shak_5f_text">Damit Ihr seht, daß nichts Euch mangelt — hört.</text:p>
      <text:p text:style-name="trs_5f_regie">(Sie sprechen heimlich miteinander.)</text:p>
      <text:p text:style-name="trs_5f_regie"/>
      <text:p text:style-name="trs_5f_regie"><text:span text:style-name="T2">Autolycus</text:span> tritt auf.</text:p>
      <text:p text:style-name="trs_5f_person">Autolycus</text:p>
      <text:p text:style-name="shak_5f_text">Was für ein Narr ist doch Ehrlichkeit! Ich bin meinen ganzen Plunder losgeworden. Sie drängten sich danach, wer zuerst kaufen sollte, als wenn alle meine Lumpereien geweiht wären und dem Käufer einen Segen brächten. Durch dies Mittel sah ich nun, wessen Börse das beste Ansehn hatte. Ich hätte einen Schlüssel abfeilen können, den sie an einer Kette trugen — kein Gehör, kein Gefühl, als für Balladen. So daß ich, während dieser Betäubung, die meisten ihrer Börsen abschnitt; und wäre nicht der Alte dazu gekommen, mit einem Hallo über seine Tochter und den Sohn des Königs, womit er meine Krähen fortscheuchte, so hätte ich in der ganzen Armee nicht eine Börse am Leben gelassen.</text:p>
      <text:p text:style-name="trs_5f_person">Florizel</text:p>
      <text:p text:style-name="trs_5f_regie">(zu Camillo)</text:p>
      <text:p text:style-name="shak_5f_text">Was Ihr mir sagt, beglückt!</text:p>
      <text:p text:style-name="trs_5f_person"><text:soft-page-break/>Camillo</text:p>
      <text:p text:style-name="shak_5f_text">Wer ist das hier?</text:p>
      <text:p text:style-name="shak_5f_text">Wir woll’n zum Werkzeug ihn gebrauchen; nichts </text:p>
      <text:p text:style-name="shak_5f_text">Bleib’ unbenutzt, was uns nur helfen kann.</text:p>
      <text:p text:style-name="shak_5f_text">Heda, guter Freund! Warum zitterst du so? Fürchte dich nicht, hier tut man dir nichts zuleide.</text:p>
      <text:p text:style-name="trs_5f_person">Autolycus</text:p>
      <text:p text:style-name="shak_5f_text">Ach Herr, ich bin ein armer Kerl.</text:p>
      <text:p text:style-name="trs_5f_person">Camillo</text:p>
      <text:p text:style-name="shak_5f_text">Nun, das magst du bleiben; hier ist niemand, der dir das nehmen wird. Doch, was die Außenseite deiner Armut betrifft, da müssen wir einen Tausch treffen; darum entkleide dich und wechsle die Gewänder mit diesem Herrn. Obwohl der Verlust auf seiner Seite bedeutend genug ist, so sollst du doch außerdem noch dies zum Ersatz erhalten. Knöpf los, knöpf los! —</text:p>
      <text:p text:style-name="trs_5f_regie">(Florizel und Autolycus wechseln die Kleider.)</text:p>
      <text:p text:style-name="shak_5f_text">Mein erst Geschäft ist nun, dem König sagen,</text:p>
      <text:p text:style-name="shak_5f_text">Daß sie entflohn, wohin sie sich gewendet;</text:p>
      <text:p text:style-name="shak_5f_text">Wodurch, das hoff ich, er bewogen wird,</text:p>
      <text:p text:style-name="shak_5f_text">Schnell nachzueilen. Mit ihm werd ich dann </text:p>
      <text:p text:style-name="shak_5f_text">Sizilien wieder sehn, nach dessen Anblick </text:p>
      <text:p text:style-name="shak_5f_text">Ich krankhaft schmachte.</text:p>
      <text:p text:style-name="trs_5f_regie">(Florizel, Perdita, Camillo gehen ab.)</text:p>
      <text:p text:style-name="trs_5f_person">Autolycus</text:p>
      <text:p text:style-name="shak_5f_text">Ich verstehe den Handel, ich höre jedes Wort. Ein offnes Ohr, ein scharfes Auge und eine schnelle Hand sind einem Beutelschneider unentbehrlich. Ich sehe, dies ist eine Zeit, in der der Ungerechte gedeiht. Der Prinz selbst ist auf Schelmereien aus und stiehlt sich von seinem Vater weg. Dächt’ ich, es wäre ein ehrliches Stückchen, dem König was davon zu sagen, so wollte ich — es nicht tun; — ich halte es aber für die größere Schurkerei, es zu verschweigen, und bleibe meinem Beruf getreu.</text:p>
      <text:p text:style-name="shak_5f_text"/>
      <text:p text:style-name="trs_5f_regie">Der <text:span text:style-name="T2">alte</text:span> und der <text:span text:style-name="T2">junge</text:span> <text:span text:style-name="T2">Schäfer</text:span> kommen.</text:p>
      <text:p text:style-name="shak_5f_text">Beiseit! beiseit! — Jede Gassenecke, jeder Laden, Kirche, Sitzung, Hinrichtung, gibt einem aufmerksamen Manne was zu tun.</text:p>
      <text:p text:style-name="trs_5f_person">Der junge Schäfer</text:p>
      <text:p text:style-name="shak_5f_text">Seht, seht; was Ihr für ein Mann seid! es ist kein ander Mittel, als dem Könige zu sagen, daß sie ein Wechselkind und nicht Euer Fleisch und Blut ist.</text:p>
      <text:p text:style-name="trs_5f_person"><text:soft-page-break/>Der alte Schäfer</text:p>
      <text:p text:style-name="shak_5f_text">Nein, aber höre mich.</text:p>
      <text:p text:style-name="trs_5f_person">Der junge Schäfer</text:p>
      <text:p text:style-name="shak_5f_text">Da sie nicht Euer Fleisch und Blut ist, hat Euer Fleisch und Blut den König nicht beleidigt; und so kann er Euer Fleisch und Blut nicht strafen. Zeigt die Sachen, die Ihr mit ihr gefunden habt.</text:p>
      <text:p text:style-name="trs_5f_person">Der alte Schäfer</text:p>
      <text:p text:style-name="shak_5f_text">Ich will dem König alles sagen, jedes Wort, ja, und seines Sohnes Schelmerei auch, der, das kann ich wohl sagen, kein ehrlicher Mann ist, weder gegen seinen Vater, noch gegen mich, daß er so darauf aus war, mich zu des Königs Schwager zu machen.</text:p>
      <text:p text:style-name="trs_5f_person">Autolycus</text:p>
      <text:p text:style-name="shak_5f_text">Bin ich auch von Natur nicht ehrlich, so bin ich’s doch zuweilen durch Zufall. — Ich will meinen Hausiererbart in die Tasche stecken; — </text:p>
      <text:p text:style-name="trs_5f_regie">(Er nimmt den Bart ab.) </text:p>
      <text:p text:style-name="shak_5f_text">Heda, Bauersleute! wo hinaus?</text:p>
      <text:p text:style-name="trs_5f_person">Der alte Schäfer</text:p>
      <text:p text:style-name="shak_5f_text">Nach dem Palast, mit Euer Gnaden Erlaubnis.</text:p>
      <text:p text:style-name="trs_5f_person">Autolycus</text:p>
      <text:p text:style-name="shak_5f_text">Euer Geschäft dort? was? mit wem? die Beschaffenheit dieses Bündels? Euer Wohnort? Euer Name? Euer Alter? Vermögen? Familie? Alles, was zur Sache gehört, gebt es an!</text:p>
      <text:p text:style-name="trs_5f_person">Der junge Schäfer</text:p>
      <text:p text:style-name="shak_5f_text">Wir sind nur schlichte Leute, Herr.</text:p>
      <text:p text:style-name="trs_5f_person">Autolycus</text:p>
      <text:p text:style-name="shak_5f_text">Wie glücklich wir, die nicht so simpel sind!</text:p>
      <text:p text:style-name="shak_5f_text">Doch konnte mich Natur wie diese schaffen,</text:p>
      <text:p text:style-name="shak_5f_text">Drum will ich nicht verachten.</text:p>
      <text:p text:style-name="trs_5f_person">Der alte Schäfer</text:p>
      <text:p text:style-name="shak_5f_text">Seid Ihr vom Hofe, Herr, wenn es erlaubt ist?</text:p>
      <text:p text:style-name="trs_5f_person">Autolycus</text:p>
      <text:p text:style-name="shak_5f_text"><text:soft-page-break/>Es mag erlaubt sein oder nicht, so bin ich vom Hofe. Siehst du nicht die Hofmanier in dieser Umhüllung? hat mein Gang nicht den Hoftakt? strömt nicht von mir Hofgeruch in deine Nase? bestrahle ich nicht deine Niedrigkeit mit Hofverachtung? Ich bin ein Hofmann von Kopf zu Fuß; und einer, der dein Geschäft entweder vorwärtsbringen oder hintertreiben wird; deshalb befehle ich dir, mir dein Anliegen zu eröffnen.</text:p>
      <text:p text:style-name="trs_5f_person">Der junge Schäfer</text:p>
      <text:p text:style-name="shak_5f_text">Das muß gewiß ein großer Hofmann sein.</text:p>
      <text:p text:style-name="trs_5f_person">Der alte Schäfer</text:p>
      <text:p text:style-name="shak_5f_text">Seine Kleider sind reich, aber er trägt sie nicht hübsch.</text:p>
      <text:p text:style-name="trs_5f_person">Der junge Schäfer</text:p>
      <text:p text:style-name="shak_5f_text">Je seltsamer, desto vornehmer! Ein großer Mann, das versichre ich Euch; man sieht es an seinem Zähnestochern.</text:p>
      <text:p text:style-name="trs_5f_person">Autolycus</text:p>
      <text:p text:style-name="shak_5f_text">Das Bündel da, was ist in dem Bündel?</text:p>
      <text:p text:style-name="trs_5f_person">Der alte Schäfer</text:p>
      <text:p text:style-name="shak_5f_text">Herr, in diesem Bündel liegen solche Geheimnisse, die nur der König wissen darf, und die er auch noch diese Stunde wissen soll, wenn ich bei ihm vorgelassen werde.</text:p>
      <text:p text:style-name="trs_5f_person">Autolycus</text:p>
      <text:p text:style-name="shak_5f_text">Der König ist nicht im Palast. Er ist an Bord eines neuen Schiffes gegangen, um die Melancholie auszutreiben und sich zu zerstreuen; denn, wenn in dir Fassungskraft für ernste Dinge ist, so wisse, der König ist voll Kummer.</text:p>
      <text:p text:style-name="trs_5f_person">Der alte Schäfer</text:p>
      <text:p text:style-name="shak_5f_text">So sagt man, Herr; wegen seines Sohnes, der eines Schäfers Tochter heiraten wollte.</text:p>
      <text:p text:style-name="trs_5f_person">Autolycus</text:p>
      <text:p text:style-name="shak_5f_text">Wenn der Schäfer nicht schon in Haft ist, so möge er fliehn. Die Flüche, die über ihn ausgesprochen werden sollen, die Martern, die er erdulden soll, brächen wohl die Kraft eines Mannes, und das Herz eines Ungeheuers.</text:p>
      <text:p text:style-name="trs_5f_person"/>
      <text:p text:style-name="trs_5f_person"><text:soft-page-break/>Der junge Schäfer</text:p>
      <text:p text:style-name="shak_5f_text">Glaubt Ihr das, Herr?</text:p>
      <text:p text:style-name="trs_5f_person">Autolycus</text:p>
      <text:p text:style-name="shak_5f_text">Auch alle, die mit ihm verwandt sind, wenn auch nur im fünfzigsten Grade, fallen dem Henker anheim. Ein alter schafziehender Spitzbube, ein Hammelpfleger, der setzt sich’s in den Kopf, daß seine Tochter majestätisch werden soll! Einige sagen, er soll gesteinigt werden; aber der Tod wäre zu gelinde für ihn, sage ich. Unsern Thron in eine Schafshütte zu ziehn! Alle Todesarten zusammen sind zu wenig, die schwerste zu leicht. Sagt mir, denn ihr scheint ehrliche, einfache Leute, was ihr bei dem König anzubringen habt. Da ich gewissermaßen in einem freundlichen Verhältnis mit ihm bin, will ich ihm zu eurem Besten ins Ohr flüstern.</text:p>
      <text:p text:style-name="trs_5f_person">Der junge Schäfer</text:p>
      <text:p text:style-name="trs_5f_regie">(zum alten)</text:p>
      <text:p text:style-name="shak_5f_text">Er scheint von außerordentlichem Einfluß zu sein. Macht Euch an ihn, gebt ihm Gold.</text:p>
      <text:p text:style-name="trs_5f_person">Der alte Schäfer</text:p>
      <text:p text:style-name="shak_5f_text">Wenn Ihr die Gnade haben wollt, unsre Sache zu übernehmen, so ist hier alles Gold, das ich bei mir habe; ich will noch mal so viel holen, und diesen jungen Mann hier zum Pfände lassen, bis ich es Euch bringe.</text:p>
      <text:p text:style-name="trs_5f_person">Autolycus</text:p>
      <text:p text:style-name="shak_5f_text">Gut, so gib. — Bist du auch in dieser Sache beteiligt?</text:p>
      <text:p text:style-name="trs_5f_person">Der junge Schäfer</text:p>
      <text:p text:style-name="shak_5f_text">Gewissermaßen, Herr. Sollte es mir auch an die Haut gehn, so hoffe ich doch, man wird mich nicht aus ihr herausschinden.</text:p>
      <text:p text:style-name="trs_5f_person">Autolycus</text:p>
      <text:p text:style-name="shak_5f_text">O nein, das ist nur der Fall bei des Schäfers Sohn.</text:p>
      <text:p text:style-name="trs_5f_person">Der junge Schäfer</text:p>
      <text:p text:style-name="shak_5f_text">Ein schöner Trost! Herr, ich will Euch ebensoviel geben, wie dieser alte Mann, wenn die Sache durchgeführt ist.</text:p>
      <text:p text:style-name="trs_5f_person">Autolycus</text:p>
      <text:p text:style-name="shak_5f_text"><text:soft-page-break/>Ich will euch trauen.</text:p>
      <text:p text:style-name="trs_5f_person">Der junge Schäfer</text:p>
      <text:p text:style-name="shak_5f_text">Dieser Mann ist uns ein Segen, das muß man sagen, ein wahrer Segen.</text:p>
      <text:p text:style-name="trs_5f_regie">(Die beiden Schäfer gehen ab.)</text:p>
      <text:p text:style-name="trs_5f_person">Autolycus</text:p>
      <text:p text:style-name="shak_5f_text">Wenn ich auch Lust hätte, ehrlich zu sein — so seh ich doch, das Schicksal will es nicht! </text:p>
      <text:p text:style-name="trs_5f_regie">(Ab)</text:p>
      <text:p text:style-name="shak_5f_text"/>
      <text:p text:style-name="P6">Fünfter Akt</text:p>
      <text:p text:style-name="P27">ERSTE SZENE</text:p>
      <text:p text:style-name="trs_5f_regie"/>
      <text:p text:style-name="trs_5f_regie">Sizilien. Palast.</text:p>
      <text:p text:style-name="trs_5f_regie">Es treten auf , , , <text:s/>und andere.</text:p>
      <text:p text:style-name="trs_5f_person">Cleomenes</text:p>
      <text:p text:style-name="shak_5f_text">Mein Fürst, Ihr habt genug getan, gebüßt </text:p>
      <text:p text:style-name="shak_5f_text">Gleich einem Heil’gen; was Ihr immer fehltet,</text:p>
      <text:p text:style-name="shak_5f_text">Habt Ihr dadurch gesühnt; ja, Ihr bezahltet </text:p>
      <text:p text:style-name="shak_5f_text">Mehr Reu’, als Sünde Ihr begingt. Zum Schluß,</text:p>
      <text:p text:style-name="shak_5f_text">Tut wie der Himmel tat, vergeßt Geschehnes;</text:p>
      <text:p text:style-name="shak_5f_text">Verzeiht es Euch, wie er.</text:p>
      <text:p text:style-name="trs_5f_person">Leontes</text:p>
      <text:p text:style-name="shak_5f_text">Solang’ ich ihrer</text:p>
      <text:p text:style-name="shak_5f_text">Gedenk und ihrer Tugend, kann ich nimmer </text:p>
      <text:p text:style-name="shak_5f_text">Der eignen Schmach vergessen.</text:p>
      <text:p text:style-name="shak_5f_text">Zerstört die holdste Frau, die einem Mann </text:p>
      <text:p text:style-name="shak_5f_text">Je süße Hoffnung gab!</text:p>
      <text:p text:style-name="trs_5f_person">Paulina</text:p>
      <text:p text:style-name="shak_5f_text">Zu wahr, mein Fürst.</text:p>
      <text:p text:style-name="shak_5f_text">Wenn, Weib auf Weib, die ganze Welt Ihr freitet, </text:p>
      <text:p text:style-name="shak_5f_text">Wenn Ihr von jeder etwas Gutes nähmet,</text:p>
      <text:p text:style-name="shak_5f_text">Und schüft das beste Weib; die Ihr verloren,</text:p>
      <text:p text:style-name="shak_5f_text">Blieb’ unerreicht.</text:p>
      <text:p text:style-name="trs_5f_person">Leontes</text:p>
      <text:p text:style-name="shak_5f_text">Ja, Sterne, Sterne waren’s,</text:p>
      <text:p text:style-name="shak_5f_text">Und alle andern Augen tote Kohlen! —</text:p>
      <text:p text:style-name="shak_5f_text">Ich will kein Weib, Paulina.</text:p>
      <text:p text:style-name="trs_5f_person">Paulina</text:p>
      <text:p text:style-name="shak_5f_text">Wollt Ihr schwören,</text:p>
      <text:p text:style-name="shak_5f_text">Nie, bis ich beigestimmt, Euch zu vermählen ?</text:p>
      <text:p text:style-name="trs_5f_person">Leontes</text:p>
      <text:p text:style-name="shak_5f_text">Niemals, bei meiner Seele Heil, Paulina!</text:p>
      <text:p text:style-name="trs_5f_person">Paulina</text:p>
      <text:p text:style-name="shak_5f_text">Ihr, werte Herrn, seid Zeugen seines Schwurs.</text:p>
      <text:p text:style-name="trs_5f_person">Cleomenes</text:p>
      <text:p text:style-name="shak_5f_text"><text:soft-page-break/>Ihr quält ihn allzusehr.</text:p>
      <text:p text:style-name="trs_5f_person">Paulina</text:p>
      <text:p text:style-name="shak_5f_text">Bis eine andre,</text:p>
      <text:p text:style-name="shak_5f_text">Hermione so ähnlich wie ihr Bild,</text:p>
      <text:p text:style-name="shak_5f_text">Sein Auge schaut.</text:p>
      <text:p text:style-name="trs_5f_person">Cleomenes</text:p>
      <text:p text:style-name="shak_5f_text">O, laßt — </text:p>
      <text:p text:style-name="trs_5f_regie">(Leontes gibt ihm einen Wink)</text:p>
      <text:p text:style-name="shak_5f_text">Ich schweige still.</text:p>
      <text:p text:style-name="trs_5f_person">Paulina</text:p>
      <text:p text:style-name="shak_5f_text">Doch will mein König sich vermählen, wollt Ihr, </text:p>
      <text:p text:style-name="shak_5f_text">Wollt Ihr durchaus, so überlaßt es mir,</text:p>
      <text:p text:style-name="shak_5f_text">Die Gattin Euch zu wählen. Nicht so jung </text:p>
      <text:p text:style-name="shak_5f_text">Wie Eure erste soll sie sein, doch so,</text:p>
      <text:p text:style-name="shak_5f_text">Daß, käm’ der ersten Kön’gin Geist, er freudig </text:p>
      <text:p text:style-name="shak_5f_text">In Eurem Arm sie sähe.</text:p>
      <text:p text:style-name="trs_5f_regie"/>
      <text:p text:style-name="trs_5f_regie">Ein <text:span text:style-name="T2">Edelmann</text:span> tritt auf.</text:p>
      <text:p text:style-name="trs_5f_person">Edelmann</text:p>
      <text:p text:style-name="shak_5f_text">Ein Jüngling, der Prinz Florizel sich nennt,</text:p>
      <text:p text:style-name="shak_5f_text">Den Sohn Polyxenes, mit seiner Gattin </text:p>
      <text:p text:style-name="shak_5f_text">(Die schönste Fürstin, die ich je gesehn), </text:p>
      <text:p text:style-name="shak_5f_text">Wünscht Eurer Hoheit sich zu nahn.</text:p>
      <text:p text:style-name="trs_5f_person">Leontes</text:p>
      <text:p text:style-name="shak_5f_text">Er kommt nicht</text:p>
      <text:p text:style-name="shak_5f_text">In seines Vaters Glanz? Und die Gemahlin,</text:p>
      <text:p text:style-name="shak_5f_text">So sagst du, mit ihm?</text:p>
      <text:p text:style-name="trs_5f_person">Edelmann</text:p>
      <text:p text:style-name="shak_5f_text">Ja, das herrlichst’ schönste </text:p>
      <text:p text:style-name="shak_5f_text">Geschöpf, das je die Sonne nur beglänzte.</text:p>
      <text:p text:style-name="trs_5f_person">Leontes</text:p>
      <text:p text:style-name="shak_5f_text">Führt sie in Unsre Arme. </text:p>
      <text:p text:style-name="trs_5f_regie">(Cleomenes mit mehreren ändern ab.)</text:p>
      <text:p text:style-name="shak_5f_text"><text:tab/><text:tab/><text:tab/><text:tab/>Seltsam, daß er</text:p>
      <text:p text:style-name="shak_5f_text">Unangemeldet kommt.</text:p>
      <text:p text:style-name="trs_5f_person">Paulina</text:p>
      <text:p text:style-name="shak_5f_text">Sah unser Prinz,</text:p>
      <text:p text:style-name="shak_5f_text"><text:soft-page-break/>Das Kleinod unter Kindern, diesen Tag,</text:p>
      <text:p text:style-name="shak_5f_text">War er mit diesem Herrn ein schönes Paar.</text:p>
      <text:p text:style-name="trs_5f_person">Leontes</text:p>
      <text:p text:style-name="shak_5f_text">Ich bitte dich, nichts mehr, hör auf; du weißt,</text:p>
      <text:p text:style-name="shak_5f_text">Er stirbt mir immer wieder, nennst du ihn.</text:p>
      <text:p text:style-name="trs_5f_regie"/>
      <text:p text:style-name="trs_5f_regie">Es treten auf <text:span text:style-name="T2">Cleomenes</text:span>, <text:span text:style-name="T2">Florizel</text:span> und <text:span text:style-name="T2">Perdita</text:span> mit Gefolge.</text:p>
      <text:p text:style-name="trs_5f_person">Leontes</text:p>
      <text:p text:style-name="shak_5f_text">Prinz, Eure Mutter war dem Ehbund treu;</text:p>
      <text:p text:style-name="shak_5f_text">Denn Eures edeln Vaters Bild empfing sie,</text:p>
      <text:p text:style-name="shak_5f_text">In Euch geprägt. Seid herzlich mir willkommen!</text:p>
      <text:p text:style-name="shak_5f_text">Und Eure schöne Fürstin! — Göttin! — Ach!</text:p>
      <text:p text:style-name="shak_5f_text">Ein Paar verlor ich; zwischen Erd’ und Himmel </text:p>
      <text:p text:style-name="shak_5f_text">Ständ’ es wohl so jetzt da, Bewundrung zeugend,</text:p>
      <text:p text:style-name="shak_5f_text">Wie ihr, holdsel’ges Paar! und dann verlor ich </text:p>
      <text:p text:style-name="shak_5f_text">Durch eigne Torheit alles, die Gesellschaft,</text:p>
      <text:p text:style-name="shak_5f_text">Ja, Freundschaft Eures biedern Vaters; den,</text:p>
      <text:p text:style-name="shak_5f_text">Bin ich auch gramgebeugt, ich gern im Leben </text:p>
      <text:p text:style-name="shak_5f_text">Noch einmal wiedersäh’!</text:p>
      <text:p text:style-name="trs_5f_person">Florizel</text:p>
      <text:p text:style-name="shak_5f_text">In seinem Auftrag</text:p>
      <text:p text:style-name="shak_5f_text">Erschein ich in Sizilien, und von ihm</text:p>
      <text:p text:style-name="shak_5f_text">Bring ich Euch Grüße, wie ein Freund, ein König</text:p>
      <text:p text:style-name="shak_5f_text">Dem Bruder senden mag; und wenn nicht Schwäche,</text:p>
      <text:p text:style-name="shak_5f_text">Begleiterin des Alters, ihm vermindert</text:p>
      <text:p text:style-name="shak_5f_text">Die rasche Kraft, so hätt’ er selbst durchmessen</text:p>
      <text:p text:style-name="shak_5f_text">Die Meer’ und Länder zwischen Euren Reichen,</text:p>
      <text:p text:style-name="shak_5f_text">Euch anzuschauen, den er inn’ger liebt </text:p>
      <text:p text:style-name="shak_5f_text">Als alle Herrscher, die die Welt regieren.</text:p>
      <text:p text:style-name="trs_5f_person">Leontes</text:p>
      <text:p text:style-name="shak_5f_text">Der gnadenvolle Fürst, an dessen Haupt </text:p>
      <text:p text:style-name="shak_5f_text">Ich so gefrevelt habe, ist gesegnet,</text:p>
      <text:p text:style-name="shak_5f_text">Wie von dem Himmel er’s verdient, durch Euch, </text:p>
      <text:p text:style-name="shak_5f_text">Wert seines edlen Sinns.</text:p>
      <text:p text:style-name="trs_5f_regie"/>
      <text:p text:style-name="trs_5f_regie"><text:span text:style-name="T2">Archidamus</text:span> tritt auf.</text:p>
      <text:p text:style-name="trs_5f_person">Archidamus</text:p>
      <text:p text:style-name="shak_5f_text">Mein gnäd’ger König,</text:p>
      <text:p text:style-name="shak_5f_text">Unglaublich wird Euch scheinen, was ich melde, </text:p>
      <text:p text:style-name="shak_5f_text">Doch gleich bestätigt sich’s. Mein hoher Herr, </text:p>
      <text:p text:style-name="shak_5f_text">Persönlich grüßt Euch Böhmen selbst durch mich, </text:p>
      <text:p text:style-name="shak_5f_text">Und bittet, daß Ihr festnehmt seinen Sohn,</text:p>
      <text:p text:style-name="shak_5f_text"><text:soft-page-break/>Der, hohen Rang und alle Pflicht vergessend,</text:p>
      <text:p text:style-name="shak_5f_text">Von seinem Vater floh und seinem Erbteil </text:p>
      <text:p text:style-name="shak_5f_text">Mit eines Schäfers Kind.</text:p>
      <text:p text:style-name="trs_5f_person">Leontes</text:p>
      <text:p text:style-name="shak_5f_text">Wo ist der König?</text:p>
      <text:p text:style-name="trs_5f_person">Archidamus</text:p>
      <text:p text:style-name="shak_5f_text">Hier in der Stadt; als er zum Hof soeben </text:p>
      <text:p text:style-name="shak_5f_text">Hierher geeilt, verfolgend, wie ich glaube,</text:p>
      <text:p text:style-name="shak_5f_text">Dies schöne Paar, erblickt’ er auf dem Wege </text:p>
      <text:p text:style-name="shak_5f_text">Den Vater dieser vorgegebnen Fürstin </text:p>
      <text:p text:style-name="shak_5f_text">Und ihren Bruder, die ihr Land verließen </text:p>
      <text:p text:style-name="shak_5f_text">Mit diesem Prinzen.</text:p>
      <text:p text:style-name="trs_5f_person">Florizel</text:p>
      <text:p text:style-name="shak_5f_text">Mich verriet Camillo,</text:p>
      <text:p text:style-name="shak_5f_text">Des Redlichkeit und Ehre jedem Wetter </text:p>
      <text:p text:style-name="shak_5f_text">Bis jetzt getrotzt.</text:p>
      <text:p text:style-name="trs_5f_person">Archidamus</text:p>
      <text:p text:style-name="shak_5f_text">Macht ihm den Vorwurf selbst;</text:p>
      <text:p text:style-name="shak_5f_text">Denn er ist mit dem König.</text:p>
      <text:p text:style-name="trs_5f_person">Leontes</text:p>
      <text:p text:style-name="shak_5f_text">Wie? Camillo?</text:p>
      <text:p text:style-name="trs_5f_person">Archidamus</text:p>
      <text:p text:style-name="shak_5f_text">Camillo, Herr, ich sprach ihn; er verhört </text:p>
      <text:p text:style-name="shak_5f_text">Die beiden. Nie sah ich noch Elende </text:p>
      <text:p text:style-name="shak_5f_text">So zittern.</text:p>
      <text:p text:style-name="trs_5f_person">Perdita</text:p>
      <text:p text:style-name="shak_5f_text">O, mein Vater! O die Armen!</text:p>
      <text:p text:style-name="shak_5f_text">Der Himmel schickt uns Späher nach; er will nicht </text:p>
      <text:p text:style-name="shak_5f_text">Erfüllung unsres Bunds.</text:p>
      <text:p text:style-name="trs_5f_person">Leontes</text:p>
      <text:p text:style-name="shak_5f_text">Seid ihr vermählt?</text:p>
      <text:p text:style-name="trs_5f_person">Florizel</text:p>
      <text:p text:style-name="shak_5f_text">Wir sind’s nicht, Herr, und werden’s nun wohl nimmer! </text:p>
      <text:p text:style-name="shak_5f_text">Eh’ werden Sterne noch die Täler küssen.</text:p>
      <text:p text:style-name="trs_5f_person"><text:soft-page-break/>Leontes</text:p>
      <text:p text:style-name="shak_5f_text">Ist dies die Tochter eines Königs, Prinz?</text:p>
      <text:p text:style-name="trs_5f_person">Florizel</text:p>
      <text:p text:style-name="shak_5f_text">Sie ist es, ist sie einst mit mir vermählt.</text:p>
      <text:p text:style-name="shak_5f_text">Obgleich das Schicksal sichtbar uns verfolgt</text:p>
      <text:p text:style-name="shak_5f_text">Durch meinen Vater, kann’s doch unsre Liebe</text:p>
      <text:p text:style-name="shak_5f_text">Nicht um ein Haar breit schwächen. — Herr, ich bitt Euch,</text:p>
      <text:p text:style-name="shak_5f_text">Gedenkt der Zeit, da Ihr nicht mehr als ich </text:p>
      <text:p text:style-name="shak_5f_text">Dem Alter schuldig wart. Mit dem Gefühl </text:p>
      <text:p text:style-name="shak_5f_text">Seid mein Vertreter jetzt, denn wenn Ihr bittet. </text:p>
      <text:p text:style-name="shak_5f_text">Gewährt mein Vater Großes leicht wie Tand.</text:p>
      <text:p text:style-name="trs_5f_person">Leontes</text:p>
      <text:p text:style-name="shak_5f_text">Zu Eurem Vater eil’ ich; hat Begier </text:p>
      <text:p text:style-name="shak_5f_text">Gekränkt nicht Eure Ehre, bin ich Euer </text:p>
      <text:p text:style-name="shak_5f_text">Und Eurer Wünsche Freund. Kommt, edler Prinz!</text:p>
      <text:p text:style-name="trs_5f_regie">(Alle ab.)</text:p>
      <text:p text:style-name="shak_5f_text"/>
      <text:p text:style-name="P27">ZWEITE SZENE</text:p>
      <text:p text:style-name="trs_5f_regie">Vor dem Palast.</text:p>
      <text:p text:style-name="trs_5f_regie">Drei <text:span text:style-name="T2">Edelleute</text:span> treten nacheinander auf.</text:p>
      <text:p text:style-name="trs_5f_person">Erster Edelmann</text:p>
      <text:p text:style-name="shak_5f_text">Ich war bei dem Öffnen des Bündels und hörte den Bericht des alten Schäfers, wie er es fand. Sie schienen fast, so starrten sie einander an, ihre Augenlider zu zersprengen; es war Sprache in ihrem Verstummen und Rede selbst in ihrer Gebärde. Sie sahen aus, als wenn sie von einer neu entstandenen oder untergegangenen Welt gehört hätten: solche Verzückung des Staunens war an ihnen sichtbar. Doch die klügsten Zuschauer, die nichts wußten, als was sie sahen, konnten nicht sagen, ob der Anlaß Freude oder Schmerz war. Aber der höchste Grad des einen oder des ändern mußte es sein.</text:p>
      <text:p text:style-name="shak_5f_text"/>
      <text:p text:style-name="trs_5f_regie">Der <text:span text:style-name="T2">zweite</text:span> <text:span text:style-name="T2">Edelmann</text:span> kommt.</text:p>
      <text:p text:style-name="shak_5f_text">Was gibt’s, Rogero?</text:p>
      <text:p text:style-name="trs_5f_person">Zweiter Edelmann</text:p>
      <text:p text:style-name="shak_5f_text">Nichts als Freudenfeuer! Das Orakel ist erfüllt; des Königs Tochter gefunden. So viel wunderbare Dinge sind in dieser Stunde zum Vorschein gekommen, daß es nicht Balladenmacher genug gibt, sie zu besingen.</text:p>
      <text:p text:style-name="shak_5f_text"/>
      <text:p text:style-name="trs_5f_regie">Der <text:span text:style-name="T2">dritte</text:span> <text:span text:style-name="T2">Edelmann</text:span> kommt.</text:p>
      <text:p text:style-name="shak_5f_text"><text:soft-page-break/>Wie steht es, Herr? diese Neuigkeit, die man als wirklich bekräftigt, sieht einem alten Märchen so ähnlich, daß ihre Wahrhaftigkeit feist verdächtig scheint. Hat der König seine Erbin gefunden?</text:p>
      <text:p text:style-name="trs_5f_person">Dritter Edelmann</text:p>
      <text:p text:style-name="shak_5f_text">Ganz gewiß, wenn die Wahrheit je durch Umstände bewiesen ward. Der Mantel der Königin Hermione — ihr Juwel, das sie um den Hals zu tragen pflegte — dabei des Antigonus Briefe, in denen sie seine Handschrift erkennen — die Majestät des Mädchens, in der Ähnlichkeit mit der Mutter — der Ausdruck von Adel, welcher zeigt, wie Natur höher steht als Erziehung — und viele andre Zeugnisse bekunden sie mit der allergrößten Sicherheit als des Königs Tochter. Sahet Ihr die Zusammenkunft der beiden Könige?</text:p>
      <text:p text:style-name="trs_5f_person">Zweiter Edelmann</text:p>
      <text:p text:style-name="shak_5f_text">Nein.</text:p>
      <text:p text:style-name="trs_5f_person">Dritter Edelmann</text:p>
      <text:p text:style-name="shak_5f_text">Dann habt Ihr einen Anblick verloren, den man gesehen haben muß, den man nicht beschreiben kann. Da hättet Ihr sehen können, wie eine Freude die andre krönte. Unser König, als wenn er aus sich selbst vor Freude stürzen wollte, als wäre diese Freude plötzlich ein Unglück geworden, schreit: “O, deine Mutter! deine Mutter!“; dann bittet er Böhmen um Vergebung; dann umarmt er seinen Eidam, dann wieder zerdrückt er fast seine Tochter mit Umhalsungen; nun dankt er dem alten Schäfer, der dabei steht, wie ein altes verwittertes Brunnenbild von manches Königs Regierung her.</text:p>
      <text:p text:style-name="trs_5f_person">Zweiter Edelmann</text:p>
      <text:p text:style-name="shak_5f_text">Doch, bitte, was ward aus Antigonus, der das Kind von hier fortbrachte?</text:p>
      <text:p text:style-name="trs_5f_person">Dritter Edelmann</text:p>
      <text:p text:style-name="shak_5f_text">Immer wie ein altes Märchen, das noch vieles vorzutragen hat, wenn auch der Glaube schliefe und kein Ohr es hörte. Er wurde von einem Bären zerrissen; dies bestätigt der Sohn des Schäfers. Aber ach, der edle Kampf, den Schmerz und Freude in Paulina kämpften! Sie hob die Prinzessin von der Erde auf und schloß sie so fest in ihre Umarmung, als wollte sie sie an ihr Herz heften, damit sie nur nicht von neuem verloren gehen möchte.</text:p>
      <text:p text:style-name="trs_5f_person"/>
      <text:p text:style-name="trs_5f_person"><text:soft-page-break/>Erster Edelmann</text:p>
      <text:p text:style-name="shak_5f_text">Die Hoheit dieser Szene verdiente Könige und Fürsten als Zuschauer, denn von solchen ward sie gespielt.</text:p>
      <text:p text:style-name="trs_5f_person">Dritter Edelmann</text:p>
      <text:p text:style-name="shak_5f_text">Hätte die ganze Welt dies an schauen können, der Jammer hätte alle Völker ergriffen.</text:p>
      <text:p text:style-name="trs_5f_person">Erster Edelmann</text:p>
      <text:p text:style-name="shak_5f_text">Sind sie zum Hof zurückgekehrt?</text:p>
      <text:p text:style-name="trs_5f_person">Dritter Edelmann</text:p>
      <text:p text:style-name="shak_5f_text">Nein, da die Prinzessin von der Statue ihrer Mutter hörte, welche in Paulinas Verwahrung ist — ein Werk, woran schon seit vielen Jahren gearbeitet ward, und das jetzt kürzlich erst vollendet ist durch Julio Romano, den großen italienischen Meister, der, wenn er selbst Ewigkeit hätte und seinen Werken Odem einhauchen könnte, die Natur um ihre Kunden brächte, so vollkommen ist er ihr Nachahmer: er hat die Hermione so der Hermione gleichgemacht, daß, wie man sagt, man mit ihr sprechen und Antwort erwarten möchte; dorthin, mit aller Gier der Liebe, sind sie jetzt gegangen, und dort wollen sie zu Nacht essen.</text:p>
      <text:p text:style-name="trs_5f_person">Erster Edelmann</text:p>
      <text:p text:style-name="shak_5f_text">Wollen wir hin und durch unsre Gegenwart an der Freude teilnehmen?</text:p>
      <text:p text:style-name="trs_5f_person">Zweiter Edelmann</text:p>
      <text:p text:style-name="shak_5f_text">Wer möchte wegbleiben, der die Wohltat des Zutritts genießen darf? Mit jedem Augenblick kann irgend eine neue Freude geboren werden. Laßt uns gehn!</text:p>
      <text:p text:style-name="trs_5f_regie">(Sie gehen ab.)</text:p>
      <text:p text:style-name="P33"/>
      <text:p text:style-name="trs_5f_regie"><text:span text:style-name="T2">Autolycus</text:span> tritt auf.</text:p>
      <text:p text:style-name="trs_5f_person">Autolycus</text:p>
      <text:p text:style-name="shak_5f_text">Jetzt nun, klebte nicht der Makel meines vorigen Lebens an mir, würde Beförderung auf mich niederregnen. — Hier kommen die, denen ich Gutes tat gegen meinen Willen, und sie erscheinen schon in der Blüte ihres Glücks.</text:p>
      <text:p text:style-name="trs_5f_regie"/>
      <text:p text:style-name="trs_5f_regie">Der <text:span text:style-name="T2">alte</text:span> und der <text:span text:style-name="T2">junge</text:span> <text:span text:style-name="T2">Schäfer</text:span> treten auf.</text:p>
      <text:p text:style-name="trs_5f_person">Der alte Schäfer</text:p>
      <text:p text:style-name="shak_5f_text"><text:soft-page-break/>Nun, Junge, ich werde keine Kinder mehr bekommen; aber deine Söhne und Töchter werden alle als Edelleute geboren sein.</text:p>
      <text:p text:style-name="trs_5f_person">Der junge Schäfer</text:p>
      <text:p text:style-name="shak_5f_text">Gott grüß Euch, Herr. Ihr wolltet Euch neulich nicht mit mir schlagen, weil ich kein geborner Edelmann war: seht Ihr diese Kleider? sprecht, daß Ihr sie nicht seht, und haltet mich noch immer für keinen gebornen Edelmann!</text:p>
      <text:p text:style-name="trs_5f_person">Autolycus</text:p>
      <text:p text:style-name="shak_5f_text">Herr, ich weiß, daß Ihr jetzt ein geborner Edelmann seid.</text:p>
      <text:p text:style-name="trs_5f_person">Der junge Schäfer</text:p>
      <text:p text:style-name="shak_5f_text">Ja, und das bin ich immer gewesen, seit vier Stunden.</text:p>
      <text:p text:style-name="trs_5f_person">Der alte Schäfer</text:p>
      <text:p text:style-name="shak_5f_text">Ich auch, Junge.</text:p>
      <text:p text:style-name="trs_5f_person">Der junge Schäfer</text:p>
      <text:p text:style-name="shak_5f_text">Ja, Ihr auch. Aber ich war ein Edelmann geboren vor meinem Vater, denn der Sohn des Königs nahm mich bei der Hand und nannte mich Bruder; und dann nannten die beiden Könige meinen Vater Bruder; und dann nannten der Prinz, mein Bruder, und die Prinzeß, meine Schwester, meinen Vater Vater, und da weinten wir, und das waren die ersten Edelmannstränen, die wir vergossen.</text:p>
      <text:p text:style-name="trs_5f_person">Autolycus</text:p>
      <text:p text:style-name="shak_5f_text">Ich bitte Euch demütig, Herr, mir alles zu verzeihen, was ich gegen Euer Gnaden gefehlt habe, und ein gutes Wort für mich bei dem Prinzen, meinem Herrn, einzulegen.</text:p>
      <text:p text:style-name="trs_5f_person">Der alte Schäfer</text:p>
      <text:p text:style-name="shak_5f_text">Ich bitte dich, Sohn, tue das, denn wir müssen edel sein, da wir nun Edelleute sind.</text:p>
      <text:p text:style-name="trs_5f_person">Der junge Schäfer</text:p>
      <text:p text:style-name="shak_5f_text">Willst du deinen Lebenswandel bessern?</text:p>
      <text:p text:style-name="trs_5f_person">Autolycus</text:p>
      <text:p text:style-name="shak_5f_text">Ja, wenn Euer Gnaden erlauben.</text:p>
      <text:p text:style-name="trs_5f_person">Der junge Schäfer</text:p>
      <text:p text:style-name="shak_5f_text"><text:soft-page-break/>Gib mir die Hand. Ich will dem Prinzen schwören, daß du ein ehrlicher und aufrichtiger Mensch bist, wie nur einer in Böhmen.</text:p>
      <text:p text:style-name="trs_5f_person">Der alte Schäfer</text:p>
      <text:p text:style-name="shak_5f_text">Sagen kannst du das, aber nicht schwören.</text:p>
      <text:p text:style-name="trs_5f_person">Der junge Schäfer</text:p>
      <text:p text:style-name="shak_5f_text">Nicht schwören, da ich nun ein Edelmann bin? Bauern und Bürger mögen’s sagen, ich will es schwören.</text:p>
      <text:p text:style-name="trs_5f_person">Der alte Schäfer</text:p>
      <text:p text:style-name="shak_5f_text">Wenn’s aber falsch wäre, Sohn?</text:p>
      <text:p text:style-name="trs_5f_person">Der junge Schäfer</text:p>
      <text:p text:style-name="shak_5f_text">Wenn es noch so falsch ist, ein echter Edelmann kann es schwören, zum Besten seines Freundes. Und ich will dem Prinzen schwören, daß du dich wie ein herzhafter Kerl betragen und dich nicht betrinken wirst; obwohl ich weiß, daß du dich nicht wie ein herzhafter Kerl betragen und dich doch betrinken wirst. Aber ich will es doch schwören, und ich wollte, du möchtest dich wie ein herzhafter Kerl betragen.</text:p>
      <text:p text:style-name="trs_5f_person">Autolycus</text:p>
      <text:p text:style-name="shak_5f_text">Ich will es versuchen, Herr.</text:p>
      <text:p text:style-name="trs_5f_person">Der junge Schäfer</text:p>
      <text:p text:style-name="shak_5f_text">Ja, werde nur auf jeden Fall ein herzhafter Kerl. — Horch! der König und die Prinzen, unsre Verwandtschaft, gehn zu dem Bilde der Königin, unsrer Verwandten. Komm, folge uns; wir wollen deine nachsichtigen Herren sein!</text:p>
      <text:p text:style-name="trs_5f_regie">(Sie gehen ab.)</text:p>
      <text:p text:style-name="P27"/>
      <text:p text:style-name="P27">DRITTE SZENE</text:p>
      <text:p text:style-name="trs_5f_regie"/>
      <text:p text:style-name="trs_5f_regie">Saal in Paulinas Hause.</text:p>
      <text:p text:style-name="trs_5f_regie">Es treten auf <text:span text:style-name="T2">Leontes</text:span>, <text:span text:style-name="T2">Polyxenes</text:span>, <text:span text:style-name="T2">Florizel</text:span>, <text:span text:style-name="T2">Perdita</text:span>. <text:span text:style-name="T2">Camillo</text:span>, <text:span text:style-name="T2">Paulina</text:span>, <text:span text:style-name="T2">Hofherren</text:span> und Gefolge.</text:p>
      <text:p text:style-name="trs_5f_person">Leontes</text:p>
      <text:p text:style-name="shak_5f_text">O, würdige Paulina, wie viel Trost </text:p>
      <text:p text:style-name="shak_5f_text">Empfing ich stets von dir!</text:p>
      <text:p text:style-name="trs_5f_person">Paulina</text:p>
      <text:p text:style-name="shak_5f_text"><text:soft-page-break/>Was, gnäd’ger Herr,</text:p>
      <text:p text:style-name="shak_5f_text">Ich unrecht tat, meint’ ich doch recht. Mein Dienst </text:p>
      <text:p text:style-name="shak_5f_text">Ist reich bezahlt, dadurch, daß Ihr geruht,</text:p>
      <text:p text:style-name="shak_5f_text">Mit Eurem Bruder und den Neuverlobten,</text:p>
      <text:p text:style-name="shak_5f_text">Einst Herrschern hier, mein armes Haus zu sehn.</text:p>
      <text:p text:style-name="trs_5f_person">Leontes</text:p>
      <text:p text:style-name="shak_5f_text">O, Paulina,</text:p>
      <text:p text:style-name="shak_5f_text">Beläst’gung dünkt dich Ehre. Doch wir kamen,</text:p>
      <text:p text:style-name="shak_5f_text">Zu sehn der Kön’gin Standbild. Deine Säle </text:p>
      <text:p text:style-name="shak_5f_text">Durchgingen wir, nicht ohne groß Ergötzen </text:p>
      <text:p text:style-name="shak_5f_text">An mancher Seltenheit; doch sahn wir nicht,</text:p>
      <text:p text:style-name="shak_5f_text">Was meine Tochter sehnlich wünscht zu schaun,</text:p>
      <text:p text:style-name="shak_5f_text">Der Mutter Bild.</text:p>
      <text:p text:style-name="trs_5f_person">Paulina</text:p>
      <text:p text:style-name="shak_5f_text">So wie sie unvergleichlich </text:p>
      <text:p text:style-name="shak_5f_text">Im Leben war, so, glaub ich, übertrifft </text:p>
      <text:p text:style-name="shak_5f_text">Ihr totes Abbild, was Ihr je gesehn </text:p>
      <text:p text:style-name="shak_5f_text">Und Menschenhand je schuf. Drum halt ich’s hier</text:p>
      <text:p text:style-name="shak_5f_text">Liebend gesondert; schaut, und seid gefaßt,</text:p>
      <text:p text:style-name="shak_5f_text">Zu sehn, wie dies lebendig höhnt das Leben,</text:p>
      <text:p text:style-name="shak_5f_text">Mehr als der Schlaf den Tod. — Schaut, und bewundert!</text:p>
      <text:p text:style-name="trs_5f_regie">(Sie zieht einen Vorhang weg, man sieht eine Statue.) </text:p>
      <text:p text:style-name="shak_5f_text">Recht, daß ihr schweigt, es drückt am besten aus </text:p>
      <text:p text:style-name="shak_5f_text">Wie ihr erstaunt. Doch sprecht — erst Ihr, mein König. </text:p>
      <text:p text:style-name="shak_5f_text">Ist’s ihr nicht ziemlich ähnlich?</text:p>
      <text:p text:style-name="trs_5f_person">Leontes</text:p>
      <text:p text:style-name="shak_5f_text">Ganz sie selbst! —</text:p>
      <text:p text:style-name="shak_5f_text">Schilt mich, geliebter Stein; dann mag ich sagen,</text:p>
      <text:p text:style-name="shak_5f_text">Du seist Hermione: doch mehr bist du’s,</text:p>
      <text:p text:style-name="shak_5f_text">Da du so freundlich schweigst; denn sie war mild,</text:p>
      <text:p text:style-name="shak_5f_text">Wie Kindheit und wie Gnade. — Doch, Paulina, </text:p>
      <text:p text:style-name="shak_5f_text">Hermione war nicht gealtert, so </text:p>
      <text:p text:style-name="shak_5f_text">Wie dieses Bildnis scheint.</text:p>
      <text:p text:style-name="trs_5f_person">Polyxenes</text:p>
      <text:p text:style-name="shak_5f_text">Nein, wahrlich nicht.</text:p>
      <text:p text:style-name="trs_5f_person">Paulina</text:p>
      <text:p text:style-name="shak_5f_text">Um so viel höher steht des Bildners Kunst,</text:p>
      <text:p text:style-name="shak_5f_text">Der sechzehn Jahre überspringt, sie schaffend,</text:p>
      <text:p text:style-name="shak_5f_text">Als lebte jetzt sie —</text:p>
      <text:p text:style-name="trs_5f_person">Leontes</text:p>
      <text:p text:style-name="shak_5f_text">Wie sie jetzt noch könnte,</text:p>
      <text:p text:style-name="shak_5f_text"><text:soft-page-break/>Zum süßen Trost mir, so wie nun der Anblick </text:p>
      <text:p text:style-name="shak_5f_text">Mein Herz durchschneidet. O! so stand sie da,</text:p>
      <text:p text:style-name="shak_5f_text">In solcher Hoheit, als zuerst ich warb.</text:p>
      <text:p text:style-name="shak_5f_text">Ich bin beschämt: wirft nicht der Stein mir vor,</text:p>
      <text:p text:style-name="shak_5f_text">Ich sei mehr Stein als er! —</text:p>
      <text:p text:style-name="trs_5f_person">Perdita</text:p>
      <text:p text:style-name="shak_5f_text">O, nennt’s nicht Aberglauben, wenn ich kniee </text:p>
      <text:p text:style-name="shak_5f_text">Und bitt um ihren Segen. — Teure Kön’gin,</text:p>
      <text:p text:style-name="shak_5f_text">Die endete, als ich begann zu leben,</text:p>
      <text:p text:style-name="shak_5f_text">Reich’ mir die Hand zum Kuß.</text:p>
      <text:p text:style-name="trs_5f_person">Paulina</text:p>
      <text:p text:style-name="shak_5f_text">O, nicht so rasch!</text:p>
      <text:p text:style-name="shak_5f_text">Das Bild ist kürzlich erst vollendet, noch </text:p>
      <text:p text:style-name="shak_5f_text">Sind nicht die Farben trocken. — Hätte ich </text:p>
      <text:p text:style-name="shak_5f_text">Geahnt, daß dies mein Bild Euch so bewegte,</text:p>
      <text:p text:style-name="shak_5f_text">Ich hätt’ es nicht gezeigt. </text:p>
      <text:p text:style-name="trs_5f_regie">(Sie will den Vorhang zuziehn.</text:p>
      <text:p text:style-name="trs_5f_person">Leontes</text:p>
      <text:p text:style-name="shak_5f_text">Zieh nicht den Vorhang!</text:p>
      <text:p text:style-name="trs_5f_person">Paulina</text:p>
      <text:p text:style-name="shak_5f_text">Ihr sollt nicht länger schaun; in der Verzückung </text:p>
      <text:p text:style-name="shak_5f_text">Glaubt Ihr am End’, es regt sich.</text:p>
      <text:p text:style-name="trs_5f_person">Leontes</text:p>
      <text:p text:style-name="shak_5f_text">Laß, o laß! —</text:p>
      <text:p text:style-name="shak_5f_text">Wer war es, der dies schuf? — O seht, mein Fürst, </text:p>
      <text:p text:style-name="shak_5f_text">Ist’s nicht, als ob es atmet? warmes Blut </text:p>
      <text:p text:style-name="shak_5f_text">Durch diese Adern fließt?</text:p>
      <text:p text:style-name="trs_5f_person">Polyxenes</text:p>
      <text:p text:style-name="shak_5f_text">Ein Meisterwerk!</text:p>
      <text:p text:style-name="shak_5f_text">Das Leben selbst spielt warm auf ihrer Lippe.</text:p>
      <text:p text:style-name="trs_5f_person">Leontes</text:p>
      <text:p text:style-name="shak_5f_text">Der Glanz in ihrem Auge hat Bewegung.</text:p>
      <text:p text:style-name="shak_5f_text">Kann uns die Kunst so täuschen ?</text:p>
      <text:p text:style-name="trs_5f_person">Paulina</text:p>
      <text:p text:style-name="shak_5f_text">Ich verhüll’ es;</text:p>
      <text:p text:style-name="shak_5f_text">Mein König ist so außer Fassung; endlich </text:p>
      <text:p text:style-name="shak_5f_text">Denkt er noch gar, es lebt!</text:p>
      <text:p text:style-name="trs_5f_person"><text:soft-page-break/>Leontes</text:p>
      <text:p text:style-name="shak_5f_text">O teure Freundin,</text:p>
      <text:p text:style-name="shak_5f_text">Mach, daß ich immer zwanzig Jahr so denke! </text:p>
      <text:p text:style-name="shak_5f_text">Nicht die Vernunft der ganzen Welt kommt gleich </text:p>
      <text:p text:style-name="shak_5f_text">Der Wonne dieses Wahnsinns. — Zieh nicht vor!</text:p>
      <text:p text:style-name="trs_5f_person">Paulina</text:p>
      <text:p text:style-name="shak_5f_text">Es ängstet mich, daß ich Euch so erregt;</text:p>
      <text:p text:style-name="shak_5f_text">Ich könnt’ Euch stärker noch erschüttern.</text:p>
      <text:p text:style-name="trs_5f_person">Leontes</text:p>
      <text:p text:style-name="shak_5f_text">Tu’s;</text:p>
      <text:p text:style-name="shak_5f_text">Denn dies Erschüttern ist so süße Kost,</text:p>
      <text:p text:style-name="shak_5f_text">Wie je ein Labetrunk. — Mich dünkt noch immer, </text:p>
      <text:p text:style-name="shak_5f_text">Es atmet von ihr her. Welch zarter Meißel </text:p>
      <text:p text:style-name="shak_5f_text">Grub jemals Hauch? O, spottet meiner nicht — </text:p>
      <text:p text:style-name="shak_5f_text">Ich will sie küssen —</text:p>
      <text:p text:style-name="trs_5f_person">Paulina</text:p>
      <text:p text:style-name="shak_5f_text">Nicht doch, teurer Fürst,</text:p>
      <text:p text:style-name="shak_5f_text">Die Röt’ auf ihren Lippen ist noch naß;</text:p>
      <text:p text:style-name="shak_5f_text">Eu’r Kuß verdirbt es, und gibt Euch von Öl </text:p>
      <text:p text:style-name="shak_5f_text">Und Farbe Flecken. Schließ ich jetzt den Vorhang?</text:p>
      <text:p text:style-name="trs_5f_person">Leontes</text:p>
      <text:p text:style-name="shak_5f_text">Die zwanzig Jahre nicht.</text:p>
      <text:p text:style-name="trs_5f_person">Perdita</text:p>
      <text:p text:style-name="shak_5f_text">Auch ich ständ’ hier </text:p>
      <text:p text:style-name="shak_5f_text">So lange wohl, es anzuschaun.</text:p>
      <text:p text:style-name="trs_5f_person">Paulina</text:p>
      <text:p text:style-name="shak_5f_text">Verlaßt</text:p>
      <text:p text:style-name="shak_5f_text">Die Halle jetzt; wo nicht, bereitet Euch </text:p>
      <text:p text:style-name="shak_5f_text">Auf größres Staunen. Wenn Ihr’s tragen könnt,</text:p>
      <text:p text:style-name="shak_5f_text">So mach ich, daß das Bild sich regt, herabsteigt </text:p>
      <text:p text:style-name="shak_5f_text">Und Eure Hand ergreift: doch glaubt Ihr dann, </text:p>
      <text:p text:style-name="shak_5f_text">(Was ich abschwören mag) ich steh im Bund </text:p>
      <text:p text:style-name="shak_5f_text">Mit böser Macht.</text:p>
      <text:p text:style-name="trs_5f_person">Leontes</text:p>
      <text:p text:style-name="shak_5f_text">Was du sie heißest tun,</text:p>
      <text:p text:style-name="shak_5f_text">Das seh ich an mit Freuden; was sie sprechen,</text:p>
      <text:p text:style-name="shak_5f_text">Das hör ich an mit Freuden, denn so leicht </text:p>
      <text:p text:style-name="shak_5f_text"><text:soft-page-break/>Machst du sie sprechen wohl, als gehn.</text:p>
      <text:p text:style-name="trs_5f_person">Paulina</text:p>
      <text:p text:style-name="shak_5f_text">Ihr müßt</text:p>
      <text:p text:style-name="shak_5f_text">Den Glauben wecken. Und nun alle still.</text:p>
      <text:p text:style-name="shak_5f_text">Und die, so für ein unerlaubt Beginnen </text:p>
      <text:p text:style-name="shak_5f_text">Dies halten, mögen fortgehn.</text:p>
      <text:p text:style-name="trs_5f_person">Leontes</text:p>
      <text:p text:style-name="shak_5f_text">Säume nicht;</text:p>
      <text:p text:style-name="shak_5f_text">Jedweder bleibe.</text:p>
      <text:p text:style-name="trs_5f_person">Paulina</text:p>
      <text:p text:style-name="shak_5f_text">Wecke sie, Musik! </text:p>
      <text:p text:style-name="trs_5f_regie">(Musik)</text:p>
      <text:p text:style-name="shak_5f_text">Zeit ist’s: sei nicht mehr Stein, komm, steig herab;</text:p>
      <text:p text:style-name="shak_5f_text">Füll alle, die dich sehn, mit Staunen. Nahe!</text:p>
      <text:p text:style-name="shak_5f_text">Dein Grab verschließ ich. Nun, so komm doch her;</text:p>
      <text:p text:style-name="shak_5f_text">Dem Tod vermach dein Starrsein, denn von ihm </text:p>
      <text:p text:style-name="shak_5f_text">Erlöst dich frohes Leben. — Seht, sie regt sich.</text:p>
      <text:p text:style-name="trs_5f_regie">(Hermione steigt herab.)</text:p>
      <text:p text:style-name="shak_5f_text">Erschreckt nicht; heilig ist ihr Tun, und auch </text:p>
      <text:p text:style-name="shak_5f_text">Mein Zauberspruch ist fromm. Nicht kehrt Euch von ihr,</text:p>
      <text:p text:style-name="shak_5f_text">Sonst stirbt sie Euch zum zweiten Mal. Die Hand her! </text:p>
      <text:p text:style-name="shak_5f_text">Als sie noch jung, da warbt Ihr; jetzt, im Alter,</text:p>
      <text:p text:style-name="shak_5f_text">Muß sie das Frein beginnen.</text:p>
      <text:p text:style-name="trs_5f_person">Camillo</text:p>
      <text:p text:style-name="shak_5f_text">Sie hängt an seinem Hals; und lebt sie denn,</text:p>
      <text:p text:style-name="shak_5f_text">So mag sie wohl auch sprechen.</text:p>
      <text:p text:style-name="trs_5f_person">Paulina</text:p>
      <text:p text:style-name="shak_5f_text">Daß sie lebt,</text:p>
      <text:p text:style-name="shak_5f_text">Wenn man’s euch sagte, würdet ihr’s verlachen </text:p>
      <text:p text:style-name="shak_5f_text">So wie ein altes Märchen. Doch ihr seht,</text:p>
      <text:p text:style-name="shak_5f_text">Sie lebt, spricht sie gleich nicht. Nur noch ein Weilchen. —</text:p>
      <text:p text:style-name="shak_5f_text">Ihr, schönes Kind, müßt dies bewirken. Kniet,</text:p>
      <text:p text:style-name="shak_5f_text">Um Eurer Mutter Segen. — Teure Fürstin,</text:p>
      <text:p text:style-name="shak_5f_text">Schaut her, gefunden unsre Perdita!</text:p>
      <text:p text:style-name="trs_5f_regie">(Perdita kniet.)</text:p>
      <text:p text:style-name="trs_5f_person">Hermione</text:p>
      <text:p text:style-name="shak_5f_text">Ihr Götter, blickt herab,</text:p>
      <text:p text:style-name="shak_5f_text">Und Gnade gießt aus euren heil’gen Schalen</text:p>
      <text:p text:style-name="shak_5f_text">Auf meiner Tochter Haupt! — O sprich, mein Einz’ges,</text:p>
      <text:p text:style-name="shak_5f_text">Wie du gerettet wardst, wo du gelebt?</text:p>
      <text:p text:style-name="shak_5f_text">Wie her zum Vater kamst? dann wisse du,</text:p>
      <text:p text:style-name="shak_5f_text"><text:soft-page-break/>Ich, durch Paulina hörend, das Orakel</text:p>
      <text:p text:style-name="shak_5f_text">Gab Hoffnung, daß du lebst, verbarg mich hier,</text:p>
      <text:p text:style-name="shak_5f_text">Den Schluß erwartend. </text:p>
      <text:p text:style-name="trs_5f_regie">(Die Musik schweigt.)</text:p>
      <text:p text:style-name="trs_5f_person">Paulina</text:p>
      <text:p text:style-name="shak_5f_text">Spart dies andern Stunden;</text:p>
      <text:p text:style-name="shak_5f_text">Sonst würde der Bericht entschwundnen Leids </text:p>
      <text:p text:style-name="shak_5f_text">Den Wonnetaumel stören. — Geht zusammen,</text:p>
      <text:p text:style-name="shak_5f_text">Ihr seligen Gewinner; nur Entzücken </text:p>
      <text:p text:style-name="shak_5f_text">Sprecht alle jetzt. Ich alte Turteltaube </text:p>
      <text:p text:style-name="shak_5f_text">Schwing mich auf einen dürren Ast und weine </text:p>
      <text:p text:style-name="shak_5f_text">Um meinen Gatten, der nie wiederkommt,</text:p>
      <text:p text:style-name="shak_5f_text">Bis ich gestorben bin.</text:p>
      <text:p text:style-name="trs_5f_person">Leontes</text:p>
      <text:p text:style-name="shak_5f_text">Paulina, nein!</text:p>
      <text:p text:style-name="shak_5f_text">Du mußt von meiner Hand den Gatten nehmen,</text:p>
      <text:p text:style-name="shak_5f_text">Wie ich von dir ein Weib. So war’s beschlossen, </text:p>
      <text:p text:style-name="shak_5f_text">Beschworen unter uns. Nicht such ich weit.</text:p>
      <text:p text:style-name="shak_5f_text">Camillo, komm, du, dessen Ehr’ und Treue </text:p>
      <text:p text:style-name="shak_5f_text">So wohl bewährt! —</text:p>
      <text:p text:style-name="shak_5f_text">Hermione! Mein Bruder! O verzeiht,</text:p>
      <text:p text:style-name="shak_5f_text">Daß zwischen Euren frommen Blicken je</text:p>
      <text:p text:style-name="shak_5f_text">Mein böser Argwohn stand — dies ist dein Eidam,</text:p>
      <text:p text:style-name="shak_5f_text">Und dieses Königs Sohn, durch Himmelsfügung </text:p>
      <text:p text:style-name="shak_5f_text">Verlobt mit deiner Tochter. </text:p>
      <text:p text:style-name="trs_5f_regie">(Musik)</text:p>
      <text:p text:style-name="shak_5f_text"><text:tab/><text:tab/><text:tab/><text:tab/><text:tab/>O Paulina,</text:p>
      <text:p text:style-name="shak_5f_text">Führ uns von hier, daß dann mit beßrer Muße</text:p>
      <text:p text:style-name="shak_5f_text">Ein jeder frag und höre, welche Rolle</text:p>
      <text:p text:style-name="shak_5f_text">Wir in dem weiten Raum der Zeit gespielt.</text:p>
      <text:p text:style-name="shak_5f_text"/>
      <text:p text:style-name="shak_5f_text"/>
      <text:p text:style-name="shak_5f_text"/>
      <text:p text:style-name="shak_5f_text"/>
      <text:p text:style-name="shak_5f_text"/>
      <text:p text:style-name="shak_5f_text"><draw:frame draw:style-name="fr1" draw:name="Grafik5" text:anchor-type="paragraph" svg:width="12.878cm" svg:height="0.788cm" draw:z-index="4"><draw:image xlink:href="Pictures/100000000000067200000065ABE424D32EF4A025.png" xlink:type="simple" xlink:show="embed" xlink:actuate="onLoad" draw:mime-type="image/png"/></draw:frame></text:p>
      <text:p text:style-name="shak_5f_text"/>
      <text:p text:style-name="shak_5f_text"/>
      <text:p text:style-name="shak_5f_text"/>
      <text:p text:style-name="shak_5f_text"/>
      <text:p text:style-name="shak_5f_text"/>
      <text:p text:style-name="shak_5f_text"/>
      <text:p text:style-name="shak_5f_text"/>
      <text:p text:style-name="shak_5f_text"/>
      <text:p text:style-name="P46"><text:file-name text:display="full">/home/Homepage/Texte/Karl_Kraus/shakespeare/shakespeare_I.odt</text:file-nam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 svg:font-family="'Courier New'"/>
    <style:font-face style:name="DejaVu Serif1" svg:font-family="'DejaVu Serif'"/>
    <style:font-face style:name="SUSE Sans" svg:font-family="'SUSE Sans'"/>
    <style:font-face style:name="Sylfaen" svg:font-family="Sylfaen"/>
    <style:font-face style:name="Tahoma1" svg:font-family="Tahoma"/>
    <style:font-face style:name="Trebuchet MS" svg:font-family="'Trebuchet MS'"/>
    <style:font-face style:name="DejaVu Serif" svg:font-family="'DejaVu Serif'" style:font-family-generic="roman" style:font-pitch="variable"/>
    <style:font-face style:name="DejaVu Serif3" svg:font-family="'DejaVu Serif'" style:font-adornments="Book" style:font-family-generic="roman" style:font-pitch="variable"/>
    <style:font-face style:name="DejaVu Serif2" svg:font-family="'DejaVu Serif'" style:font-adornments="Fett" style:font-family-generic="roman" style:font-pitch="variable"/>
    <style:font-face style:name="Liberation Serif" svg:font-family="'Liberation Serif'" style:font-family-generic="roman" style:font-pitch="variable"/>
    <style:font-face style:name="Bitstream Vera Sans" svg:font-family="'Bitstream Vera Sans'" style:font-family-generic="system" style:font-pitch="variable"/>
    <style:font-face style:name="DejaVu Sans Condensed" svg:font-family="'DejaVu Sans Condensed'"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register-true="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762cm" fo:margin-right="0cm" fo:orphans="2" fo:widows="2" fo:hyphenation-ladder-count="2" fo:text-indent="-0.762cm" style:auto-text-indent="false" style:page-number="auto">
        <style:tab-stops/>
      </style:paragraph-properties>
      <style:text-properties style:font-name="DejaVu Serif3" fo:font-family="'DejaVu Serif'" style:font-style-name="Book" style:font-family-generic="roman" style:font-pitch="variable" fo:hyphenate="true" fo:hyphenation-remain-char-count="2" fo:hyphenation-push-char-count="2" loext:hyphenation-no-caps="false"/>
    </style:style>
    <style:style style:name="fuss_5f_1" style:display-name="fuss_1" style:family="paragraph" style:parent-style-name="Footnote" style:master-page-name="">
      <style:paragraph-properties fo:orphans="2" fo:widows="2" fo:hyphenation-ladder-count="4" style:page-number="auto"/>
      <style:text-properties style:font-name="DejaVu Serif3" fo:font-family="'DejaVu Serif'" style:font-style-name="Book" style:font-family-generic="roman" style:font-pitch="variable" fo:hyphenate="true" fo:hyphenation-remain-char-count="2" fo:hyphenation-push-char-count="2" loext:hyphenation-no-caps="false"/>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254cm"/>
      </style:paragraph-properties>
      <style:text-properties style:font-name="DejaVu Serif3" fo:font-family="'DejaVu Serif'" style:font-style-name="Book" style:font-family-generic="roman" style:font-pitch="variable" fo:hyphenate="true" fo:hyphenation-remain-char-count="2" fo:hyphenation-push-char-count="2" loext:hyphenation-no-caps="false"/>
    </style:style>
    <style:style style:name="abs" style:family="paragraph" style:parent-style-name="abs_5f_0" style:master-page-name="">
      <style:paragraph-properties fo:margin-left="0cm" fo:margin-right="0cm" fo:hyphenation-ladder-count="5" fo:text-indent="1.27cm" style:auto-text-indent="false" style:page-number="auto">
        <style:drop-cap/>
      </style:paragraph-properties>
      <style:text-properties style:font-name="DejaVu Serif3" fo:font-family="'DejaVu Serif'" style:font-style-name="Book" style:font-family-generic="roman" style:font-pitch="variable" fo:hyphenate="true" fo:hyphenation-remain-char-count="2" fo:hyphenation-push-char-count="2" loext:hyphenation-no-caps="false"/>
    </style:style>
    <style:style style:name="ueb" style:family="paragraph" style:parent-style-name="abs" style:master-page-name="">
      <style:paragraph-properties fo:margin-left="0cm" fo:margin-right="0cm" fo:text-align="center" style:justify-single-word="false" fo:text-indent="0cm" style:auto-text-indent="false" style:page-number="auto"/>
      <style:text-properties style:font-name="DejaVu Serif2" fo:font-family="'DejaVu Serif'" style:font-style-name="Fett" style:font-family-generic="roman" style:font-pitch="variable" fo:font-size="16pt" fo:font-weight="bold"/>
    </style:style>
    <style:style style:name="sig" style:family="paragraph" style:parent-style-name="abs" style:master-page-name="">
      <style:paragraph-properties fo:margin-left="0cm" fo:margin-right="0cm" fo:text-align="end" style:justify-single-word="false" fo:orphans="0" fo:widows="0" fo:hyphenation-ladder-count="3" style:register-true="false" fo:text-indent="0cm" style:auto-text-indent="false" style:page-number="auto"/>
      <style:text-properties fo:font-size="6pt" style:font-size-asian="6pt" style:font-size-complex="6pt" fo:hyphenate="false" fo:hyphenation-remain-char-count="2" fo:hyphenation-push-char-count="2" loext:hyphenation-no-caps="false"/>
    </style:style>
    <style:style style:name="abs_5f_1" style:display-name="abs_1" style:family="paragraph" style:parent-style-name="abs">
      <style:paragraph-properties fo:margin-left="2.54cm" fo:margin-right="0cm" fo:text-indent="0cm"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cm" fo:margin-right="0cm" fo:text-align="start" style:justify-single-word="false" fo:orphans="2" fo:widows="2" fo:hyphenation-ladder-count="5" fo:text-indent="0cm" style:auto-text-indent="false"/>
      <style:text-properties style:font-name="DejaVu Serif3"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loext:hyphenation-no-caps="false"/>
    </style:style>
    <style:style style:name="kapitaelchen" style:family="paragraph" style:parent-style-name="abs" style:master-page-name="">
      <style:paragraph-properties fo:margin-left="0cm" fo:margin-right="0cm" fo:text-align="center" style:justify-single-word="false" fo:text-indent="0cm"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3.81cm" fo:margin-right="0cm" fo:text-indent="0cm" style:auto-text-indent="false" style:page-number="auto"/>
    </style:style>
    <style:style style:name="Heading_20_1" style:display-name="Heading 1" style:family="paragraph" style:parent-style-name="Heading" style:next-style-name="Text_20_body" style:default-outline-level="1" style:class="text">
      <style:text-properties style:font-name="Liberation Serif" fo:font-family="'Liberation Serif'" style:font-family-generic="roman" style:font-pitch="variable" fo:font-size="24pt" fo:font-weight="bold" style:font-name-asian="DejaVu Sans Condensed" style:font-family-asian="'DejaVu Sans Condensed'" style:font-family-generic-asian="system" style:font-pitch-asian="variable" style:font-size-asian="24pt" style:font-weight-asian="bold" style:font-name-complex="DejaVu Sans Condensed" style:font-family-complex="'DejaVu Sans Condensed'"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Liberation Serif" fo:font-family="'Liberation Serif'" style:font-family-generic="roman" style:font-pitch="variable" fo:font-size="18pt" fo:font-weight="bold" style:font-name-asian="DejaVu Sans Condensed" style:font-family-asian="'DejaVu Sans Condensed'" style:font-family-generic-asian="system" style:font-pitch-asian="variable" style:font-size-asian="18pt" style:font-weight-asian="bold" style:font-name-complex="DejaVu Sans Condensed" style:font-family-complex="'DejaVu Sans Condensed'"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Liberation Serif" fo:font-family="'Liberation Serif'" style:font-family-generic="roman" style:font-pitch="variable" fo:font-size="14pt" fo:font-weight="bold" style:font-name-asian="DejaVu Sans Condensed" style:font-family-asian="'DejaVu Sans Condensed'" style:font-family-generic-asian="system" style:font-pitch-asian="variable" style:font-size-asian="14pt" style:font-weight-asian="bold" style:font-name-complex="DejaVu Sans Condensed" style:font-family-complex="'DejaVu Sans Condensed'"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Liberation Serif" fo:font-family="'Liberation Serif'" style:font-family-generic="roman" style:font-pitch="variable" fo:font-size="12pt" fo:font-weight="bold" style:font-name-asian="DejaVu Sans Condensed" style:font-family-asian="'DejaVu Sans Condensed'" style:font-family-generic-asian="system" style:font-pitch-asian="variable" style:font-size-asian="12pt" style:font-weight-asian="bold" style:font-name-complex="DejaVu Sans Condensed" style:font-family-complex="'DejaVu Sans Condensed'"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Liberation Serif" fo:font-family="'Liberation Serif'" style:font-family-generic="roman" style:font-pitch="variable" fo:font-size="10pt" fo:font-weight="bold" style:font-name-asian="DejaVu Sans Condensed" style:font-family-asian="'DejaVu Sans Condensed'" style:font-family-generic-asian="system" style:font-pitch-asian="variable" style:font-size-asian="10pt" style:font-weight-asian="bold" style:font-name-complex="DejaVu Sans Condensed" style:font-family-complex="'DejaVu Sans Condensed'" style:font-family-generic-complex="system" style:font-pitch-complex="variable" style:font-size-complex="10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rs_5f_person" style:display-name="trs_person" style:family="paragraph" style:parent-style-name="abs">
      <style:paragraph-properties fo:margin-left="2.54cm" fo:margin-right="1.524cm" fo:text-align="center" style:justify-single-word="false" fo:text-indent="0cm" style:auto-text-indent="false"/>
      <style:text-properties style:font-name="DejaVu Serif1" fo:font-family="'DejaVu Serif'" fo:font-size="14pt" fo:language="de" fo:country="DE" style:font-name-asian="DejaVu Serif1" style:font-family-asian="'DejaVu Serif'" style:font-size-asian="14pt" style:language-asian="de" style:country-asian="DE" style:font-name-complex="DejaVu Serif1" style:font-family-complex="'DejaVu Serif'" style:font-size-complex="14pt" style:language-complex="de" style:country-complex="DE"/>
    </style:style>
    <style:style style:name="trs_5f_regie" style:display-name="trs_regie" style:family="paragraph" style:parent-style-name="abs">
      <style:paragraph-properties fo:margin-left="2.54cm" fo:margin-right="1.524cm" fo:text-align="center" style:justify-single-word="false" fo:text-indent="0cm" style:auto-text-indent="false"/>
      <style:text-properties style:font-name="DejaVu Serif1" fo:font-family="'DejaVu Serif'" fo:font-size="11pt" fo:language="de" fo:country="DE" fo:font-style="italic" style:font-name-asian="DejaVu Serif1" style:font-family-asian="'DejaVu Serif'" style:language-asian="de" style:country-asian="DE" style:font-style-asian="italic" style:font-name-complex="DejaVu Serif1" style:font-family-complex="'DejaVu Serif'" style:language-complex="de" style:country-complex="DE" style:font-style-complex="italic"/>
    </style:style>
    <style:style style:name="trs_5f_text" style:display-name="trs_text" style:family="paragraph" style:parent-style-name="abs">
      <style:paragraph-properties fo:margin-left="3.81cm" fo:margin-right="0cm" fo:text-align="start" style:justify-single-word="false" fo:text-indent="0cm" style:auto-text-indent="false"/>
      <style:text-properties style:font-name="DejaVu Serif1" fo:font-family="'DejaVu Serif'" fo:language="de" fo:country="DE" style:font-name-asian="DejaVu Serif1" style:font-family-asian="'DejaVu Serif'" style:language-asian="de" style:country-asian="DE" style:font-name-complex="DejaVu Serif1" style:font-family-complex="'DejaVu Serif'" style:language-complex="de" style:country-complex="D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shak_5f_text" style:display-name="shak_text" style:family="paragraph" style:parent-style-name="abs_5f_1" style:master-page-name="">
      <style:paragraph-properties fo:margin-left="2.54cm" fo:margin-right="1.524cm" fo:text-indent="0cm"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DefaultFontStyle" style:family="text">
      <style:text-properties fo:color="#000000" loext:opacity="100%" style:text-position="0% 100%" style:font-name="Courier New" fo:font-family="'Courier New'" fo:font-size="12pt" fo:letter-spacing="normal" fo:language="de" fo:country="DE" style:font-name-asian="Courier New" style:font-family-asian="'Courier New'" style:font-size-asian="12pt" style:language-asian="de" style:country-asian="DE" style:font-name-complex="Courier New" style:font-family-complex="'Courier New'" style:font-size-complex="12pt" style:language-complex="de" style:country-complex="DE" style:text-scale="100%"/>
    </style:style>
    <style:style style:name="CharStyle6" style:family="text" style:parent-style-name="DefaultFontStyle">
      <style:text-properties style:text-line-through-style="none" style:text-line-through-type="none" style:font-name="Sylfaen" fo:font-family="Sylfaen" fo:font-size="9.5pt" fo:font-style="normal" style:text-underline-style="none" fo:font-weight="normal" style:font-name-asian="Sylfaen" style:font-family-asian="Sylfaen" style:font-size-asian="9.5pt" style:font-style-asian="normal" style:font-weight-asian="normal" style:font-name-complex="Sylfaen" style:font-family-complex="Sylfaen" style:font-size-complex="9.5pt" style:font-style-complex="normal" style:font-weight-complex="normal"/>
    </style:style>
    <style:style style:name="CharStyle40" style:family="text" style:parent-style-name="CharStyle6">
      <style:text-properties fo:color="#000000" loext:opacity="100%" style:text-position="0% 100%" fo:letter-spacing="normal" style:text-scale="100%"/>
    </style:style>
    <style:style style:name="CharStyle7" style:family="text" style:parent-style-name="CharStyle6">
      <style:text-properties fo:color="#000000" loext:opacity="100%" style:text-position="0% 100%" fo:letter-spacing="0.071cm" style:text-scale="100%"/>
    </style:style>
    <style:style style:name="CharStyle9" style:family="text" style:parent-style-name="DefaultFontStyle">
      <style:text-properties style:text-line-through-style="none" style:text-line-through-type="none" style:font-name="Sylfaen" fo:font-family="Sylfaen" fo:font-size="8pt" fo:font-style="normal" style:text-underline-style="none" fo:font-weight="normal" style:font-name-asian="Sylfaen" style:font-family-asian="Sylfaen" style:font-size-asian="8pt" style:font-style-asian="normal" style:font-weight-asian="normal" style:font-name-complex="Sylfaen" style:font-family-complex="Sylfaen" style:font-size-complex="8pt" style:font-style-complex="normal" style:font-weight-complex="normal"/>
    </style:style>
    <style:style style:name="CharStyle48" style:family="text" style:parent-style-name="CharStyle9">
      <style:text-properties fo:color="#000000" loext:opacity="100%" style:text-position="0% 100%" fo:letter-spacing="normal" style:text-scale="100%"/>
    </style:style>
    <style:style style:name="CharStyle49" style:family="text" style:parent-style-name="CharStyle6">
      <style:text-properties fo:color="#000000" loext:opacity="100%" style:text-position="0% 100%" fo:font-size="8pt" fo:letter-spacing="normal" style:font-size-asian="8pt" style:font-size-complex="8pt" style:text-scale="100%"/>
    </style:style>
    <style:style style:name="CharStyle27" style:family="text" style:parent-style-name="CharStyle9">
      <style:text-properties fo:color="#000000" loext:opacity="100%" style:text-position="0% 100%" fo:font-size="9.5pt" fo:letter-spacing="0.071cm" style:font-size-asian="9.5pt" style:font-size-complex="9.5pt" style:text-scale="100%"/>
    </style:style>
    <style:style style:name="CharStyle47" style:family="text" style:parent-style-name="CharStyle9">
      <style:text-properties fo:color="#000000" loext:opacity="100%" style:text-position="0% 100%" fo:font-size="9.5pt" fo:letter-spacing="normal" style:font-size-asian="9.5pt" style:font-size-complex="9.5pt" style:text-scale="100%"/>
    </style:style>
    <style:style style:name="CharStyle59" style:family="text" style:parent-style-name="DefaultFontStyle">
      <style:text-properties style:text-line-through-style="none" style:text-line-through-type="none" style:font-name="Trebuchet MS" fo:font-family="'Trebuchet MS'" fo:font-size="7.5pt" fo:font-style="italic" style:text-underline-style="none" fo:font-weight="normal" style:font-name-asian="Trebuchet MS" style:font-family-asian="'Trebuchet MS'" style:font-size-asian="7.5pt" style:font-style-asian="italic" style:font-weight-asian="normal" style:font-name-complex="Trebuchet MS" style:font-family-complex="'Trebuchet MS'" style:font-size-complex="7.5pt" style:font-style-complex="italic" style:font-weight-complex="normal"/>
    </style:style>
    <style:style style:name="CharStyle60" style:family="text" style:parent-style-name="CharStyle59">
      <style:text-properties fo:color="#000000" loext:opacity="100%" style:text-position="0% 100%" style:font-name="Sylfaen" fo:font-family="Sylfaen" fo:font-size="8pt" fo:letter-spacing="normal" fo:font-style="normal" style:font-name-asian="Sylfaen" style:font-family-asian="Sylfaen" style:font-size-asian="8pt" style:font-style-asian="normal" style:font-name-complex="Sylfaen" style:font-family-complex="Sylfaen" style:font-size-complex="8pt" style:font-style-complex="normal" style:text-scale="100%"/>
    </style:style>
    <style:style style:name="CharStyle17" style:family="text" style:parent-style-name="DefaultFontStyle">
      <style:text-properties style:text-line-through-style="none" style:text-line-through-type="none" style:font-name="Sylfaen" fo:font-family="Sylfaen" fo:font-size="10pt" fo:letter-spacing="0.018cm" fo:font-style="normal" style:text-underline-style="none" fo:font-weight="bold" style:font-name-asian="Sylfaen" style:font-family-asian="Sylfaen" style:font-size-asian="10pt" style:font-style-asian="normal" style:font-weight-asian="bold" style:font-name-complex="Sylfaen" style:font-family-complex="Sylfaen" style:font-size-complex="10pt" style:font-style-complex="normal" style:font-weight-complex="bold"/>
    </style:style>
    <style:style style:name="CharStyle61" style:family="text" style:parent-style-name="CharStyle17">
      <style:text-properties fo:color="#000000" loext:opacity="100%" style:text-position="0% 100%" style:font-name="Trebuchet MS" fo:font-family="'Trebuchet MS'" fo:font-size="4pt" fo:letter-spacing="normal" fo:font-weight="normal" style:font-name-asian="Trebuchet MS" style:font-family-asian="'Trebuchet MS'" style:font-size-asian="4pt" style:font-weight-asian="normal" style:font-name-complex="Trebuchet MS" style:font-family-complex="'Trebuchet MS'" style:font-size-complex="4pt" style:font-weight-complex="normal" style:text-scale="100%"/>
    </style:style>
    <style:style style:name="CharStyle46" style:family="text" style:parent-style-name="CharStyle17">
      <style:text-properties fo:color="#000000" loext:opacity="100%" style:text-position="0% 100%" fo:font-size="9.5pt" fo:letter-spacing="0.071cm" fo:font-weight="normal" style:font-size-asian="9.5pt" style:font-weight-asian="normal" style:font-size-complex="9.5pt" style:font-weight-complex="normal" style:text-scale="100%"/>
    </style:style>
    <style:style style:name="CharStyle62" style:family="text" style:parent-style-name="CharStyle17">
      <style:text-properties fo:color="#000000" loext:opacity="100%" style:text-position="0% 100%" style:font-name="Courier New" fo:font-family="'Courier New'" fo:font-size="4.5pt" fo:letter-spacing="normal" style:font-name-asian="Courier New" style:font-family-asian="'Courier New'" style:font-size-asian="4.5pt" style:font-name-complex="Courier New" style:font-family-complex="'Courier New'" style:font-size-complex="4.5pt" style:text-scale="100%"/>
    </style:style>
    <style:style style:name="CharStyle64" style:family="text" style:parent-style-name="DefaultFontStyle">
      <style:text-properties style:text-line-through-style="none" style:text-line-through-type="none" style:font-name="Sylfaen" fo:font-family="Sylfaen" fo:font-size="5.5pt" fo:font-style="normal" style:text-underline-style="none" fo:font-weight="normal" style:font-name-asian="Sylfaen" style:font-family-asian="Sylfaen" style:font-size-asian="5.5pt" style:font-style-asian="normal" style:font-weight-asian="normal" style:font-name-complex="Sylfaen" style:font-family-complex="Sylfaen" style:font-size-complex="5.5pt" style:font-style-complex="normal" style:font-weight-complex="normal"/>
    </style:style>
    <style:style style:name="CharStyle65" style:family="text" style:parent-style-name="CharStyle17">
      <style:text-properties fo:color="#000000" loext:opacity="100%" style:text-position="0% 100%" fo:letter-spacing="normal"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DejaVu Serif"/>
    </style:style>
    <style:style style:name="MP2" style:family="paragraph" style:parent-style-name="Footer">
      <style:paragraph-properties fo:text-align="start" style:justify-single-word="false"/>
      <style:text-properties style:font-name="DejaVu Serif"/>
    </style:style>
    <style:page-layout style:name="Mpm1" style:page-usage="mirrored">
      <style:page-layout-properties fo:page-width="21.006cm" fo:page-height="29.693cm" style:num-format="1" style:print-orientation="portrait" fo:margin-top="1.27cm" fo:margin-bottom="1.27cm" fo:margin-left="2.54cm" fo:margin-right="1.524cm" style:register-truth-ref-style-name="Text_20_body"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2cm" style:distance-after-sep="0.102cm" style:line-style="solid" style:adjustment="left" style:rel-width="25%" style:color="#000000"/>
      </style:page-layout-properties>
      <style:header-style/>
      <style:footer-style>
        <style:header-footer-properties fo:min-height="0.813cm" fo:margin-left="0cm" fo:margin-right="0cm" fo:margin-top="0.305cm" style:dynamic-spacing="false"/>
      </style:footer-style>
    </style:page-layout>
    <style:page-layout style:name="Mpm2"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text:page-number></text:p>
      </style:footer>
      <style:footer-left>
        <text:p text:style-name="MP2"><text:page-number text:select-page="current">4</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1.4.2$Linux_X86_64 LibreOffice_project/10$Build-2</meta:generator>
    <meta:creation-date>2014-02-18T16:25:44</meta:creation-date>
    <meta:editing-cycles>37</meta:editing-cycles>
    <meta:editing-duration>P2DT2H10M18S</meta:editing-duration>
    <meta:initial-creator>Roland Welcker</meta:initial-creator>
    <dc:date>2022-01-02T14:20:02.218345174</dc:date>
    <meta:printed-by>Roland Welcker</meta:printed-by>
    <meta:print-date>2014-02-26T09:29:53</meta:print-date>
    <meta:document-statistic meta:table-count="0" meta:image-count="6" meta:object-count="0" meta:page-count="275" meta:paragraph-count="8554" meta:word-count="52554" meta:character-count="311915" meta:non-whitespace-character-count="265796"/>
    <meta:user-defined meta:name="Info 1"/>
    <meta:user-defined meta:name="Info 2"/>
    <meta:user-defined meta:name="Info 3"/>
    <meta:user-defined meta:name="Info 4"/>
    <meta:template xlink:type="simple" xlink:actuate="onRequest" xlink:title="erasmus_" xlink:href="../../../../op_off_dat/Doku/erasmus_.ott" meta:date="2014-02-18T16:25:44"/>
  </office:meta>
</office:document-meta>
</file>