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paragraph-properties fo:text-align="center" style:justify-single-word="false"/>
      <style:text-properties style:font-name="DejaVu Serif"/>
    </style:style>
    <style:style style:name="P3" style:family="paragraph" style:parent-style-name="Standard">
      <style:text-properties style:font-name="DejaVu Serif"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cc6633" style:font-name="DejaVu Serif" fo:font-size="36pt" style:font-size-asian="36pt" style:font-size-complex="36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tab/><text:span text:style-name="T1">Gustav Mendelssohn Bartholdy</text:span></text:p>
      <text:p text:style-name="P3"/>
      <text:p text:style-name="P1"/>
      <text:p text:style-name="P1"/>
      <text:p text:style-name="P4">Der König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tab/><text:tab/><text:tab/><text:tab/><text:tab/><text:tab/><text:tab/><text:tab/><text:tab/><text:tab/><text:span text:style-name="T1">Zweiter Band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in" fo:margin-bottom="0in" fo:margin-left="0.25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land Welcker</meta:initial-creator>
    <meta:creation-date>2009-11-21T16:54:06</meta:creation-date>
    <dc:date>2009-11-22T16:55:06</dc:date>
    <dc:creator>Roland Welcker</dc:creator>
    <meta:editing-duration>PT00H16M35S</meta:editing-duration>
    <meta:editing-cycles>4</meta:editing-cycles>
    <meta:generator>OpenOffice.org/3.1$Linux OpenOffice.org_project/310m21$Build-9319</meta:generator>
    <meta:printed-by>Roland Welcker</meta:printed-by>
    <meta:print-date>2009-11-21T17:06:08</meta:print-date>
    <meta:document-statistic meta:table-count="0" meta:image-count="0" meta:object-count="0" meta:page-count="1" meta:paragraph-count="3" meta:word-count="7" meta:character-count="61"/>
  </office:meta>
</office:document-meta>
</file>