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hyphenation-ladder-count="no-limit" fo:text-indent="0in" style:auto-text-indent="false"/>
      <style:text-properties style:font-name="Times New Roman" fo:font-size="12pt" fo:font-weight="bold" fo:hyphenate="true" fo:hyphenation-remain-char-count="2" fo:hyphenation-push-char-count="2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font-weight="normal" style:font-weight-asian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Courier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register-true="true"/>
      <style:text-properties style:font-name="Times New Roman" fo:font-size="12pt" fo:font-weight="bold"/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orphans="2" fo:widows="2" fo:hyphenation-ladder-count="no-limit" fo:text-indent="0in" style:auto-text-indent="false" style:page-number="10" fo:break-before="auto" fo:break-after="auto"/>
      <style:text-properties style:font-name="Times New Roman" fo:font-size="12pt" fo:font-weight="bold" fo:hyphenate="true" fo:hyphenation-remain-char-count="2" fo:hyphenation-push-char-count="2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eiterführende Literatur</text:p>
      <text:p text:style-name="P3"/>
      <text:p text:style-name="P6"><text:span text:style-name="T1">„Ökumenisches Heiligenlexikon“ </text:span><text:a xlink:type="simple" xlink:href="http://www.heiligenlexikon.de/"><text:span text:style-name="T2">www.heiligenlexikon.de/</text:span></text:a></text:p>
      <text:p text:style-name="P4">Deschner, Karlheinz <text:s/>„Abermals krähte der Hahn"</text:p>
      <text:p text:style-name="P4">Deschner, Karlheinz <text:s/>„Der gefälschte Glaube"</text:p>
      <text:p text:style-name="P4">Duller, Eduard <text:s/>„Die Jesuiten“</text:p>
      <text:p text:style-name="P4">Lea, Henry Charles „Die Inquisition“, insbesondere das Kapitel „Die Franziskanerspiritualen“</text:p>
      <text:p text:style-name="P7"><text:span text:style-name="T1">Ratzinger, Joseph <text:s/>„Einführung in das Christentum“, Rezension unter </text:span><text:a xlink:type="simple" xlink:href="http://www.welcker-online.de/"><text:span text:style-name="T2">www.welcker-online.de/</text:span></text:a></text:p>
      <text:p text:style-name="P7"><text:span text:style-name="T1">Riesbeck, Johann Kaspar <text:s/>„Briefe eines reisenden Franzosen“ unter </text:span><text:a xlink:type="simple" xlink:href="http://www.welcker-online.de/"><text:span text:style-name="T2">www.welcker-online.de/</text:span></text:a></text:p>
      <text:p text:style-name="P5">Sellner, Albert Christian <text:s/>„Immerwährender Päpstekalender“</text:p>
      <text:p text:style-name="P8">Vorkommende Abkürzungen</text:p>
      <text:p text:style-name="P4"/>
      <text:p text:style-name="P4">A. T. - Altes Testament</text:p>
      <text:p text:style-name="P4">Ao. - Anno, also im Jahre </text:p>
      <text:p text:style-name="P4">athen. - athenisch</text:p>
      <text:p text:style-name="P4">c. - Kapitel</text:p>
      <text:p text:style-name="P4">C. - Vers</text:p>
      <text:p text:style-name="P4">d. Ä. - der Ältere</text:p>
      <text:p text:style-name="P4">D. H. - der Herausgeber</text:p>
      <text:p text:style-name="P4">d. i. - das ist</text:p>
      <text:p text:style-name="P4">d. J. - der Jüngere</text:p>
      <text:p text:style-name="P4">dt. - deutsch</text:p>
      <text:p text:style-name="P4">Ep. - Epistel, Brief</text:p>
      <text:p text:style-name="P4">etc. - et cetera, und so weiter</text:p>
      <text:p text:style-name="P4">fl. - Florin, Gulden</text:p>
      <text:p text:style-name="P4">franz. - französisch</text:p>
      <text:p text:style-name="P4">gem. - gemäß</text:p>
      <text:p text:style-name="P4">griech. - griechisch</text:p>
      <text:p text:style-name="P4">h. heil - heilig</text:p>
      <text:p text:style-name="P4">H., H. H. - heiliger, heilige</text:p>
      <text:p text:style-name="P4">Hl. - heilige, heiliger</text:p>
      <text:p text:style-name="P4">Hrn. - Herr</text:p>
      <text:p text:style-name="P4">hum. - humanistisch</text:p>
      <text:p text:style-name="P4">ital. - italienisch</text:p>
      <text:p text:style-name="P4">Jhr. - Jahrhundert</text:p>
      <text:p text:style-name="P4">jüd. - jüdisch</text:p>
      <text:p text:style-name="P4">kath. - katholisch</text:p>
      <text:p text:style-name="P4">l. - lieb/er</text:p>
      <text:p text:style-name="P4">lat. - lateinisch</text:p>
      <text:p text:style-name="P4">Mar. - Markus</text:p>
      <text:p text:style-name="P4">Math. - Matthäus</text:p>
      <text:p text:style-name="P4">N. - nach Christi Geburt</text:p>
      <text:p text:style-name="P4">N. T. - Neues Testament</text:p>
      <text:p text:style-name="P4">P. - Pater</text:p>
      <text:p text:style-name="P4">p. - Seite</text:p>
      <text:p text:style-name="P4">phil. - philosophisch</text:p>
      <text:p text:style-name="P4">röm. - römisch</text:p>
      <text:p text:style-name="P4">s. - siehe unter</text:p>
      <text:p text:style-name="P4">s. v. - sub verbo; sozusagen</text:p>
      <text:p text:style-name="P4">Säc. - Säkulum, Jahrhundert</text:p>
      <text:p text:style-name="P4">span. - spanisch</text:p>
      <text:p text:style-name="P4">u. d. g., u. dgl. - und dergleichen</text:p>
      <text:p text:style-name="P4">u. s. f. - und so fort</text:p>
      <text:p text:style-name="P4">v. - Vers</text:p>
      <text:p text:style-name="P4">z. Ex., z. E. - zum Beisp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0</text:page-number></text:p>
      </style:footer>
      <style:footer-left>
        <text:p text:style-name="P2"><text:page-number text:select-page="current">10</text:page-number></text:p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initial-creator>Roland Welcker</meta:initial-creator>
    <meta:creation-date>2007-01-19T13:01:25</meta:creation-date>
    <dc:creator>Roland Welcker</dc:creator>
    <dc:date>2007-12-17T17:49:13</dc:date>
    <meta:printed-by>Roland Welcker</meta:printed-by>
    <meta:print-date>2007-01-19T19:13:16</meta:print-date>
    <meta:editing-cycles>21</meta:editing-cycles>
    <meta:editing-duration>PT3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5" meta:word-count="190" meta:character-count="1359"/>
  </office:meta>
</office:document-meta>
</file>