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SUSE Sans2"/>
    </style:style>
    <style:style style:name="P4" style:family="paragraph" style:parent-style-name="abs_5f_1" style:master-page-name="Standard">
      <style:paragraph-properties fo:margin-left="0in" fo:margin-right="0in" fo:text-align="center" style:justify-single-word="false" fo:text-indent="0in" style:auto-text-indent="false" style:page-number="1"/>
      <style:text-properties fo:font-weight="bold" style:font-weight-asian="bold" style:font-weight-complex="bold"/>
    </style:style>
    <style:style style:name="T1" style:family="text">
      <style:text-properties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 Gottesurteil und drei Wunder auf einmal</text:p>
      <text:p text:style-name="abs_5f_1"/>
      <text:p text:style-name="abs_5f_0">Wir sind bald darauf zu Tische gegangen, wobey alle auf eine halbe Stunde die Sprache verloren hatten. Zwey Flaschen Margräfler belebten uns endlich wieder, und löseten uns die Zungen. P. Fultius fragte mich, ob der verstorbene Pfarrer, mein Vorfahrer, sich noch mit seinem Gepolter dann und wann im Haus hören ließ? Ich sagte, Nein: Es wäre mir auch leid, daß ich mich durch das einfältige und boshafte Geschwätz einer Nachbarin verleiten lassen, zu glauben, daß der selige Mann zum Gespenst worden sey, da ich doch seit mehrern Wochen nun durch meine Augen und Ohren überzeugt sey, daß der Lermen von Mardern und Katzen hergekommen. Ich gestand, daß ich seiner Seele mein Jubiläum gewidmet, und nachher, als das Getappe doch nicht aufgehöret, selbst mehrere Stunden auf meiner Bühne gepasset, und endlich zweymal so glücklich gewesen, dem tollen Springen und Liebeshistorien dieser Thiere mit beyzuwohnen, mich aber damit von einem sehr sündlichen Argwohn zu befreyen. Dieser Ton gefiel meinen Franciscanern nicht. Sie sahen den Dechant an, als wollten sie um Erlaubniß bitten, mich auf den rechten Weg zu weisen. Endlich sagte der P. Fulgentius: Euer Ehrwürden sind seit kurzem zu seltsamen Begriffen gekommen; es scheint fast, als wollten Sie die Gespenster läugnen! Ich antwortete, nein; aber ich glaube doch, daß man nicht so leichtsinnig alle Mährlein zu Evangelien machen, und manches ehrlichen Mannes Gedächtniß <text:s/>nach dem Tod noch verunglimpfen sollte. Das ist schon wahr, versetzte der Dechant: Allein man muß auch nicht gleich allzufreygebig mit dem Himmel seyn, sonst fällt man nach und nach auf ketzerische Irrthümer, und dann ist man mit dem Fegfeuer bald fertig. Ich versicherte, daß ich gewiß nicht daran zweifle; aber ich müsse zugleich gestehen, daß ich nicht mehr so leichtgläubig sey als ich es gewesen, seitdem mich meine Augen vor dem Betrug der Ohren gewarnet. Ich wisse, sagte ich, daß gar oft dergleichen Gespenster nur in dem Gehirn boshafter Leute erzeugt werden, und Ehrendiebstäle nach dem Tod blieben. Mehrere Beyspiele, die ich seit kurzem gehöret, hätten mich in meinem Urtheilen behutsamer gemacht und überwiesen, daß von 100. Gespenster= und Hexenhistorien 98. Unwahrheiten zu subtrahieren wären. Hier konnte sich der P. Guardian nicht mehr halten; er fuhr über mein keckes Geständniß mit lebhafter Hitze auf, bat den Dechant um Erlaubniß mich confundieren zu dörfen (so nennte er es); und da er den Capuz zweymal über den Kopf und wieder zurück geschupft, sagte er: Herr Pfarrer, da sind wirklich, Gott bewahre uns, teuflische Principia. Ich will es Ihnen probiren; denn was ich sage, muß Händ und Füsse haben. Ich bin zweymal <text:span text:style-name="T1">Lector Philosophiae</text:span> und auch zweymal <text:span text:style-name="T1">Theologiae</text:span> gewesen; vom Beichtstuhl will ich mich nicht rühmen, aber man darf nachfragen; und <text:span text:style-name="T1">quoad Exorcismus &amp; Benedictiones</text:span> <text:note text:id="ftn25" text:note-class="footnote"><text:note-citation>1</text:note-citation><text:note-body>
      <text:p text:style-name="fuss_5f_1">quoad ... - Teufelsaustreibung und Geisterbeschwörung</text:p></text:note-body></text:note><text:span text:style-name="T1"> </text:span>muß mir keiner gleich kommen. <text:span text:style-name="T1">Nulli cedo</text:span> <text:note text:id="ftn26" text:note-class="footnote"><text:note-citation>2</text:note-citation><text:note-body>
      <text:p text:style-name="fuss_5f_1">Nulli ... - da weiche ich nicht.</text:p></text:note-body></text:note>. Haben Sie, fragte er, jemalen des R. P. Martini von Lochem [Cochem] Ablaßbuch am 5. 6. und 7ten Cap. gelesen? Ich sagte, nein! Nun so werden Sie doch dessen goldenen Himmelsschlüssel haben? Aus diesem lesen Sie (denn ich will mit Ihnen nicht von andern gelehrten Büchern unserer Ordensväter reden) nur das erste Capitel von den grausamen Peinen des Fegfeuers. Er sagt selbst, und ich hoffe, Sie werden ihm als einem Priester die Wahrheit nicht absprechen, zumalen das Buch <text:span text:style-name="T1">cum Adprobatione &amp; Censure ordinaria</text:span> <text:note text:id="ftn27" text:note-class="footnote"><text:note-citation>3</text:note-citation><text:note-body>
      <text:p text:style-name="fuss_5f_1">Adprobatione ... - von höchster Stelle genehmigt und empfohlen</text:p></text:note-body></text:note> gedrukt, auch ein kaiserliches Privilegium dabey ist, daß die drey angeführte erschreckliche Historien keine Fabeln und erdichtete Mährlen, sondern glaubwürdige Exempel seyen, welche von einem vornehmen Geistlichen, wie auch dem Abbt Petro Cluniacense, und <text:soft-page-break/>dann von dem andächtigen Dionysio Carthusiano, welcher 180. geistliche Bücher geschrieben, und viele Verzuckungen und Offenbarungen gehabt, <text:s/>als wahrhafte Geschichten verzeichnet worden. Und wenn Sie auch diesen seligen Männern nicht glauben wollten, so fragen sie nur den Ochsenwirth zu M*** was ich für Mühe gehabt, des Geist seines Schwiegervaters, der ein ganzes Jahr lang ihm durch sein Gepolter die Gäste aus dem Haus vertrieben hat, wegzubenediciren. Das war ein alter Schelm - Gott gebe ihm die ewig Ruh! Der mir viel zu schaffen gemacht hat. Anfänglich wollte der Wirth (wie halt die weltliche Leute sind) das Ding vertauschen; es kam aber durch seine Kinder an den Pfarrer. Aber der wußte schon, daß in dem Diöcesen=Benedictionale (ich verachte es darum nicht) keine kräftige Exorcismi stehen. Er machte seine Sache, so gut er es verstunde, daher und versprengte viel Weyhwasser. Ja, dachte ich, wie ich es hörte, Weyhwasser; da kann er gegen ein hartnäckiges Gespenst nicht viel ausrichten. Wir waren damals eben ein wenig auf einander erzürnet, weil er auf mein Ansprechen, dem H. Pater Francisco zu Ehren, nicht an den See fahren, und unsere terminirte Weine um Gottes willen nicht abholen wollte. Ich dachte aber gleich, du must mir doch kommen. <text:span text:style-name="T1">Dictum, factum </text:span><text:span text:style-name="T1"><text:note text:id="ftn28" text:note-class="footnote"><text:note-citation>1</text:note-citation><text:note-body>
       <text:p text:style-name="fuss_5f_1">Dictum ... - gedacht, getan</text:p></text:note-body></text:note></text:span>. Er lief zu den Capucinern; die gaben ihm Amuleten, Anastasiusköpfe und kleine Caravacakreuzlein. Da gieng das Gepolter erst recht an. Sein Vetter, der Jesuiter, schickte ihm geweyhte Ignatius= und Xaverius=Bilder, auch Ignatiuswasser. Aber wieder umsonst. Er versprach eine Wallfahrt zu der guten Beta [Berta ?]; er holete einen Carmeliter. Die kennen fast gar nichts, und wollten sich doch grosser Streiche ausgeben. Endlich da um sechs Uhr Abends die Magd nicht mehr in den Keller wollte, wenn er nicht den grossen Sohn mitschicke; da die Gäste sein Haus meideten; da kein Handwerkspursche mehr bey ihm einkehrte, und zwey Zünfte ihm die Herberge aufgesagt hatten, da kroch er zum Creuze, und bat flehentlich, wir möchten ihm helfen. Ich versagte ihm alles. Denn, sagte ich, er muß nun auch spüren, was es ist, wenn man unsern heil. Orden vor den Kopf stößt. Lasse er sich nun durch den Carmeliter, Jesuiter oder den Capuciner helfen; sie sind jünger in der Kirchenhierarchie als wir, vielleicht können sie mehr. Ich glaubte, daß ich es kurz sage, es sey gut, wenn er ein wenig geschohren werde; daß er wiederkommen müsse, wußte ich so. Den andern Tag schickte er gleich seinen Sohn mit der Fuhr an den See für uns, und Nachmittags ein Kalbsviertheil mit zehn Maaß Wein ins Kloster. Dieses machte mich weichherzig, obwohl der P. Desinitor nicht sogleich darein willigen und haben wollte, ich sollte ihm bis zur Wiederkunft des Weinwagens, das Gespenst auf dem Hals lassen. Ich gieng hin, und nahm, nebst einigen Ordinari=Exorcisinen, etwas Dreykönigswasser mit. Davon hat bekanntlich ein Tropfen mehr Kraft, als ein Eimer mit Kirchenweyhwasser; aber ich habe auch einen halben Tag Arbeit, bis ich es fertig bringe. An allen seinen Thüren fand ich C. +. M. +. B. +. Agatazettul, und die Capuciner= oder Jesuiter=Bilder, Creuzer von Osterkerzen und andere geweyhte Sächelchen, die alle zu leicht für seinen Schwiegervater waren. Ich ließ mir zeigen, wo eigentlich der Hauptaufenthalt des Gespensts sey. Das war ein Eck unter der Stiegen des zweyten Stockwerks. Wenn jemand bey der Nacht dort vorbey oder nur die erste Stiege hinauf gehen wollte, warf es, sagten die Leute, mit Steinen, Prügeln, und allerley Unflat; und; curios, der Magd, die ihre Kammer obenauf hatte, that es nichts. Nur in den Keller durfte sie Abends nicht allein hinabgehen. Ich ließ mir meine Kerzen anzünden, hängte den Stoll um, und fieng an. Da kam auf einmal ein Sturmwind, als wenn er das Haus über einen Haufen blasen wollte. Aber das war mir just recht: Nun dachte ich, ist der Geist in der Enge. Zweymal hat <text:soft-page-break/>es dabey an einem alten Schrank entsetzlich gekracht. Und wie ich von meinem Dreykönigswasser nur mit einem geweyhten Palmzweig etwas an die Wände des Gangs spritzte, und das <text:span text:style-name="T1">Oremus à domo etc.</text:span> <text:note text:id="ftn29" text:note-class="footnote"><text:note-citation>1</text:note-citation><text:note-body>
      <text:p text:style-name="fuss_5f_1">Oremus ... - Gebet zum Herrn</text:p></text:note-body></text:note> betete, <text:s/>so fuhr das eine Fenster mit einem erstaunlichen Wind auf. Da merkte ich gleich, daß der Geist seinen Abschied genommen habe. Und nachdem ich mit einem Stück eines seraphischen Stricks, welchen ein <text:span text:style-name="T1">in fama sanctitatis </text:span><text:span text:style-name="T1"><text:note text:id="ftn30" text:note-class="footnote"><text:note-citation>2</text:note-citation><text:note-body>
       <text:p text:style-name="fuss_5f_1">fama ... - ein selig Verschiedener</text:p></text:note-body></text:note></text:span> bey uns verstorbener Pater getragen, das Fenster zugebunden, auch das Loch unter der Stiege, welches eine Gatterthür hatte, mit heiligem Wachs <text:span text:style-name="T1">in forma crucis quasi</text:span> <text:note text:id="ftn31" text:note-class="footnote"><text:note-citation>3</text:note-citation><text:note-body>
      <text:p text:style-name="fuss_5f_1">in ... - in Kreuzform</text:p></text:note-body></text:note> versiegelt, so konnte ich den Ochsenwirth versichern, daß, wenn er noch einige heil. Messen bey uns am Antoniusaltar lesen lassen würde, sein Haus künftig frey wäre. Der Mann war sehr froh, und hat mir und meinem Socio wol aufgewartet, auch Tags darauf unserm geistlichen Vater ein schönes Almosen geschickt. Ich mußte noch, bis es Nacht worden, zu seinem Trost in dem Hause verweilen. Der Magd, die uns nach Haus leuchtete, sagte ich, sie soll mir am andern Morgen gleich melden, ob alles ruhig geblieben? <text:span text:style-name="T1">Ecce</text:span> <text:note text:id="ftn32" text:note-class="footnote"><text:note-citation>4</text:note-citation><text:note-body>
      <text:p text:style-name="fuss_5f_1">Ecce - sieh da</text:p></text:note-body></text:note>, es war so. Ich habe das Mensch gefragt, wie es doch immer zugehe, daß das Gespenst sie allein mit Frieden lasse? Ach! Sagte sie, wie es in unserm Hause zugehet, können Euer Hochwürden nicht glauben. Mein Herr, der Wirth, ist als ein Metzger gewandert; da ist er viel mit lutherischen Leuten umgegangen, die haben ihm den Kopf verkehrt. Er kam aus der Fremde, schwängerte die Tochter vom Haus, seine noch lebende Frau; der alte Vater war gut, und gab sie ihm mit dem Hauswesen zur Ehe. Das sind nun schon fünf und zwanzig Jahre. Er hat nur den einzigen Sohn, der ein gar braver Mensch ist; dieser hat auch schon gewandert; wie er vor zwey Jahren wiederkam, da hätte er gleich die Wittib im Hecht heyrathen sollen. Ich war eben auch zum Ochsen in Dienst getreten. Er hat mir oft seine Noth geklagt. Das Gott erbarm. Es ist doch nicht recht, daß man den jungen Menschen hat zwingen wollen, eine alte Frau zu heyrathen, die seine Mutter seyn könnte. Ich habe ihn so viel getröstet, als mir möglich gewesen, aber ganz in der Stille. Denn Sie glauben nicht, wie meine Herrschaft fluchen und lermen kann, wenn sie den Sohn und mich mit einander reden sehen. Indessen fieng der Geist an zu poltern. Der Wirth und die Wirthin waren sehr furchtsam. Niemand als der Sohn hatte das Herz, des Abends die Stiege hinauf zu gehen. Ich selbst habe die ersten acht Tage in der Küche geschlafen. Aber, dachte ich, nun kömmt das Portiunculafest; da will ich für das Gespenst den Ablaß gewinnen. Kaum hatte ich den Gedanken gefaßt und meiner Frau gesagt, so ließ mich der Geist in Ruhe schlafen gehen. Und seither lermt er nur, wenn ich schon in meiner Kammer bin. Ich muß ihm also doch in etwas seine Pein vermindert haben. Zweymal hat er sich vor mir sehen lassen, und freundlich gelächelt. Er siehet ganz weiß aus, nur hat er beyde Hände und die Nase schwarz. Der Sohn sieht ihn oft; und wenn fremde Gäste im Haus übernachten, denn Bekannte kommen nicht mehr, so muß der Johannes im nämlichen Gang neben meiner Kammer schlafen; dann ist alles stille.</text:p>
      <text:p text:style-name="abs_5f_1"><text:span text:style-name="T1">Enfin</text:span> <text:note text:id="ftn33" text:note-class="footnote"><text:note-citation>5</text:note-citation><text:note-body>
      <text:p text:style-name="fuss_5f_1">Enfin – um es kurz zu machen</text:p></text:note-body></text:note>, nach meinem Exorcisimus war drey Tag Ruhe. Als aber der Sohn mit unserer Weinfuhr nach Hause gekommen, fieng in nämlicher Nacht das Gepolter wieder an. <text:span text:style-name="T1">Et, quod mirandum <text:s/></text:span><text:span text:style-name="T1"><text:note text:id="ftn34" text:note-class="footnote"><text:note-citation>6</text:note-citation><text:note-body>
       <text:p text:style-name="fuss_5f_1">Et ... - aber was für ein Wunder</text:p></text:note-body></text:note></text:span>, das Gespenst plagte und ängstigte auch die Magd, so daß sie andern Tags wie verhext aussahe. Ich wurde gerufen, überdachte alle Umstände, und beschloß im Wirthshaus zu übernachten. Ich <text:soft-page-break/>holte mir einen <text:span text:style-name="T1">Partikul de vestimento Smi Patris nostri</text:span> <text:note text:id="ftn35" text:note-class="footnote"><text:note-citation>1</text:note-citation><text:note-body>
      <text:p text:style-name="fuss_5f_1">Particul ... - ein Fetzen vom Kleid unseres verstorbenen Bruders</text:p></text:note-body></text:note>, wiederholte mein Exorcismos, und alles blieb stille. Ich hatte mich mit der Stoll in einen Lehnsessel gesezt, den Weyhwedel in einer und mein Benedictionale in der andern Hand. Die die Stubenthür hatte ich gegen den Gang aufgelassen und alle Leute in ihr Zimmer gehen heissen. Mit dem Glockenstreich 12. Uhr hörete ich auf der Bühne ein gräßliches Geschlepp von Ketten und Rollen. Das Gespenst kam mit schweren Schritten die Stiege herab. Ich fieng an zu beschwören, blieb aber in meinem Sessel sitzen. Und, damit ich es kurz mache, kaum hatte ich El + Elodim + Sother + Athanatos + Tetragramaton + Behyros + ausgesprochen, so flog ein noch brennender Bogen Papier in das Zimmer - und der Geist war verschwunden. Ich faßte alle meine Courage zusammen und hob das Papier auf. Eine Seite war ganz überschrieben, in dem andern halben Bogen aber hatte das Gespenst seine brennende Hand eingedrukt. Ich habe es zu Haus und kann es stündlich aufweisen. Das geschriebene weiß ich auswendig. Es hieß: “Gelobt sey Jesus Christus. Alle gute Geister loben Gott den Herrn. Ich thue dem Hochw. Herr P. Guardian zu wissen, daß ich im Fegfeuer bin, und unaussprechlich viel leide. - Ursach warum? Weil ich mit hab haben wollen, daß der Johannes die Hechtwirthin heyrathen sollen, wegen ihrem Geld. Und weilen die Ehen im Himmel gemacht werden, und mein Enkelsohn nicht mit ihr glücklich worden wäre, und ich doch mit ihm gezankt, und oft gesagt, er müsse sie nehmen, und also ihr ungerechtes Gut wollte in meinem Haus haben, so muß ich jetzt leiden. Es kann mir aber geholfen werden, wenn mein Tochtermann 24. Messen am Antonius=Altar lesen läßt, und neun Diensttage haltet, und seinem Johannes ein armes Mädgen, das fromm ist, zur Frau giebt. Da sollen Euer Hochwürden, Morgen früh um 7. Uhr, alle Leute die im Hause seyn werden mit in die Kirche nehmen, und am Antonius=Altar Meß lesen, und, wenn sie den letzten Segen geben, wohl acht haben, wer nießet; und die soll der Johannes heyrathen. Zeugniß meine Hand, die eingebrannten fünf Finger!“ Ich dachte, wer muß das seyn; habe aber keinem Menschen nichts davon gesagt. Die Leute nahm ich alle mit in die Kirche. Es waren zwey Nähemädgen und die zwey Mägde, nebst dem Wirth, seiner Frau und Sohn. Ich bin selbst begierig gewesen auf des Gericht Gottes, und einen so augenscheinlichen Fingerzeig der weisen Vorbestimmung catholischer Ehen im Himmel. Und siehe! Wie ich das letzte Creuz machte, fieng übernatürlicherweise die Magd Catharina an über zehnmal nacheinander zu niesen, daß man glaubte der der Kopf müsse ihr zerspringen. Nach der Meß nahm ich alle in die Michaels=Capelle, und eröfnete dem Wirth und den Umstehenden die ganze Sache. Die Magd wollte absolute nicht heyrathen, und sagte, sie habe die Keuschheit verlobt. Der Johannes wollte auch nicht daran; und der Wirth stuzte. Als ich ihnen aber zusprach, und aus göttlicher heiligen Schrift bewiesen, daß sie sich nach dem Willen des Himmels fügen müßten, und daß das Gelübde der Keuschheit in ein anderes, z. E. mit Einschreibung in unsere drey Orden, des Ehestandes ungeachtet, verwandelt werden könne, da gaben sie sich zufrieden. Der Geist blieb von Stund an aus. Sie wurden sechs Wochen darnach copulirt, leben recht vergnügt, und sind unsere besten Gutthäter. Und sehen Sie, das ist mir selbst begegnet, Herr Pfarrer! Wer will mir noch Gespenster läugnen?</text:p>
      <text:p text:style-name="abs_5f_1">Der Dechant, welcher ganz aufmerksam zugehöret hatte, bekräftigte die Sache als unläugbar; mit dem Beysatz, er habe sich in seiner Jugend auch mit Beschwörungen abgegeben, einen Teufel ganz allein, und noch einen in Compagnie mit dem verstorbnen P. Damasus ausgetrieben, auch gegen die Hexen ein Paar recht kräftige Segen gehabt. Es sey ihm aber durch eine alte Bestie, <text:soft-page-break/>er kenne sie wohl, das Buch gestohlen worden. Und seitdem, wann Leute von ihm Hülfe begehrten, schike er sie zu denen P. P. Franciscanern. Unser einer, sagt er, mag sich mit dem Geschmeiß nicht verfeinden, und die Herren Patres haben wirklich geheime Zwingsegen die besser als des <text:span text:style-name="T1">Cleri Secularis</text:span> <text:note text:id="ftn36" text:note-class="footnote"><text:note-citation>1</text:note-citation><text:note-body>
      <text:p text:style-name="fuss_5f_1">Cleri ... - gewöhnliche Geistliche</text:p></text:note-body></text:note> ihre sind. Ja freylich sind sie besser, sagte P. Fulgentius; <text:span text:style-name="T1">per Privilegia Pontificia</text:span> <text:note text:id="ftn37" text:note-class="footnote"><text:note-citation>2</text:note-citation><text:note-body>
      <text:p text:style-name="fuss_5f_1">per ... - durch Befehl des Papstes</text:p></text:note-body></text:note> ist uns auch mehr Kraft beygelegt und übertragen worden. Wer kann z. E. Hexenpantöfelein machen als wir? Ich habe das Geheimniß davon recht glücklich durch einen Capuciner aus der fränkischen Provinz erschnappt, und seitdem, wie der P. Guardian weiß, rechte Wunderdinge damit gethan. Was ist das, fragte der Dechant? Da holete P. Fulgentius seinen Theck unter dem Ermel hervor, und wies uns kleine Stücklein Holz, recht artig wie ein Pantoffel geschnizelt, woran der Absaz von schwarzlechtem [schwarzpechtem] Wachs angeklebt war. Das, sagte er, ist die wahre <text:span text:style-name="T1">Panacea Coelestis </text:span><text:span text:style-name="T1"><text:note text:id="ftn38" text:note-class="footnote"><text:note-citation>3</text:note-citation><text:note-body>
       <text:p text:style-name="fuss_5f_1">Panacea ... - himmlisches Allheilmittel</text:p></text:note-body></text:note></text:span> gegen alle Hexerey. Wenn alle Segen, Bilder, geweyhte Wasser fehlen, so darf ich nur in dem Zimmer oder Stall eines behexten Hauses, an einem Freytag, <text:span text:style-name="T1">in Commemorationem Passionis &amp; Stigmatum </text:span><text:span text:style-name="T1"><text:note text:id="ftn39" text:note-class="footnote"><text:note-citation>4</text:note-citation><text:note-body>
       <text:p text:style-name="fuss_5f_1">in ... - in der Osterzeit</text:p></text:note-body></text:note></text:span>, mit einem neuen Bohrer, über der Thür und einem Fenster zwey Löcher machen, ein solches Pantöfelein hinein steken, die Löcher wieder mit Zapfen und Creuzdorn zuschlagen, und dann dem verhexten Menschen oder Vieh einen Lucaszettel im Dreykönigswasser eingeben, so ist mit einem einzigen <text:span text:style-name="T1">Fugite partes adversae</text:span> <text:note text:id="ftn40" text:note-class="footnote"><text:note-citation>5</text:note-citation><text:note-body>
      <text:p text:style-name="fuss_5f_1">Fugite ... - Hebe dich hinweg!</text:p></text:note-body></text:note> vollends alles geschehen. Gott Lob, es hat mir noch nie gefehlt, und das ganze Kloster weiß, daß wir dadurch schöne Almosen bekommen haben.</text:p>
      <text:p text:style-name="P3">Es sind noch keine drey Wochen, fuhr er fort, da kam eine Frau in Kindsnoth. Ich mag sie nicht nennen; es ist aber eine junge Frau, die der Herr P. Guardian wohl kennet, und wovon wir vielleicht kaum gesprochen haben. Sie ist erst seit fünf Monaten copulirt; und da hätte sie noch nicht niederkommen, oder ein todtes Kind zur Welt bringen sollen. Sie war aber überaus dick, und man sahe, daß Leute die ihr Glück beneidet, ihr Malefitz beygebracht hatten. Die Hebamme war verlegen, und kein Mensch glaubte, daß sie ihr Leben durchbringen werde. Der P. Guardian ist nicht zu Hause gewesen; da liefen die Leute zu den Augustinern und holten einen Monica=Gürtel. Des Burgermeisters Frau schikte zugleich eine Christilänge und Loretohäublein, aber umsonst; denn weil die Frau in unserer Brüderschaft eingeschrieben ist, konnte ihr nichts aus andern Klöstern helfen. Endlich bin ich geholt worden. Kaum als ich ihr den Lucaszettul, in welchen ich ein wenig von meinem Hexenpantöflein abgeschabet hatte, eingegeben, so gebar sie ein grosses starkes Kind, so aussehend, als wenn sie es ganz ausgetragen hätte. Aber damit war es noch nicht genug. Das Kind hatte die rechte Hand fest zugeschlossen; und, wie man solche eröffnete, was fand man? Den nämlichen Lucaszettul ganz unversehrt, den ich der Mutter eingegeben hatte. <text:span text:style-name="T1">O Mirabilia die in Creaturis</text:span> <text:note text:id="ftn41" text:note-class="footnote"><text:note-citation>6</text:note-citation><text:note-body>
      <text:p text:style-name="fuss_5f_1">O ... - Oh, welches Wunder Gottes an den Menschen</text:p></text:note-body></text:note> dachte ich! Wenn ich nur ein halb Duzend Lutheraner bey Handen gehabt hätte, da wollte ich ja augenscheinlich ihnen die Wahrheit unserer alleinseligmachenden Religion bewiesen haben. Drey Miracul so zu sagen an einem Stiel. Alle Malefitz verschwunden - ein fünf Monat getragenes Kind vollkommen in einer Minute auswachsen - und den Lucaszettul in der Hand. Ich bezeuge es als Priester. Und die jungen Eheleute würden schwerlich so dankbar seyn, wenn es nicht wahr wäre. Sehen sie, sagte er, der Tabak, den ich schnupfe, und dieses Schnupftuch sind von ihnen; das sind lebendige Zeu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799in" fo:margin-bottom="0.4799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2-18T18:37:10</meta:creation-date>
    <dc:creator>Roland Welcker</dc:creator>
    <dc:date>2007-12-18T18:40:38</dc:date>
    <meta:editing-cycles>2</meta:editing-cycles>
    <meta:editing-duration>PT3M28S</meta:editing-duration>
    <meta:template xlink:type="simple" xlink:actuate="onRequest" xlink:href="../../../../Doku/riesbeck.ott" xlink:title="riesbeck" meta:date="2007-12-18T18:37:10"/>
    <meta:user-defined meta:name="Info 1"/>
    <meta:user-defined meta:name="Info 2"/>
    <meta:user-defined meta:name="Info 3"/>
    <meta:user-defined meta:name="Info 4"/>
    <meta:document-statistic meta:table-count="0" meta:image-count="0" meta:object-count="0" meta:page-count="5" meta:paragraph-count="24" meta:word-count="3050" meta:character-count="19000"/>
  </office:meta>
</office:document-meta>
</file>