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2in" fo:text-align="justify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in" fo:margin-right="2in" fo:text-align="justify" style:justify-single-word="false" fo:text-indent="0in" style:auto-text-indent="false"/>
      <style:text-properties style:font-name="Times New Roman"/>
    </style:style>
    <style:style style:name="P7" style:family="paragraph" style:parent-style-name="Standard" style:master-page-name="">
      <style:paragraph-properties fo:margin-left="0in" fo:margin-right="2in" fo:text-align="justify" style:justify-single-word="false" style:register-true="true" fo:text-indent="0in" style:auto-text-indent="false" style:page-number="auto"/>
      <style:text-properties style:font-name="Times New Roman"/>
    </style:style>
    <style:style style:name="P8" style:family="paragraph" style:parent-style-name="Standard" style:master-page-name="Standard">
      <style:paragraph-properties fo:text-align="center" style:justify-single-word="false" style:page-number="7" fo:break-before="auto" fo:break-after="auto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in" fo:margin-right="2in" fo:text-align="justify" style:justify-single-word="false" style:register-true="true" fo:text-indent="0in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3">Erstes Bändgen - Inhaltsverzeichnis</text:p>
      <text:p text:style-name="P4"/>
      <text:p text:style-name="P5"/>
      <text:p text:style-name="P7"><text:span text:style-name="T1"><text:tab/><text:tab/>Titel_1 <text:s/>. . . . . . . . . . . . . . . . . . . . . . . . . . . . . .1<text:line-break/><text:tab/><text:tab/>Titel_1 <text:s/>. . . . . . . . . . . . . . . . . . . . . . . . . . . . . .3<text:line-break/><text:tab/><text:tab/>Widmung_1 <text:s/>. . . . . . . . . . . . . . . . . . . . . . . . . . . . . .5<text:line-break/><text:tab/><text:tab/>Textprobe_1 <text:s/>. . . . . . . . . . . . . . . . . . . . . . . . . . . . . .6<text:line-break/><text:tab/><text:tab/>Inhalt <text:s/>. . . . . . . . . . . . . . . . . . . . . . . . . . . . . .7<text:line-break/><text:tab/><text:tab/>Allergnädigster Herr! . . . . . . . . . . . . . . . . . . . . . .8<text:line-break/><text:tab/><text:tab/>Vorbericht_1 . . . . . . . . . . . . . . . . . . . . . . . . . . . . . . .15<text:line-break/></text:span><text:tab/><text:tab/>I. Brief. <text:s/>. . . . . . . . . . . . . . . . . . . . . . . . . . . . . .19<text:line-break/><text:tab/><text:tab/>II. Brief. <text:s/>. . . . . . . . . . . . <text:s/>. . . . . . . . . . . . . . . . . 21<text:line-break/><text:tab/><text:tab/>III. Brief. . . . . . . . . . . . . . .. . . . . . . . . . . . . . . . . <text:s/>26<text:line-break/><text:tab/><text:tab/>IV. Brief. <text:s/>. . . . . . . . . . . . . . .. . . . . . . . ... . . . . . .29<text:line-break/><text:tab/><text:tab/>V. Brief. . . . . . . . . . . . . . . . . . . . . . . . . . . . . . . . 32<text:line-break/><text:tab/><text:tab/>VI. Brief. <text:s/>. . . . . . . . . . . . . . . . . . . . . . . . . . . . . .37<text:line-break/><text:tab/><text:tab/>VII. Brief. <text:s/>. . . . . . . . . . . . . . . . . . . . . . . . . . . . .41<text:line-break/><text:tab/><text:tab/>VIII. Brief. <text:s/>. . . . . . . . . . . . . . . . . . . . . . . . . . . . . . .45<text:line-break/><text:tab/><text:tab/>IX. Brief. <text:s/>. . . . . . . . . . . . . . . . . . . . . . . . . . . . . .50<text:line-break/><text:tab/><text:tab/>X. Brief. <text:s/>. . . . . . . . . . . . . . . . . . . . . . . . . . . . . . 55<text:line-break/><text:tab/><text:tab/>XI. Brief. <text:s/>. . . . . . . . . . . . . . . . . . . . . . . . . . . . . . . 59<text:line-break/><text:tab/><text:tab/>XII. Brief. <text:s/>. . . . . . . . . . . . . . . . . . . . . . . . . . . . . 63<text:line-break/><text:tab/><text:tab/>XIII. Brief. <text:s/>. . . . . . . . . . . . . . . . . . . . . . . . . . .67<text:line-break/><text:tab/><text:tab/>XIV.<text:span text:style-name="T1"> Brief. <text:s/>. . . . . . . . . . . . . . . . . . . . . . . . . . .72<text:line-break/><text:tab/><text:tab/>XV. Brief. <text:s/>. . . . . . . . . . . . . . . . . . . . . . . . . . .76<text:line-break/><text:tab/><text:tab/></text:span></text:p>
      <text:p text:style-name="P9"/>
      <text:p text:style-name="P9"/>
      <text:p text:style-name="P3"/>
      <text:p text:style-name="P3"/>
      <text:p text:style-name="P3">Zweyter Bändgen - Inhaltsverzeichnis</text:p>
      <text:p text:style-name="P3"/>
      <text:p text:style-name="P5"/>
      <text:p text:style-name="P6"><text:span text:style-name="T1"><text:tab/><text:tab/>Titel_2 <text:s/>. . . . . . . . . . . . . . . . . . . . . . . . . . . . . .1<text:line-break/><text:tab/><text:tab/>Titel_2 <text:s/>. . . . . . . . . . . . . . . . . . . . . . . . . . . . . .3<text:line-break/><text:tab/><text:tab/>Widmung_2 <text:s/>. . . . . . . . . . . . . . . . . . . . . . . . . . . . . .5<text:line-break/><text:tab/><text:tab/>Textprobe_2 <text:s/>. . . . . . . . . . . . . . . . . . . . . . . . . . . . . .6<text:line-break/></text:span><text:tab/><text:tab/>Allerheiligster Vater. . . . . . . . . . . . . . . . . . . . . .11<text:line-break/><text:tab/><text:tab/>Vorbericht._2 . . . . . . . . . . . . . . . .25<text:line-break/><text:tab/><text:tab/>XVI.<text:span text:style-name="T1"> Brief. <text:s/>. . . . . . . . . . . . . . . . . . . . . . . . . .82<text:line-break/><text:tab/><text:tab/>XVII. Brief. <text:s/>. . . . . . . . . . . . . . . . . . . . . . . . . 86<text:line-break/><text:tab/><text:tab/>XVIII. Brief. <text:s/>. . . . . . . . . . . . . . . . . . . . . . . . . . .90<text:line-break/><text:tab/><text:tab/>XIX. Brief. <text:s/>. . . . . . . . . . . .. . . . . . . . . . . . . . .94<text:line-break/><text:tab/><text:tab/>XX. Brief. <text:s/>. . . . . . . . . . . . . . . . . . . . . . . . . . .98<text:line-break/><text:tab/><text:tab/>XXI. Brief. <text:s/>. . . . . . . . . . . . . . . . . . . 102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70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736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77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080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88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687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49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294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09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016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page-layout style:name="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  <style:footer-left>
        <text:p text:style-name="P2"><text:page-number text:select-page="current">7</text:page-number></text:p>
      </style:footer-left>
    </style:master-page>
    <style:master-page style:name="Left_20_Page" style:display-name="Left Pag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initial-creator>Roland Welcker</meta:initial-creator>
    <meta:creation-date>2007-07-19T15:02:09</meta:creation-date>
    <dc:creator>Roland Welcker</dc:creator>
    <dc:date>2007-12-21T17:26:18</dc:date>
    <meta:printed-by>Roland Welcker</meta:printed-by>
    <meta:print-date>2007-09-06T14:10:15</meta:print-date>
    <meta:editing-cycles>17</meta:editing-cycles>
    <meta:editing-duration>PT1H57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07" meta:character-count="2544"/>
  </office:meta>
</office:document-meta>
</file>