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USE Sans" svg:font-family="'SUSE Sans'"/>
    <style:font-face style:name="Tahoma1" svg:font-family="Tahoma"/>
    <style:font-face style:name="SUSE Sans1"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3"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style:font-size-asian="12pt" style:font-size-complex="12pt"/>
    </style:style>
    <style:style style:name="P5" style:family="paragraph" style:parent-style-name="Preformatted_20_Text">
      <style:paragraph-properties fo:text-align="end" style:justify-single-word="false"/>
      <style:text-properties style:font-name="SUSE Sans2" fo:font-size="12pt" style:font-size-asian="12pt" style:font-size-complex="12pt"/>
    </style:style>
    <style:style style:name="P6"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7" style:family="paragraph" style:parent-style-name="abs">
      <style:paragraph-properties fo:text-align="end" style:justify-single-word="false"/>
    </style:style>
    <style:style style:name="P8" style:family="paragraph" style:parent-style-name="fuss_5f_1">
      <style:text-properties fo:font-weight="normal" style:font-weight-asian="normal" style:font-weight-complex="normal"/>
    </style:style>
    <style:style style:name="P9"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font-name="SUSE Sans2"/>
    </style:style>
    <style:style style:name="T3" style:family="text">
      <style:text-properties fo:color="#000000" loext:opacity="100%" style:text-underline-style="none"/>
    </style:style>
    <style:style style:name="T4" style:family="text">
      <style:text-properties fo:font-weight="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officeooo:rsid="001b7b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6">Brief Voltaires an Rousseau <text:note text:id="ftn1" text:note-class="footnote"><text:note-citation>1</text:note-citation><text:note-body><text:p text:style-name="fuss_5f_1">Rousseau - Jean Ja<text:span text:style-name="T7">c</text:span>ques Rousseau, franz. Philosoph, + 1778, Enzyklopädist, Verfasser einer Staatslehre „Der Gesellschaftsvertrag“, die Parole „Zurück zur Natur“ stammt von ihm. Großen Einfluß auf die Pädagogik hatte sein Erziehungsroman „Emil oder Über die Erziehung“.</text:p></text:note-body></text:note></text:p>
      <text:p text:style-name="P3"/>
      <text:p text:style-name="P4">(der ihm sein Werk über den Naturzustand <text:note text:id="ftn2" text:note-class="footnote"><text:note-citation>2</text:note-citation><text:note-body><text:p text:style-name="Footnote"><text:span text:style-name="T3">Abhandlung über den Ursprung und die Grundlagen der Ungleichheit unter den Menschen</text:span>, 1755</text:p></text:note-body></text:note><text:s/>zugesandt hatte).</text:p>
      <text:p text:style-name="P3"/>
      <text:p text:style-name="P5"><text:tab/>30. August 1755. </text:p>
      <text:p text:style-name="abs_5f_0">Mein Herr, ich habe Ihr neues Buch gegen das Menschengeschlecht erhalten; ich danke Ihnen dafür. Sie werden den Menschen gefallen, denen Sie die Leviten lesen, aber Sie werden sie nicht bekehren. Man kann nicht greller die Abscheulichkeiten der menschlichen Gesellschaft beleuchten, von der wir in unserer Schwachheit und Einfalt uns so viel Trost versprechen. Noch niemand hat soviel Geist leuchten lassen wie Sie in dem Bestreben, uns wieder zu Bestien zu machen, und man bekommt ordentlich Lust, auf allen Vieren zu gehen, wenn man Ihr Werk liest. Da es indessen mehr als sechzig Jahre her ist, daß ich diese Gewohnheit abgelegt habe, so fühle ich zu meinem Schmerz, daß es mir unmöglich ist, sie wieder aufzunehmen, und ich überlasse diese natürliche Gangart den Leuten, die ihrer würdiger sind als Sie und ich. Auch kann ich mich nicht zu den Wilden nach Kanada einschiffen; erstens, weil meine Krankheiten, unter denen ich zusammenbreche, mich hier bei meinem Arzt, dem größten Europas, zurückhalten - die Missouri-Indianer würden mir diesen ärztlichen Beistand nicht wohl leisten können; zweitens wütet der Krieg ja in jener Gegend, und wir haben mit unserem Kulturvorbild die Wilden fast schon so böse gemacht wie wir selbst es sind. So muß ich mich darauf beschränken als friedlicher Wilder in der Einsamkeit zu leben, die ich mir erkoren habe in der Nähe Ihrer Vaterstadt <text:note text:id="ftn3" text:note-class="footnote"><text:note-citation>3</text:note-citation><text:note-body><text:p text:style-name="fuss_5f_1">Vaterstadt - Genf</text:p></text:note-body></text:note>, in der Sie auch sein sollten.</text:p>
      <text:p text:style-name="abs">Ich gebe Ihnen zu, daß Künste und Wissenschaften manchmal viel Unheil gestiftet haben. Aus Tassos <text:note text:id="ftn4" text:note-class="footnote"><text:note-citation>4</text:note-citation><text:note-body><text:p text:style-name="fuss_5f_1">Tasso – Torquato Tasso, ital. Dichter, + 1595, Schauspiel von Goethe </text:p></text:note-body></text:note><text:s/>Leben machten seine Feinde eine Kette von Leiden. Galileis Feinde ließen den Siebzigjährigen im Kerker schmachten, weil er erkannt hatte, daß die Erde sich bewege; und - schmählich genug - sie zwangen ihn zum Widerruf. Sobald Ihre Freunde das enzyklopädische Wörterbuch <text:note text:id="ftn5" text:note-class="footnote"><text:note-citation>5</text:note-citation><text:note-body><text:p text:style-name="fuss_5f_1">Enzyklopädisches Wörterbuch – die Große Enzyklopädie</text:p></text:note-body></text:note><text:s/>begonnen hatten, wurden sie von ihren Nebenbuhlern als Deisten <text:note text:id="ftn6" text:note-class="footnote"><text:note-citation>6</text:note-citation><text:note-body><text:p text:style-name="fuss_5f_1">Deisten – Deismus: Freidenkerische Glaubensströmung, die zwar Gott als Schöpfer, aber keinerlei religiöse Offenbarung gelten läßt</text:p></text:note-body></text:note>, Atheisten, ja sogar als Jansenisten <text:note text:id="ftn7" text:note-class="footnote"><text:note-citation>7</text:note-citation><text:note-body><text:p text:style-name="fuss_5f_1">Jansenisten – Jansenismus: Reformbewegung in der katholischen Kirche des 17. &amp; 18. Jahrhunderts; beruft sich auf die Gnadenlehre des Augustin und bekämpft die Jesuiten</text:p></text:note-body></text:note><text:s/>behandelt. Wenn ich mich unter die einreihen darf, die für ihre Arbeiten nur Verfolgung zum Lohne erhalten haben, so könnte ich Ihnen zeigen, wie man darauf erpicht war, mich zugrunde zu richten von dem Tag an, da ich die Tragödie <text:span text:style-name="T1">Oedipus</text:span> herausgab. Aber was hätte ich aus allen den Quälereien zu schließen? Daß ich mich nicht beklagen darf, daß Pope <text:note text:id="ftn8" text:note-class="footnote"><text:note-citation>8</text:note-citation><text:note-body><text:p text:style-name="fuss_5f_1">Pope - <text:span text:style-name="T2">Alexander Pope, englischer Dichter, + 1744</text:span></text:p></text:note-body></text:note>, Descartes <text:note text:id="ftn9" text:note-class="footnote"><text:note-citation>9</text:note-citation><text:note-body><text:p text:style-name="fuss_5f_1">Descartes - <text:span text:style-name="T2">Descartes – </text:span><text:span text:style-name="T5">René Descartes,</text:span><text:span text:style-name="T4"> </text:span><text:span text:style-name="T2">franz. Philosoph und Naturforscher, plädierte für die umfassende Anwendung der Vernunft, Gewißheit über die eigene Existenz als denkende Substanz gibt ihm sein „Cogito, ergo sum“, + 1650</text:span></text:p></text:note-body></text:note>, Bayle <text:note text:id="ftn10" text:note-class="footnote"><text:note-citation>10</text:note-citation><text:note-body><text:p text:style-name="fuss_5f_2">Bayle – Pierre Bayle, franz. Schriftsteller und Philosoph der Frühaufklärung, + 1706</text:p></text:note-body></text:note>, <text:span text:style-name="T2">Camões</text:span> <text:note text:id="ftn11" text:note-class="footnote"><text:note-citation>11</text:note-citation><text:note-body><text:p text:style-name="fuss_5f_2">Camões - <text:span text:style-name="T5">Luís Vaz de Camões, portugiesischer Nationaldichter, + 1580</text:span></text:p></text:note-body></text:note><text:s/>und hundert andere ebenso viel, ja noch mehr Unrecht zu leiden hatten, daß fast allen Liebhabern der schönen Wissenschaften dieses Los blüht.</text:p>
      <text:p text:style-name="abs">Aber gestehen Sie, mein Herr, das sind geringe Übel, die die Gesellschaft kaum bemerkt. Was macht es der Menschheit aus, wenn einige Hornissen den Honig einiger Bie<text:soft-page-break/>nen plündern. Die Literaten machen großes Wesen aus diesen kleinen Zänkereien: die übrigen Leute nehmen keine Notiz davon oder lachen darüber.</text:p>
      <text:p text:style-name="abs">Von allen Bitternissen des menschlichen Lebens braucht man diese am wenigsten tragisch zu nehmen. Sie sind rein nichts anderen Übeln gegenüber. Gestehen Sie, daß weder Cicero noch Varus, noch Lukrez <text:note text:id="ftn12" text:note-class="footnote"><text:note-citation>1</text:note-citation><text:note-body><text:p text:style-name="fuss_5f_1"><text:span text:style-name="T2">Lukrez – </text:span><text:span text:style-name="T6">Titus Lucretius Carus,</text:span> <text:span text:style-name="T2">römischer Dichter, schrieb „De rerum natura“, in dem naturwissenschaftliche Erkenntnis gefordert wird, die die Menschheit von Götterfurcht und Aberglauben befreien kann, + -55</text:span></text:p></text:note-body></text:note>, noch Virgil <text:note text:id="ftn13" text:note-class="footnote"><text:note-citation>2</text:note-citation><text:note-body><text:p text:style-name="fuss_5f_1">Virgil - <text:span text:style-name="T2">röm. Dichter, Hauptwerk "Aeneis", + -19</text:span></text:p></text:note-body></text:note>, noch Horaz <text:note text:id="ftn14" text:note-class="footnote"><text:note-citation>3</text:note-citation><text:note-body><text:p text:style-name="fuss_5f_1">Horaz - <text:span text:style-name="T2">Quintus Hoeatius Flaccus, bedeutender römischer Dichter, + -8</text:span></text:p></text:note-body></text:note><text:s/>den geringsten Anteil an den Ächtungen hatten, Marius <text:note text:id="ftn15" text:note-class="footnote"><text:note-citation>4</text:note-citation><text:note-body><text:p text:style-name="fuss_5f_1">Marius - <text:span text:style-name="T5">Gaius Marius, römischer Politiker und Heerführer, besiegte die germanischen Stämme der Kimbern, Teutonen, Ambronen und Haruden, leitete eine Heeresreform (Berufssoldatentum) <text:s/>ein, + -86</text:span> </text:p></text:note-body></text:note><text:s/>war ein ungebildeter Mensch, der barbarische Sulla <text:note text:id="ftn16" text:note-class="footnote"><text:note-citation>5</text:note-citation><text:note-body><text:p text:style-name="fuss_5f_2">Sulla - <text:span text:style-name="T5">Lucius Cornelius Sulla Felix, römischer Politiker, Feldherr und Diktator am Ende der Republik, + -78</text:span></text:p></text:note-body></text:note>, der wüste Schwelger Antonius <text:note text:id="ftn17" text:note-class="footnote"><text:note-citation>6</text:note-citation><text:note-body><text:p text:style-name="fuss_5f_1">Antonius – Marcus Antonius, römischer Politiker und Feldherr, wurde von Octavian besiegt und nahm sich das Leben, + -30 </text:p></text:note-body></text:note>, der <text:s/>dumme Lepidus <text:note text:id="ftn18" text:note-class="footnote"><text:note-citation>7</text:note-citation><text:note-body><text:p text:style-name="fuss_5f_1"><text:span text:style-name="T5">Lepidus - </text:span><text:span text:style-name="T6">Marcus Aemilius Lepidus, römischer Feldherr und Politiker, Anhänger Caesars, bildete mit Octavian und Antonius das zweite Triumvirat, + -12</text:span> </text:p></text:note-body></text:note><text:s/>lasen wenig im Plato und im Sophokles; und was den feigen Tyrannen Oktavius <text:note text:id="ftn19" text:note-class="footnote"><text:note-citation>8</text:note-citation><text:note-body><text:p text:style-name="P8">Octavian – Gaius Octavius (Augustus), der erste römische Kaiser, + 14</text:p></text:note-body></text:note><text:s/>Zwiebelkopf betrifft, den man so niederträchtig Augustus nennt, so war er ein abscheulicher Mörder nur zu der Zeit, da er keinen Umgang mit Schriftstellern und Künstlern hatte. Petrarka und Boccacio sind nicht schuld an den italienischen Wirren; die Tändeleien Marots <text:note text:id="ftn20" text:note-class="footnote"><text:note-citation>9</text:note-citation><text:note-body><text:p text:style-name="fuss_5f_1"><text:span text:style-name="T6">Marot - Clément Marot, bedeutender französischer Lyriker, + 1544</text:span> </text:p></text:note-body></text:note><text:s/>haben keinen Teil an der Pariser Bluthochzeit <text:note text:id="ftn21" text:note-class="footnote"><text:note-citation>10</text:note-citation><text:note-body><text:p text:style-name="fuss_5f_2">Pariser Bluthochzeit – Bartholomäusnacht: das Massaker am 24.08.1572 an 2000 französischen Protestanten (Hugenotten)</text:p></text:note-body></text:note>; Corneilles Cid hat den Bürgerkrieg der Fronde nicht angefacht. Die großen Verbrechen sind fast immer nur von berühmten Nichtskennern verübt worden. Was aus dieser Welt ein Jammertal gemacht hat und machen wird, ist die unersättliche Gier und der unzähmbare Hochmut, von Thamos-Kouli-kan <text:note text:id="ftn22" text:note-class="footnote"><text:note-citation>11</text:note-citation><text:note-body><text:p text:style-name="fuss_5f_2">Thamos-Kouli-kan – der Schah von Persien</text:p></text:note-body></text:note><text:s/>an, der nicht lesen konnte, bis zum letzten Zollschreiber, der nichts kann als mit seiner Feder rechnen. Die schönen Wissenschaften sind die Nahrung, die Arznei und der Trost der Seelen. Auch Ihnen, mein Herr, leisten sie ihre Dienste, sogar noch in Ihrer Polemik gegen sie. Sie sind wie Achilles, der auf den Ruhm schilt, oder wie der Pater Malebranche <text:note text:id="ftn23" text:note-class="footnote"><text:note-citation>12</text:note-citation><text:note-body><text:p text:style-name="fuss_5f_2"><text:span text:style-name="T2">Malebranche - </text:span><text:span text:style-name="T6">Nicolas Malebranche, französischer Philosoph, + 1715</text:span></text:p></text:note-body></text:note>, dessen glänzende Phantasie gegen die Phantasie geschrieben hat.</text:p>
      <text:p text:style-name="abs">Wenn jemand etwas sagen dürfte gegen die schönen Wissenschaften, so wäre ich es, der ich um ihretwillen so viel verfolgt worden bin. Aber man soll sie lieben, dem Mißbrauch zum Trotz, der mit ihnen getrieben wird, wie man die Gesellschaft lieben soll, deren Annehmlichkeiten einem von so vielen boshaften Menschen verbittert werden; wie man sein Vaterland lieben soll und wenn man noch so viel Unrecht darin leiden muß; wie man dem höchsten Wesen seine Liebe und seinen Dienst weihen soll, wenngleich der Gottesdienst vom Aberglauben und vom Fanatismus so oft befleckt wird.</text:p>
      <text:p text:style-name="abs">Von Herrn Chappuis höre ich, daß es mit Ihrer Gesundheit nicht zum Besten steht. Sie sollten kommen, um sich in der heimischen Luft zu stärken; Sie sollten mit mir die Freiheit genießen, die Milch unserer Kühe trinken und das Gras unserer Wiesen abweiden.</text:p>
      <text:p text:style-name="abs">Mit philosophischem Gruß in Hochachtung und Liebe Ihr</text:p>
      <text:p text:style-name="P7">Voltaire.</text:p>
      <text:p text:style-name="abs"/>
      <text:p text:style-name="abs"/>
      <text:p text:style-name="abs"/>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USE Sans" svg:font-family="'SUSE Sans'"/>
    <style:font-face style:name="Tahoma1" svg:font-family="Tahoma"/>
    <style:font-face style:name="SUSE Sans1"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3"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3" fo:font-family="'SUSE Sans'" style:font-style-name="Roman" style:font-family-generic="swiss"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2" style:page-number="auto"/>
      <style:text-properties style:font-name="SUSE Sans3" fo:font-family="'SUSE Sans'" style:font-style-name="Roman" style:font-family-generic="swiss" style:font-pitch="variable" fo:hyphenate="true" fo:hyphenation-remain-char-count="2" fo:hyphenation-push-char-count="2" loext:hyphenation-no-caps="false"/>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font-family="'SUSE Sans'" style:font-family-generic="swiss" style:font-pitch="variable" fo:hyphenate="true" fo:hyphenation-remain-char-count="2" fo:hyphenation-push-char-count="2" loext:hyphenation-no-caps="false"/>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1" fo:font-family="'SUSE Sans'" style:font-style-name="Standard" style:font-pitch="variable" fo:font-size="12pt" fo:font-weight="normal" style:font-size-asian="12pt" style:font-size-complex="12pt" fo:hyphenate="true" fo:hyphenation-remain-char-count="2" fo:hyphenation-push-char-count="2" loext:hyphenation-no-caps="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initial-creator>Roland Welcker</meta:initial-creator>
    <meta:creation-date>2008-02-01T17:05:49</meta:creation-date>
    <dc:creator>Roland Welcker</dc:creator>
    <dc:date>2022-01-26T15:05:46.466455886</dc:date>
    <meta:editing-cycles>12</meta:editing-cycles>
    <meta:editing-duration>PT3H23M11S</meta:editing-duration>
    <meta:document-statistic meta:table-count="0" meta:image-count="0" meta:object-count="0" meta:page-count="2" meta:paragraph-count="36" meta:word-count="1176" meta:character-count="7697" meta:non-whitespace-character-count="6537"/>
    <meta:user-defined meta:name="Info 1"/>
    <meta:user-defined meta:name="Info 2"/>
    <meta:user-defined meta:name="Info 3"/>
    <meta:user-defined meta:name="Info 4"/>
    <meta:template xlink:type="simple" xlink:actuate="onRequest" xlink:title="voltaire" xlink:href="../../../../Doku/voltaire.ott" meta:date="2008-02-01T17:05:49"/>
  </office:meta>
</office:document-meta>
</file>