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Fett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DejaVu Serif"/>
    </style:style>
    <style:style style:name="P2" style:family="paragraph" style:parent-style-name="Footer">
      <style:paragraph-properties fo:text-align="start" style:justify-single-word="false"/>
      <style:text-properties style:font-name="DejaVu Serif"/>
    </style:style>
    <style:style style:name="P3" style:family="paragraph" style:parent-style-name="abs">
      <style:text-properties fo:language="de" fo:country="DE" officeooo:rsid="000b6d30" officeooo:paragraph-rsid="000b6d30" style:language-asian="de" style:country-asian="DE" style:language-complex="de" style:country-complex="DE"/>
    </style:style>
    <style:style style:name="P4" style:family="paragraph" style:parent-style-name="abs">
      <style:paragraph-properties fo:break-before="page"/>
      <style:text-properties fo:language="de" fo:country="DE" officeooo:rsid="000b6d30" officeooo:paragraph-rsid="000b6d30" style:language-asian="de" style:country-asian="DE" style:language-complex="de" style:country-complex="DE"/>
    </style:style>
    <style:style style:name="P5" style:family="paragraph" style:parent-style-name="abs" style:master-page-name="Standard">
      <style:paragraph-properties style:page-number="1" fo:break-before="auto" fo:break-after="auto"/>
      <style:text-properties fo:language="de" fo:country="DE" officeooo:rsid="000b6d30" officeooo:paragraph-rsid="000b6d30" style:language-asian="de" style:country-asian="DE" style:language-complex="de" style:country-complex="DE"/>
    </style:style>
    <style:style style:name="P6" style:family="paragraph" style:parent-style-name="abs">
      <style:text-properties fo:language="de" fo:country="DE" officeooo:rsid="000b6d30" officeooo:paragraph-rsid="000b6d30" style:language-asian="de" style:country-asian="DE" style:language-complex="de" style:country-complex="DE"/>
    </style:style>
    <style:style style:name="P7" style:family="paragraph" style:parent-style-name="abs">
      <style:text-properties fo:language="de" fo:country="DE" officeooo:rsid="000b6d30" officeooo:paragraph-rsid="000d9140" style:language-asian="de" style:country-asian="DE" style:language-complex="de" style:country-complex="DE"/>
    </style:style>
    <style:style style:name="T1" style:family="text">
      <style:text-properties officeooo:rsid="000d2827"/>
    </style:style>
    <style:style style:name="T2" style:family="text">
      <style:text-properties officeooo:rsid="000d91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hann Wolfgang von Goethe: Mahomet. Trauerspiel in fünf Aufzügen, nach Voltaire 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/>
      <text:p text:style-name="P3"/>
      <text:p text:style-name="P3"/>
      <text:p text:style-name="P3">Personen</text:p>
      <text:p text:style-name="P3"/>
      <text:p text:style-name="P3">Mahomet Sopir, Scherif von Mekka</text:p>
      <text:p text:style-name="P3"/>
      <text:p text:style-name="P3">Omar, Heerführer unter Mahomet</text:p>
      <text:p text:style-name="P3"/>
      <text:p text:style-name="P3">Seide, Mahomets Sklave</text:p>
      <text:p text:style-name="P3"/>
      <text:p text:style-name="P3">Palmire, Mahomets Sklavin</text:p>
      <text:p text:style-name="P3"/>
      <text:p text:style-name="P3">Phanor, Senator von Mekka</text:p>
      <text:p text:style-name="P3"/>
      <text:p text:style-name="P3">Bürger von Mekka</text:p>
      <text:p text:style-name="P3"/>
      <text:p text:style-name="P3">Muselmänner</text:p>
      <text:p text:style-name="P3"/>
      <text:p text:style-name="P3">Der Schauplatz ist in Mekka.</text:p>
      <text:p text:style-name="P4"><text:s/></text:p>
      <text:p text:style-name="P3"/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/>
      <text:p text:style-name="P3"/>
      <text:p text:style-name="P3">Erster Aufzug</text:p>
      <text:p text:style-name="P3"/>
      <text:p text:style-name="P3"><text:s/></text:p>
      <text:p text:style-name="P3">Erster Auftritt</text:p>
      <text:p text:style-name="P3"/>
      <text:p text:style-name="P3">Sopir. Phanor.</text:p>
      <text:p text:style-name="P3"/>
      <text:p text:style-name="P3">Sopir </text:p>
      <text:p text:style-name="P3"><text:s/>Was? Ich! Vor falschen Wundern niederknieen? </text:p>
      <text:p text:style-name="P3"><text:s/>Dem Gaukelspiele des Betrügers opfern? </text:p>
      <text:p text:style-name="P3"><text:s/>In Mekka den verehren, den ich einst verbannt? </text:p>
      <text:p text:style-name="P3"><text:s/>Nein, straft, gerechte Götter! straft Sopiren, </text:p>
      <text:p text:style-name="P3"><text:s/>Wenn ich, mit diesen freien, reinen Händen, </text:p>
      <text:p text:style-name="P3"><text:s/>Dem Aufruhr schmeichle, den Betrug begrüße!</text:p>
      <text:p text:style-name="P3"/>
      <text:p text:style-name="P3">Phanor </text:p>
      <text:p text:style-name="P3"><text:s/>Wir ehren deinen väterlichen Eifer, </text:p>
      <text:p text:style-name="P3"><text:s/>Des heiligen Senats erhabner Scherif! </text:p>
      <text:p text:style-name="P3"><text:s/>Doch dieser Eifer, dieser Widerstand </text:p>
      <text:p text:style-name="P3"><text:s/>Reizt nur den Sieger, statt ihn zu ermüden. </text:p>
      <text:p text:style-name="P3"><text:s/>Wenn du denselben Mahomet vor Zeiten, </text:p>
      <text:p text:style-name="P3"><text:s/>Durch der Gesetze Kraft, darnieder hieltest, </text:p>
      <text:p text:style-name="P3"><text:s/>Und eines Bürgerkrieges furchtbarn Brand, </text:p>
      <text:p text:style-name="P3"><text:s/>In seinen ersten Funken, weise tilgtest, </text:p>
      <text:p text:style-name="P3"><text:s/>Da war er noch ein Bürger und erschien </text:p>
      <text:p text:style-name="P3"><text:s/>Als Schwärmer, Ordnungsstörer, Aufruhrstifter; </text:p>
      <text:p text:style-name="P3"><text:s/>Heut ist er Fürst, er triumphiert, er herrscht. </text:p>
      <text:p text:style-name="P3"><text:s/>Aus Mekka mußt' er als Betrüger flüchten, </text:p>
      <text:p text:style-name="P3"><text:s/>Medina nahm ihn als Propheten auf, </text:p>
      <text:p text:style-name="P3"><text:s/>Ja, dreißig Nationen beten ihn </text:p>
      <text:p text:style-name="P3"><text:s/>Und die Verbrechen an, die wir verwünschen. </text:p>
      <text:p text:style-name="P3"><text:s/>Was sag' ich! Selbst in diesen Mauern schleicht </text:p>
      <text:p text:style-name="P3"><text:s/>Der Gift des Wahnes. Ein verirrtes Volk, </text:p>
      <text:p text:style-name="P3"><text:s/>Berauscht von trübem Feuereifer, gibt </text:p>
      <text:p text:style-name="P3"><text:s/>Gewicht den falschen Wundern, breitet </text:p>
      <text:p text:style-name="P3"><text:s/>Parteigeist aus und reget innern Sturm. </text:p>
      <text:p text:style-name="P3"><text:s/>Man fürchtet und man wünscht sein Heer, man glaubt </text:p>
      <text:p text:style-name="P3"><text:s/>Ein Schreckensgott begeistre, treibe, führe </text:p>
      <text:p text:style-name="P3"><text:s/>Unwiderstehlich ihn von Sieg zu Sieg. </text:p>
      <text:p text:style-name="P3"><text:s/>Zwar sind mit dir die echten Bürger eins; </text:p>
      <text:p text:style-name="P3"><text:s/>Doch ihre Zahl ist kleiner als du denkst. </text:p>
      <text:p text:style-name="P3"><text:s/>Wo schmeichelt sich die Heuchelei nicht ein? </text:p>
      <text:p text:style-name="P3"><text:s/>Und Schwärmerei, die ihren Vorteil kennt? </text:p>
      <text:p text:style-name="P3"><text:s/>Zu Neuerungen Lust, ein falscher Eifer, Furcht </text:p>
      <text:p text:style-name="P3"><text:soft-page-break/><text:s/>Zerstören Mekkas auferregten Kreis, </text:p>
      <text:p text:style-name="P3"><text:s/>Und dieses Volk das du so lange Zeit beglückt </text:p>
      <text:p text:style-name="P3"><text:s/>Ruft seinen Vater an und fordert Frieden.</text:p>
      <text:p text:style-name="P3"/>
      <text:p text:style-name="P3">Sopir </text:p>
      <text:p text:style-name="P3"><text:s/>Mit dem Verräter Frieden! o du feiges Volk! </text:p>
      <text:p text:style-name="P3"><text:s/>Von ihm erwarte nur der Knechtschaft Jammer. </text:p>
      <text:p text:style-name="P3"><text:s/>Tragt feierlich ihn her, bedient ihn kniend, </text:p>
      <text:p text:style-name="P3"><text:s/>Den Götzen, dessen Last euch bald erdrückt. </text:p>
      <text:p text:style-name="P3"><text:s/>Doch ich bewahr' ihm einen ew'gen Haß, </text:p>
      <text:p text:style-name="P3"><text:s/>Mein tief verwundet Herz nie kann es heilen. </text:p>
      <text:p text:style-name="P3"><text:s/>Und er nährt gleiche Rache gegen mich. </text:p>
      <text:p text:style-name="P3"><text:s/>Mein Weib und meine Kinder mordet' er, </text:p>
      <text:p text:style-name="P3"><text:s/>Bis in sein Lager trug ich Schwert und Tod, </text:p>
      <text:p text:style-name="P3"><text:s/>Sein eigner Sohn fiel, Opfer meiner Wut. </text:p>
      <text:p text:style-name="P3"><text:s/>Nein! nein! Der Haß glüht ewig zwischen uns, </text:p>
      <text:p text:style-name="P3"><text:s/>Und keine Zeit kann dieses Feuer löschen.</text:p>
      <text:p text:style-name="P3"/>
      <text:p text:style-name="P3">Phanor </text:p>
      <text:p text:style-name="P3"><text:s/>Verbirg die Glut, sie brenne heimlich fort; </text:p>
      <text:p text:style-name="P3"><text:s/>Dem Ganzen opfre deiner Seele Schmerzen. </text:p>
      <text:p text:style-name="P3"><text:s/>Rächst du die Deinen? wenn er diese Stadt </text:p>
      <text:p text:style-name="P3"><text:s/>Mit Feuer und mit Schwert verheerend straft. </text:p>
      <text:p text:style-name="P3"><text:s/>Verlorst du Sohn und Tochter, Gattin, Bruder; </text:p>
      <text:p text:style-name="P3"><text:s/>Den Staat bedenke, der gehört dir an.</text:p>
      <text:p text:style-name="P3"/>
      <text:p text:style-name="P3">Sopir </text:p>
      <text:p text:style-name="P3"><text:s/>Dem Staate bringt die Furchtsamkeit Verderben.</text:p>
      <text:p text:style-name="P3"/>
      <text:p text:style-name="P3">Phanor </text:p>
      <text:p text:style-name="P3"><text:s/>Auch Starrsinn bringt ihn seinem Falle nah.</text:p>
      <text:p text:style-name="P3"/>
      <text:p text:style-name="P3">Sopir </text:p>
      <text:p text:style-name="P3"><text:s/>So fallen wir! wenn's sein muß.</text:p>
      <text:p text:style-name="P3"/>
      <text:p text:style-name="P3">Phanor </text:p>
      <text:p text:style-name="P3"><text:s/>Diese Kühnheit </text:p>
      <text:p text:style-name="P3"><text:s/>Setzt uns dem Schiffbruch aus, so nah dem Hafen. </text:p>
      <text:p text:style-name="P3"><text:s/>Du siehst, der Himmel gab in deine Hand </text:p>
      <text:p text:style-name="P3"><text:s/>Ein Mittel den Tyrannen zu bezähmen. </text:p>
      <text:p text:style-name="P3"><text:s/>Palmire, seines Lagers holder Zögling, </text:p>
      <text:p text:style-name="P3"><text:s/>Die in den letzten Schlachten du geraubt, </text:p>
      <text:p text:style-name="P3"><text:s/>Ist als ein Friedensengel uns erschienen, </text:p>
      <text:p text:style-name="P3"><text:s/>Der seine Siegerwut besänft'gen soll. </text:p>
      <text:p text:style-name="P3"><text:s/>Schon forderte sein Herold sie zurück.</text:p>
      <text:p text:style-name="P3"/>
      <text:p text:style-name="P3">Sopir </text:p>
      <text:p text:style-name="P3"><text:s/>Und diese gäb' ich dem Barbaren wieder? </text:p>
      <text:p text:style-name="P3"><text:s/>Du wolltest daß mit solchem edlen Schatz </text:p>
      <text:p text:style-name="P3"><text:s/>Die Räuberhände sich bereicherten? </text:p>
      <text:p text:style-name="P3"><text:s/>Wie? Da er uns mit Schwert und Trug bekämpft, </text:p>
      <text:p text:style-name="P3"><text:s/>Soll Unschuld sich um seine Gunst bewerben? </text:p>
      <text:p text:style-name="P3"><text:s/>Und Schönheit seine tolle Wut belohnen? </text:p>
      <text:p text:style-name="P3"><text:soft-page-break/><text:s/>Mein graues Haar trifft der Verdacht wohl nicht, </text:p>
      <text:p text:style-name="P3"><text:s/>Daß ich in ihr das holde Weib begehre; </text:p>
      <text:p text:style-name="P3"><text:s/>Denn jugendliche Glut erregt nicht mehr </text:p>
      <text:p text:style-name="P3"><text:s/>Mein traurig Herz, erdrückt von Zeit und Jammer. </text:p>
      <text:p text:style-name="P3"><text:s/>Doch sei es, daß vom Alter selbst die Schönheit </text:p>
      <text:p text:style-name="P3"><text:s/>Ein unwillkürlich stilles Opfer fodre! </text:p>
      <text:p text:style-name="P3"><text:s/>Mag ich vielleicht, dem eigne Kinder fehlen, </text:p>
      <text:p text:style-name="P3"><text:s/>In ihr das längst Verlorne wieder sehen! </text:p>
      <text:p text:style-name="P3"><text:s/>Ich weiß nicht welcher Hang zu ihr mich zieht, </text:p>
      <text:p text:style-name="P3"><text:s/>Die Öde mancher Jahre wieder füllt. </text:p>
      <text:p text:style-name="P3"><text:s/>Sei's Schwäche, sei's Vernunft, nicht ohne Schaudern </text:p>
      <text:p text:style-name="P3"><text:s/>Säh' ich sie in des Lügenkünstlers Hand. </text:p>
      <text:p text:style-name="P3"><text:s/>O möchte sie sich meinen Wünschen fügen, </text:p>
      <text:p text:style-name="P3"><text:s/>Und heimlich diesen Schutzort lieb gewinnen! </text:p>
      <text:p text:style-name="P3"><text:s/>O daß ihr Herz, für meine Wohltat fühlbar, </text:p>
      <text:p text:style-name="P3"><text:s/>Ihn, den ich hassen muß, verwünschen möchte! </text:p>
      <text:p text:style-name="P3"><text:s/>Sie kommt, in diesen Hallen mich zu sprechen, </text:p>
      <text:p text:style-name="P3"><text:s/>Im Angesicht der Götter dieses Hauses. </text:p>
      <text:p text:style-name="P3"><text:s/>Sie kommt! Ihr Antlitz, edler Unschuld Bild, </text:p>
      <text:p text:style-name="P3"><text:s/>Läßt alle Reinheit ihres Herzens sehen.</text:p>
      <text:p text:style-name="P3"/>
      <text:p text:style-name="P3">Phanor ab.</text:p>
      <text:p text:style-name="P3"/>
      <text:p text:style-name="P3"><text:s/></text:p>
      <text:p text:style-name="P3">Zweiter Auftritt</text:p>
      <text:p text:style-name="P3"/>
      <text:p text:style-name="P3">Sopir. Palmire.</text:p>
      <text:p text:style-name="P3"/>
      <text:p text:style-name="P3">Sopir </text:p>
      <text:p text:style-name="P3"><text:s/>Wie segn' ich, edles Kind, das Glück des Kriegs, </text:p>
      <text:p text:style-name="P3"><text:s/>Das dich, durch meinen Arm, zu uns geführt! </text:p>
      <text:p text:style-name="P3"><text:s/>Nicht in Barbaren Hand bist du gefallen. </text:p>
      <text:p text:style-name="P3"><text:s/>Ein jeder, so wie ich, ehrt dein Geschick, </text:p>
      <text:p text:style-name="P3"><text:s/>Dein Alter, deiner Schönheit, deiner Jugend Reiz. </text:p>
      <text:p text:style-name="P3"><text:s/>O sprich! und blieb mir, in dem Sturm der Zeit, </text:p>
      <text:p text:style-name="P3"><text:s/>Bei meinem Volke, noch so viel Gewalt, </text:p>
      <text:p text:style-name="P3"><text:s/>Um deine stillen Wünsche zu befried'gen; </text:p>
      <text:p text:style-name="P3"><text:s/>So will ich meine letzten Tage segnen.</text:p>
      <text:p text:style-name="P3"/>
      <text:p text:style-name="P3">Palmire </text:p>
      <text:p text:style-name="P3"><text:s/>Zwei Monden schon genieß' ich deinen Schutz, </text:p>
      <text:p text:style-name="P3"><text:s/>Erhabner Mann, und dulde mein Geschick, </text:p>
      <text:p text:style-name="P3"><text:s/>Das du erleichterst und die Tränen stillest, </text:p>
      <text:p text:style-name="P3"><text:s/>Die eine harte Prüfung mir entlockt. </text:p>
      <text:p text:style-name="P3"><text:s/>Wohltät'ger Mann! Du öffnest mir den Mund; </text:p>
      <text:p text:style-name="P3"><text:s/>Von dir erwart' ich meines Lebens Glück. </text:p>
      <text:p text:style-name="P3"><text:s/>Wie Mahomet begehrt von meinen Banden mich </text:p>
      <text:p text:style-name="P3"><text:s/>Befreit zu sehn, so wünsch' ich's auch. Entlaß </text:p>
      <text:p text:style-name="P3"><text:s/>Ein Mädchen, die des Krieges schwere Hand </text:p>
      <text:p text:style-name="P3"><text:s/>Nicht fühlen sollte. Sei, nach dem Propheten, </text:p>
      <text:p text:style-name="P3"><text:s/>Mein zweiter Vater, dem ich alles danke.</text:p>
      <text:p text:style-name="P3"/>
      <text:p text:style-name="P3">Sopir </text:p>
      <text:p text:style-name="P3"><text:soft-page-break/><text:s/>Du sehnst dich nach den Fesseln Mahomets, </text:p>
      <text:p text:style-name="P3"><text:s/>Dem Lärm des Lagers, nach der Wüste Schrecknis. </text:p>
      <text:p text:style-name="P3"><text:s/>Ein wandelnd Vaterland, reizt es so sehr?</text:p>
      <text:p text:style-name="P3"/>
      <text:p text:style-name="P3">Palmire </text:p>
      <text:p text:style-name="P3"><text:s/>Dort ist mein Herz, dort ist mein Vaterland; </text:p>
      <text:p text:style-name="P3"><text:s/>Mein erst Gefühl hat Mahomet gebildet, </text:p>
      <text:p text:style-name="P3"><text:s/>Von seinen Frauen ward ich auferzogen, </text:p>
      <text:p text:style-name="P3"><text:s/>In ihrer Wohnung, einem Heiligtum, </text:p>
      <text:p text:style-name="P3"><text:s/>Wo diese Schar, verehret und geliebt </text:p>
      <text:p text:style-name="P3"><text:s/>Von ihrem Herrn, in ruhigen Gebeten </text:p>
      <text:p text:style-name="P3"><text:s/>Und still beschäftigt, sel'ge Zeiten lebt. </text:p>
      <text:p text:style-name="P3"><text:s/>Der einz'ge Tag war mir ein Tag des Grauens, </text:p>
      <text:p text:style-name="P3"><text:s/>An dem der Krieg in unsre Wohnung drang, </text:p>
      <text:p text:style-name="P3"><text:s/>Und unsrer Helden Kraft nur kurze Zeit </text:p>
      <text:p text:style-name="P3"><text:s/>Den Streichen eines raschen Feindes wich. </text:p>
      <text:p text:style-name="P3"><text:s/>O Herr! verzeihe meinen Schmerzgefühlen! </text:p>
      <text:p text:style-name="P3"><text:s/>Du hältst mich hier; doch bin ich immer dort.</text:p>
      <text:p text:style-name="P3"/>
      <text:p text:style-name="P3">Sopir </text:p>
      <text:p text:style-name="P3"><text:s/>Wohl, ich versteh'! die Hoffnung nährest du, </text:p>
      <text:p text:style-name="P3"><text:s/>Des stolzen Mannes Herz und Hand zu teilen.</text:p>
      <text:p text:style-name="P3"/>
      <text:p text:style-name="P3">Palmire </text:p>
      <text:p text:style-name="P3"><text:s/>Herr, ich verehr' ihn, ja ich glaube, bebend, </text:p>
      <text:p text:style-name="P3"><text:s/>In Mahomet den Schreckensgott zu sehen. </text:p>
      <text:p text:style-name="P3"><text:s/>Zu solchem Bunde strebt mein Herz nicht auf, </text:p>
      <text:p text:style-name="P3"><text:s/>Aus solcher Niedrigkeit zu solchem Glanz.</text:p>
      <text:p text:style-name="P3"/>
      <text:p text:style-name="P3">Sopir </text:p>
      <text:p text:style-name="P3"><text:s/>Wer du auch seist, ist denn wohl er geboren, </text:p>
      <text:p text:style-name="P3"><text:s/>Dich als Gemahl, als Herr dich zu besitzen? </text:p>
      <text:p text:style-name="P3"><text:s/>Das Blut aus dem du stammst scheint mir bestimmt, </text:p>
      <text:p text:style-name="P3"><text:s/>Dem frechen Araber Gesetz zu geben, </text:p>
      <text:p text:style-name="P3"><text:s/>Der über Könige sich nun erhebt.</text:p>
      <text:p text:style-name="P3"/>
      <text:p text:style-name="P3">Palmire </text:p>
      <text:p text:style-name="P3"><text:s/>Ich weiß von keinem Stolze der Geburt; </text:p>
      <text:p text:style-name="P3"><text:s/>Nicht Vaterland, nicht Eltern kannt' ich je; </text:p>
      <text:p text:style-name="P3"><text:s/>Mein Los von Jugend auf war Sklaverei. </text:p>
      <text:p text:style-name="P3"><text:s/>Die Knechtschaft macht mich vielen Andern gleich, </text:p>
      <text:p text:style-name="P3"><text:s/>Und alles ist mir fremd, nur nicht mein Gott.</text:p>
      <text:p text:style-name="P3"/>
      <text:p text:style-name="P3">Sopir </text:p>
      <text:p text:style-name="P3"><text:s/>Wie? dir ist alles fremd und dir gefällt </text:p>
      <text:p text:style-name="P3"><text:s/>Ein solcher Zustand? Wie? du dienest einem Herrn </text:p>
      <text:p text:style-name="P3"><text:s/>Und fühlst nach einem Vater keine Sehnsucht! </text:p>
      <text:p text:style-name="P3"><text:s/>In meinem traurigen Palast allein </text:p>
      <text:p text:style-name="P3"><text:s/>Und kinderlos, o fänd' ich solche Stütze! </text:p>
      <text:p text:style-name="P3"><text:s/>Und wenn ich dir ein heiteres Geschick </text:p>
      <text:p text:style-name="P3"><text:s/>Bereitet, wollt' ich in den letzten Stunden </text:p>
      <text:p text:style-name="P3"><text:s/>Die Ungerechtigkeit des meinigen vergessen. </text:p>
      <text:p text:style-name="P3"><text:s/>Doch ach! verhaßt bin ich, mein Vaterland </text:p>
      <text:p text:style-name="P3"><text:soft-page-break/><text:s/>Und mein Gesetz, dem eingenommnen Herzen.</text:p>
      <text:p text:style-name="P3"/>
      <text:p text:style-name="P3">Palmire </text:p>
      <text:p text:style-name="P3"><text:s/>Wie kann ich dein sein, bin ich doch nicht mein! </text:p>
      <text:p text:style-name="P3"><text:s/>Ungern, o güt'ger Mann, verlass' ich dich; </text:p>
      <text:p text:style-name="P3"><text:s/>Doch Mahomet, er ist und bleibt mein Vater.</text:p>
      <text:p text:style-name="P3"/>
      <text:p text:style-name="P3">Sopir </text:p>
      <text:p text:style-name="P3"><text:s/>Ein Vater, solch ein trügrisch Ungeheuer!</text:p>
      <text:p text:style-name="P3"/>
      <text:p text:style-name="P3">Palmire </text:p>
      <text:p text:style-name="P3"><text:s/>Welch unerhörte Reden gegen den, </text:p>
      <text:p text:style-name="P3"><text:s/>Der, als Prophet auf Erden angebetet, </text:p>
      <text:p text:style-name="P3"><text:s/>Vom Himmel uns die heil'ge Botschaft bringt!</text:p>
      <text:p text:style-name="P3"/>
      <text:p text:style-name="P3">Sopir </text:p>
      <text:p text:style-name="P3"><text:s/>O wie verblendet sind die Sterblichen, </text:p>
      <text:p text:style-name="P3"><text:s/>Wenn sie ein falscher Heuchelwahn betäubt! </text:p>
      <text:p text:style-name="P3"><text:s/>Auch mich verläßt hier alles, ihm Altäre, </text:p>
      <text:p text:style-name="P3"><text:s/>Dem Frevler, zu errichten, den ich einst </text:p>
      <text:p text:style-name="P3"><text:s/>Sein Richter schonte, der, ein Missetäter, </text:p>
      <text:p text:style-name="P3"><text:s/>Von hier entfloh und Kronen sich erlog.</text:p>
      <text:p text:style-name="P3"/>
      <text:p text:style-name="P3">Palmire </text:p>
      <text:p text:style-name="P3"><text:s/>Mich schaudert! Gott! Sollt' ich in meinem Leben </text:p>
      <text:p text:style-name="P3"><text:s/>So freche Reden hören! und von dir! </text:p>
      <text:p text:style-name="P3"><text:s/>Die Dankbarkeit, die Neigung räumte schon </text:p>
      <text:p text:style-name="P3"><text:s/>Gewalt auf dieses Herz dir ein. Von dir </text:p>
      <text:p text:style-name="P3"><text:s/>Vernehm' ich diese Läst'rung auf den Mann, </text:p>
      <text:p text:style-name="P3"><text:s/>Der mich beschützt, mit Schrecken und mit Abscheu.</text:p>
      <text:p text:style-name="P3"/>
      <text:p text:style-name="P3">Sopir </text:p>
      <text:p text:style-name="P3"><text:s/>Ach! in des Aberglaubens festen Banden </text:p>
      <text:p text:style-name="P3"><text:s/>Verliert dein schönes Herz die Menschlichkeit. </text:p>
      <text:p text:style-name="P3"><text:s/>Wie jede Knechtschaft, raubt auch diese dir </text:p>
      <text:p text:style-name="P3"><text:s/>Den freien Blick das Würdige zu schätzen. </text:p>
      <text:p text:style-name="P3"><text:s/>Du jammerst mich, Palmire! deinen Irrtum, </text:p>
      <text:p text:style-name="P3"><text:s/>Der dich umstrickt, bewein' ich wider Willen.</text:p>
      <text:p text:style-name="P3"/>
      <text:p text:style-name="P3">Palmire </text:p>
      <text:p text:style-name="P3"><text:s/>Und meine Bitte willst du nicht gestatten?</text:p>
      <text:p text:style-name="P3"/>
      <text:p text:style-name="P3">Sopir </text:p>
      <text:p text:style-name="P3"><text:s/>Nein! dem Tyrannen, der dein Herz betrog, </text:p>
      <text:p text:style-name="P3"><text:s/>Das, zart und biegsam, sich ihm öffnete, </text:p>
      <text:p text:style-name="P3"><text:s/>Geb' ich dich nicht zurück. Du bist ein Gut, </text:p>
      <text:p text:style-name="P3"><text:s/>Durch das mir Mahomet verhaßter wird.</text:p>
      <text:p text:style-name="P3"/>
      <text:p text:style-name="P3"><text:s/></text:p>
      <text:p text:style-name="P3">Dritter Auftritt</text:p>
      <text:p text:style-name="P3"/>
      <text:p text:style-name="P3">Die Vorigen. Phanor.</text:p>
      <text:p text:style-name="P3"/>
      <text:p text:style-name="P3"><text:soft-page-break/>Sopir </text:p>
      <text:p text:style-name="P3"><text:s/>Was bringst du, Phanor?</text:p>
      <text:p text:style-name="P3"/>
      <text:p text:style-name="P3">Phanor </text:p>
      <text:p text:style-name="P3"><text:s/>An dem Tor der Stadt, </text:p>
      <text:p text:style-name="P3"><text:s/>Das gegen Moabs reiche Felder weis't, </text:p>
      <text:p text:style-name="P3"><text:s/>Ist Omar angelangt.</text:p>
      <text:p text:style-name="P3"/>
      <text:p text:style-name="P3">Sopir </text:p>
      <text:p text:style-name="P3"><text:s/>Wie? Omar? Dieser wilde </text:p>
      <text:p text:style-name="P3"><text:s/>Verwegne Mann, den auch der Irrtum faßte </text:p>
      <text:p text:style-name="P3"><text:s/>Und an den Wagen des Tyrannen fesselte? </text:p>
      <text:p text:style-name="P3"><text:s/>Als Bote kommt er des Verführers nun, </text:p>
      <text:p text:style-name="P3"><text:s/>Den er zuerst, als guter Bürger, selbst </text:p>
      <text:p text:style-name="P3"><text:s/>Verabscheut und bekämpft, und so, vor vielen, </text:p>
      <text:p text:style-name="P3"><text:s/>Sich um sein Vaterland verdient gemacht.</text:p>
      <text:p text:style-name="P3"/>
      <text:p text:style-name="P3">Phanor </text:p>
      <text:p text:style-name="P3"><text:s/>Er liebt es noch vielleicht; denn diesmal kommt er </text:p>
      <text:p text:style-name="P3"><text:s/>Nicht schrecklich als ein Krieger; seine Hand </text:p>
      <text:p text:style-name="P3"><text:s/>Trägt einen Ölzweig über seinem Schwert, </text:p>
      <text:p text:style-name="P3"><text:s/>Und bietet uns ein Pfand des Friedens an. </text:p>
      <text:p text:style-name="P3"><text:s/>Man spricht mit ihm, man tauschet Geiseln aus, </text:p>
      <text:p text:style-name="P3"><text:s/>Er bringt Seiden mit, den jungen Krieger, </text:p>
      <text:p text:style-name="P3"><text:s/>Den Liebling des Propheten und des Heers. </text:p>
      <text:p text:style-name="P3"><text:s/>Erfreulich schöne Hoffnung –</text:p>
      <text:p text:style-name="P3"/>
      <text:p text:style-name="P3">Palmire </text:p>
      <text:p text:style-name="P3"><text:s/>Gott! welch ein Glück! </text:p>
      <text:p text:style-name="P3"><text:s/>Seide kommt!</text:p>
      <text:p text:style-name="P3"/>
      <text:p text:style-name="P3">Phanor </text:p>
      <text:p text:style-name="P3"><text:s/>Und Omar nahet schon.</text:p>
      <text:p text:style-name="P3"/>
      <text:p text:style-name="P3">Sopir </text:p>
      <text:p text:style-name="P3"><text:s/>Ich muß ihn hören. Lebe wohl, Palmire!</text:p>
      <text:p text:style-name="P3"/>
      <text:p text:style-name="P3">Palmire geht.</text:p>
      <text:p text:style-name="P3"/>
      <text:p text:style-name="P3">Und Omar wagt's, vor meinen Blick zu treten! </text:p>
      <text:p text:style-name="P3"><text:s/>Was kann er sagen! Götter meines Landes! </text:p>
      <text:p text:style-name="P3"><text:s/>Dreitausend Jahre schützt ihr Ismaels </text:p>
      <text:p text:style-name="P3"><text:s/>Großmüt'ge Kinder. Sonne! heil'ge Lichter! </text:p>
      <text:p text:style-name="P3"><text:s/>Der Götter Bilder, deren Licht ihr bringt, </text:p>
      <text:p text:style-name="P3"><text:s/>Blickt auf mich nieder, stärket meine Brust, </text:p>
      <text:p text:style-name="P3"><text:s/>Die ich dem Unrecht stets entgegensetzte!</text:p>
      <text:p text:style-name="P3"/>
      <text:p text:style-name="P3"><text:s/></text:p>
      <text:p text:style-name="P3">Vierter Auftritt</text:p>
      <text:p text:style-name="P3"/>
      <text:p text:style-name="P3">Sopir. Omar. Phanor.</text:p>
      <text:p text:style-name="P3"/>
      <text:p text:style-name="P3">Sopir </text:p>
      <text:p text:style-name="P3"><text:soft-page-break/><text:s/>Nun also kommst du nach sechs Jahren wieder, </text:p>
      <text:p text:style-name="P3"><text:s/>Betrittst dein Vaterland, das einst dein Arm </text:p>
      <text:p text:style-name="P3"><text:s/>Verteidigte, das nun dein Herz verrät? </text:p>
      <text:p text:style-name="P3"><text:s/>Noch sind von deinen Taten diese Mauern </text:p>
      <text:p text:style-name="P3"><text:s/>Erfüllt, und du, Abtrünniger, erscheinst </text:p>
      <text:p text:style-name="P3"><text:s/>Im heiligen Bezirk, verwegen, wo </text:p>
      <text:p text:style-name="P3"><text:s/>Die Götter, die Gesetze herrschen, die du flohst. </text:p>
      <text:p text:style-name="P3"><text:s/>Was bringst du, Werkzeug eines Räubers der </text:p>
      <text:p text:style-name="P3"><text:s/>Den Tod verdient? Was willst du?</text:p>
      <text:p text:style-name="P3"/>
      <text:p text:style-name="P3">Omar </text:p>
      <text:p text:style-name="P3"><text:s/>Dir vergeben! </text:p>
      <text:p text:style-name="P3"><text:s/>Der göttliche Prophet sieht deine Jahre, </text:p>
      <text:p text:style-name="P3"><text:s/>Dein frühes Unglück mit Bedauern an. </text:p>
      <text:p text:style-name="P3"><text:s/>Er ehret deinen Mut und reichet dir </text:p>
      <text:p text:style-name="P3"><text:s/>Die Hand die dich erdrücken könnte. Nimm </text:p>
      <text:p text:style-name="P3"><text:s/>Den Frieden an den er euch bieten mag!</text:p>
      <text:p text:style-name="P3"/>
      <text:p text:style-name="P3">Sopir </text:p>
      <text:p text:style-name="P3"><text:s/>Und er, der Aufruhrstifter, der um Gnade </text:p>
      <text:p text:style-name="P3"><text:s/>Zu flehen hätte, will uns Friede schenken! </text:p>
      <text:p text:style-name="P3"><text:s/>Erlaubt ihr, große Götter, daß der Frevler </text:p>
      <text:p text:style-name="P3"><text:s/>Uns Frieden geben oder nehmen könne? </text:p>
      <text:p text:style-name="P3"><text:s/>Und du, der des Verräters Willen bringt, </text:p>
      <text:p text:style-name="P3"><text:s/>Errötest nicht solch einem Herrn zu dienen? </text:p>
      <text:p text:style-name="P3"><text:s/>Hast du ihn nicht gesehn, verworfen, arm, </text:p>
      <text:p text:style-name="P3"><text:s/>Am rechten Platz der letzten Bürger kriechen? </text:p>
      <text:p text:style-name="P3"><text:s/>Wie war er weit von solchem Ruhm entfernt, </text:p>
      <text:p text:style-name="P3"><text:s/>Der sich um ihn gewaltsam nun verbreitet.</text:p>
      <text:p text:style-name="P3"/>
      <text:p text:style-name="P3">Omar </text:p>
      <text:p text:style-name="P3"><text:s/>Nichtswürd'ge Hoheit fesselt deinen Sinn. </text:p>
      <text:p text:style-name="P3"><text:s/>So wägst du das Verdienst? und schätzest Menschen </text:p>
      <text:p text:style-name="P3"><text:s/>Nach dem Gewicht des Glücks in deiner Hand? </text:p>
      <text:p text:style-name="P3"><text:s/>Und weißt du nicht, du schwacher, stolzer Mann, </text:p>
      <text:p text:style-name="P3"><text:s/>Daß das Insekt das sich im Halm verbarg, </text:p>
      <text:p text:style-name="P3"><text:s/>So wie der Adler der die Wolken teilt, </text:p>
      <text:p text:style-name="P3"><text:s/>Dem Ewigen belebter Staub erscheine? </text:p>
      <text:p text:style-name="P3"><text:s/>Die Sterblichen sind gleich! Nicht die Geburt, </text:p>
      <text:p text:style-name="P3"><text:s/>Die Tugend nur macht allen Unterschied. </text:p>
      <text:p text:style-name="P3"><text:s/>Doch Geister gibt's, begünstiget vom Himmel, </text:p>
      <text:p text:style-name="P3"><text:s/>Die durch sich selbst sind, alles sind und nichts </text:p>
      <text:p text:style-name="P3"><text:s/>Dem Ahnherrn schuldig, nichts der Welt. So ist </text:p>
      <text:p text:style-name="P3"><text:s/>Der Mann, den ich zum Herren mir erwählte. </text:p>
      <text:p text:style-name="P3"><text:s/>Er in der Welt allein verdient's zu sein; </text:p>
      <text:p text:style-name="P3"><text:s/>Und allen Sterblichen, die ihm gehorchen sollen, </text:p>
      <text:p text:style-name="P3"><text:s/>Gab ich ein Beispiel das mich ehren wird.</text:p>
      <text:p text:style-name="P3"/>
      <text:p text:style-name="P3">Sopir </text:p>
      <text:p text:style-name="P3"><text:s/>Omar, ich kenne dich. Du scheinest hier </text:p>
      <text:p text:style-name="P3"><text:s/>Als Schwärmer dieses Wunderbild zu zeichnen; </text:p>
      <text:p text:style-name="P3"><text:s/>Doch seh' ich nur den klugen Redner durch. </text:p>
      <text:p text:style-name="P3"><text:s/>Du glaubst umsonst, wie Andre, mich zu täuschen; </text:p>
      <text:p text:style-name="P3"><text:soft-page-break/><text:s/>Ihr betet an wo ich verachten muß. </text:p>
      <text:p text:style-name="P3"><text:s/>Verbanne jeden Trug! Mit weisem Blick </text:p>
      <text:p text:style-name="P3"><text:s/>Sieh den Propheten an den du verehrst. </text:p>
      <text:p text:style-name="P3"><text:s/>Den Menschen sieh in Mahomet! Gesteh! </text:p>
      <text:p text:style-name="P3"><text:s/>Du hobst ihn, du, zu dieser Himmelshöhe. </text:p>
      <text:p text:style-name="P3"><text:s/>Des Schwärmens, der Verstellung sei genug! </text:p>
      <text:p text:style-name="P3"><text:s/>Laß mit Vernunft uns deinen Meister richten. </text:p>
      <text:p text:style-name="P3"><text:s/>Wie zeigt er sich? Er treibt, ein roher Knecht, </text:p>
      <text:p text:style-name="P3"><text:s/>Kamele vor sich her, betrügt, durch Heucheldienst </text:p>
      <text:p text:style-name="P3"><text:s/>Und Schwärmerei, ein Weib das ihm vertraut. </text:p>
      <text:p text:style-name="P3"><text:s/>So wird Fatime sein. Von Traum in Traum </text:p>
      <text:p text:style-name="P3"><text:s/>Führt er ein leicht gewonnen Volk und macht Partei, </text:p>
      <text:p text:style-name="P3"><text:s/>Erregt die Stadt. Man fängt ihn, führet ihn </text:p>
      <text:p text:style-name="P3"><text:s/>Zu meinen Füßen. Vierzig Älteste </text:p>
      <text:p text:style-name="P3"><text:s/>Verdammen, sie verbannen ihn, und so </text:p>
      <text:p text:style-name="P3"><text:s/>Zu leicht bestraft, wächs't nur sein kühner Unsinn. </text:p>
      <text:p text:style-name="P3"><text:s/>Von Höhle flüchtet er zu Höhle mit Fatimen, </text:p>
      <text:p text:style-name="P3"><text:s/>Und seine Jünger, zwischen Stadt und Wüste, </text:p>
      <text:p text:style-name="P3"><text:s/>Verbannt, verfolgt, geächtet, eingekerkert, </text:p>
      <text:p text:style-name="P3"><text:s/>Verbreiten ihre Wut als Götterlehre. </text:p>
      <text:p text:style-name="P3"><text:s/>Medina wird von ihrem Gift entzündet. </text:p>
      <text:p text:style-name="P3"><text:s/>Da standest du, du selbst, du standest auf, </text:p>
      <text:p text:style-name="P3"><text:s/>Mit Weisheit diesem Übel abzuwehren. </text:p>
      <text:p text:style-name="P3"><text:s/>Da warst du glücklich, brav, gerecht, und stelltest </text:p>
      <text:p text:style-name="P3"><text:s/>Als freier Mann dich gegen Tyrannei. </text:p>
      <text:p text:style-name="P3"><text:s/>Ist er Prophet, wie durftest du ihn strafen? </text:p>
      <text:p text:style-name="P3"><text:s/>Ist er Betrüger, und du dienest ihm?</text:p>
      <text:p text:style-name="P3"/>
      <text:p text:style-name="P3">Omar </text:p>
      <text:p text:style-name="P3"><text:s/>Ich wollt' ihn strafen, als ich sie verkannte, </text:p>
      <text:p text:style-name="P3"><text:s/>Die ersten Schritte dieses großen Mannes. </text:p>
      <text:p text:style-name="P3"><text:s/>Doch nun erkenn' ich's, ja, er ist geboren, </text:p>
      <text:p text:style-name="P3"><text:s/>Die Welt zu seinen Füßen zu verwandeln. </text:p>
      <text:p text:style-name="P3"><text:s/>Sein Geist erleuchtete den meinen, und ich sah ihn </text:p>
      <text:p text:style-name="P3"><text:s/>Zum unbegrenzten Laufe sich erheben. </text:p>
      <text:p text:style-name="P3"><text:s/>Beredt und unerschüttert, immer wunderbar, </text:p>
      <text:p text:style-name="P3"><text:s/>Sprach, handelt', straft', vergab er wie ein Gott. </text:p>
      <text:p text:style-name="P3"><text:s/>Da schloß ich diesen Ungeheuern Taten </text:p>
      <text:p text:style-name="P3"><text:s/>Mein Leben an, und Thronen und Altäre </text:p>
      <text:p text:style-name="P3"><text:s/>Erwarben wir; ich teile sie mit ihm. </text:p>
      <text:p text:style-name="P3"><text:s/>Ich war, laß mich's gestehn, so blind wie du. </text:p>
      <text:p text:style-name="P3"><text:s/>Ermanne dich, Sopir, verlasse, schnell </text:p>
      <text:p text:style-name="P3"><text:s/>Bekehrt wie ich, den alten Eigensinn! </text:p>
      <text:p text:style-name="P3"><text:s/>Hör auf die Wut des falschen Eifers mir </text:p>
      <text:p text:style-name="P3"><text:s/>Verworren eitel vorzurühmen, daß </text:p>
      <text:p text:style-name="P3"><text:s/>Du grausam unser Volk verfolgest, unsre Brüder </text:p>
      <text:p text:style-name="P3"><text:s/>Mit Freuden quälst und lästerst unsern Gott. </text:p>
      <text:p text:style-name="P3"><text:s/>Dem Helden fall zu Füßen, den du einst </text:p>
      <text:p text:style-name="P3"><text:s/>Zu unterdrücken dachtest! Küsse diese Hand, </text:p>
      <text:p text:style-name="P3"><text:s/>Die nun den Donner trägt! Ja, sieh mich an, </text:p>
      <text:p text:style-name="P3"><text:s/>Der Erste bin ich nach ihm auf der Erde. </text:p>
      <text:p text:style-name="P3"><text:s/>Die Stelle die dir bleibt, ist schön genug </text:p>
      <text:p text:style-name="P3"><text:s/>Und wert daß du dem neuen Herren huldigst. </text:p>
      <text:p text:style-name="P3"><text:soft-page-break/><text:s/>Sieh was wir waren, siehe was wir sind. </text:p>
      <text:p text:style-name="P3"><text:s/>Für große Menschen ist das schwache Volk </text:p>
      <text:p text:style-name="P3"><text:s/>Geboren. Glauben soll's, bewundern und gehorchen. </text:p>
      <text:p text:style-name="P3"><text:s/>Komm herrsche nun mit uns, erhebe dich, </text:p>
      <text:p text:style-name="P3"><text:s/>Teil' unsre Größe, der sich nichts entzieht, </text:p>
      <text:p text:style-name="P3"><text:s/>Und schrecke so das Volk das dich beherrschte!</text:p>
      <text:p text:style-name="P3"/>
      <text:p text:style-name="P3">Sopir </text:p>
      <text:p text:style-name="P3"><text:s/>Nur Mahomet und dich, und deines gleichen, </text:p>
      <text:p text:style-name="P3"><text:s/>Wünsch' ich durch meine Redlichkeit zu schrecken. </text:p>
      <text:p text:style-name="P3"><text:s/>Du willst, der Scherif des Senates soll, </text:p>
      <text:p text:style-name="P3"><text:s/>Abtrünnig, dem Betrüger huld'gen, den Verführer </text:p>
      <text:p text:style-name="P3"><text:s/>Bestät'gen, den Rebellen krönen? Zwar </text:p>
      <text:p text:style-name="P3"><text:s/>Ich leugne nicht, daß dieser kühne Geist </text:p>
      <text:p text:style-name="P3"><text:s/>Viel Klugheit zeigt, und Kraft und hohen Mut; </text:p>
      <text:p text:style-name="P3"><text:s/>Wie du, erkenn' ich deines Herrn Talente, </text:p>
      <text:p text:style-name="P3"><text:s/>Und wär' er tugendhaft, er wär' ein Held. </text:p>
      <text:p text:style-name="P3"><text:s/>Doch dieser Held ist grausam, ein Verräter; </text:p>
      <text:p text:style-name="P3"><text:s/>So schuldig war noch niemals ein Tyrann. </text:p>
      <text:p text:style-name="P3"><text:s/>Mir kündigst du die trügerische Huld </text:p>
      <text:p text:style-name="P3"><text:s/>Vergebens an; der Rache tiefe Künste </text:p>
      <text:p text:style-name="P3"><text:s/>Versteht er meisterlich, mir drohen sie. </text:p>
      <text:p text:style-name="P3"><text:s/>Im Laufe dieses Krieges fiel sein Sohn </text:p>
      <text:p text:style-name="P3"><text:s/>Durch meine Hand. Ja! dieser Arm erlegt' ihn, </text:p>
      <text:p text:style-name="P3"><text:s/>Und meine Stimme sprach des Vaters Bann. </text:p>
      <text:p text:style-name="P3"><text:s/>Mein Haß ist unbezwinglich, wie sein Zorn. </text:p>
      <text:p text:style-name="P3"><text:s/>Will er nach Mekka, muß er mich verderben, </text:p>
      <text:p text:style-name="P3"><text:s/>Und der Gerechte schont Verräter nicht.</text:p>
      <text:p text:style-name="P3"/>
      <text:p text:style-name="P3">Omar </text:p>
      <text:p text:style-name="P3"><text:s/>Daß Mahomet verzeihend schonen kann </text:p>
      <text:p text:style-name="P3"><text:s/>Sollst du erfahren. Folge seinem Beispiel! </text:p>
      <text:p text:style-name="P3"><text:s/>Er trägt dir an zu teilen, deine Stämme </text:p>
      <text:p text:style-name="P3"><text:s/>Vom Raub der überwundnen Kön'ge zu bereichern. </text:p>
      <text:p text:style-name="P3"><text:s/>Um welchen Preis willst du den Frieden geben? </text:p>
      <text:p text:style-name="P3"><text:s/>Um welchen Preis Palmiren? Uns're Schätze </text:p>
      <text:p text:style-name="P3"><text:s/>Sind dein.</text:p>
      <text:p text:style-name="P3"/>
      <text:p text:style-name="P3">Sopir </text:p>
      <text:p text:style-name="P3"><text:s/>Und so glaubst du mich anzulocken! </text:p>
      <text:p text:style-name="P3"><text:s/>Mir meine Schande zu verkaufen! Mir </text:p>
      <text:p text:style-name="P3"><text:s/>Den Frieden abzumarkten, weil du Schätze </text:p>
      <text:p text:style-name="P3"><text:s/>Zu bieten hast, die ihr mit Missetaten </text:p>
      <text:p text:style-name="P3"><text:s/>Errangt! Palmiren will er wieder ? Nein! </text:p>
      <text:p text:style-name="P3"><text:s/>So viele Tugenden sind nicht geschaffen </text:p>
      <text:p text:style-name="P3"><text:s/>Ihm Untertan zu sein. Er soll sie nicht besitzen, </text:p>
      <text:p text:style-name="P3"><text:s/>Der Trüger, der Tyrann, der die Gesetze </text:p>
      <text:p text:style-name="P3"><text:s/>Zu stürzen kommt, die Sitten zu vergiften.</text:p>
      <text:p text:style-name="P3"/>
      <text:p text:style-name="P3">Omar </text:p>
      <text:p text:style-name="P3"><text:s/>Du sprichst unbiegsam noch als hoher Richter, </text:p>
      <text:p text:style-name="P3"><text:s/>Der von dem Tribunal den Schuld'gen schreckt. </text:p>
      <text:p text:style-name="P3"><text:s/>Du willst ein Staatsmann sein; so denke, handle </text:p>
      <text:p text:style-name="P3"><text:soft-page-break/><text:s/>Wie's einem Staatsmann ziemt. Betrachte mich </text:p>
      <text:p text:style-name="P3"><text:s/>Als den Gesandten eines großen Manns </text:p>
      <text:p text:style-name="P3"><text:s/>Und Königs!</text:p>
      <text:p text:style-name="P3"/>
      <text:p text:style-name="P3">Sopir </text:p>
      <text:p text:style-name="P3"><text:s/>Wer hat ihn gekrönt?</text:p>
      <text:p text:style-name="P3"/>
      <text:p text:style-name="P3">Omar </text:p>
      <text:p text:style-name="P3"><text:s/>Der Sieg! </text:p>
      <text:p text:style-name="P3"><text:s/>Bedenke seine Macht und seinen Ruhm! </text:p>
      <text:p text:style-name="P3"><text:s/>Man nennt ihn Überwinder, Held, Erobrer; </text:p>
      <text:p text:style-name="P3"><text:s/>Doch heute will er Friedensstifter heißen. </text:p>
      <text:p text:style-name="P3"><text:s/>Noch ist sein Heer von dieser Stadt entfernt; </text:p>
      <text:p text:style-name="P3"><text:s/>Doch es umschließt euch bald, und diese Mauern, </text:p>
      <text:p text:style-name="P3"><text:s/>Die mich gezeugt, soll ich belagern helfen. </text:p>
      <text:p text:style-name="P3"><text:s/>O höre mich! Laß uns das Blut ersparen; </text:p>
      <text:p text:style-name="P3"><text:s/>Er will dich sehn, er will dich sprechen!</text:p>
      <text:p text:style-name="P3"/>
      <text:p text:style-name="P3">Sopir </text:p>
      <text:p text:style-name="P3"><text:s/>Wer?</text:p>
      <text:p text:style-name="P3"/>
      <text:p text:style-name="P3">Omar </text:p>
      <text:p text:style-name="P3"><text:s/>Er wünscht es.</text:p>
      <text:p text:style-name="P3"/>
      <text:p text:style-name="P3">Sopir </text:p>
      <text:p text:style-name="P3"><text:s/>Mahomet?</text:p>
      <text:p text:style-name="P3"/>
      <text:p text:style-name="P3">Omar </text:p>
      <text:p text:style-name="P3"><text:s/>Er selbst!</text:p>
      <text:p text:style-name="P3"/>
      <text:p text:style-name="P3">Sopir </text:p>
      <text:p text:style-name="P3"><text:s/>Verräter! </text:p>
      <text:p text:style-name="P3"><text:s/>Herrscht' ich allein in diesen heil'gen Mauern, </text:p>
      <text:p text:style-name="P3"><text:s/>So würde Strafe statt der Antwort folgen!</text:p>
      <text:p text:style-name="P3"/>
      <text:p text:style-name="P3">Omar </text:p>
      <text:p text:style-name="P3"><text:s/>Sopir, mich jammert deine falsche Tugend! </text:p>
      <text:p text:style-name="P3"><text:s/>Doch da, wie du gestehst, ein abgewürdigter </text:p>
      <text:p text:style-name="P3"><text:s/>Senat das schwache Reich mit dir zu teilen </text:p>
      <text:p text:style-name="P3"><text:s/>Sich anmaßt; wohl, er soll mich hören. </text:p>
      <text:p text:style-name="P3"><text:s/>Nicht alle Herzen, weiß ich, sind für dich.</text:p>
      <text:p text:style-name="P3"/>
      <text:p text:style-name="P3">Sopir </text:p>
      <text:p text:style-name="P3"><text:s/>Ich folge dir, und zeigen wird sich bald </text:p>
      <text:p text:style-name="P3"><text:s/>Wen man zu hören hat. Gesetz und Götter </text:p>
      <text:p text:style-name="P3"><text:s/>Und Vaterland verteidigt meine Stimme; </text:p>
      <text:p text:style-name="P3"><text:s/>Erhebe dann die deine! Leihe sie </text:p>
      <text:p text:style-name="P3"><text:s/>Dem Gotte der Verfolgung, dem Entsetzen </text:p>
      <text:p text:style-name="P3"><text:s/>Des menschlichen Geschlechts, den ein Betrüger, </text:p>
      <text:p text:style-name="P3"><text:s/>Die Waffen in der Hand, verkünden darf. </text:p>
      <text:p text:style-name="P3"/>
      <text:p text:style-name="P3">Zu Phanor, nachdem Omar abgegangen.</text:p>
      <text:p text:style-name="P3"/>
      <text:p text:style-name="P3"><text:soft-page-break/>Und du! hilf den Verräter mir verdrängen. </text:p>
      <text:p text:style-name="P3"><text:s/>Ihn dulden heißt ihn schonen, heißt es sein. </text:p>
      <text:p text:style-name="P3"><text:s/>Komm, laß uns seinen Plan vereiteln! seinen Stolz </text:p>
      <text:p text:style-name="P3"><text:s/>Beschämen! Komm! und wenn ich nicht vermag </text:p>
      <text:p text:style-name="P3"><text:s/>Dem Richtplatz ihn zu weihen, steig' ich willig </text:p>
      <text:p text:style-name="P3"><text:s/>Ins Grab hinunter. Hört mich der Senat; </text:p>
      <text:p text:style-name="P3"><text:s/>Befreit sind wir, die Welt ist's vom Tyrannen.</text:p>
      <text:p text:style-name="P3"/>
      <text:p text:style-name="P3"><text:s/></text:p>
      <text:p text:style-name="P3"><text:s text:c="2"/>&lt;&lt; Kapitel 1 <text:s/>Kapitel 3 &gt;&gt; <text:s/></text:p>
      <text:p text:style-name="P3"/>
      <text:p text:style-name="P3"/>
      <text:p text:style-name="P3"/>
      <text:p text:style-name="P3"/>
      <text:p text:style-name="P3"/>
      <text:p text:style-name="P3">MEHR AUS DEM RESSORT KULTUR</text:p>
      <text:p text:style-name="P3">Bestseller</text:p>
      <text:p text:style-name="P3"><text:s/></text:p>
      <text:p text:style-name="P3">Die aktuellen Listen: Hardcover, Taschenbücher, DVDs und Kino-Charts </text:p>
      <text:p text:style-name="P3"><text:s/>Rezensionen </text:p>
      <text:p text:style-name="P3"><text:s/></text:p>
      <text:p text:style-name="P3"><text:s/>Abgehört, vorgelesen, durchgeblickt: Unsere Rezensionen - was Sie nicht verpassen sollten <text:s/></text:p>
      <text:p text:style-name="P3">TV-Programm</text:p>
      <text:p text:style-name="P3"><text:s/></text:p>
      <text:p text:style-name="P3"><text:s/>Ihr TV-Planer: So gucken Sie beim Fernsehen nie mehr in die Röhre <text:s/></text:p>
      <text:p text:style-name="P3">Gutenberg</text:p>
      <text:p text:style-name="P3"><text:s/></text:p>
      <text:p text:style-name="P3"><text:s/>Bücher online lesen: Die Klassiker der Weltliteratur - gratis bei Projekt Gutenberg <text:s/></text:p>
      <text:p text:style-name="P3">Tageskarte</text:p>
      <text:p text:style-name="P3"><text:s/></text:p>
      <text:p text:style-name="P3">Sieben Tage, sieben Empfehlungen: Die wichtigsten Entdeckungen der Woche. </text:p>
      <text:p text:style-name="P3">Übersicht Kultur</text:p>
      <text:p text:style-name="P3">TOP</text:p>
      <text:p text:style-name="P3">DER SPIEGEL</text:p>
      <text:p text:style-name="P3"><text:s/></text:p>
      <text:p text:style-name="P3">Inhalt </text:p>
      <text:p text:style-name="P3">Abo-Angebote </text:p>
      <text:p text:style-name="P3">Heft kaufen </text:p>
      <text:p text:style-name="P3">SPIEGEL JOB</text:p>
      <text:p text:style-name="P3"><text:s/></text:p>
      <text:p text:style-name="P3">Inhalt </text:p>
      <text:p text:style-name="P3">Digitale Ausgabe </text:p>
      <text:p text:style-name="P3">Heft kaufen </text:p>
      <text:p text:style-name="P3">Dein SPIEGEL</text:p>
      <text:p text:style-name="P3"><text:s/></text:p>
      <text:p text:style-name="P3">Inhalt </text:p>
      <text:p text:style-name="P3">Abo-Angebote </text:p>
      <text:p text:style-name="P3">SPIEGEL GESCHICHTE</text:p>
      <text:p text:style-name="P3"><text:s/></text:p>
      <text:p text:style-name="P3">Inhalt </text:p>
      <text:p text:style-name="P3"><text:soft-page-break/>Abo-Angebote </text:p>
      <text:p text:style-name="P3">Heft kaufen </text:p>
      <text:p text:style-name="P3">SPIEGEL WISSEN</text:p>
      <text:p text:style-name="P3"><text:s/></text:p>
      <text:p text:style-name="P3">Inhalt </text:p>
      <text:p text:style-name="P3">Abo-Angebote </text:p>
      <text:p text:style-name="P3">Heft kaufen </text:p>
      <text:p text:style-name="P3">Mehr Serviceangebote von SPIEGEL-ONLINE-Partnern</text:p>
      <text:p text:style-name="P3">AUTO</text:p>
      <text:p text:style-name="P3"><text:s/>Benzinpreis </text:p>
      <text:p text:style-name="P3"><text:s/>Bußgeld-</text:p>
      <text:p text:style-name="P3">rechner </text:p>
      <text:p text:style-name="P3"><text:s/>Neu-/Gebraucht-</text:p>
      <text:p text:style-name="P3">Fahrzeuge </text:p>
      <text:p text:style-name="P3">FREIZEIT</text:p>
      <text:p text:style-name="P3"><text:s/>Eurojackpot </text:p>
      <text:p text:style-name="P3"><text:s/>Lottozahlen </text:p>
      <text:p text:style-name="P3"><text:s/>Bücher</text:p>
      <text:p text:style-name="P3">bestellen </text:p>
      <text:p text:style-name="P3"><text:s/>Sudoku </text:p>
      <text:p text:style-name="P3"><text:s/>Kenken </text:p>
      <text:p text:style-name="P3">AUTO UND FREIZEIT</text:p>
      <text:p text:style-name="P3"><text:s/>Partnersuche </text:p>
      <text:p text:style-name="P3"><text:s/>Arztsuche </text:p>
      <text:p text:style-name="P3"><text:s/>DSL-Vergleich </text:p>
      <text:p text:style-name="P3"><text:s/>Hörgeräte-</text:p>
      <text:p text:style-name="P3">Beratung </text:p>
      <text:p text:style-name="P3"><text:s/>Ferientermine </text:p>
      <text:p text:style-name="P3">ENERGIE</text:p>
      <text:p text:style-name="P3"><text:s/>Gasanbieter-</text:p>
      <text:p text:style-name="P3">vergleich </text:p>
      <text:p text:style-name="P3"><text:s/>Stromanbieter-</text:p>
      <text:p text:style-name="P3">vergleich </text:p>
      <text:p text:style-name="P3"><text:s/>Energiespar-</text:p>
      <text:p text:style-name="P3">ratgeber </text:p>
      <text:p text:style-name="P3"><text:s/>Energie-</text:p>
      <text:p text:style-name="P3">vergleiche </text:p>
      <text:p text:style-name="P3">JOB</text:p>
      <text:p text:style-name="P3"><text:s/>Gehaltscheck </text:p>
      <text:p text:style-name="P3"><text:s/>Brutto-Netto-</text:p>
      <text:p text:style-name="P3">Rechner </text:p>
      <text:p text:style-name="P3"><text:s/>Uni-Tools </text:p>
      <text:p text:style-name="P3"><text:s/>Jobsuche </text:p>
      <text:p text:style-name="P3">FINANZEN</text:p>
      <text:p text:style-name="P3"><text:s/>Währungs-</text:p>
      <text:p text:style-name="P3">rechner </text:p>
      <text:p text:style-name="P3"><text:s/>Immobilien-</text:p>
      <text:p text:style-name="P3">Börse </text:p>
      <text:p text:style-name="P3"><text:s/>Kredit-</text:p>
      <text:p text:style-name="P3">vergleich </text:p>
      <text:p text:style-name="P3"><text:s/>Versicherungen </text:p>
      <text:p text:style-name="P3">Home</text:p>
      <text:p text:style-name="P3">Politik</text:p>
      <text:p text:style-name="P3"><text:soft-page-break/>Wirtschaft</text:p>
      <text:p text:style-name="P3">Panorama</text:p>
      <text:p text:style-name="P3">Sport</text:p>
      <text:p text:style-name="P3">Kultur</text:p>
      <text:p text:style-name="P3">Netzwelt</text:p>
      <text:p text:style-name="P3">Wissenschaft</text:p>
      <text:p text:style-name="P3">Gesundheit</text:p>
      <text:p text:style-name="P3">einestages</text:p>
      <text:p text:style-name="P3">Uni</text:p>
      <text:p text:style-name="P3">Reise</text:p>
      <text:p text:style-name="P3">Auto</text:p>
      <text:p text:style-name="P3">Stil</text:p>
      <text:p text:style-name="P3">Wetter</text:p>
      <text:p text:style-name="P3">DIENSTE</text:p>
      <text:p text:style-name="P3">Schlagzeilen</text:p>
      <text:p text:style-name="P3">Nachrichtenarchiv</text:p>
      <text:p text:style-name="P3">RSS</text:p>
      <text:p text:style-name="P3">Newsletter</text:p>
      <text:p text:style-name="P3">Mobil</text:p>
      <text:p text:style-name="P3">VIDEO</text:p>
      <text:p text:style-name="P3">Nachrichten Videos</text:p>
      <text:p text:style-name="P3">SPIEGEL TV Magazin</text:p>
      <text:p text:style-name="P3">SPIEGEL TV Programm</text:p>
      <text:p text:style-name="P3">SPIEGEL Geschichte</text:p>
      <text:p text:style-name="P3">SPIEGEL TV Wissen</text:p>
      <text:p text:style-name="P3">MEDIA</text:p>
      <text:p text:style-name="P3">SPIEGEL QC</text:p>
      <text:p text:style-name="P3">Mediadaten</text:p>
      <text:p text:style-name="P3">Selbstbuchungstool</text:p>
      <text:p text:style-name="P3">weitere Zeitschriften</text:p>
      <text:p text:style-name="P3">MAGAZINE </text:p>
      <text:p text:style-name="P3">DER SPIEGEL</text:p>
      <text:p text:style-name="P3">Dein SPIEGEL</text:p>
      <text:p text:style-name="P3">SPIEGEL GESCHICHTE</text:p>
      <text:p text:style-name="P3">SPIEGEL WISSEN</text:p>
      <text:p text:style-name="P3">KulturSPIEGEL</text:p>
      <text:p text:style-name="P3">UniSPIEGEL</text:p>
      <text:p text:style-name="P3">SPIEGEL GRUPPE</text:p>
      <text:p text:style-name="P3">Abo</text:p>
      <text:p text:style-name="P3">Shop</text:p>
      <text:p text:style-name="P3">SPIEGEL TV</text:p>
      <text:p text:style-name="P3">manager magazin</text:p>
      <text:p text:style-name="P3">Harvard Business Man.</text:p>
      <text:p text:style-name="P3">buchreport</text:p>
      <text:p text:style-name="P3">buch aktuell</text:p>
      <text:p text:style-name="P3">Der Audio Verlag</text:p>
      <text:p text:style-name="P3">SPIEGEL-Gruppe</text:p>
      <text:p text:style-name="P3">WEITERE </text:p>
      <text:p text:style-name="P3">Hilfe</text:p>
      <text:p text:style-name="P3">Kontakt</text:p>
      <text:p text:style-name="P3">Nutzungsrechte</text:p>
      <text:p text:style-name="P3">Datenschutz</text:p>
      <text:p text:style-name="P3">Impressum</text:p>
      <text:p text:style-name="P3"><text:soft-page-break/>TOP</text:p>
      <text:p text:style-name="P4"><text:s/></text:p>
      <text:p text:style-name="P3">Zweiter Aufzug</text:p>
      <text:p text:style-name="P3"/>
      <text:p text:style-name="P3"><text:s/></text:p>
      <text:p text:style-name="P3">Erster Auftritt</text:p>
      <text:p text:style-name="P3"/>
      <text:p text:style-name="P3">Seide. Palmire.</text:p>
      <text:p text:style-name="P3"/>
      <text:p text:style-name="P3">Palmire </text:p>
      <text:p text:style-name="P3"><text:s/>Führt dich ein Gott in mein Gefängnis? soll </text:p>
      <text:p text:style-name="P3"><text:s/>Mein Jammer enden? seh' ich dich, Seide!</text:p>
      <text:p text:style-name="P3"/>
      <text:p text:style-name="P3">Seide </text:p>
      <text:p text:style-name="P3"><text:s/>O süßer Anblick! Freude meines Lebens! </text:p>
      <text:p text:style-name="P3"><text:s/>Palmire, meiner Schmerzen einz'ger Trost! </text:p>
      <text:p text:style-name="P3"><text:s/>Wie viele Tränen hast du mich gekostet, </text:p>
      <text:p text:style-name="P3"><text:s/>Seit jenem Tag des Schreckens, da der Feind </text:p>
      <text:p text:style-name="P3"><text:s/>Dich meinem blutgefärbten Arm entriß. </text:p>
      <text:p text:style-name="P3"><text:s/>Vergebens widerstand ich seiner Macht, </text:p>
      <text:p text:style-name="P3"><text:s/>Die in das Heiligste des Lagers drang; </text:p>
      <text:p text:style-name="P3"><text:s/>Vergebens stürzt' ich mich den Räubern nach; </text:p>
      <text:p text:style-name="P3"><text:s/>Nur einen Augenblick errang ich dich. </text:p>
      <text:p text:style-name="P3"><text:s/>Bald lag ich unter Toten hingestreckt </text:p>
      <text:p text:style-name="P3"><text:s/>Am Saibar, verzweifelnd; mein Geschrei, </text:p>
      <text:p text:style-name="P3"><text:s/>Das dich nicht mehr erreichte, rief den Tod. </text:p>
      <text:p text:style-name="P3"><text:s/>Er hörte nicht. In welchen Abgrund stürzte, </text:p>
      <text:p text:style-name="P3"><text:s/>Geliebteste Palmire, dein Verlust </text:p>
      <text:p text:style-name="P3"><text:s/>Mein armes Herz. Mit jammervollen Sorgen </text:p>
      <text:p text:style-name="P3"><text:s/>Bedacht' ich die Gefahren um dich her. </text:p>
      <text:p text:style-name="P3"><text:s/>Entbrannt von Wut irrt' ich und schalt, verwegen, </text:p>
      <text:p text:style-name="P3"><text:s/>Der Rache Zaudern, stürzte mich im Geist </text:p>
      <text:p text:style-name="P3"><text:s/>Auf diese Mauern. Ich beschleunigte </text:p>
      <text:p text:style-name="P3"><text:s/>Den Tag des Bluts, des Mordes, und schon flammte, </text:p>
      <text:p text:style-name="P3"><text:s/>Von meinen Händen angezündet, der Bezirk, </text:p>
      <text:p text:style-name="P3"><text:s/>Der deinen Jammer eingekerkert hält. </text:p>
      <text:p text:style-name="P3"><text:s/>Vergebens! Meine rege Phantasie </text:p>
      <text:p text:style-name="P3"><text:s/>Verschwand in Finsternis. Ich war allein. </text:p>
      <text:p text:style-name="P3"><text:s/>Nun aber handelt Mahomet. Wer darf </text:p>
      <text:p text:style-name="P3"><text:s/>In seiner Plane Göttertiefe spähen? </text:p>
      <text:p text:style-name="P3"><text:s/>Er sendet Omar fort, nach Mekka, hör' ich, </text:p>
      <text:p text:style-name="P3"><text:s/>Um einen heil'gen Stillstand einzugehen; </text:p>
      <text:p text:style-name="P3"><text:s/>Ich eil' ihm nach, am Tor erreich' ich ihn, </text:p>
      <text:p text:style-name="P3"><text:s/>Man fordert Geiseln, und ich bin bereit. </text:p>
      <text:p text:style-name="P3"><text:s/>Man nimmt mich an, man läßt mich ein, und hier </text:p>
      <text:p text:style-name="P3"><text:s/>Bleib' ich bei dir, gefangen oder tot.</text:p>
      <text:p text:style-name="P3"/>
      <text:p text:style-name="P3">Palmire </text:p>
      <text:p text:style-name="P3"><text:s/>Du kommst mich von Verzweiflung zu erretten! </text:p>
      <text:p text:style-name="P3"><text:s/>In dieser Stunde warf ich mich, bewegt, </text:p>
      <text:p text:style-name="P3"><text:s/>Zu meines Räubers Füßen flehend hin. </text:p>
      <text:p text:style-name="P3"><text:s/>O kenne, rief ich aus, mein ganzes Herz! </text:p>
      <text:p text:style-name="P3"><text:s/>Mein Leben ist im Lager. Wie du mich von dort </text:p>
      <text:p text:style-name="P3"><text:s/>Entführtest, sende mich zurück und gib </text:p>
      <text:p text:style-name="P3"><text:soft-page-break/><text:s/>Das einz'ge Gut, das du geraubt, mir wieder! </text:p>
      <text:p text:style-name="P3"><text:s/>Vergebens flossen meine Tränen, hart </text:p>
      <text:p text:style-name="P3"><text:s/>Versagt' er meine Bitten, mir verschwand </text:p>
      <text:p text:style-name="P3"><text:s/>Des Tages Licht; mein Herz, beklemmt und kalt, </text:p>
      <text:p text:style-name="P3"><text:s/>Von keiner Hoffnung mehr belebt, es schien </text:p>
      <text:p text:style-name="P3"><text:s/>Auf ewig nun zu stocken; alles war </text:p>
      <text:p text:style-name="P3"><text:s/>Für mich verloren, und Seide kommt.</text:p>
      <text:p text:style-name="P3"/>
      <text:p text:style-name="P3">Seide </text:p>
      <text:p text:style-name="P3"><text:s/>Und wer kann deinen Tränen widerstehn?</text:p>
      <text:p text:style-name="P3"/>
      <text:p text:style-name="P3">Palmire </text:p>
      <text:p text:style-name="P3"><text:s/>Sopir. Er schien gerührt von meinem Jammer; </text:p>
      <text:p text:style-name="P3"><text:s/>Doch bald, verhärtet und verstockt, erklärt er, </text:p>
      <text:p text:style-name="P3"><text:s/>Es sei umsonst, er gebe mich nicht los.</text:p>
      <text:p text:style-name="P3"/>
      <text:p text:style-name="P3">Seide </text:p>
      <text:p text:style-name="P3"><text:s/>Du irrst, Barbar! dir drohet Mahomet </text:p>
      <text:p text:style-name="P3"><text:s/>Und Omar; auch Seide darf sich nennen </text:p>
      <text:p text:style-name="P3"><text:s/>Nach diesen großen Namen. Liebe, </text:p>
      <text:p text:style-name="P3"><text:s/>Vertrauen, Hoffnung, Glaube, Mut befeuern </text:p>
      <text:p text:style-name="P3"><text:s/>Den Jüngling, der nach Heldenruhm sich sehnte, </text:p>
      <text:p text:style-name="P3"><text:s/>Und dem nun hier die schönste Palme winkt. </text:p>
      <text:p text:style-name="P3"><text:s/>Wir brechen deine Ketten, trocknen deine Tränen! </text:p>
      <text:p text:style-name="P3"><text:s/>Gott Mahomets! Beschützer unsrer Waffen! </text:p>
      <text:p text:style-name="P3"><text:s/>Du, dessen heiliges Panier ich trug, </text:p>
      <text:p text:style-name="P3"><text:s/>Der du Medinens Mauern niederrissest; </text:p>
      <text:p text:style-name="P3"><text:s/>Auch Mekka stürze nieder, uns zu Füßen! </text:p>
      <text:p text:style-name="P3"><text:s/>Omar ist in der Stadt. Geruhig sieht </text:p>
      <text:p text:style-name="P3"><text:s/>Das Volk ihn an, nicht mit Entsetzen, </text:p>
      <text:p text:style-name="P3"><text:s/>Wie Feinde feindlich den Besieger sehn. </text:p>
      <text:p text:style-name="P3"><text:s/>Ihn sendet Mahomet zu großen Zwecken.</text:p>
      <text:p text:style-name="P3"/>
      <text:p text:style-name="P3">Palmire </text:p>
      <text:p text:style-name="P3"><text:s/>Uns liebet Mahomet, befreiet mich, </text:p>
      <text:p text:style-name="P3"><text:s/>Verbindet uns, zwei Herzen, die ihm ganz </text:p>
      <text:p text:style-name="P3"><text:s/>Gehören; aber ach! er ist entfernt, </text:p>
      <text:p text:style-name="P3"><text:s/>Wir sind in Ketten.</text:p>
      <text:p text:style-name="P3"/>
      <text:p text:style-name="P3"><text:s/></text:p>
      <text:p text:style-name="P3">Zweiter Auftritt</text:p>
      <text:p text:style-name="P3"/>
      <text:p text:style-name="P3">Die Vorigen. Omar.</text:p>
      <text:p text:style-name="P3"/>
      <text:p text:style-name="P3">Omar </text:p>
      <text:p text:style-name="P3"><text:s/>Nur getrost, es springen </text:p>
      <text:p text:style-name="P3"><text:s/>Die Ketten bald entzwei. Der Himmel ist </text:p>
      <text:p text:style-name="P3"><text:s/>Euch günstig. Mahomet ist nah.</text:p>
      <text:p text:style-name="P3"/>
      <text:p text:style-name="P3">Seide </text:p>
      <text:p text:style-name="P3"><text:s/>Wer?</text:p>
      <text:p text:style-name="P3"/>
      <text:p text:style-name="P3">Palmire </text:p>
      <text:p text:style-name="P3"><text:soft-page-break/><text:s/>Unser hoher Vater?</text:p>
      <text:p text:style-name="P3"/>
      <text:p text:style-name="P3">Omar </text:p>
      <text:p text:style-name="P3"><text:s/>Zu dem Rat </text:p>
      <text:p text:style-name="P3"><text:s/>Von Mekkas Ältesten sprach, eben jetzt, </text:p>
      <text:p text:style-name="P3"><text:s/>Sein Geist durch meinen Mund. </text:p>
      <text:p text:style-name="P3"><text:s/>»Der Freund des Gottes der die Schlachten lenkt, </text:p>
      <text:p text:style-name="P3"><text:s/>Der große Mann, der, einst bei euch geboren, </text:p>
      <text:p text:style-name="P3"><text:s/>Nun Könige beherrschet und beschützt, </text:p>
      <text:p text:style-name="P3"><text:s/>Den wollt ihr nicht als Bürger anerkennen? </text:p>
      <text:p text:style-name="P3"><text:s/>Kommt er um euch zu fesseln? zu verderben? </text:p>
      <text:p text:style-name="P3"><text:s/>Er kommt euch zu beschützen! und noch mehr, </text:p>
      <text:p text:style-name="P3"><text:s/>Er kommt euch zu belehren, und sein Reich </text:p>
      <text:p text:style-name="P3"><text:s/>Allein in euren Herzen aufzurichten.« </text:p>
      <text:p text:style-name="P3"><text:s/>So sprach ich; mancher Richter war bewegt, </text:p>
      <text:p text:style-name="P3"><text:s/>Die Geister schwankten. Doch Sopir steht auf, </text:p>
      <text:p text:style-name="P3"><text:s/>Er, der sich vor dem Himmelslichte fürchtet. </text:p>
      <text:p text:style-name="P3"><text:s/>Das allen alten Wahn zerstreuen soll, </text:p>
      <text:p text:style-name="P3"><text:s/>Beruft das Volk, für sich es zu bestimmen; </text:p>
      <text:p text:style-name="P3"><text:s/>Es läuft zusammen, und ich dringe zu. </text:p>
      <text:p text:style-name="P3"><text:s/>Nun red' ich auch und weiß die Bürger bald </text:p>
      <text:p text:style-name="P3"><text:s/>Zu schrecken, bald zu überreden. Endlich </text:p>
      <text:p text:style-name="P3"><text:s/>Erhalt' ich einen Stillstand und das Tor </text:p>
      <text:p text:style-name="P3"><text:s/>Für Mahomet ist offen, endlich naht er, </text:p>
      <text:p text:style-name="P3"><text:s/>Nach funfzehnjähriger Verbannung, seinem Herde. </text:p>
      <text:p text:style-name="P3"><text:s/>Die Tapfersten umgeben ihn, er kommt </text:p>
      <text:p text:style-name="P3"><text:s/>Mit Ali, Pharan, Ammon; alles Volk </text:p>
      <text:p text:style-name="P3"><text:s/>Stürzt, ihn zu sehn, an seinen Weg. Die Blicke </text:p>
      <text:p text:style-name="P3"><text:s/>Sind, wie der Bürger Sinn, verschieden. Dieser sieht </text:p>
      <text:p text:style-name="P3"><text:s/>In ihm den Helden, dieser den Tyrannen. </text:p>
      <text:p text:style-name="P3"><text:s/>Der eine flucht und droht, der and're stürzt </text:p>
      <text:p text:style-name="P3"><text:s/>Zu seinen Füßen, küßt sie, betet an. </text:p>
      <text:p text:style-name="P3"><text:s/>Wir rufen dem bewegten Volk entgegen </text:p>
      <text:p text:style-name="P3"><text:s/>Die heil'gen Namen: Friede! Freiheit! Gott! </text:p>
      <text:p text:style-name="P3"><text:s/>Und die Partei Sopirs, verzweifelnd, haucht </text:p>
      <text:p text:style-name="P3"><text:s/>Der Raserei ohnmächt'ge Flammen aus. </text:p>
      <text:p text:style-name="P3"><text:s/>Durch den Tumult, mit ruhig freier Stirn, </text:p>
      <text:p text:style-name="P3"><text:s/>Tritt Mahomet heran, als Herrscher; doch er führt </text:p>
      <text:p text:style-name="P3"><text:s/>Den Ölzweig, und der Stillstand ist geschlossen. </text:p>
      <text:p text:style-name="P3"><text:s/>Groß ist der Augenblick. Hier kommt er selbst.</text:p>
      <text:p text:style-name="P3"/>
      <text:p text:style-name="P3"><text:s/></text:p>
      <text:p text:style-name="P3">Dritter Auftritt</text:p>
      <text:p text:style-name="P3"/>
      <text:p text:style-name="P3">Mahomet. Omar. Gefolge. Seide. Palmire.</text:p>
      <text:p text:style-name="P3"/>
      <text:p text:style-name="P3">Mahomet </text:p>
      <text:p text:style-name="P3"><text:s/>Unüberwindliche Gefährten meiner Macht, </text:p>
      <text:p text:style-name="P3"><text:s/>Mein edler Ali, Morat, Pharan, Ammon, </text:p>
      <text:p text:style-name="P3"><text:s/>Begebt euch zu dem Volk zurück, belehrt's </text:p>
      <text:p text:style-name="P3"><text:s/>In meinem Namen, droh't, versprecht. Die Wahrheit </text:p>
      <text:p text:style-name="P3"><text:s/>Allein soll sie regieren, wie mein Gott. </text:p>
      <text:p text:style-name="P3"><text:s/>Anbeten soll man ihn, man soll ihn fürchten. </text:p>
      <text:p text:style-name="P3"><text:soft-page-break/><text:s/>Wie? Auch Seide hier?</text:p>
      <text:p text:style-name="P3"/>
      <text:p text:style-name="P3">Seide </text:p>
      <text:p text:style-name="P3"><text:s/>Mein Vater! mein Gebieter! </text:p>
      <text:p text:style-name="P3"><text:s/>Der Gott, der dich begeistert, trieb mich an. </text:p>
      <text:p text:style-name="P3"><text:s/>Bereit für dich Unmögliches zu wagen, </text:p>
      <text:p text:style-name="P3"><text:s/>Zu sterben, eilt' ich vor, eh' du befahlst.</text:p>
      <text:p text:style-name="P3"/>
      <text:p text:style-name="P3">Mahomet </text:p>
      <text:p text:style-name="P3"><text:s/>Du hättest warten sollen! Mir zu dienen </text:p>
      <text:p text:style-name="P3"><text:s/>Versteht nur der, der meinen Wink befolgt. </text:p>
      <text:p text:style-name="P3"><text:s/>Gehorch' ich meinem Gott, gehorchet mir!</text:p>
      <text:p text:style-name="P3"/>
      <text:p text:style-name="P3">Palmire </text:p>
      <text:p text:style-name="P3"><text:s/>O Herr! vergib ihm, seiner Ungeduld! </text:p>
      <text:p text:style-name="P3"><text:s/>Du ließest uns zusammen auferziehn; </text:p>
      <text:p text:style-name="P3"><text:s/>Ein Geist belebt uns, Ein Gefühl durchdringt uns. </text:p>
      <text:p text:style-name="P3"><text:s/>Ach! meine Tage waren trüb genug. </text:p>
      <text:p text:style-name="P3"><text:s/>Entfernt von dir, von ihm, gefangen, schmachtend, </text:p>
      <text:p text:style-name="P3"><text:s/>Eröffnet sich mein mattes Aug' dem Licht, </text:p>
      <text:p text:style-name="P3"><text:s/>Nach langer Zeit, zum Erstenmale wieder. </text:p>
      <text:p text:style-name="P3"><text:s/>Ach! diesen Augenblick vergäll' ihn nicht.</text:p>
      <text:p text:style-name="P3"/>
      <text:p text:style-name="P3">Mahomet </text:p>
      <text:p text:style-name="P3"><text:s/>Genug, Palmire! Deines Herzens Tiefen </text:p>
      <text:p text:style-name="P3"><text:s/>Durchschau' ich. Bleibe still und unbesorgt. </text:p>
      <text:p text:style-name="P3"><text:s/>Leb wohl! die Sorge für Altar und Thron </text:p>
      <text:p text:style-name="P3"><text:s/>Hält mich nicht ab, dein Schicksal zu bedenken. </text:p>
      <text:p text:style-name="P3"><text:s/>Ich bin für dich besorgt, wie für die Welt; </text:p>
      <text:p text:style-name="P3"><text:s/>Drum warn' ich dich vor einem Manne, vor </text:p>
      <text:p text:style-name="P3"><text:s/>Sopiren.</text:p>
      <text:p text:style-name="P3"/>
      <text:p text:style-name="P3">Zu Seiden.</text:p>
      <text:p text:style-name="P3"/>
      <text:p text:style-name="P3">Du suchst meine Krieger auf.</text:p>
      <text:p text:style-name="P3"/>
      <text:p text:style-name="P3"><text:s/></text:p>
      <text:p text:style-name="P3">Vierter Auftritt</text:p>
      <text:p text:style-name="P3"/>
      <text:p text:style-name="P3">Mahomet. Omar.</text:p>
      <text:p text:style-name="P3"/>
      <text:p text:style-name="P3">Mahomet </text:p>
      <text:p text:style-name="P3"><text:s/>Du, wackrer Omar, bleibest und vernimmst, </text:p>
      <text:p text:style-name="P3"><text:s/>Was ich in meinem Sinn und Herzen wälze. </text:p>
      <text:p text:style-name="P3"><text:s/>Soll ich die Stadt belagern? die vielleicht </text:p>
      <text:p text:style-name="P3"><text:s/>Hartnäckig widersteht, und meinen Sieg </text:p>
      <text:p text:style-name="P3"><text:s/>Im raschen Laufe hemmet, ja wohl gar </text:p>
      <text:p text:style-name="P3"><text:s/>Die Bahn begrenzt die ich durchlaufen kann. </text:p>
      <text:p text:style-name="P3"><text:s/>Die Völker müssen keine Zeit gewinnen, </text:p>
      <text:p text:style-name="P3"><text:s/>Von meiner Taten Glanz sich zu erholen. </text:p>
      <text:p text:style-name="P3"><text:s/>Das Vorurteil beherrscht den Pöbel. Alt </text:p>
      <text:p text:style-name="P3"><text:s/>Ist das Orakel, die gemeine Sage, </text:p>
      <text:p text:style-name="P3"><text:s/>Die einen gottgesandten Mann der Welt </text:p>
      <text:p text:style-name="P3"><text:soft-page-break/><text:s/>Versprechen. Überall soll ihn der Sieg </text:p>
      <text:p text:style-name="P3"><text:s/>Erst krönen, und er soll nach Mekka dann </text:p>
      <text:p text:style-name="P3"><text:s/>Mit einem Ölzweig kommen, wohlempfangen, </text:p>
      <text:p text:style-name="P3"><text:s/>Den Krieg von dieser heil'gen Stätte wenden. </text:p>
      <text:p text:style-name="P3"><text:s/>Laß uns der Erde Wahn getrost benutzen; </text:p>
      <text:p text:style-name="P3"><text:s/>Ich fühle mich zu ihrem Herrn bestimmt. </text:p>
      <text:p text:style-name="P3"><text:s/>Die Meinen dringen schon mit neuem Eifer </text:p>
      <text:p text:style-name="P3"><text:s/>Und Geisteskraft aufs unbeständ'ge Volk. </text:p>
      <text:p text:style-name="P3"><text:s/>Du aber sage mir wie fandest du </text:p>
      <text:p text:style-name="P3"><text:s/>Palmiren und Seiden?</text:p>
      <text:p text:style-name="P3"/>
      <text:p text:style-name="P3">Omar </text:p>
      <text:p text:style-name="P3"><text:s/>Immer gleich. </text:p>
      <text:p text:style-name="P3"><text:s/>Von allen Kindern, welche Hammon dir </text:p>
      <text:p text:style-name="P3"><text:s/>Erzogen, sie zu deinem Dienst, zu deinem </text:p>
      <text:p text:style-name="P3"><text:s/>Gesetz genähret und gebildet, die </text:p>
      <text:p text:style-name="P3"><text:s/>Vor deinem Gott sich beugen, dich als Vater </text:p>
      <text:p text:style-name="P3"><text:s/>Verehren, keins von allen hat ein Herz </text:p>
      <text:p text:style-name="P3"><text:s/>So bildsam, keins von allen einen Geist </text:p>
      <text:p text:style-name="P3"><text:s/>Zum Glauben so geneigt als dieses Paar, </text:p>
      <text:p text:style-name="P3"><text:s/>Ergeben sind sie dir wie keine sind.</text:p>
      <text:p text:style-name="P3"/>
      <text:p text:style-name="P3">Mahomet </text:p>
      <text:p text:style-name="P3"><text:s/>Und dennoch sind sie meine größten Feinde. </text:p>
      <text:p text:style-name="P3"><text:s/>Sie lieben sich! Das ist genug.</text:p>
      <text:p text:style-name="P3"/>
      <text:p text:style-name="P3">Omar </text:p>
      <text:p text:style-name="P3"><text:s/>Und schiltst </text:p>
      <text:p text:style-name="P3"><text:s/>Du ihre Zärtlichkeit?</text:p>
      <text:p text:style-name="P3"/>
      <text:p text:style-name="P3">Mahomet </text:p>
      <text:p text:style-name="P3"><text:s/>O lerne mich, </text:p>
      <text:p text:style-name="P3"><text:s/>Und meine Wut und meine Schwachheit kennen!</text:p>
      <text:p text:style-name="P3"/>
      <text:p text:style-name="P3">Omar </text:p>
      <text:p text:style-name="P3"><text:s/>Was sagst du?</text:p>
      <text:p text:style-name="P3"/>
      <text:p text:style-name="P3">Mahomet </text:p>
      <text:p text:style-name="P3"><text:s/>Omar, dir ist nicht verborgen, </text:p>
      <text:p text:style-name="P3"><text:s/>Wie Eine Leidenschaft die übrigen, </text:p>
      <text:p text:style-name="P3"><text:s/>Die in mir glühen, mit Gewalt beherrscht. </text:p>
      <text:p text:style-name="P3"><text:s/>Von Sorge für die Welt belastet, rings umgeben </text:p>
      <text:p text:style-name="P3"><text:s/>Vom Sturm des Krieges, der Parteien Woge, </text:p>
      <text:p text:style-name="P3"><text:s/>Schwing' ich das Rauchfaß, führ' ich Szepter, Waffen; </text:p>
      <text:p text:style-name="P3"><text:s/>Mein Leben ist ein Streit, und mäßig, nüchtern, </text:p>
      <text:p text:style-name="P3"><text:s/>Bezwing' ich die Natur mit Ernst und Strenge. </text:p>
      <text:p text:style-name="P3"><text:s/>Verbannt ist der verräterische Trank, </text:p>
      <text:p text:style-name="P3"><text:s/>Der Sterbliche zu heben scheint und schwächt. </text:p>
      <text:p text:style-name="P3"><text:s/>Im glüh'nden Sand, auf rauhen Felsenflächen, </text:p>
      <text:p text:style-name="P3"><text:s/>Trag' ich, mit dir, der strengen Lüfte Pein, </text:p>
      <text:p text:style-name="P3"><text:s/>Und keiner unsrer Krieger duldet besser </text:p>
      <text:p text:style-name="P3"><text:s/>Der Heereszüge tausendfält'ge Not. </text:p>
      <text:p text:style-name="P3"><text:s/>Für alles tröstet mich die Liebe. Sie allein, </text:p>
      <text:p text:style-name="P3"><text:soft-page-break/><text:s/>Sie ist mein Lohn, der Arbeit einz'ger Zweck, </text:p>
      <text:p text:style-name="P3"><text:s/>Der Götze dem ich räuchre, ja! mein Gott! </text:p>
      <text:p text:style-name="P3"><text:s/>Und diese Leidenschaft sie gleicht der Raserei </text:p>
      <text:p text:style-name="P3"><text:s/>Der Ehrsucht, die mich über alles hebt. </text:p>
      <text:p text:style-name="P3"><text:s/>Gesteh' ich's! Heimlich glüh' ich für Palmiren! sie </text:p>
      <text:p text:style-name="P3"><text:s/>Ist mir vor allen meinen Frauen wert. </text:p>
      <text:p text:style-name="P3"><text:s/>Begreifst du nun die höchste Raserei </text:p>
      <text:p text:style-name="P3"><text:s/>Der Eifersucht, wenn sich Palmire mir </text:p>
      <text:p text:style-name="P3"><text:s/>Zu Füßen wirft, ihr ganzes Herz mir zeigt, </text:p>
      <text:p text:style-name="P3"><text:s/>Das einem andern schon gehört? Entrüstet </text:p>
      <text:p text:style-name="P3"><text:s/>Steh' ich vor ihr und fühle mich beschämt.</text:p>
      <text:p text:style-name="P3"/>
      <text:p text:style-name="P3">Omar </text:p>
      <text:p text:style-name="P3"><text:s/>Und du bist nicht gerochen?</text:p>
      <text:p text:style-name="P3"/>
      <text:p text:style-name="P3">Mahomet </text:p>
      <text:p text:style-name="P3"><text:s/>Hör' erst alles, </text:p>
      <text:p text:style-name="P3"><text:s/>Und lern' ihn kennen, um ihn zu verwünschen. </text:p>
      <text:p text:style-name="P3"><text:s/>Die beiden, meine Feinde, die Verbrecher, sind – </text:p>
      <text:p text:style-name="P3"><text:s/>Sind Kinder des Tyrannen, den ich hasse!</text:p>
      <text:p text:style-name="P3"/>
      <text:p text:style-name="P3">Omar Sopir?</text:p>
      <text:p text:style-name="P3"/>
      <text:p text:style-name="P3">Mahomet </text:p>
      <text:p text:style-name="P3"><text:s/>Ist Vater dieser beiden! Hammon brachte </text:p>
      <text:p text:style-name="P3"><text:s/>Vor fünfzehn Jahren sie in meine Hand. </text:p>
      <text:p text:style-name="P3"><text:s/>An meinem Busen nährt' ich diese Schlangen, </text:p>
      <text:p text:style-name="P3"><text:s/>Und ihre Triebe feindeten mich an. </text:p>
      <text:p text:style-name="P3"><text:s/>Sie glühten für einander, und ich fachte </text:p>
      <text:p text:style-name="P3"><text:s/>Selbst Odem ihren Leidenschaften zu. </text:p>
      <text:p text:style-name="P3"><text:s/>Vielleicht versammelt hier der Himmel alle </text:p>
      <text:p text:style-name="P3"><text:s/>Verbrechen! Ja ich will – er kommt, er blickt </text:p>
      <text:p text:style-name="P3"><text:s/>Uns grimmig hassend an, und seinen Zorn </text:p>
      <text:p text:style-name="P3"><text:s/>Verbirgt er nicht. Du gehst, bemerkest alles. </text:p>
      <text:p text:style-name="P3"><text:s/>Mit meinen Tapfern soll sich Ali fest </text:p>
      <text:p text:style-name="P3"><text:s/>Am Tore halten! Bringe mir Bericht, </text:p>
      <text:p text:style-name="P3"><text:s/>Zu überlegen, ob mit meinen Streichen </text:p>
      <text:p text:style-name="P3"><text:s/>Auf ihn ich zaudern oder eilen soll.</text:p>
      <text:p text:style-name="P3"/>
      <text:p text:style-name="P3"><text:s/></text:p>
      <text:p text:style-name="P3">Fünfter Auftritt</text:p>
      <text:p text:style-name="P3"/>
      <text:p text:style-name="P3">Mahomet. Sopir.</text:p>
      <text:p text:style-name="P3"/>
      <text:p text:style-name="P3">Sopir </text:p>
      <text:p text:style-name="P3"><text:s/>O welche Last zu meinen tiefen Schmerzen! </text:p>
      <text:p text:style-name="P3"><text:s/>Empfangen soll ich hier den Feind der Welt.</text:p>
      <text:p text:style-name="P3"/>
      <text:p text:style-name="P3">Mahomet </text:p>
      <text:p text:style-name="P3"><text:s/>Da uns der Himmel hier zusammen bringt, so komm! </text:p>
      <text:p text:style-name="P3"><text:s/>Sieh ohne Furcht mich an und ohn' Erröten.</text:p>
      <text:p text:style-name="P3"/>
      <text:p text:style-name="P3">Sopir </text:p>
      <text:p text:style-name="P3"><text:soft-page-break/><text:s/>Erröten sollt' ich nur für dich, der nicht </text:p>
      <text:p text:style-name="P3"><text:s/>Geruht, bis mit Gewalt und List er endlich </text:p>
      <text:p text:style-name="P3"><text:s/>Sein Vaterland dem Abgrund zugeführt; </text:p>
      <text:p text:style-name="P3"><text:s/>Für dich, der hier nur Missetaten sät, </text:p>
      <text:p text:style-name="P3"><text:s/>Und mitten in dem Frieden Krieg erzeugt. </text:p>
      <text:p text:style-name="P3"><text:s/>Dein Name schon zerrüttet uns're Häuser, </text:p>
      <text:p text:style-name="P3"><text:s/>Und Gatten, Eltern, Mütter, Kinder feinden </text:p>
      <text:p text:style-name="P3"><text:s/>Sich, Weltverwirrer, deinetwegen an. </text:p>
      <text:p text:style-name="P3"><text:s/>Der Stillstand ist für dich nur Mittel uns </text:p>
      <text:p text:style-name="P3"><text:s/>Zu untergraben; wo du schreitest drängt </text:p>
      <text:p text:style-name="P3"><text:s/>Der Bürgerkrieg sich deinem Pfade nach. </text:p>
      <text:p text:style-name="P3"><text:s/>Du Inbegriff von Lügen und von Kühnheit! </text:p>
      <text:p text:style-name="P3"><text:s/>Tyrann der Deinen! und du wolltest hier </text:p>
      <text:p text:style-name="P3"><text:s/>Mir Friede geben und mir Gott verkünden?</text:p>
      <text:p text:style-name="P3"/>
      <text:p text:style-name="P3">Mahomet </text:p>
      <text:p text:style-name="P3"><text:s/>Spräch' ich mit einem andern als mit dir, </text:p>
      <text:p text:style-name="P3"><text:s/>So sollte nur der Gott der mich begeistert reden. </text:p>
      <text:p text:style-name="P3"><text:s/>Das Schwert, der Koran, in der blut'gen Hand, </text:p>
      <text:p text:style-name="P3"><text:s/>Sollt einem jeden Schweigen auferlegen. </text:p>
      <text:p text:style-name="P3"><text:s/>Wie Donnerschläge wirkte meine Stimme, </text:p>
      <text:p text:style-name="P3"><text:s/>Und ihre Stirnen säh' ich tief im Staub. </text:p>
      <text:p text:style-name="P3"><text:s/>Doch dich behandl' ich anders, und mit dir </text:p>
      <text:p text:style-name="P3"><text:s/>Sprech' ich als Mensch und ohne Hinterhalt. </text:p>
      <text:p text:style-name="P3"><text:s/>Ich fühle mich so groß, daß ich dir nicht </text:p>
      <text:p text:style-name="P3"><text:s/>Zu heucheln brauche. Wir sind hier allein! </text:p>
      <text:p text:style-name="P3"><text:s/>Du sollst mich kennen lernen; höre mich. </text:p>
      <text:p text:style-name="P3"><text:s/>Mich treibt die Ehrsucht; jeden Menschen treibt sie; </text:p>
      <text:p text:style-name="P3"><text:s/>Doch niemals hat ein König, nie ein Priester, </text:p>
      <text:p text:style-name="P3"><text:s/>Ein Feldherr, oder Bürger solchen Plan </text:p>
      <text:p text:style-name="P3"><text:s/>Wie ich empfangen, oder ausgebildet. </text:p>
      <text:p text:style-name="P3"><text:s/>Von mir geht eine rasche Wirkung aus, </text:p>
      <text:p text:style-name="P3"><text:s/>Die auch den Meinen hohes Glück verspricht. </text:p>
      <text:p text:style-name="P3"><text:s/>Wie manches Volk hat auf der Erde schon </text:p>
      <text:p text:style-name="P3"><text:s/>Geglänzt an seiner Stelle, durch Gesetz, </text:p>
      <text:p text:style-name="P3"><text:s/>Durch Künste, doch besonders durch den Krieg. </text:p>
      <text:p text:style-name="P3"><text:s/>Nun endlich tritt Arabien hervor. </text:p>
      <text:p text:style-name="P3"><text:s/>Ein edles Volk, in Wüsten, unbekannt, </text:p>
      <text:p text:style-name="P3"><text:s/>Vergräbt es lange seinen hohen Wert. </text:p>
      <text:p text:style-name="P3"><text:s/>Blick auf und sieh die neuen Siegestage </text:p>
      <text:p text:style-name="P3"><text:s/>Herannahn! Sieh von Norden gegen Süden </text:p>
      <text:p text:style-name="P3"><text:s/>Die Welt versunken, Persien in Blut, </text:p>
      <text:p text:style-name="P3"><text:s/>Schwach Indien, in Sklaverei Ägypten </text:p>
      <text:p text:style-name="P3"><text:s/>Erniedrigt, und den Glanz der Mauern Constantins </text:p>
      <text:p text:style-name="P3"><text:s/>Verfinstert; sieh das Reich, dem Rom gebot, </text:p>
      <text:p text:style-name="P3"><text:s/>Nach allen Seiten aus einander brechen, </text:p>
      <text:p text:style-name="P3"><text:s/>Zerstückt den großen Körper, seine Glieder, </text:p>
      <text:p text:style-name="P3"><text:s/>Zerstreut und ohne Hoffnung, traurig zucken. </text:p>
      <text:p text:style-name="P3"><text:s/>Auf diese Trümmern einer Welt laß uns </text:p>
      <text:p text:style-name="P3"><text:s/>Arabien erheben. Neuen Gottesdienst </text:p>
      <text:p text:style-name="P3"><text:s/>Bedürfen sie, bedürfen neue Hülfe, </text:p>
      <text:p text:style-name="P3"><text:s/>Die Tiefgesunknen, einen neuen Gott. </text:p>
      <text:p text:style-name="P3"><text:s/>Einst gab Osiris den Ägyptern, einst </text:p>
      <text:p text:style-name="P3"><text:soft-page-break/><text:s/>Den Asiaten Zoroaster, Moses </text:p>
      <text:p text:style-name="P3"><text:s/>Den Juden, in Italien gab Numa </text:p>
      <text:p text:style-name="P3"><text:s/>Halbwilden Völkern unzulängliche </text:p>
      <text:p text:style-name="P3"><text:s/>Gesetze; nun, nach tausend Jahren, komm' ich, </text:p>
      <text:p text:style-name="P3"><text:s/>Die gröberen Gebote zu verändern. </text:p>
      <text:p text:style-name="P3"><text:s/>Ein edler Joch biet' ich den Völkern an. </text:p>
      <text:p text:style-name="P3"><text:s/>Die falschen Götter stürz' ich; neuer Gottesdienst, </text:p>
      <text:p text:style-name="P3"><text:s/>Die erste Stufe meiner Größe, lockt </text:p>
      <text:p text:style-name="P3"><text:s/>Die Herzen an. Mein Unrecht tadelst du, </text:p>
      <text:p text:style-name="P3"><text:s/>Daß ich mein Vaterland betrüge. Nein, </text:p>
      <text:p text:style-name="P3"><text:s/>Ich raub' ihm seines Götzendienstes Schwäche, </text:p>
      <text:p text:style-name="P3"><text:s/>Und unter Einem König, Einem Gott, </text:p>
      <text:p text:style-name="P3"><text:s/>Vereint es mein Gesetz. Wie es mir dient; </text:p>
      <text:p text:style-name="P3"><text:s/>So soll es herrlich werden auf der Erde.</text:p>
      <text:p text:style-name="P3"/>
      <text:p text:style-name="P3">Sopir </text:p>
      <text:p text:style-name="P3"><text:s/>Das sind nun deine Plane! Kühn gedenkest du </text:p>
      <text:p text:style-name="P3"><text:s/>In andere Gestalt, nach deinem Willen, </text:p>
      <text:p text:style-name="P3"><text:s/>Die Welt zu modeln, willst, mit Mord und Schrecken, </text:p>
      <text:p text:style-name="P3"><text:s/>Dem Menschen deine Denkart anbefehlen; </text:p>
      <text:p text:style-name="P3"><text:s/>Und du, Verheerer, sprichst von Unterricht! </text:p>
      <text:p text:style-name="P3"><text:s/>Ach! wenn ein Irrtum uns verführte, wenn </text:p>
      <text:p text:style-name="P3"><text:s/>Ein Lügengeist im Dunkeln uns bezwang, </text:p>
      <text:p text:style-name="P3"><text:s/>Mit welcher Schreckensfackel dringst du ein, </text:p>
      <text:p text:style-name="P3"><text:s/>Uns zu erleuchten! Wer erteilte dir </text:p>
      <text:p text:style-name="P3"><text:s/>Das Recht zu lehren, uns die Zukunft zu </text:p>
      <text:p text:style-name="P3"><text:s/>Verkündigen, das Rauchfaß zu ergreifen und </text:p>
      <text:p text:style-name="P3"><text:s/>Das Reich dir anzumaßen?</text:p>
      <text:p text:style-name="P3"/>
      <text:p text:style-name="P3">Mahomet </text:p>
      <text:p text:style-name="P3"><text:s/>Dieses Recht </text:p>
      <text:p text:style-name="P3"><text:s/>Gibt sich der hohe Geist, der große Plane </text:p>
      <text:p text:style-name="P3"><text:s/>Zu fassen und beharrlich zu verfolgen </text:p>
      <text:p text:style-name="P3"><text:s/>Verstehet, selbst, und fühlet sich geboren, </text:p>
      <text:p text:style-name="P3"><text:s/>Das dunkle, das gemeine Menschenvolk zu leiten.</text:p>
      <text:p text:style-name="P3"/>
      <text:p text:style-name="P3">Sopir </text:p>
      <text:p text:style-name="P3"><text:s/>Und jeder mutige Betrüger dürfte </text:p>
      <text:p text:style-name="P3"><text:s/>Den Menschen eine Kette geben? Er </text:p>
      <text:p text:style-name="P3"><text:s/>Hat zu betrügen Recht, wenn er mit Größe </text:p>
      <text:p text:style-name="P3"><text:s/>Betrügt?</text:p>
      <text:p text:style-name="P3"/>
      <text:p text:style-name="P3">Mahomet </text:p>
      <text:p text:style-name="P3"><text:s/>Wer sie und ihr Bedürfnis kennt </text:p>
      <text:p text:style-name="P3"><text:s/>Und dies befriedigt, er betrügt sie nicht. </text:p>
      <text:p text:style-name="P3"><text:s/>Sie sehnen sich nach neuem Gottesdienst; </text:p>
      <text:p text:style-name="P3"><text:s/>Der meine wird ihr Herz erheben. Das </text:p>
      <text:p text:style-name="P3"><text:s/>Bedürfen sie. Was brachten deine Götter </text:p>
      <text:p text:style-name="P3"><text:s/>Hervor? wann haben sie wohltätig sich gezeigt? </text:p>
      <text:p text:style-name="P3"><text:s/>Entspringt der Lorbeer zu den Füßen ihres </text:p>
      <text:p text:style-name="P3"><text:s/>Altares? Nein! dein niedrig dunkler Sinn </text:p>
      <text:p text:style-name="P3"><text:s/>Entwürdiget die Menschen und entnervt sie, </text:p>
      <text:p text:style-name="P3"><text:s/>Macht sie beschränkt und stumpf. Doch meine Lehre </text:p>
      <text:p text:style-name="P3"><text:soft-page-break/><text:s/>Erhebt den Geist, entwickelt Kraft und Mut, </text:p>
      <text:p text:style-name="P3"><text:s/>Macht unerschütterlich, und mein Gesetz </text:p>
      <text:p text:style-name="P3"><text:s/>Erschafft sich Helden!</text:p>
      <text:p text:style-name="P3"/>
      <text:p text:style-name="P3">Sopir </text:p>
      <text:p text:style-name="P3"><text:s/>Räuber magst du sagen! </text:p>
      <text:p text:style-name="P3"><text:s/>Bei mir kann deine Lehre nicht gedeihn. </text:p>
      <text:p text:style-name="P3"><text:s/>Rühm in Medina deines Truges dich, </text:p>
      <text:p text:style-name="P3"><text:s/>Wo deine Meister unter deinen Fahnen, </text:p>
      <text:p text:style-name="P3"><text:s/>Verführt, sich sammeln, wo sich deines Gleichen </text:p>
      <text:p text:style-name="P3"><text:s/>Zu deinen Füßen werfen.</text:p>
      <text:p text:style-name="P3"/>
      <text:p text:style-name="P3">Mahomet </text:p>
      <text:p text:style-name="P3"><text:s/>Seines Gleichen </text:p>
      <text:p text:style-name="P3"><text:s/>Hat Mahomet schon lange nicht gesehen. </text:p>
      <text:p text:style-name="P3"><text:s/>Bezwungen ist Medina, Mekka zittert; </text:p>
      <text:p text:style-name="P3"><text:s/>Dein Sturz ist unvermeidlich. Nimm den Frieden an!</text:p>
      <text:p text:style-name="P3"/>
      <text:p text:style-name="P3">Sopir </text:p>
      <text:p text:style-name="P3"><text:s/>Auf deinen Lippen schallt der Friede, doch </text:p>
      <text:p text:style-name="P3"><text:s/>Dein Herz weiß nichts davon. Mich wirst du nicht </text:p>
      <text:p text:style-name="P3"><text:s/>Betrügen.</text:p>
      <text:p text:style-name="P3"/>
      <text:p text:style-name="P3">Mahomet </text:p>
      <text:p text:style-name="P3"><text:s/>Brauch' ich das? Der Schwache nur </text:p>
      <text:p text:style-name="P3"><text:s/>Bedarf des Trugs, der Mächtige befiehlt. </text:p>
      <text:p text:style-name="P3"><text:s/>Befehlen werd' ich morgen das, warum </text:p>
      <text:p text:style-name="P3"><text:s/>Ich heute dich ersuche. Morgen kann ich </text:p>
      <text:p text:style-name="P3"><text:s/>Mein Joch auf deinem Nacken sehen; heute </text:p>
      <text:p text:style-name="P3"><text:s/>Will Mahomet dein Freund sein.</text:p>
      <text:p text:style-name="P3"/>
      <text:p text:style-name="P3">Sopir </text:p>
      <text:p text:style-name="P3"><text:s/>Freunde? Wir? </text:p>
      <text:p text:style-name="P3"><text:s/>Auf welch ein neues Blendwerk rechnest du? </text:p>
      <text:p text:style-name="P3"><text:s/>Wo ist der Gott, der solch ein Wunder leistet?</text:p>
      <text:p text:style-name="P3"/>
      <text:p text:style-name="P3">Mahomet </text:p>
      <text:p text:style-name="P3"><text:s/>Er ist nicht fern, ist mächtig! sein Gebot </text:p>
      <text:p text:style-name="P3"><text:s/>Wird stets befolgt, er spricht zu dir, durch mich.</text:p>
      <text:p text:style-name="P3"/>
      <text:p text:style-name="P3">Sopir </text:p>
      <text:p text:style-name="P3"><text:s/>Wer?</text:p>
      <text:p text:style-name="P3"/>
      <text:p text:style-name="P3">Mahomet </text:p>
      <text:p text:style-name="P3"><text:s/>Die Notwendigkeit, dein Vorteil!</text:p>
      <text:p text:style-name="P3"/>
      <text:p text:style-name="P3">Sopir </text:p>
      <text:p text:style-name="P3"><text:s/>Nein! </text:p>
      <text:p text:style-name="P3"><text:s/>Eh' uns ein solches Band vereinen soll, </text:p>
      <text:p text:style-name="P3"><text:s/>Eh' mag die Hölle sich dem Himmel paaren. </text:p>
      <text:p text:style-name="P3"><text:s/>Der Vorteil ist dein Gott, der meine bleibt </text:p>
      <text:p text:style-name="P3"><text:s/>Gerechtigkeit, und solche Feinde schließen </text:p>
      <text:p text:style-name="P3"><text:s/>Kein sicher Bündnis. Welch ein Pfand vermagst du </text:p>
      <text:p text:style-name="P3"><text:soft-page-break/><text:s/>Zur Sicherheit der unnatürlichen </text:p>
      <text:p text:style-name="P3"><text:s/>Verbindung vorzuschlagen? Ist's vielleicht </text:p>
      <text:p text:style-name="P3"><text:s/>Dein Sohn, den dir mein Arm geraubt? Vielleicht </text:p>
      <text:p text:style-name="P3"><text:s/>Willst du das Blut mir zeigen meiner Kinder, </text:p>
      <text:p text:style-name="P3"><text:s/>Das du vergossest?</text:p>
      <text:p text:style-name="P3"/>
      <text:p text:style-name="P3">Mahomet </text:p>
      <text:p text:style-name="P3"><text:s/>Deine Kinder! ja! </text:p>
      <text:p text:style-name="P3"><text:s/>Vernimm denn ein Geheimnis, das allein </text:p>
      <text:p text:style-name="P3"><text:s/>Ich auf der Welt bewahre! Du beweinest </text:p>
      <text:p text:style-name="P3"><text:s/>So lange deine Kinder, und sie leben.</text:p>
      <text:p text:style-name="P3"/>
      <text:p text:style-name="P3">Sopir </text:p>
      <text:p text:style-name="P3"><text:s/>Sie leben! sagst du? Himmel! Tag des Glücks! </text:p>
      <text:p text:style-name="P3"><text:s/>Sie leben! und durch dich soll ich's erfahren?</text:p>
      <text:p text:style-name="P3"/>
      <text:p text:style-name="P3">Mahomet </text:p>
      <text:p text:style-name="P3"><text:s/>In meinem Lager, unter meinen Sklaven.</text:p>
      <text:p text:style-name="P3"/>
      <text:p text:style-name="P3">Sopir </text:p>
      <text:p text:style-name="P3"><text:s/>Sie dienen dir? sie, meine Kinder, dir?</text:p>
      <text:p text:style-name="P3"/>
      <text:p text:style-name="P3">Mahomet </text:p>
      <text:p text:style-name="P3"><text:s/>Wohltätig nährt' ich sie und zog sie auf.</text:p>
      <text:p text:style-name="P3"/>
      <text:p text:style-name="P3">Sopir </text:p>
      <text:p text:style-name="P3"><text:s/>Und du erstrecktest nicht den Haß auf sie?</text:p>
      <text:p text:style-name="P3"/>
      <text:p text:style-name="P3">Mahomet </text:p>
      <text:p text:style-name="P3"><text:s/>An Kindern straf' ich nicht der Väter Schuld.</text:p>
      <text:p text:style-name="P3"/>
      <text:p text:style-name="P3">Sopir </text:p>
      <text:p text:style-name="P3"><text:s/>Vollende! sprich! enthüll ihr ganz Geschick!</text:p>
      <text:p text:style-name="P3"/>
      <text:p text:style-name="P3">Mahomet </text:p>
      <text:p text:style-name="P3"><text:s/>Ihr Leben ist, ihr Tod in meiner Hand. </text:p>
      <text:p text:style-name="P3"><text:s/>Du sprichst ein einzig Wort, und sie sind dein.</text:p>
      <text:p text:style-name="P3"/>
      <text:p text:style-name="P3">Sopir </text:p>
      <text:p text:style-name="P3"><text:s/>Ich kann sie retten! Nenne mir den Preis! </text:p>
      <text:p text:style-name="P3"><text:s/>O laß die Bande mich mit ihnen tauschen! </text:p>
      <text:p text:style-name="P3"><text:s/>Willst du mein Blut, es fließet gern für sie.</text:p>
      <text:p text:style-name="P3"/>
      <text:p text:style-name="P3">Mahomet </text:p>
      <text:p text:style-name="P3"><text:s/>Nein! Komm vielmehr und tritt auf meine Seite! </text:p>
      <text:p text:style-name="P3"><text:s/>Durch dein Gewicht befestige dein Reich. </text:p>
      <text:p text:style-name="P3"><text:s/>Verlasse deinen Tempel, übergib </text:p>
      <text:p text:style-name="P3"><text:s/>Mir Mekka, sei gerührt von meinem Glauben, </text:p>
      <text:p text:style-name="P3"><text:s/>Den Koran kündige den Völkern an, </text:p>
      <text:p text:style-name="P3"><text:s/>Dien als Prophet, als treuer Eif'rer mir; </text:p>
      <text:p text:style-name="P3"><text:s/>Frei ist dein Sohn, ich bin dein Eidam.</text:p>
      <text:p text:style-name="P3"/>
      <text:p text:style-name="P3">Sopir </text:p>
      <text:p text:style-name="P3"><text:soft-page-break/><text:s/>Götter! </text:p>
      <text:p text:style-name="P3"><text:s/>Zu welcher Prüfung habt ihr mich gespart? </text:p>
      <text:p text:style-name="P3"><text:s/>Ja, ich bin Vater, Mahomet! ich fühle, </text:p>
      <text:p text:style-name="P3"><text:s/>Nach fünfzehn Schmerzensjahren, ganz das Glück, </text:p>
      <text:p text:style-name="P3"><text:s/>Das mich erwartete, wenn ich sie wieder </text:p>
      <text:p text:style-name="P3"><text:s/>Vor mir erblickte, sie an dieses Herz </text:p>
      <text:p text:style-name="P3"><text:s/>Noch einmal schlösse. Gerne wollt' ich sterben, </text:p>
      <text:p text:style-name="P3"><text:s/>Von ihren Armen noch einmal umfangen; </text:p>
      <text:p text:style-name="P3"><text:s/>Doch wenn du forderst daß ich meinen Gott, </text:p>
      <text:p text:style-name="P3"><text:s/>Mein Vaterland an dich verrate, mich </text:p>
      <text:p text:style-name="P3"><text:s/>In schnöder Heuchelei vor dir erniedrige; </text:p>
      <text:p text:style-name="P3"><text:s/>So fordre lieber daß ich die Geliebten </text:p>
      <text:p text:style-name="P3"><text:s/>Mit eignen Händen opfre; meine Wahl </text:p>
      <text:p text:style-name="P3"><text:s/>Wird keinen Augenblick im Zweifel schweben.</text:p>
      <text:p text:style-name="P3"/>
      <text:p text:style-name="P3">Sopir gebt ab.</text:p>
      <text:p text:style-name="P3"/>
      <text:p text:style-name="P3">Mahomet </text:p>
      <text:p text:style-name="P3"><text:s/>Geh, stolzer Bürger, eigensinn'ger Greis! </text:p>
      <text:p text:style-name="P3"><text:s/>Du forderst selbst zur Grausamkeit mich auf, </text:p>
      <text:p text:style-name="P3"><text:s/>Zur unbezwungnen Härte.</text:p>
      <text:p text:style-name="P3"/>
      <text:p text:style-name="P3"><text:s/></text:p>
      <text:p text:style-name="P3">Sechster Auftritt</text:p>
      <text:p text:style-name="P3"/>
      <text:p text:style-name="P3">Mahomet. Omar.</text:p>
      <text:p text:style-name="P3"/>
      <text:p text:style-name="P3">Omar </text:p>
      <text:p text:style-name="P3"><text:s/>Zeige sie, </text:p>
      <text:p text:style-name="P3"><text:s/>Wenn wir nicht fallen sollen. Deiner Feinde </text:p>
      <text:p text:style-name="P3"><text:s/>Geheimnisse sind mir verkauft, es steht </text:p>
      <text:p text:style-name="P3"><text:s/>Die Hälfte des Senates gegen dich. Sie haben </text:p>
      <text:p text:style-name="P3"><text:s/>Dich heimlich angeklagt und dich verdammt, </text:p>
      <text:p text:style-name="P3"><text:s/>Und des Gerichtes heil'ge Scheu verbirgt </text:p>
      <text:p text:style-name="P3"><text:s/>Den Meuchelmord, auf den man sinnet. Morgen, </text:p>
      <text:p text:style-name="P3"><text:s/>Gleich wenn der Stillstand endet, soll Sopir </text:p>
      <text:p text:style-name="P3"><text:s/>Und seine blut'ge Rache triumphieren.</text:p>
      <text:p text:style-name="P3"/>
      <text:p text:style-name="P3">Mahomet </text:p>
      <text:p text:style-name="P3"><text:s/>Ereilen soll sie meine Rache! Fühlen </text:p>
      <text:p text:style-name="P3"><text:s/>Soll dieses widerspenst'ge Volk die Wut </text:p>
      <text:p text:style-name="P3"><text:s/>Des Manns der zu verfolgen weiß. Sopir </text:p>
      <text:p text:style-name="P3"><text:s/>Soll untergehn.</text:p>
      <text:p text:style-name="P3"/>
      <text:p text:style-name="P3">Omar </text:p>
      <text:p text:style-name="P3"><text:s/>Wenn dieses starre Haupt </text:p>
      <text:p text:style-name="P3"><text:s/>Zu deinen Füßen liegt, ist alles dein, </text:p>
      <text:p text:style-name="P3"><text:s/>Die andern beugen sich; doch säume nicht!</text:p>
      <text:p text:style-name="P3"/>
      <text:p text:style-name="P3">Mahomet </text:p>
      <text:p text:style-name="P3"><text:s/>Ich muß den Zorn in meiner Brust verhalten, </text:p>
      <text:p text:style-name="P3"><text:s/>Die Hand verbergen, die den Streich vollbringt, </text:p>
      <text:p text:style-name="P3"><text:s/>Von mir des Pöbels Auge klug hinweg </text:p>
      <text:p text:style-name="P3"><text:soft-page-break/><text:s/>Nach einem andern lenken.</text:p>
      <text:p text:style-name="P3"/>
      <text:p text:style-name="P3">Omar </text:p>
      <text:p text:style-name="P3"><text:s/>Achtest du </text:p>
      <text:p text:style-name="P3"><text:s/>Den Pöbel?</text:p>
      <text:p text:style-name="P3"/>
      <text:p text:style-name="P3">Mahomet </text:p>
      <text:p text:style-name="P3"><text:s/>Nein, doch muß er uns verehren. </text:p>
      <text:p text:style-name="P3"><text:s/>Drum brauch' ich einen Arm, der mir gehorcht; </text:p>
      <text:p text:style-name="P3"><text:s/>Die Frucht sei unser und er trag' die Schuld.</text:p>
      <text:p text:style-name="P3"/>
      <text:p text:style-name="P3">Omar </text:p>
      <text:p text:style-name="P3"><text:s/>Der Arm ist schon gefunden! Niemand ist </text:p>
      <text:p text:style-name="P3"><text:s/>Zu solcher Tat geschickter als Seide.</text:p>
      <text:p text:style-name="P3"/>
      <text:p text:style-name="P3">Mahomet </text:p>
      <text:p text:style-name="P3"><text:s/>Du glaubst?</text:p>
      <text:p text:style-name="P3"/>
      <text:p text:style-name="P3">Omar </text:p>
      <text:p text:style-name="P3"><text:s/>Er wohnt als Geisel bei Sopiren; </text:p>
      <text:p text:style-name="P3"><text:s/>Er nahet sich ihm frei und findet leicht </text:p>
      <text:p text:style-name="P3"><text:s/>Den Augenblick die Rache zu vollbringen, </text:p>
      <text:p text:style-name="P3"><text:s/>Und sein beschränkter Sinn macht ihn geschickt. </text:p>
      <text:p text:style-name="P3"><text:s/>Die andern, die sich deiner Gunst erfreun, </text:p>
      <text:p text:style-name="P3"><text:s/>Sind eifrig, aber klug. Erfahrung lehrte </text:p>
      <text:p text:style-name="P3"><text:s/>Sie deinen Vorteil und den eignen kennen; </text:p>
      <text:p text:style-name="P3"><text:s/>Auf bloßen Glauben wagte keiner leicht </text:p>
      <text:p text:style-name="P3"><text:s/>Die Schreckenstat, die ihn verderben kann. </text:p>
      <text:p text:style-name="P3"><text:s/>Ein einfaches Gemüt bedarf's, das mutig blind </text:p>
      <text:p text:style-name="P3"><text:s/>In seine Sklaverei verliebt sei. Nur </text:p>
      <text:p text:style-name="P3"><text:s/>Die Jugend ist die Zeit der vollen Täuschung. </text:p>
      <text:p text:style-name="P3"><text:s/>Seide hegt die Glut des Aberglaubens </text:p>
      <text:p text:style-name="P3"><text:s/>In seinem Busen; anzufachen ist </text:p>
      <text:p text:style-name="P3"><text:s/>Sie leicht.</text:p>
      <text:p text:style-name="P3"/>
      <text:p text:style-name="P3">Mahomet </text:p>
      <text:p text:style-name="P3"><text:s/>Seiden wählst du?</text:p>
      <text:p text:style-name="P3"/>
      <text:p text:style-name="P3">Omar </text:p>
      <text:p text:style-name="P3"><text:s/>Ja, den schlag' ich vor, </text:p>
      <text:p text:style-name="P3"><text:s/>Des kühnen Feindes unbezähmten Sohn, </text:p>
      <text:p text:style-name="P3"><text:s/>Der mit verbotnen Flammen dich verletzt.</text:p>
      <text:p text:style-name="P3"/>
      <text:p text:style-name="P3">Mahomet </text:p>
      <text:p text:style-name="P3"><text:s/>Er sei verwünscht! Nenn' ihn vor mir nicht mehr! </text:p>
      <text:p text:style-name="P3"><text:s/>Die Asche meines Sohnes ruft um Rache. </text:p>
      <text:p text:style-name="P3"><text:s/>Gefahr häuft auf Gefahr sich jede Stunde, </text:p>
      <text:p text:style-name="P3"><text:s/>Und Leidenschaften wüten in der Brust; </text:p>
      <text:p text:style-name="P3"><text:s/>Mich ziehet eine holde Schönheit an, </text:p>
      <text:p text:style-name="P3"><text:s/>Ihr Vater ist mein unversöhnter Feind. </text:p>
      <text:p text:style-name="P3"><text:s/>Abgründe liegen um mich her, ich schreite </text:p>
      <text:p text:style-name="P3"><text:s/>Hindurch nach einem Thron! und ein Altar, </text:p>
      <text:p text:style-name="P3"><text:s/>Dem neuen Gott errichtet, soll sogleich </text:p>
      <text:p text:style-name="P3"><text:soft-page-break/><text:s/>Von unerhörten Opfern gräßlich bluten. </text:p>
      <text:p text:style-name="P3"><text:s/>Sopir muß untergehn, so auch sein Sohn! </text:p>
      <text:p text:style-name="P3"><text:s/>Mein Vorteil will's, mein Haß und meine Liebe. </text:p>
      <text:p text:style-name="P3"><text:s/>Sie reißen mich gewaltig mit sich hin. </text:p>
      <text:p text:style-name="P3"><text:s/>Die Religion verlangt es die wir bringen, </text:p>
      <text:p text:style-name="P3"><text:s/>Und die Notwendigkeit, sie fordert's mit Gewalt. </text:p>
      <text:p text:style-name="P3"/>
      <text:p text:style-name="P3"/>
      <text:p text:style-name="P3">Dritter Aufzug</text:p>
      <text:p text:style-name="P3"/>
      <text:p text:style-name="P3"><text:s/></text:p>
      <text:p text:style-name="P3">Erster Auftritt</text:p>
      <text:p text:style-name="P3"/>
      <text:p text:style-name="P3">Palmire. Seide.</text:p>
      <text:p text:style-name="P3"/>
      <text:p text:style-name="P3">Palmire </text:p>
      <text:p text:style-name="P3"><text:s/>Verweile! sprich! Welch Opfer kann es sein? </text:p>
      <text:p text:style-name="P3"><text:s/>Welch Blut? das insgeheim die göttliche </text:p>
      <text:p text:style-name="P3"><text:s/>Gerechtigkeit verlangt. Verlaß mich nicht </text:p>
      <text:p text:style-name="P3"><text:s/>In diesen ahnungsvollen Augenblicken!</text:p>
      <text:p text:style-name="P3"/>
      <text:p text:style-name="P3">Seide </text:p>
      <text:p text:style-name="P3"><text:s/>Gott würdigt, Gott beruft mich! Diesen Arm </text:p>
      <text:p text:style-name="P3"><text:s/>Hat er erwählt, ich soll ihm näher treten. </text:p>
      <text:p text:style-name="P3"><text:s/>Ein heil'ger Eid, ein hoher, schreckensvoller, </text:p>
      <text:p text:style-name="P3"><text:s/>Soll mich dem Unerforschlichen verbinden. </text:p>
      <text:p text:style-name="P3"><text:s/>Mich führet Omar zu dem Heil'gen ein; </text:p>
      <text:p text:style-name="P3"><text:s/>Ich schwöre Gott, für sein Gesetz zu sterben; </text:p>
      <text:p text:style-name="P3"><text:s/>Mein zweiter Schwur, Palmire, bleibt für dich.</text:p>
      <text:p text:style-name="P3"/>
      <text:p text:style-name="P3">Palmire </text:p>
      <text:p text:style-name="P3"><text:s/>Du gehst allein, warum? Was ruft man dich </text:p>
      <text:p text:style-name="P3"><text:s/>Von mir hinweg? O, könnt' ich mit dir gehen! </text:p>
      <text:p text:style-name="P3"><text:s/>An deiner Seite fühlt' ich keine Furcht. </text:p>
      <text:p text:style-name="P3"><text:s/>Ich bin beängstet. Eben Omar wollte </text:p>
      <text:p text:style-name="P3"><text:s/>Mich trösten, stärken; doch er schreckte mich. </text:p>
      <text:p text:style-name="P3"><text:s/>Er sprach geheimnisvoll, sprach von Verrat, </text:p>
      <text:p text:style-name="P3"><text:s/>Von Blut, das fließen werde, von der Wut </text:p>
      <text:p text:style-name="P3"><text:s/>Der Ältesten des Volks, von Meuterei </text:p>
      <text:p text:style-name="P3"><text:s/>Sopirens. Wenn der Stillstand nun erlischt, </text:p>
      <text:p text:style-name="P3"><text:s/>Was wird es werden? Flammen brennen schon, </text:p>
      <text:p text:style-name="P3"><text:s/>Die Dolche sind bereit, sie sind gezuckt, </text:p>
      <text:p text:style-name="P3"><text:s/>Sie werden treffen. Der Prophet hat es </text:p>
      <text:p text:style-name="P3"><text:s/>Gesagt, er trüget nicht. Was wird aus uns? </text:p>
      <text:p text:style-name="P3"><text:s/>Ich fürchte von Sopiren alles, alles für </text:p>
      <text:p text:style-name="P3"><text:s/>Seiden.</text:p>
      <text:p text:style-name="P3"/>
      <text:p text:style-name="P3">Seide </text:p>
      <text:p text:style-name="P3"><text:s/>Wär' es möglich, daß Sopir </text:p>
      <text:p text:style-name="P3"><text:s/>Ein so verrätrisch Herz im Busen trüge! </text:p>
      <text:p text:style-name="P3"><text:s/>Als Geisel trat ich heute vor ihm auf; </text:p>
      <text:p text:style-name="P3"><text:s/>Mit Adel und mit Menschlichkeit empfing </text:p>
      <text:p text:style-name="P3"><text:s/>Er mich so schön; im Innern fühlt' ich mich, </text:p>
      <text:p text:style-name="P3"><text:soft-page-break/><text:s/>Wie von geheimer Macht, zu ihm gezogen, </text:p>
      <text:p text:style-name="P3"><text:s/>Und unsern Feind konnt' ich in ihm nicht sehn. </text:p>
      <text:p text:style-name="P3"><text:s/>Sein Name, seine hohe Gegenwart </text:p>
      <text:p text:style-name="P3"><text:s/>Erfüllten mich mit Ehrfurcht, sie verdeckten </text:p>
      <text:p text:style-name="P3"><text:s/>Dem unerfahrnen Jüngling seine Tücke </text:p>
      <text:p text:style-name="P3"><text:s/>Und schlossen mir das Herz gewaltig auf. </text:p>
      <text:p text:style-name="P3"><text:s/>Doch nein, dein Anblick war's, da ich dir wieder </text:p>
      <text:p text:style-name="P3"><text:s/>Zum Erstenmal begegnete, mein Glück </text:p>
      <text:p text:style-name="P3"><text:s/>Von ganzer Seele fühlte, jeden Schmerz vergaß, </text:p>
      <text:p text:style-name="P3"><text:s/>Und Furcht und Sorgen alle von mir wies, </text:p>
      <text:p text:style-name="P3"><text:s/>Nichts kannte, sah, nichts hörte mehr als dich; </text:p>
      <text:p text:style-name="P3"><text:s/>Da fühlt' ich mich auch glücklich bei Sopiren. </text:p>
      <text:p text:style-name="P3"><text:s/>Nun hass' ich den Verführer desto mehr, </text:p>
      <text:p text:style-name="P3"><text:s/>Und will der Stimme, die für ihn sich regt, </text:p>
      <text:p text:style-name="P3"><text:s/>In meinem Herzen kein Gehör verleihn.</text:p>
      <text:p text:style-name="P3"/>
      <text:p text:style-name="P3">Palmire </text:p>
      <text:p text:style-name="P3"><text:s/>Wie hat der Himmel unser Schicksal doch </text:p>
      <text:p text:style-name="P3"><text:s/>In allem inniglich verbunden! uns </text:p>
      <text:p text:style-name="P3"><text:s/>Zu Einem Willen väterlich vereint! </text:p>
      <text:p text:style-name="P3"><text:s/>Auch ich, Geliebter, wär' ich nicht die Deine </text:p>
      <text:p text:style-name="P3"><text:s/>Und zöge mich unwiderstehlich nicht </text:p>
      <text:p text:style-name="P3"><text:s/>Die Liebe zu dir hin, begeisterte </text:p>
      <text:p text:style-name="P3"><text:s/>Mich Mahomets erhabne Lehre nicht, </text:p>
      <text:p text:style-name="P3"><text:s/>Wie dich, wie gern würd' ich Sopiren trauen!</text:p>
      <text:p text:style-name="P3"/>
      <text:p text:style-name="P3">Seide </text:p>
      <text:p text:style-name="P3"><text:s/>Das ist Versuchung, die uns zu dem Manne </text:p>
      <text:p text:style-name="P3"><text:s/>Zu reißen strebet. Laß uns widerstehn, </text:p>
      <text:p text:style-name="P3"><text:s/>Des Gottes Stimme hören, dem wir dienen. </text:p>
      <text:p text:style-name="P3"><text:s/>Ich gehe jenen großen Eid zu leisten. </text:p>
      <text:p text:style-name="P3"><text:s/>Gott, der mich hört, wird uns begünstigen, </text:p>
      <text:p text:style-name="P3"><text:s/>Und Mahomet, als Priester und als König, </text:p>
      <text:p text:style-name="P3"><text:s/>Wird unsre reine Liebe segnend krönen; </text:p>
      <text:p text:style-name="P3"><text:s/>Dich zu besitzen wag' ich jeden Schritt.</text:p>
      <text:p text:style-name="P3"/>
      <text:p text:style-name="P3"><text:s/></text:p>
      <text:p text:style-name="P3">Zweiter Auftritt</text:p>
      <text:p text:style-name="P3"/>
      <text:p text:style-name="P3">Palmire </text:p>
      <text:p text:style-name="P3"><text:s/>Er geht beherzt; doch kann ich meinen Geist </text:p>
      <text:p text:style-name="P3"><text:s/>Von einer schwarzen Ahnung nicht befreien. </text:p>
      <text:p text:style-name="P3"><text:s/>Die Sicherheit geliebt zu sein, das reine </text:p>
      <text:p text:style-name="P3"><text:s/>Gefühl zu lieben, heitert mich nicht auf. </text:p>
      <text:p text:style-name="P3"><text:s/>Der lang ersehnte Tag erscheinet mir </text:p>
      <text:p text:style-name="P3"><text:s/>Ein Tag des Schreckens. Welchen Schwur verlangt </text:p>
      <text:p text:style-name="P3"><text:s/>Man von Seiden? Es verwirrt mich! Alles </text:p>
      <text:p text:style-name="P3"><text:s/>Erreget mir Verdacht. Sopiren fürcht' ich </text:p>
      <text:p text:style-name="P3"><text:s/>Und wenn ich mein Gebet zu Mahomet </text:p>
      <text:p text:style-name="P3"><text:s/>Erhebe, flößt sein heil'ger Name mir </text:p>
      <text:p text:style-name="P3"><text:s/>Ein Grauen ein, so sehr ich ihn verehre. </text:p>
      <text:p text:style-name="P3"><text:s/>Befrei, o Gott! aus dieser Lage mich! </text:p>
      <text:p text:style-name="P3"><text:s/>Mit Zittern dien' ich dir, gehorche blind. </text:p>
      <text:p text:style-name="P3"><text:soft-page-break/><text:s/>Mach dieser Angst ein Ende, diesen Tränen!</text:p>
      <text:p text:style-name="P3"/>
      <text:p text:style-name="P3"><text:s/></text:p>
      <text:p text:style-name="P3">Dritter Auftritt</text:p>
      <text:p text:style-name="P3"/>
      <text:p text:style-name="P3">Mahomet. Palmire.</text:p>
      <text:p text:style-name="P3"/>
      <text:p text:style-name="P3">Palmire </text:p>
      <text:p text:style-name="P3"><text:s/>O Herr! dich sendet mir ein Gott zu Hülfe. </text:p>
      <text:p text:style-name="P3"><text:s/>Seide –</text:p>
      <text:p text:style-name="P3"/>
      <text:p text:style-name="P3">Mahomet </text:p>
      <text:p text:style-name="P3">(seinen Zorn verbergend) </text:p>
      <text:p text:style-name="P3"><text:s/>Welch Entsetzen faßte dich? </text:p>
      <text:p text:style-name="P3"><text:s/>Bin ich nicht hier? Was fürchtet man für ihn?</text:p>
      <text:p text:style-name="P3"/>
      <text:p text:style-name="P3">Palmire </text:p>
      <text:p text:style-name="P3"><text:s/>O Gott! Soll ich noch mehr geängstet werden! </text:p>
      <text:p text:style-name="P3"><text:s/>Welch unerhörtes Wunder! Du bist selbst </text:p>
      <text:p text:style-name="P3"><text:s/>Erschüttert? Mahomet ist auch bewegt?</text:p>
      <text:p text:style-name="P3"/>
      <text:p text:style-name="P3">Mahomet </text:p>
      <text:p text:style-name="P3"><text:s/>Ich sollt' es sein, und wär' ich es um dich. </text:p>
      <text:p text:style-name="P3"><text:s/>Wo ist die Scham? daß deine Jugend mir </text:p>
      <text:p text:style-name="P3"><text:s/>Gewaltsam Flammen zeigen darf die ich </text:p>
      <text:p text:style-name="P3"><text:s/>Vielleicht mißbillige. Und könntest du </text:p>
      <text:p text:style-name="P3"><text:s/>Gefühle nähren die ich nicht gebot? </text:p>
      <text:p text:style-name="P3"><text:s/>Dich warnte keine Stimme, kein geheimes, </text:p>
      <text:p text:style-name="P3"><text:s/>Wohltät'ges Schrecken? Dich, die ich gebildet, </text:p>
      <text:p text:style-name="P3"><text:s/>Muß ich so ganz verändert wieder finden? </text:p>
      <text:p text:style-name="P3"><text:s/>Hast du dem Vater alle Dankbarkeit, </text:p>
      <text:p text:style-name="P3"><text:s/>Dem heiligen Gesetze Treu und Ehrfurcht </text:p>
      <text:p text:style-name="P3"><text:s/>Und deinem Herrn Gehorsam abgeschworen?</text:p>
      <text:p text:style-name="P3"/>
      <text:p text:style-name="P3">Palmire </text:p>
      <text:p text:style-name="P3">(fällt nieder) </text:p>
      <text:p text:style-name="P3"><text:s/>Was sagst du? Überrascht und zitternd liegt </text:p>
      <text:p text:style-name="P3"><text:s/>Palmire dir zu Füßen. Schaudernd senk' ich </text:p>
      <text:p text:style-name="P3"><text:s/>Den Blick zum Boden. Ja, ich fühlte mich </text:p>
      <text:p text:style-name="P3"><text:s/>Vernichten, hielte mich die Kraft </text:p>
      <text:p text:style-name="P3"><text:s/>Unschuld'ger, reiner Liebe nicht empor. </text:p>
      <text:p text:style-name="P3"><text:s/>Wie? hast du nicht mit günst'gen Blicken selbst, </text:p>
      <text:p text:style-name="P3"><text:s/>An diesem Ort, auf uns herab gesehn? </text:p>
      <text:p text:style-name="P3"><text:s/>Die Hoffnungen genähret und gebilligt? </text:p>
      <text:p text:style-name="P3"><text:s/>Ach! dieses schöne Band, das Gott um uns </text:p>
      <text:p text:style-name="P3"><text:s/>Geschlungen, fesselt uns noch mehr an dich.</text:p>
      <text:p text:style-name="P3"/>
      <text:p text:style-name="P3">Mahomet </text:p>
      <text:p text:style-name="P3"><text:s/>Der Unbesonnene verscherzt sein Glück. </text:p>
      <text:p text:style-name="P3"><text:s/>Verbrechen lauern auch der Unschuld auf. </text:p>
      <text:p text:style-name="P3"><text:s/>Das Herz kann sich betrügen. Diese Liebe, </text:p>
      <text:p text:style-name="P3"><text:s/>Du kannst mit Tränen sie, mit Blut bezahlen.</text:p>
      <text:p text:style-name="P3"/>
      <text:p text:style-name="P3"><text:soft-page-break/>Palmire </text:p>
      <text:p text:style-name="P3"><text:s/>Mein Blut? Mit Freuden flöss' es für Seiden.</text:p>
      <text:p text:style-name="P3"/>
      <text:p text:style-name="P3">Mahomet </text:p>
      <text:p text:style-name="P3"><text:s/>Du liebst ihn so?</text:p>
      <text:p text:style-name="P3"/>
      <text:p text:style-name="P3">Palmire </text:p>
      <text:p text:style-name="P3"><text:s/>Seit jenem Tag, als Hammon </text:p>
      <text:p text:style-name="P3"><text:s/>Uns deinen heil'gen Händen übergab, </text:p>
      <text:p text:style-name="P3"><text:s/>Wuchs diese Neigung, still allmächtig, auf. </text:p>
      <text:p text:style-name="P3"><text:s/>Wir liebten, wie wir lebten, von Natur. </text:p>
      <text:p text:style-name="P3"><text:s/>So gingen Jahre hin, wir lernten endlich </text:p>
      <text:p text:style-name="P3"><text:s/>Den süßen Namen unsers Glückes kennen, </text:p>
      <text:p text:style-name="P3"><text:s/>Und nannten Liebe nun was wir empfanden. </text:p>
      <text:p text:style-name="P3"><text:s/>Wir dankten Gott; denn es ist doch sein Werk. </text:p>
      <text:p text:style-name="P3"><text:s/>Du sagst es ja, die guten Triebe kommen </text:p>
      <text:p text:style-name="P3"><text:s/>Von ihm allein, und was in unsrer Brust </text:p>
      <text:p text:style-name="P3"><text:s/>Er Gutes schafft, ist ewig, wie er selbst. </text:p>
      <text:p text:style-name="P3"><text:s/>Sein Wille wechselt nie. Nein! er verwirft </text:p>
      <text:p text:style-name="P3"><text:s/>Die Liebe nicht, die aus ihm selbst entsprang. </text:p>
      <text:p text:style-name="P3"><text:s/>Was Unschuld war, wird immer Unschuld sein, </text:p>
      <text:p text:style-name="P3"><text:s/>Kann nicht Verbrechen werden.</text:p>
      <text:p text:style-name="P3"/>
      <text:p text:style-name="P3">Mahomet </text:p>
      <text:p text:style-name="P3"><text:s/>Ja, es kann's! </text:p>
      <text:p text:style-name="P3"><text:s/>Drum zittre! Bald erfährst du ein Geheimnis! </text:p>
      <text:p text:style-name="P3"><text:s/>Erwart' es, und erwarte, was ich dir </text:p>
      <text:p text:style-name="P3"><text:s/>Zu wünschen und zu meiden anbefehle. </text:p>
      <text:p text:style-name="P3"><text:s/>Mir glaubst du, mir allein.</text:p>
      <text:p text:style-name="P3"/>
      <text:p text:style-name="P3">Palmire </text:p>
      <text:p text:style-name="P3"><text:s/>Und wem als dir? </text:p>
      <text:p text:style-name="P3"><text:s/>An deinen Lehren und Befehlen hält </text:p>
      <text:p text:style-name="P3"><text:s/>Der Ehrfurcht heilige Gewohnheit mich.</text:p>
      <text:p text:style-name="P3"/>
      <text:p text:style-name="P3">Mahomet </text:p>
      <text:p text:style-name="P3"><text:s/>Bei Ehrfurcht ist nicht immer Dankbarkeit.</text:p>
      <text:p text:style-name="P3"/>
      <text:p text:style-name="P3">Palmire </text:p>
      <text:p text:style-name="P3"><text:s/>Ich fühle beide. Könnten sie verlöschen; </text:p>
      <text:p text:style-name="P3"><text:s/>So strafe mich Seidens Hand vor dir.</text:p>
      <text:p text:style-name="P3"/>
      <text:p text:style-name="P3">Mahomet </text:p>
      <text:p text:style-name="P3">(mit verhaltnem Zorn) </text:p>
      <text:p text:style-name="P3"><text:s/>Seidens!</text:p>
      <text:p text:style-name="P3"/>
      <text:p text:style-name="P3">Palmire </text:p>
      <text:p text:style-name="P3"><text:s/>Blicke mich nicht zornig an! </text:p>
      <text:p text:style-name="P3"><text:s/>Mein Herz ist schwer gebeugt, du wirst es brechen.</text:p>
      <text:p text:style-name="P3"/>
      <text:p text:style-name="P3">Mahomet </text:p>
      <text:p text:style-name="P3">(gefaßt und gelind) </text:p>
      <text:p text:style-name="P3"><text:s/>Ermanne dich und nähere dich mir! </text:p>
      <text:p text:style-name="P3"><text:soft-page-break/><text:s/>Ich habe nun dein Herz genug geprüft, </text:p>
      <text:p text:style-name="P3"><text:s/>Du kannst auf meinen Beistand dich verlassen. </text:p>
      <text:p text:style-name="P3"><text:s/>ertrauen ford're ich, und du gibst es gern, </text:p>
      <text:p text:style-name="P3"><text:s/>Und dein Gehorsam gründet dein Geschick. </text:p>
      <text:p text:style-name="P3"><text:s/>Sorgt' ich für dich, gehörst du mir; so lerne </text:p>
      <text:p text:style-name="P3"><text:s/>Das, was ich dir bestimmte, zu verdienen. </text:p>
      <text:p text:style-name="P3"><text:s/>Und was ein göttlicher Befehl Seiden auch </text:p>
      <text:p text:style-name="P3"><text:s/>Gebieten kann, darin bestärk' ihn, laß </text:p>
      <text:p text:style-name="P3"><text:s/>Zur Stimme seiner Pflicht die deine sich gesellen. </text:p>
      <text:p text:style-name="P3"><text:s/>Er halte seinen Schwur! dies ist der Weg, </text:p>
      <text:p text:style-name="P3"><text:s/>Dich zu verdienen.</text:p>
      <text:p text:style-name="P3"/>
      <text:p text:style-name="P3">Palmire Zweifle nicht, mein Vater! </text:p>
      <text:p text:style-name="P3"><text:s/>Was er versprach erfüllt er. Wie für mich </text:p>
      <text:p text:style-name="P3"><text:s/>Steh' ich für ihn. Seide betet dich </text:p>
      <text:p text:style-name="P3"><text:s/>Mit vollem Herzen an, wie er mich liebt. </text:p>
      <text:p text:style-name="P3"><text:s/>Du bist ihm König, Vater, einz'ger Schutz. </text:p>
      <text:p text:style-name="P3"><text:s/>Ich weiß, ich fühl' es! und ich schwör' es, hier </text:p>
      <text:p text:style-name="P3"><text:s/>Zu deinen Füßen, bei der Liebe die </text:p>
      <text:p text:style-name="P3"><text:s/>Ich für ihn hege, und ich eile nun </text:p>
      <text:p text:style-name="P3"><text:s/>Zu deinem Dienst ihn treulich anzufeuern.</text:p>
      <text:p text:style-name="P3"/>
      <text:p text:style-name="P3"><text:s/></text:p>
      <text:p text:style-name="P3">Vierter Auftritt</text:p>
      <text:p text:style-name="P3"/>
      <text:p text:style-name="P3">Mahomet </text:p>
      <text:p text:style-name="P3"><text:s/>Sie macht mich zum Vertrauten ihrer Liebe! </text:p>
      <text:p text:style-name="P3"><text:s/>Mit Offenheit beschämt sie meine Wut, </text:p>
      <text:p text:style-name="P3"><text:s/>Mit Kindersinn schwenkt sie den Dolch auf mich! </text:p>
      <text:p text:style-name="P3"><text:s/>Verruchte Brut! Verhaßt Geschlecht! Du bist </text:p>
      <text:p text:style-name="P3"><text:s/>Zu meiner Qual geboren; Vater, Kinder, </text:p>
      <text:p text:style-name="P3"><text:s/>Eins wie das andre! doch ihr sollt, zusammen, </text:p>
      <text:p text:style-name="P3"><text:s/>Des Hasses, wie der Liebe Wut und Macht </text:p>
      <text:p text:style-name="P3"><text:s/>An diesem Schreckenstage grimmig fühlen.</text:p>
      <text:p text:style-name="P3"/>
      <text:p text:style-name="P3"><text:s/></text:p>
      <text:p text:style-name="P3">Fünfter Auftritt</text:p>
      <text:p text:style-name="P3"/>
      <text:p text:style-name="P3">Mahomet. Omar.</text:p>
      <text:p text:style-name="P3"/>
      <text:p text:style-name="P3">Omar </text:p>
      <text:p text:style-name="P3"><text:s/>Die Zeit ist da! Bemächt'ge dich Palmirens, </text:p>
      <text:p text:style-name="P3"><text:s/>Besetze Mekka und Sopiren strafe! </text:p>
      <text:p text:style-name="P3"><text:s/>Sein Tod allein bezwingt dir unsre Bürger, </text:p>
      <text:p text:style-name="P3"><text:s/>Doch alles ist verloren, kommst du nicht </text:p>
      <text:p text:style-name="P3"><text:s/>Der feindlichen Gesinnung dieses Manns zuvor. </text:p>
      <text:p text:style-name="P3"><text:s/>Erwartest du des Stillstands Ende hier; </text:p>
      <text:p text:style-name="P3"><text:s/>So bist du gleich gefangen, bist ermordet. </text:p>
      <text:p text:style-name="P3"><text:s/>Entfernst du dich aus Mekka, wird die Frucht </text:p>
      <text:p text:style-name="P3"><text:s/>Von diesem ersten großen Schritt verschwinden. </text:p>
      <text:p text:style-name="P3"><text:s/>Drum rasch! Seide harrt, er denkt, vertieft </text:p>
      <text:p text:style-name="P3"><text:s/>Und trüb, dem Schwure nach und was du ihm </text:p>
      <text:p text:style-name="P3"><text:s/>Für einen Auftrag geben werdest, den </text:p>
      <text:p text:style-name="P3"><text:soft-page-break/><text:s/>Er zu vollbringen schon entschlossen ist. </text:p>
      <text:p text:style-name="P3"><text:s/>Er kann Sopiren sehn, ihm nahen. Hier </text:p>
      <text:p text:style-name="P3"><text:s/>In diesen Hallen ist der schwache Mann </text:p>
      <text:p text:style-name="P3"><text:s/>Gewohnt, zu Nacht, den Göttern seines Wahns, </text:p>
      <text:p text:style-name="P3"><text:s/>Mit nicht'gen Weihrauchswolken, seiner Wünsche </text:p>
      <text:p text:style-name="P3"><text:s/>Starrsinn'ge Torheit zu empfehlen. Da </text:p>
      <text:p text:style-name="P3"><text:s/>Mag ihn Seide suchen, und, berauscht, </text:p>
      <text:p text:style-name="P3"><text:s/>Vom Eifer deiner Lehre hingerissen, </text:p>
      <text:p text:style-name="P3"><text:s/>Dem Gott ihn opfern der durch dich befiehlt.</text:p>
      <text:p text:style-name="P3"/>
      <text:p text:style-name="P3">Mahomet </text:p>
      <text:p text:style-name="P3"><text:s/>Er opfr' ihn, wenn es sein muß. Zu Verbrechen </text:p>
      <text:p text:style-name="P3"><text:s/>Ist er geboren! Er verübe sie, </text:p>
      <text:p text:style-name="P3"><text:s/>Und unter ihren Lasten sink' er nieder! </text:p>
      <text:p text:style-name="P3"><text:s/>Gerochen muß ich, sicher muß ich sein. </text:p>
      <text:p text:style-name="P3"><text:s/>Die Glut der Leidenschaft und mein Gesetz, </text:p>
      <text:p text:style-name="P3"><text:s/>Die strengen Schlüsse der Notwendigkeit </text:p>
      <text:p text:style-name="P3"><text:s/>Befehlen's. Aber hoffst du, daß sein Herz </text:p>
      <text:p text:style-name="P3"><text:s/>So vielen Glaubensmut und Eifer hege?</text:p>
      <text:p text:style-name="P3"/>
      <text:p text:style-name="P3">Omar </text:p>
      <text:p text:style-name="P3"><text:s/>Er ist geschaffen, diesen Dienst zu tun, </text:p>
      <text:p text:style-name="P3"><text:s/>Und zu der Tat wird ihn Palmire treiben. </text:p>
      <text:p text:style-name="P3"><text:s/>In Lieb' und Schwärmerei schwebt seine Jugend </text:p>
      <text:p text:style-name="P3"><text:s/>Und seine Schwäche kehret sich in Wut.</text:p>
      <text:p text:style-name="P3"/>
      <text:p text:style-name="P3">Mahomet </text:p>
      <text:p text:style-name="P3"><text:s/>Hast du mit Schwüren seinen Geist gebunden?</text:p>
      <text:p text:style-name="P3"/>
      <text:p text:style-name="P3">Omar </text:p>
      <text:p text:style-name="P3"><text:s/>Der heiligen Gebräuche finstre Schrecken, </text:p>
      <text:p text:style-name="P3"><text:s/>Verschlossne Pforten, ungewisses Licht, </text:p>
      <text:p text:style-name="P3"><text:s/>Ein dumpfer Schwur, der ew'ge Strafen droht, </text:p>
      <text:p text:style-name="P3"><text:s/>Umfingen seinen Sinn. Zum Vatermord </text:p>
      <text:p text:style-name="P3"><text:s/>Druckt' ich den schärfsten Stahl in seine Hand, </text:p>
      <text:p text:style-name="P3"><text:s/>Und unter heil'gem Namen facht' ich, wild, </text:p>
      <text:p text:style-name="P3"><text:s/>Die Flamme des Parteigeists in ihm auf. </text:p>
      <text:p text:style-name="P3"><text:s/>Er kommt. </text:p>
      <text:p text:style-name="P3"/>
      <text:p text:style-name="P3"><text:s/></text:p>
      <text:p text:style-name="P3">Sechster Auftritt</text:p>
      <text:p text:style-name="P3"/>
      <text:p text:style-name="P3">Mahomet. Seide. Omar.</text:p>
      <text:p text:style-name="P3"/>
      <text:p text:style-name="P3">Mahomet </text:p>
      <text:p text:style-name="P3"><text:s/>O Sohn des Höchsten, der dich ruft! </text:p>
      <text:p text:style-name="P3"><text:s/>Vernimm in meinen Worten seinen Willen. </text:p>
      <text:p text:style-name="P3"><text:s/>Du bist bestimmt des heil'gen, einz'gen Dienstes </text:p>
      <text:p text:style-name="P3"><text:s/>Verachtung, bist bestimmt Gott selbst zu rächen.</text:p>
      <text:p text:style-name="P3"/>
      <text:p text:style-name="P3">Seide </text:p>
      <text:p text:style-name="P3"><text:s/>Als König, Hohenpriester, als Propheten, </text:p>
      <text:p text:style-name="P3"><text:s/>Als Herrn der Nationen, den der Himmel </text:p>
      <text:p text:style-name="P3"><text:soft-page-break/><text:s/>Ausdrücklich anerkennt, verehr' ich dich. </text:p>
      <text:p text:style-name="P3"><text:s/>Mein ganzes Wesen, Herr! beherrschest du; </text:p>
      <text:p text:style-name="P3"><text:s/>Erleuchte nur mit einem Wort den dunklen </text:p>
      <text:p text:style-name="P3"><text:s/>Gelehr'gen Sinn! Gott rächen soll ein Mensch?</text:p>
      <text:p text:style-name="P3"/>
      <text:p text:style-name="P3">Mahomet </text:p>
      <text:p text:style-name="P3"><text:s/>Durch deine schwachen Hände will der Herr </text:p>
      <text:p text:style-name="P3"><text:s/>Die Schar unheiliger Verächter schrecken.</text:p>
      <text:p text:style-name="P3"/>
      <text:p text:style-name="P3">Seide </text:p>
      <text:p text:style-name="P3"><text:s/>So wird der Gott, des Ebenbild du bist, </text:p>
      <text:p text:style-name="P3"><text:s/>Zu rühmlich großen Taten mich berufen?</text:p>
      <text:p text:style-name="P3"/>
      <text:p text:style-name="P3">Mahomet </text:p>
      <text:p text:style-name="P3"><text:s/>Gehorche, wenn er spricht! Das sei dein Ruhm. </text:p>
      <text:p text:style-name="P3"><text:s/>Befolge blind die göttlichen Befehle! </text:p>
      <text:p text:style-name="P3"><text:s/>Bet an und triff! Der Herr der Heere waffnet, </text:p>
      <text:p text:style-name="P3"><text:s/>Der Todesengel leitet deinen Arm.</text:p>
      <text:p text:style-name="P3"/>
      <text:p text:style-name="P3">Seide </text:p>
      <text:p text:style-name="P3"><text:s/>So sprich! und welche Feinde sollen nieder? </text:p>
      <text:p text:style-name="P3"><text:s/>Welch ein Tyrann soll fallen, welches Blut soll fließen?</text:p>
      <text:p text:style-name="P3"/>
      <text:p text:style-name="P3">Mahomet </text:p>
      <text:p text:style-name="P3"><text:s/>Des Mörders Blut, den Mahomet verflucht, </text:p>
      <text:p text:style-name="P3"><text:s/>Der uns verfolgte, der uns noch verfolgt, </text:p>
      <text:p text:style-name="P3"><text:s/>Der meinen Gott bestritt, der meine Jünger </text:p>
      <text:p text:style-name="P3"><text:s/>Ermordete. Das Blut Sopirs.</text:p>
      <text:p text:style-name="P3"/>
      <text:p text:style-name="P3">Seide </text:p>
      <text:p text:style-name="P3"><text:s/>Sopirs! </text:p>
      <text:p text:style-name="P3"><text:s/>Den sollte diese Hand?</text:p>
      <text:p text:style-name="P3"/>
      <text:p text:style-name="P3">Mahomet </text:p>
      <text:p text:style-name="P3"><text:s/>Verweg'ner, halt! </text:p>
      <text:p text:style-name="P3"><text:s/>Wer überlegt der lästert. Fern von mir </text:p>
      <text:p text:style-name="P3"><text:s/>Vermess'ner Sterblichen beschränkter Zweifel, </text:p>
      <text:p text:style-name="P3"><text:s/>Die eignen Augen, eignem Urteil traun! </text:p>
      <text:p text:style-name="P3"><text:s/>Zum Glauben ist der schwache Mensch berufen, </text:p>
      <text:p text:style-name="P3"><text:s/>Ein schweigender Gehorsam ist sein Ruhm. </text:p>
      <text:p text:style-name="P3"><text:s/>Verkennst du wer ich bin? Verkennst du, wo </text:p>
      <text:p text:style-name="P3"><text:s/>Des Himmels Stimme dir verkündigt wird? </text:p>
      <text:p text:style-name="P3"><text:s/>Wir sind in Mekka. Wenn sein Volk bisher </text:p>
      <text:p text:style-name="P3"><text:s/>Abgöttern sich im Wahn dahingegeben, </text:p>
      <text:p text:style-name="P3"><text:s/>So bleibt doch dieser Boden, diese Stadt </text:p>
      <text:p text:style-name="P3"><text:s/>Das Vaterland der Völker Orients. </text:p>
      <text:p text:style-name="P3"><text:s/>Warum soll dieser Tempel alle Welt </text:p>
      <text:p text:style-name="P3"><text:s/>Versammelt sehn? Warum soll ich von hier </text:p>
      <text:p text:style-name="P3"><text:s/>Ein neu Gesetz verkündigen? Warum </text:p>
      <text:p text:style-name="P3"><text:s/>Bin ich als König, Hoherpriester, </text:p>
      <text:p text:style-name="P3"><text:s/>Hierhergesandt? warum ist Mekka heilig? </text:p>
      <text:p text:style-name="P3"><text:s/>Erfahr es! Abraham ist hier geboren! </text:p>
      <text:p text:style-name="P3"><text:s/>In diesem Raume ruhet sein Gebein. </text:p>
      <text:p text:style-name="P3"><text:soft-page-break/><text:s/>War es nicht Abraham, der seinen Sohn, </text:p>
      <text:p text:style-name="P3"><text:s/>Den Einz'gen, am Altar, das ew'ge Wort </text:p>
      <text:p text:style-name="P3"><text:s/>Anbetend, fesselte; für seinen Gott, </text:p>
      <text:p text:style-name="P3"><text:s/>Die Stimme der Natur erstickend, selbst </text:p>
      <text:p text:style-name="P3"><text:s/>Das Messer nach dem vielgeliebten Busen zuckte? </text:p>
      <text:p text:style-name="P3"><text:s/>Wenn dieser Gott dich nun zur Rache ruft, </text:p>
      <text:p text:style-name="P3"><text:s/>Wenn ich die Strafe seines Feinds verlange, </text:p>
      <text:p text:style-name="P3"><text:s/>Wenn er dich wählt, so darfst du zweifelnd schwanken? </text:p>
      <text:p text:style-name="P3"><text:s/>Hinweg du Götzendiener! Nimmer warst du wert, </text:p>
      <text:p text:style-name="P3"><text:s/>Ein Muselmann zu sein! Such einen andern Herrn! </text:p>
      <text:p text:style-name="P3"><text:s/>Schon war der Preis bereit, Palmire dein; </text:p>
      <text:p text:style-name="P3"><text:s/>Dem Himmel trotzest du, verachtest sie. </text:p>
      <text:p text:style-name="P3"><text:s/>Du wirst ihm, Schwacher, Feiger, nicht entfliehen! </text:p>
      <text:p text:style-name="P3"><text:s/>Die Streiche fallen auf dich selbst zurück. </text:p>
      <text:p text:style-name="P3"><text:s/>Verbirg dich, krieche, diene meinen Feinden.</text:p>
      <text:p text:style-name="P3"/>
      <text:p text:style-name="P3">Seide </text:p>
      <text:p text:style-name="P3"><text:s/>Ich höre Gottes Stimme, du befiehlst, </text:p>
      <text:p text:style-name="P3"><text:s/>Und ich gehorche.</text:p>
      <text:p text:style-name="P3"/>
      <text:p text:style-name="P3">Mahomet </text:p>
      <text:p text:style-name="P3"><text:s/>Ja, gehorche! Triff! </text:p>
      <text:p text:style-name="P3"><text:s/>Mit eines Ungerechten Blut bespritzt </text:p>
      <text:p text:style-name="P3"><text:s/>Gehst du ins ew'ge Leben herrlich ein.</text:p>
      <text:p text:style-name="P3"/>
      <text:p text:style-name="P3">Zu Omar.</text:p>
      <text:p text:style-name="P3"/>
      <text:p text:style-name="P3">Folg ihm von fern und halte stets auf ihn </text:p>
      <text:p text:style-name="P3"><text:s/>Und seinen Gang dein Auge wachend offen.</text:p>
      <text:p text:style-name="P3"/>
      <text:p text:style-name="P3"><text:s/></text:p>
      <text:p text:style-name="P3">Siebenter Auftritt</text:p>
      <text:p text:style-name="P3"/>
      <text:p text:style-name="P3">Seide </text:p>
      <text:p text:style-name="P3"><text:s/>Den Greis zu morden, dessen Geisel ich, </text:p>
      <text:p text:style-name="P3"><text:s/>Ja, dessen Gast ich bin, der, schwach und wehrlos, </text:p>
      <text:p text:style-name="P3"><text:s/>Von seiner Jahre Last gebändigt, schwankt! </text:p>
      <text:p text:style-name="P3"><text:s/>Genug! So fällt ein armes Opferlamm </text:p>
      <text:p text:style-name="P3"><text:s/>Auch am Altar. Sein Blut gefällt dem Himmel. </text:p>
      <text:p text:style-name="P3"><text:s/>Hat Gott mich nicht zum Priester dieser Tat </text:p>
      <text:p text:style-name="P3"><text:s/>Erlesen? Schwur ich nicht? Sie soll geschehn. </text:p>
      <text:p text:style-name="P3"><text:s/>Kommt mir zu Hülfe, Männer, deren Arm </text:p>
      <text:p text:style-name="P3"><text:s/>Mit hoher Kraft Tyrannen niederschlug! </text:p>
      <text:p text:style-name="P3"><text:s/>Mein Eifer schließt an eure Wut sich an; </text:p>
      <text:p text:style-name="P3"><text:s/>Beschleunigt meiner Hände heil'gen Mord! </text:p>
      <text:p text:style-name="P3"><text:s/>Komm, Engel Mahomets! Vertilger, komm! </text:p>
      <text:p text:style-name="P3"><text:s/>Mit wilder Grausamkeit durchdringe mich! – </text:p>
      <text:p text:style-name="P3"><text:s/>Was muß ich sehn? Hier tritt er selbst heran.</text:p>
      <text:p text:style-name="P3"/>
      <text:p text:style-name="P3"><text:s/></text:p>
      <text:p text:style-name="P3">Achter Auftritt</text:p>
      <text:p text:style-name="P3"/>
      <text:p text:style-name="P3">Sopir. Seide.</text:p>
      <text:p text:style-name="P3"><text:soft-page-break/></text:p>
      <text:p text:style-name="P3">Sopir </text:p>
      <text:p text:style-name="P3"><text:s/>Verwirrt, Seide, dich mein Auge? Sieh </text:p>
      <text:p text:style-name="P3"><text:s/>Mich mit Vertrauen an; denn ich verdien's. </text:p>
      <text:p text:style-name="P3"><text:s/>Blick in mein Herz, es ist für dich besorgt. </text:p>
      <text:p text:style-name="P3"><text:s/>Du bist, als Geisel, in bedenklicher, </text:p>
      <text:p text:style-name="P3"><text:s/>Gefahrenvoller Zeit mir übergeben; </text:p>
      <text:p text:style-name="P3"><text:s/>Du rührst mich, und nur wider Willen zähl' ich </text:p>
      <text:p text:style-name="P3"><text:s/>Dich unter meine Feinde. Wenn der Stillstand </text:p>
      <text:p text:style-name="P3"><text:s/>Den Drang der raschen Kriegeswut gehemmt, </text:p>
      <text:p text:style-name="P3"><text:s/>So kann der Schein des Friedens bald verschwinden. </text:p>
      <text:p text:style-name="P3"><text:s/>Mehr sag' ich nicht. Doch wider Willen bebt </text:p>
      <text:p text:style-name="P3"><text:s/>Mein Herz bei der Gefahr, die dich umgibt. </text:p>
      <text:p text:style-name="P3"><text:s/>Geliebter Fremdling! Eines bitt' ich nur: </text:p>
      <text:p text:style-name="P3"><text:s/>In diesen Stürmen, die uns drohn, verlaß </text:p>
      <text:p text:style-name="P3"><text:s/>Mein Haus nicht! Hier allein ist Sicherheit. </text:p>
      <text:p text:style-name="P3"><text:s/>Hier steh' ich für dein Leben, mir ist's wert. </text:p>
      <text:p text:style-name="P3"><text:s/>Versprich mir's!</text:p>
      <text:p text:style-name="P3"/>
      <text:p text:style-name="P3">Seide </text:p>
      <text:p text:style-name="P3"><text:s/>Harte Pflicht! O! Gott im Himmel! </text:p>
      <text:p text:style-name="P3"><text:s/>Sopir, und hast du keinen andern Zweck </text:p>
      <text:p text:style-name="P3"><text:s/>Als mich zu schützen? Über meine Tage </text:p>
      <text:p text:style-name="P3"><text:s/>Zu wachen? Mußt' ich so ihn kennen lernen, </text:p>
      <text:p text:style-name="P3"><text:s/>Jetzt da sein Blut von mir gefordert wird! </text:p>
      <text:p text:style-name="P3"><text:s/>O! Mahomet! verzeihe diese Regung!</text:p>
      <text:p text:style-name="P3"/>
      <text:p text:style-name="P3">Sopir </text:p>
      <text:p text:style-name="P3"><text:s/>Erstaunst du daß ich einen Feind bedaure? </text:p>
      <text:p text:style-name="P3"><text:s/>Doch ich bin Mensch, und das ist mir genug </text:p>
      <text:p text:style-name="P3"><text:s/>Unglückliche zu lieben, zu beschützen, </text:p>
      <text:p text:style-name="P3"><text:s/>An deren Unschuld meine Neigung glaubt. </text:p>
      <text:p text:style-name="P3"><text:s/>Vertilget, große Götter, von der Erde </text:p>
      <text:p text:style-name="P3"><text:s/>Den Mann der Menschenblut mit Lust vergießt!</text:p>
      <text:p text:style-name="P3"/>
      <text:p text:style-name="P3">Seide </text:p>
      <text:p text:style-name="P3"><text:s/>Wie greift dies Wort an mein zerrüttet Herz! </text:p>
      <text:p text:style-name="P3"><text:s/>Die Tugend kennt auch meines Gottes Feind?</text:p>
      <text:p text:style-name="P3"/>
      <text:p text:style-name="P3">Sopir </text:p>
      <text:p text:style-name="P3"><text:s/>Du kennst sie wenig weil du staunst. Mein Sohn </text:p>
      <text:p text:style-name="P3"><text:s/>In welchem tiefen Irrtum wandelst du? </text:p>
      <text:p text:style-name="P3"><text:s/>Betäubte so die Lehre des Tyrannen </text:p>
      <text:p text:style-name="P3"><text:s/>Den guten, den natürlich reinen Sinn, </text:p>
      <text:p text:style-name="P3"><text:s/>Daß nur die Muselmannen tugendhaft </text:p>
      <text:p text:style-name="P3"><text:s/>Und alle Menschen dir Verbrecher scheinen? </text:p>
      <text:p text:style-name="P3"><text:s/>So mißgebildet hat zur Grausamkeit </text:p>
      <text:p text:style-name="P3"><text:s/>Der Wahn dich schon, daß, ohne mich zu kennen </text:p>
      <text:p text:style-name="P3"><text:s/>Du mir, als einem Sohn des Greuels, fluchtest? </text:p>
      <text:p text:style-name="P3"><text:s/>Verzeihen kann ich solchen Irrtum dir, </text:p>
      <text:p text:style-name="P3"><text:s/>Er ist nicht dein, er ist dir aufgezwungen; </text:p>
      <text:p text:style-name="P3"><text:s/>Doch hebe selbst den freien Blick empor </text:p>
      <text:p text:style-name="P3"><text:s/>Und sprich: ist das ein Gott, der Haß gebietet?</text:p>
      <text:p text:style-name="P3"><text:soft-page-break/></text:p>
      <text:p text:style-name="P3">Seide </text:p>
      <text:p text:style-name="P3"><text:s/>Wie fühl' ich mich mit Einemmal verändert! </text:p>
      <text:p text:style-name="P3"><text:s/>Von diesem Schreckensgott hinweggezogen, </text:p>
      <text:p text:style-name="P3"><text:s/>Zu dir, zu dir, den ich nicht hassen kann.</text:p>
      <text:p text:style-name="P3"/>
      <text:p text:style-name="P3">Sopir </text:p>
      <text:p text:style-name="P3"><text:s/>Je mehr ich mit ihm rede, desto mehr </text:p>
      <text:p text:style-name="P3"><text:s/>Wird er mir lieb und wert. Sein zartes Alter, </text:p>
      <text:p text:style-name="P3"><text:s/>Die Offenheit, sein Schmerz und seine Zweifel – </text:p>
      <text:p text:style-name="P3"><text:s/>Sie stimmen mich zum herzlichsten Gefühl. </text:p>
      <text:p text:style-name="P3"><text:s/>Wie! ist es möglich, daß mich ein Soldat, </text:p>
      <text:p text:style-name="P3"><text:s/>Des Ungeheuers Sklave, der sich selbst </text:p>
      <text:p text:style-name="P3"><text:s/>Mit Abscheu von mir wendet, mich gewinnen, </text:p>
      <text:p text:style-name="P3"><text:s/>Mein Herz gewaltig zu sich reißen kann? </text:p>
      <text:p text:style-name="P3"><text:s/>Wer bist du? Welches Blut hat dich gezeugt?</text:p>
      <text:p text:style-name="P3"/>
      <text:p text:style-name="P3">Seide </text:p>
      <text:p text:style-name="P3"><text:s/>Von meinen Eltern weiß ich nichts zu sagen. </text:p>
      <text:p text:style-name="P3"><text:s/>Nur meinen Herren kenn' ich, dem bisher </text:p>
      <text:p text:style-name="P3"><text:s/>Ich treu gedient, und den ich zu verraten </text:p>
      <text:p text:style-name="P3"><text:s/>Beginne, seit ich dir mein Ohr geliehn.</text:p>
      <text:p text:style-name="P3"/>
      <text:p text:style-name="P3">Sopir </text:p>
      <text:p text:style-name="P3"><text:s/>Du kanntest deinen Vater nicht?</text:p>
      <text:p text:style-name="P3"/>
      <text:p text:style-name="P3">Seide </text:p>
      <text:p text:style-name="P3"><text:s/>Das Lager </text:p>
      <text:p text:style-name="P3"><text:s/>War meine Wiege, und mein Vaterland </text:p>
      <text:p text:style-name="P3"><text:s/>Das Heiligtum das Mahomet erleuchtet. </text:p>
      <text:p text:style-name="P3"><text:s/>Man bringt ihm jährlich Kinder zum Tribut, </text:p>
      <text:p text:style-name="P3"><text:s/>Und er war mir vor allen andern gnädig, </text:p>
      <text:p text:style-name="P3"><text:s/>Und so verpflichtete mein Herz sich ihm.</text:p>
      <text:p text:style-name="P3"/>
      <text:p text:style-name="P3">Sopir </text:p>
      <text:p text:style-name="P3"><text:s/>Ich lobe dich und deine Dankbarkeit, </text:p>
      <text:p text:style-name="P3"><text:s/>Sie ist ein schön Gesetz für edle Herzen; </text:p>
      <text:p text:style-name="P3"><text:s/>Doch Mahomet verdiente nicht das Glück </text:p>
      <text:p text:style-name="P3"><text:s/>Dir und Palmiren wohl zu tun. Du schauderst, </text:p>
      <text:p text:style-name="P3"><text:s/>Du bebst und wendest deinen Blick von mir? </text:p>
      <text:p text:style-name="P3"><text:s/>Ist es ein Vorwurf der dein Herz zerreißt?</text:p>
      <text:p text:style-name="P3"/>
      <text:p text:style-name="P3">Seide </text:p>
      <text:p text:style-name="P3"><text:s/>Wer ist an diesem Tage frei von Schuld?</text:p>
      <text:p text:style-name="P3"/>
      <text:p text:style-name="P3">Sopir </text:p>
      <text:p text:style-name="P3"><text:s/>Erkennst du sie, so hast du sie gebüßt. </text:p>
      <text:p text:style-name="P3"><text:s/>Ich rette dich, es fließt nur schuld'ges Blut.</text:p>
      <text:p text:style-name="P3"/>
      <text:p text:style-name="P3">Seide </text:p>
      <text:p text:style-name="P3"><text:s/>Und sollte sein's von diesen Händen tropfen? </text:p>
      <text:p text:style-name="P3"><text:s/>O Schwur! Palmire! Gott! Es ist zu viel!</text:p>
      <text:p text:style-name="P3"/>
      <text:p text:style-name="P3"><text:soft-page-break/>Sopir </text:p>
      <text:p text:style-name="P3"><text:s/>Komm ohne Zaudern. Nur in meinen Armen </text:p>
      <text:p text:style-name="P3"><text:s/>Ist Sicherheit. Komm, daß ich dich verberge; </text:p>
      <text:p text:style-name="P3"><text:s/>Denn alles hängt an diesem Augenblick.</text:p>
      <text:p text:style-name="P3"/>
      <text:p text:style-name="P3"><text:s/></text:p>
      <text:p text:style-name="P3">Neunter Auftritt</text:p>
      <text:p text:style-name="P3"/>
      <text:p text:style-name="P3">Die Vorigen. Omar.</text:p>
      <text:p text:style-name="P3"/>
      <text:p text:style-name="P3">Omar </text:p>
      <text:p text:style-name="P3"><text:s/>Wohin? Dich fordert Mahomet zu sich.</text:p>
      <text:p text:style-name="P3"/>
      <text:p text:style-name="P3">Seide </text:p>
      <text:p text:style-name="P3"><text:s/>Wo bin ich? Himmel! was soll ich beginnen? </text:p>
      <text:p text:style-name="P3"><text:s/>Das Wetter schlägt auf beiden Seiten ein. </text:p>
      <text:p text:style-name="P3"><text:s/>Wohin mich flüchten, diese Qual zu enden? </text:p>
      <text:p text:style-name="P3"><text:s/>Wohin?</text:p>
      <text:p text:style-name="P3"/>
      <text:p text:style-name="P3">Omar </text:p>
      <text:p text:style-name="P3"><text:s/>Zu dem erwählten Manne Gottes.</text:p>
      <text:p text:style-name="P3"/>
      <text:p text:style-name="P3">Seide </text:p>
      <text:p text:style-name="P3"><text:s/>Ja, meinen blut'gen Vorsatz abzuschwören!</text:p>
      <text:p text:style-name="P3"/>
      <text:p text:style-name="P3"><text:s/></text:p>
      <text:p text:style-name="P3">Zehnter Auftritt</text:p>
      <text:p text:style-name="P3"/>
      <text:p text:style-name="P3">Sopir </text:p>
      <text:p text:style-name="P3"><text:s/>Er eilt; ich lass' ihn gehn? Befiehlt als Herr </text:p>
      <text:p text:style-name="P3"><text:s/>Schon Mahomet in unsern Mauern? </text:p>
      <text:p text:style-name="P3"><text:s/>Ist dieser Jüngling nicht als Geisel mein? </text:p>
      <text:p text:style-name="P3"><text:s/>Ich lass' ihn gehn? Doch nein, er flieht vor mir, </text:p>
      <text:p text:style-name="P3"><text:s/>Er geht verzweifelt, schaudervoll getroffen; </text:p>
      <text:p text:style-name="P3"><text:s/>Ihm folgt mein Herz mit sorgenvollem Zug. </text:p>
      <text:p text:style-name="P3"><text:s/>Welch eine Schuld kann diese Jugend martern? </text:p>
      <text:p text:style-name="P3"><text:s/>Welch ein Gefühl für ihn durchzittert mich? </text:p>
      <text:p text:style-name="P3"><text:s/>In diesen rätselhaften Augenblicken </text:p>
      <text:p text:style-name="P3"><text:s/>Bin ich für sein Geschick mehr als für mich, </text:p>
      <text:p text:style-name="P3"><text:s/>Als für der Vaterstadt Gefahr besorgt. </text:p>
      <text:p text:style-name="P3"><text:s/>Wo find' ich ihn? Wo soll ich Ruhe finden?</text:p>
      <text:p text:style-name="P3"/>
      <text:p text:style-name="P3"><text:s/></text:p>
      <text:p text:style-name="P3">Eilfter Auftritt</text:p>
      <text:p text:style-name="P3"/>
      <text:p text:style-name="P3">Sopir. Phanor.</text:p>
      <text:p text:style-name="P3"/>
      <text:p text:style-name="P3">Sopir </text:p>
      <text:p text:style-name="P3"><text:s/>Was bringst du, Phanor?</text:p>
      <text:p text:style-name="P3"/>
      <text:p text:style-name="P3">Phanor </text:p>
      <text:p text:style-name="P3"><text:s/>Diese Tafel gab </text:p>
      <text:p text:style-name="P3"><text:s/>Ein Araber mir insgeheim.</text:p>
      <text:p text:style-name="P3"><text:soft-page-break/></text:p>
      <text:p text:style-name="P3">Sopir </text:p>
      <text:p text:style-name="P3"><text:s/>Was ist's? – </text:p>
      <text:p text:style-name="P3"><text:s/>Wie? Hammon! Götter! Trügt das Auge mich? </text:p>
      <text:p text:style-name="P3"><text:s/>Ist's möglich, wollt ihr meinen Jammer enden? </text:p>
      <text:p text:style-name="P3"><text:s/>Er will mich sprechen, Hammon, dessen Arm </text:p>
      <text:p text:style-name="P3"><text:s/>Im harten Kampf die Kinder mir entriß? </text:p>
      <text:p text:style-name="P3"><text:s/>Sie leben, sagt er; unter Mahomets </text:p>
      <text:p text:style-name="P3"><text:s/>Gesetzen leben sie. So ist es wahr, </text:p>
      <text:p text:style-name="P3"><text:s/>Was ich für List des frechen Feindes hielt, </text:p>
      <text:p text:style-name="P3"><text:s/>Die mich zu schnödem Abfall locken sollte? </text:p>
      <text:p text:style-name="P3"><text:s/>Der Hoffnung darf ich mich ergeben! Welch </text:p>
      <text:p text:style-name="P3"><text:s/>Ein Lichtstrahl blicket durch die Nacht mich an! </text:p>
      <text:p text:style-name="P3"><text:s/>Weiß doch Palmire nicht woher sie stammt! </text:p>
      <text:p text:style-name="P3"><text:s/>Seide weiß es nicht, und mein Gefühl </text:p>
      <text:p text:style-name="P3"><text:s/>Riß mich zu beiden allgewaltig hin. </text:p>
      <text:p text:style-name="P3"><text:s/>Sie meine Kinder! Hoffnung, trüge nicht! </text:p>
      <text:p text:style-name="P3"><text:s/>In meinem Elend schmeichl' ich mir zu viel. </text:p>
      <text:p text:style-name="P3"><text:s/>Soll ich der tiefen süßen Rührung glauben? </text:p>
      <text:p text:style-name="P3"><text:s/>Und künden diese Tränen mir sie an? </text:p>
      <text:p text:style-name="P3"><text:s/>Wo eil' ich hin? wo kann ich sie umfangen? </text:p>
      <text:p text:style-name="P3"><text:s/>Was hält mein Fuß mich an dem Boden fest? </text:p>
      <text:p text:style-name="P3"><text:s/>Vom Alter und vom Unglück glaubt' ich mich </text:p>
      <text:p text:style-name="P3"><text:s/>Gekühlt, daß nichts mich überraschen könne; </text:p>
      <text:p text:style-name="P3"><text:s/>Nun überrascht mich ein unendlich Glück. </text:p>
      <text:p text:style-name="P3"><text:s/>Nur heimlich kann mich Hammon sehen. Bring </text:p>
      <text:p text:style-name="P3"><text:s/>Ihn diese Nacht, durch diese Hallen her. </text:p>
      <text:p text:style-name="P3"><text:s/>Am Fuße des Altars, wo meine Tränen, </text:p>
      <text:p text:style-name="P3"><text:s/>Wo ungestümer Jammer vor den Göttern </text:p>
      <text:p text:style-name="P3"><text:s/>Sich ausgoß, bis sie endlich sich erweichten, </text:p>
      <text:p text:style-name="P3"><text:s/>Da geb' er meine Kinder mir zurück. </text:p>
      <text:p text:style-name="P3"><text:s/>Ja, gebt mir, Götter! meine Kinder wieder! </text:p>
      <text:p text:style-name="P3"><text:s/>Und dieses junge Paar, das mich bisher </text:p>
      <text:p text:style-name="P3"><text:s/>Bedeutungsvoll gerührt, ist es nicht mein, </text:p>
      <text:p text:style-name="P3"><text:s/>So wächs't mein Reichtum an. Auch diese gebt </text:p>
      <text:p text:style-name="P3"><text:s/>Der Tugend, der Natur, der Wahrheit wieder, </text:p>
      <text:p text:style-name="P3"><text:s/>Und so sind denn die beiden Paare mein.</text:p>
      <text:p text:style-name="P3"/>
      <text:p text:style-name="P3">Vierter Aufzug</text:p>
      <text:p text:style-name="P3"/>
      <text:p text:style-name="P3"><text:s/></text:p>
      <text:p text:style-name="P3">Erster Auftritt</text:p>
      <text:p text:style-name="P3"/>
      <text:p text:style-name="P3">Mahomet. Omar.</text:p>
      <text:p text:style-name="P3"/>
      <text:p text:style-name="P3">Omar </text:p>
      <text:p text:style-name="P3"><text:s/>Ja, das Geheimnis das dich retten, rächen, </text:p>
      <text:p text:style-name="P3"><text:s/>Den Deinigen den Sieg erleichtern soll, </text:p>
      <text:p text:style-name="P3"><text:s/>Der Tod Sopirens durch Seidens Hand – </text:p>
      <text:p text:style-name="P3"><text:s/>Es schwebet nah am Rande der Entdeckung. </text:p>
      <text:p text:style-name="P3"><text:s/>Seide, voll Verwirrung, unentschlossen, </text:p>
      <text:p text:style-name="P3"><text:s/>Hat es dem alten Hammon anvertraut.</text:p>
      <text:p text:style-name="P3"/>
      <text:p text:style-name="P3"><text:soft-page-break/>Mahomet </text:p>
      <text:p text:style-name="P3"><text:s/>Und weigert sich das Urteil zu vollziehen?</text:p>
      <text:p text:style-name="P3"/>
      <text:p text:style-name="P3">Omar </text:p>
      <text:p text:style-name="P3"><text:s/>Nein! Es geschah vorher eh du zuletzt, </text:p>
      <text:p text:style-name="P3"><text:s/>Mit Feuerworten, seinen Mut beseelt </text:p>
      <text:p text:style-name="P3"><text:s/>Und den Besitz Palmirens ihm, aufs Neue, </text:p>
      <text:p text:style-name="P3"><text:s/>Ein Bild des Paradieses, dargestellt. </text:p>
      <text:p text:style-name="P3"><text:s/>Er wird gehorchen.</text:p>
      <text:p text:style-name="P3"/>
      <text:p text:style-name="P3">Mahomet </text:p>
      <text:p text:style-name="P3"><text:s/>Aber Hammon?</text:p>
      <text:p text:style-name="P3"/>
      <text:p text:style-name="P3">Omar </text:p>
      <text:p text:style-name="P3"><text:s/>Er </text:p>
      <text:p text:style-name="P3"><text:s/>Schien mir bestürzt, er schien ein tiefes Mitleid </text:p>
      <text:p text:style-name="P3"><text:s/>Mit Vater und mit Sohn zu fühlen. Seine </text:p>
      <text:p text:style-name="P3"><text:s/>So lang erprobte Treue schien zu wanken, </text:p>
      <text:p text:style-name="P3"><text:s/>Und diesen Mann, der deinem Willen ganz </text:p>
      <text:p text:style-name="P3"><text:s/>Ergeben war, sah ich mit Zweifeln kämpfen. </text:p>
      <text:p text:style-name="P3"><text:s/>Ach! rief er aus: ich hoffte, Mahomet </text:p>
      <text:p text:style-name="P3"><text:s/>Sei nun gesinnt die Kinder ihrem Vater, </text:p>
      <text:p text:style-name="P3"><text:s/>Als Pfänder des Vertrages, zu erstatten. </text:p>
      <text:p text:style-name="P3"/>
      <text:p text:style-name="P3">Mahomet </text:p>
      <text:p text:style-name="P3"><text:s/>Ich kenn' ihn; schwach ist Hammon, und der Schwache </text:p>
      <text:p text:style-name="P3"><text:s/>Wird leicht Verräter. Omar, laß ihn fühlen </text:p>
      <text:p text:style-name="P3"><text:s/>Daß er Geheimnis und Gefahren teilt, </text:p>
      <text:p text:style-name="P3"><text:s/>Und daß, in Augenblicken der Entscheidung, </text:p>
      <text:p text:style-name="P3"><text:s/>Mir ungestraft sich Niemand widersetzt. </text:p>
      <text:p text:style-name="P3"><text:s/>Entfernt er sich von seiner Pflicht; so sei </text:p>
      <text:p text:style-name="P3"><text:s/>Ein läst'ger Zeuge gleich hinweggeräumt.</text:p>
      <text:p text:style-name="P3"/>
      <text:p text:style-name="P3">Omar </text:p>
      <text:p text:style-name="P3"><text:s/>Das Unvermeidliche soll rasch geschehn.</text:p>
      <text:p text:style-name="P3"/>
      <text:p text:style-name="P3">Mahomet </text:p>
      <text:p text:style-name="P3"><text:s/>So sei's! In Einer Stunde mag man uns </text:p>
      <text:p text:style-name="P3"><text:s/>Zum Richtplatz führen wenn Sopir nicht fällt. </text:p>
      <text:p text:style-name="P3"><text:s/>Er falle! Mehr bedarf's nicht! Das erschreckte Volk </text:p>
      <text:p text:style-name="P3"><text:s/>Wird meinen Gott, der sich für mich erklärt, </text:p>
      <text:p text:style-name="P3"><text:s/>Der mich verteidigte, verehren. Dieses ist </text:p>
      <text:p text:style-name="P3"><text:s/>Der erste Schritt. Doch haftest du dafür, </text:p>
      <text:p text:style-name="P3"><text:s/>Daß auch Seide gleich, wenn ihm das Blut </text:p>
      <text:p text:style-name="P3"><text:s/>Des Vaters von den Händen niedertrieft, </text:p>
      <text:p text:style-name="P3"><text:s/>Den Tod in seinen Eingeweiden fühle. </text:p>
      <text:p text:style-name="P3"><text:s/>Ist ihm der Gift bereitet?</text:p>
      <text:p text:style-name="P3"/>
      <text:p text:style-name="P3">Omar </text:p>
      <text:p text:style-name="P3"><text:s/>Schon gegeben!</text:p>
      <text:p text:style-name="P3"/>
      <text:p text:style-name="P3">Mahomet </text:p>
      <text:p text:style-name="P3"><text:s/>Nun eile, blick umher, und wache, handle!</text:p>
      <text:p text:style-name="P3"><text:soft-page-break/></text:p>
      <text:p text:style-name="P3">Omar ab.</text:p>
      <text:p text:style-name="P3"/>
      <text:p text:style-name="P3">So bleibe der geheimnisvolle Knoten </text:p>
      <text:p text:style-name="P3"><text:s/>Der schwarzen Taten dieses Augenblicks </text:p>
      <text:p text:style-name="P3"><text:s/>Im Tod verborgen und vom Grab bedeckt. </text:p>
      <text:p text:style-name="P3"><text:s/>Palmirens Vater falle! neben ihm </text:p>
      <text:p text:style-name="P3"><text:s/>Ihr Bruder, ihr Geliebter! doch sie selbst, </text:p>
      <text:p text:style-name="P3"><text:s/>Unwissend, werfe sich, in dieser Nacht </text:p>
      <text:p text:style-name="P3"><text:s/>Des Schreckens, der Gefahr, in meinen Arm. </text:p>
      <text:p text:style-name="P3"><text:s/>Willkommen, Finsternis! willkommen, Blut! </text:p>
      <text:p text:style-name="P3"><text:s/>Der Leichen, der Lebend'gen starre Blässe! </text:p>
      <text:p text:style-name="P3"><text:s/>Aus dieser nächt'gen Stille soll das Ächzen </text:p>
      <text:p text:style-name="P3"><text:s/>Der Sterbenden ertönen, dann Gemurmel </text:p>
      <text:p text:style-name="P3"><text:s/>Des aufgeregten Volks die Halle füllen. </text:p>
      <text:p text:style-name="P3"><text:s/>Und das Geräusch vermehrt sich, das Geschrei. </text:p>
      <text:p text:style-name="P3"><text:s/>Nach Waffen ruft der Eine, still ergreift </text:p>
      <text:p text:style-name="P3"><text:s/>Der Andre schon die Flucht. Man ruft den Namen </text:p>
      <text:p text:style-name="P3"><text:s/>Sopirens aus, man jammert, fordert Rache. </text:p>
      <text:p text:style-name="P3"><text:s/>Doch meine Krieger, die Partei des Volks </text:p>
      <text:p text:style-name="P3"><text:s/>Die mich verehrt, sie dringen an, mein Name, </text:p>
      <text:p text:style-name="P3"><text:s/>Des Sieges Losung, tönt, und nieder gleich </text:p>
      <text:p text:style-name="P3"><text:s/>Gestreckt sind meine Feinde, gleich verjagt – </text:p>
      <text:p text:style-name="P3"><text:s/>Und zwischen den Gefahren bebend sucht </text:p>
      <text:p text:style-name="P3"><text:s/>Palmire Schutz bei ihrem einz'gen Herrn. </text:p>
      <text:p text:style-name="P3"><text:s/>Sie sieht mich bei dem Schein der Fackeln kommen, </text:p>
      <text:p text:style-name="P3"><text:s/>Der Schwerter Blinken hält sie nicht zurück, </text:p>
      <text:p text:style-name="P3"><text:s/>Kein Blut, kein Leichnam hemmet ihren Fuß, </text:p>
      <text:p text:style-name="P3"><text:s/>Und über ihren eignen Vater fliegt sie weg; </text:p>
      <text:p text:style-name="P3"><text:s/>Und, aufgeregt von Schrecken, Furcht und Hoffnung, </text:p>
      <text:p text:style-name="P3"><text:s/>Versunken im Gefühl an meiner Brust </text:p>
      <text:p text:style-name="P3"><text:s/>Gerettet sich zu sehen, halb im Traum, </text:p>
      <text:p text:style-name="P3"><text:s/>Am Rande der Vernichtung, lernet sie </text:p>
      <text:p text:style-name="P3"><text:s/>Der Liebe Glück in meinen Armen kennen.</text:p>
      <text:p text:style-name="P3"/>
      <text:p text:style-name="P3">ab.</text:p>
      <text:p text:style-name="P3"/>
      <text:p text:style-name="P3"><text:s/></text:p>
      <text:p text:style-name="P3">Zweiter Auftritt</text:p>
      <text:p text:style-name="P3"/>
      <text:p text:style-name="P3">Seide </text:p>
      <text:p text:style-name="P3"><text:s/>So muß ich denn die fürchterliche Pflicht </text:p>
      <text:p text:style-name="P3"><text:s/>Erfüllen! Hier und bald! Es soll geschehn. </text:p>
      <text:p text:style-name="P3"><text:s/>Ich wußte meinem Herrn nichts zu erwidern, </text:p>
      <text:p text:style-name="P3"><text:s/>Ein heil'ger Schauer überfiel mein Herz; </text:p>
      <text:p text:style-name="P3"><text:s/>Doch überredet war es nicht. Noch jetzt </text:p>
      <text:p text:style-name="P3"><text:s/>Zuckt mir durch alle Glieder bald ein Krampf, </text:p>
      <text:p text:style-name="P3"><text:s/>Bald preßt er mir das Herz und bald das Haupt. </text:p>
      <text:p text:style-name="P3"><text:s/>Die Kniee wanken und die Hände sinken, </text:p>
      <text:p text:style-name="P3"><text:s/>Ich kann nicht vorwärts nicht zurück. Doch bald </text:p>
      <text:p text:style-name="P3"><text:s/>Fühl' ich ein neues Feuer mir im Busen, </text:p>
      <text:p text:style-name="P3"><text:s/>Fühl' ich das Blut in raschem Puls belebt. </text:p>
      <text:p text:style-name="P3"><text:s/>Der Himmel hat's geboten, ich gehorche. </text:p>
      <text:p text:style-name="P3"><text:soft-page-break/><text:s/>Welch ein Gehorsam! und was kostet er!</text:p>
      <text:p text:style-name="P3"/>
      <text:p text:style-name="P3"><text:s/></text:p>
      <text:p text:style-name="P3">Dritter Auftritt</text:p>
      <text:p text:style-name="P3"/>
      <text:p text:style-name="P3">Palmire. Seide.</text:p>
      <text:p text:style-name="P3"/>
      <text:p text:style-name="P3">Seide </text:p>
      <text:p text:style-name="P3"><text:s/>Palmire, wagst du's? welch unsel'ger Trieb </text:p>
      <text:p text:style-name="P3"><text:s/>Kann dich an diesen Ort des Todes führen?</text:p>
      <text:p text:style-name="P3"/>
      <text:p text:style-name="P3">Palmire </text:p>
      <text:p text:style-name="P3"><text:s/>Die Furcht, die Liebe leiten mich hieher. </text:p>
      <text:p text:style-name="P3"><text:s/>Mit heißen Tränen laß mich deine Hände, </text:p>
      <text:p text:style-name="P3"><text:s/>Geweiht zu einem heil'gen Morde, baden! </text:p>
      <text:p text:style-name="P3"><text:s/>Welch schrecklich Opfer fordert Mahomet, </text:p>
      <text:p text:style-name="P3"><text:s/>Und du willst ihm, willst seinem Gott gehorchen?</text:p>
      <text:p text:style-name="P3"/>
      <text:p text:style-name="P3">Seide </text:p>
      <text:p text:style-name="P3"><text:s/>Du, deren rein Gefühl, du, deren Liebe </text:p>
      <text:p text:style-name="P3"><text:s/>Mich ganz beherrscht, o! sprich mir mächtig zu! </text:p>
      <text:p text:style-name="P3"><text:s/>Entscheide die verworrne Wut, erleuchte </text:p>
      <text:p text:style-name="P3"><text:s/>Den trüben Geist, und leite meine Hand, </text:p>
      <text:p text:style-name="P3"><text:s/>Statt eines Gottes den ich nicht begreife. </text:p>
      <text:p text:style-name="P3"><text:s/>Warum erwählt man mich? Ist unser Gott </text:p>
      <text:p text:style-name="P3"><text:s/>Denn nur ein Gott der Schrecken? sein Prophet, </text:p>
      <text:p text:style-name="P3"><text:s/>Zeigt er uns nur den Unerbittlichen?</text:p>
      <text:p text:style-name="P3"/>
      <text:p text:style-name="P3">Palmire </text:p>
      <text:p text:style-name="P3"><text:s/>Wer darf zu fragen, wer zu untersuchen </text:p>
      <text:p text:style-name="P3"><text:s/>Sich unterstehen? Mahomet durchschaut </text:p>
      <text:p text:style-name="P3"><text:s/>Die Tiefen unsers Herzens, unsre Seufzer </text:p>
      <text:p text:style-name="P3"><text:s/>Vernimmt er alle, kennet meine Tränen. </text:p>
      <text:p text:style-name="P3"><text:s/>An Gottes Statt wird er verehrt von allen, </text:p>
      <text:p text:style-name="P3"><text:s/>Das weiß ich. Zweifeln schon ist Lästerung. </text:p>
      <text:p text:style-name="P3"><text:s/>Und dieser Gott, den er so stolz verkündet, </text:p>
      <text:p text:style-name="P3"><text:s/>Er ist der wahre, denn der Sieg beweis'ts.</text:p>
      <text:p text:style-name="P3"/>
      <text:p text:style-name="P3">Seide </text:p>
      <text:p text:style-name="P3"><text:s/>Er ist es, denn Palmire glaubt an ihn. </text:p>
      <text:p text:style-name="P3"><text:s/>Doch mein verwirrter Geist begreift noch nicht, </text:p>
      <text:p text:style-name="P3"><text:s/>Wie dieser gute Gott, der Menschen Vater, </text:p>
      <text:p text:style-name="P3"><text:s/>Zum Meuchelmorde mich bestimmen kann. </text:p>
      <text:p text:style-name="P3"><text:s/>Ich weiß, mein Zweifel schon ist ein Verbrechen; </text:p>
      <text:p text:style-name="P3"><text:s/>Das Opfer fällt, den Priester rührt es nicht, </text:p>
      <text:p text:style-name="P3"><text:s/>Und so verdammt des Himmels Wort Sopiren; </text:p>
      <text:p text:style-name="P3"><text:s/>Mir ruft es zu: Erfülle das Gesetz! </text:p>
      <text:p text:style-name="P3"><text:s/>Vor Mahomet verstummt' ich, fühlte mich </text:p>
      <text:p text:style-name="P3"><text:s/>Geehrt des Himmels Winke zu erfüllen; </text:p>
      <text:p text:style-name="P3"><text:s/>Ich eilte, das Gericht schon zu vollziehn. </text:p>
      <text:p text:style-name="P3"><text:s/>Ach! welch ein andrer Gott hielt mich zurück? </text:p>
      <text:p text:style-name="P3"><text:s/>Als ich den unglückseligen Sopir </text:p>
      <text:p text:style-name="P3"><text:s/>Erblickte, fühlt' ich meiner Überzeugung </text:p>
      <text:p text:style-name="P3"><text:soft-page-break/><text:s/>Gewalt verschwinden, und vergebens rief </text:p>
      <text:p text:style-name="P3"><text:s/>Die Pflicht zum Mord mich auf. Gelinde kräftig </text:p>
      <text:p text:style-name="P3"><text:s/>Sprach an mein innres Herz die Menschlichkeit. </text:p>
      <text:p text:style-name="P3"><text:s/>Dann aber griff mit Ehre und mit Würde </text:p>
      <text:p text:style-name="P3"><text:s/>Mich Mahomet und meine Schwachheit an. </text:p>
      <text:p text:style-name="P3"><text:s/>Mit welcher Größe, welchem Ernste, riß </text:p>
      <text:p text:style-name="P3"><text:s/>Er aus dem weichlichen Gefühl mich auf. </text:p>
      <text:p text:style-name="P3"><text:s/>So stand ich da, gehärtet und gestählt. </text:p>
      <text:p text:style-name="P3"><text:s/>Wie göttlich-schrecklich ist Religion! </text:p>
      <text:p text:style-name="P3"><text:s/>Da schien mein erster Eifer mich zu treiben: </text:p>
      <text:p text:style-name="P3"><text:s/>Doch trägt die Ungewißheit mich zurück, </text:p>
      <text:p text:style-name="P3"><text:s/>Von herber Wut, zum Mitleid und Verschonen. </text:p>
      <text:p text:style-name="P3"><text:s/>So dränget das Gefühl mich hin und her, </text:p>
      <text:p text:style-name="P3"><text:s/>Mich schreckt der Meineid, wie die Grausamkeit. </text:p>
      <text:p text:style-name="P3"><text:s/>Ich fühle mich zum Mörder nicht geschaffen; </text:p>
      <text:p text:style-name="P3"><text:s/>Doch Gott hat es geboten; ich versprach's, </text:p>
      <text:p text:style-name="P3"><text:s/>Und ich verzweifle nun daß ich's getan. </text:p>
      <text:p text:style-name="P3"><text:s/>Im Sturme siehst du mich umhergetrieben; </text:p>
      <text:p text:style-name="P3"><text:s/>Die hohe Woge trägt mich zum Entschluß, </text:p>
      <text:p text:style-name="P3"><text:s/>Sie reißt mich wieder weg. O könntest du </text:p>
      <text:p text:style-name="P3"><text:s/>Im ungestümen Meer den Anker werfen! </text:p>
      <text:p text:style-name="P3"><text:s/>Wie fest sind unsre Herzen nicht vereint; </text:p>
      <text:p text:style-name="P3"><text:s/>Doch ohne dieses Opfer kann das Band, </text:p>
      <text:p text:style-name="P3"><text:s/>So drohte Mahomet, uns nicht umschlingen. </text:p>
      <text:p text:style-name="P3"><text:s/>Um diesen Preis nur ist Palmire mein.</text:p>
      <text:p text:style-name="P3"/>
      <text:p text:style-name="P3">Palmire </text:p>
      <text:p text:style-name="P3"><text:s/>Ich bin zum Preise dieser Tat gesetzt?</text:p>
      <text:p text:style-name="P3"/>
      <text:p text:style-name="P3">Seide </text:p>
      <text:p text:style-name="P3"><text:s/>Der Himmel hat's und Mahomet beschlossen.</text:p>
      <text:p text:style-name="P3"/>
      <text:p text:style-name="P3">Palmire </text:p>
      <text:p text:style-name="P3"><text:s/>Soll solcher Grausamkeit die Liebe dienen?</text:p>
      <text:p text:style-name="P3"/>
      <text:p text:style-name="P3">Seide </text:p>
      <text:p text:style-name="P3"><text:s/>Dem Mörder nur bestimmt dich Mahomet.</text:p>
      <text:p text:style-name="P3"/>
      <text:p text:style-name="P3">Seide </text:p>
      <text:p text:style-name="P3"><text:s/>Wir Unglücksel'gen!</text:p>
      <text:p text:style-name="P3"/>
      <text:p text:style-name="P3">Seide </text:p>
      <text:p text:style-name="P3"><text:s/>Doch der Himmel will's. </text:p>
      <text:p text:style-name="P3"><text:s/>Religion und Liebe, beiden dien' ich.</text:p>
      <text:p text:style-name="P3"/>
      <text:p text:style-name="P3">Palmire </text:p>
      <text:p text:style-name="P3"><text:s/>Ach!</text:p>
      <text:p text:style-name="P3"/>
      <text:p text:style-name="P3">Seide </text:p>
      <text:p text:style-name="P3"><text:s/>Kennst du nicht den Fluch, der unaufhaltsam </text:p>
      <text:p text:style-name="P3"><text:s/>Des Ungehorsams freche Weigrung trifft?</text:p>
      <text:p text:style-name="P3"/>
      <text:p text:style-name="P3">Palmire </text:p>
      <text:p text:style-name="P3"><text:soft-page-break/><text:s/>Wenn seine Rache Gott in deine Hand </text:p>
      <text:p text:style-name="P3"><text:s/>Gegeben, wenn er Blut von dir verlangt?</text:p>
      <text:p text:style-name="P3"/>
      <text:p text:style-name="P3">Seide </text:p>
      <text:p text:style-name="P3"><text:s/>Um dein zu sein, was soll ich?</text:p>
      <text:p text:style-name="P3"/>
      <text:p text:style-name="P3">Palmire </text:p>
      <text:p text:style-name="P3"><text:s/>Gott! ich schaudre!</text:p>
      <text:p text:style-name="P3"/>
      <text:p text:style-name="P3">Seide </text:p>
      <text:p text:style-name="P3"><text:s/>Du hast's gesagt, sein Urteil ist gesprochen.</text:p>
      <text:p text:style-name="P3"/>
      <text:p text:style-name="P3">Palmire </text:p>
      <text:p text:style-name="P3"><text:s/>Ich? wie?</text:p>
      <text:p text:style-name="P3"/>
      <text:p text:style-name="P3">Seide </text:p>
      <text:p text:style-name="P3"><text:s/>Ja, du entscheidest.</text:p>
      <text:p text:style-name="P3"/>
      <text:p text:style-name="P3">Palmire </text:p>
      <text:p text:style-name="P3"><text:s/>Welches Wort </text:p>
      <text:p text:style-name="P3"><text:s/>War so zu deuten? welcher Wink?</text:p>
      <text:p text:style-name="P3"/>
      <text:p text:style-name="P3">Seide </text:p>
      <text:p text:style-name="P3"><text:s/>So ist's! </text:p>
      <text:p text:style-name="P3"><text:s/>Der Himmel gab ein Zeichen mir durch dich, </text:p>
      <text:p text:style-name="P3"><text:s/>Und dies Orakel bleibe mein Gesetz. </text:p>
      <text:p text:style-name="P3"><text:s/>Die Stunde naht. Sopir wird bald erscheinen; </text:p>
      <text:p text:style-name="P3"><text:s/>Hier betet er die falschen Götter an, </text:p>
      <text:p text:style-name="P3"><text:s/>Die wir verfluchen. Geh, Palmire!</text:p>
      <text:p text:style-name="P3"/>
      <text:p text:style-name="P3">Palmire </text:p>
      <text:p text:style-name="P3"><text:s/>Nein. </text:p>
      <text:p text:style-name="P3"><text:s/>Ich kann dich nicht verlassen.</text:p>
      <text:p text:style-name="P3"/>
      <text:p text:style-name="P3">Seide </text:p>
      <text:p text:style-name="P3"><text:s/>Bleibe nicht! </text:p>
      <text:p text:style-name="P3"><text:s/>Nicht in der Nähe dieser Schreckenstat. </text:p>
      <text:p text:style-name="P3"><text:s/>Der Augenblick ist greulich. Fliehe! Hier, </text:p>
      <text:p text:style-name="P3"><text:s/>Durch dieser Hallen säulenreiche Gänge, </text:p>
      <text:p text:style-name="P3"><text:s/>Kommst du zur Wohnung des Propheten hin. </text:p>
      <text:p text:style-name="P3"><text:s/>Dort bleib' in Sicherheit.</text:p>
      <text:p text:style-name="P3"/>
      <text:p text:style-name="P3">Palmire </text:p>
      <text:p text:style-name="P3"><text:s/>Der alte Mann </text:p>
      <text:p text:style-name="P3"><text:s/>Soll sterben?</text:p>
      <text:p text:style-name="P3"/>
      <text:p text:style-name="P3">Seide </text:p>
      <text:p text:style-name="P3"><text:s/>Soll! das Opfer ist bestimmt! </text:p>
      <text:p text:style-name="P3"><text:s/>Am Staube fest soll meine Hand ihn halten, </text:p>
      <text:p text:style-name="P3"><text:s/>Drei Stiche sollen seine Brust durchbohren, </text:p>
      <text:p text:style-name="P3"><text:s/>Und umgestürzt, von seinem Blut bespritzt, </text:p>
      <text:p text:style-name="P3"><text:s/>Soll der Altar verbannter Götter liegen.</text:p>
      <text:p text:style-name="P3"/>
      <text:p text:style-name="P3"><text:soft-page-break/>Palmire </text:p>
      <text:p text:style-name="P3"><text:s/>Durch deine Hand! im Staube! blutig! Gott! </text:p>
      <text:p text:style-name="P3"><text:s/>Hier ist er. Weh uns!</text:p>
      <text:p text:style-name="P3"/>
      <text:p text:style-name="P3">Der Grund des Theaters öffnet sich, man sieht einen Altar.</text:p>
      <text:p text:style-name="P3"/>
      <text:p text:style-name="P3"><text:s/></text:p>
      <text:p text:style-name="P3">Vierter Auftritt</text:p>
      <text:p text:style-name="P3"/>
      <text:p text:style-name="P3">Sopir. Seide. Palmire.</text:p>
      <text:p text:style-name="P3"/>
      <text:p text:style-name="P3">Sopir </text:p>
      <text:p text:style-name="P3">(knieend) Götter meines Landes! </text:p>
      <text:p text:style-name="P3"><text:s/>So lange herrschet ihr und sollt ihr nun </text:p>
      <text:p text:style-name="P3"><text:s/>Vor dieser Sekte neuem Frevel fliehen? </text:p>
      <text:p text:style-name="P3"><text:s/>Zum Letztenmal ruft meine schwache Stimme, </text:p>
      <text:p text:style-name="P3"><text:s/>Um euretwillen, euch inbrünstig an, </text:p>
      <text:p text:style-name="P3"><text:s/>Verteidigt euch und uns! doch ist's beschlossen, </text:p>
      <text:p text:style-name="P3"><text:s/>Daß euer Antlitz von uns weichen soll, </text:p>
      <text:p text:style-name="P3"><text:s/>Daß in dem Kampfe, der sich bald erneut, </text:p>
      <text:p text:style-name="P3"><text:s/>Gerechte fallen, Frevler siegen sollen, </text:p>
      <text:p text:style-name="P3"><text:s/>Wenn ihr des größten Bösewichts verschont –</text:p>
      <text:p text:style-name="P3"/>
      <text:p text:style-name="P3">Seide </text:p>
      <text:p text:style-name="P3"><text:s/>Du hörst, er lästert!</text:p>
      <text:p text:style-name="P3"/>
      <text:p text:style-name="P3">Sopir </text:p>
      <text:p text:style-name="P3"><text:s/>Gönnet mir den Tod! </text:p>
      <text:p text:style-name="P3"><text:s/>Doch gebt in dieser letzten Stunde noch </text:p>
      <text:p text:style-name="P3"><text:s/>Mir meine Kinder wieder! Laßt entzückt </text:p>
      <text:p text:style-name="P3"><text:s/>In ihren holden Armen mich verscheiden, </text:p>
      <text:p text:style-name="P3"><text:s/>Laßt die gebrochnen Augen sie mir schließen! </text:p>
      <text:p text:style-name="P3"><text:s/>Ach, wenn ich einer leisen Ahnung traue; </text:p>
      <text:p text:style-name="P3"><text:s/>So sind sie nah! O zeigt mir meine Kinder.</text:p>
      <text:p text:style-name="P3"/>
      <text:p text:style-name="P3">Palmire </text:p>
      <text:p text:style-name="P3"><text:s/>Was sagt er? Seine Kinder?</text:p>
      <text:p text:style-name="P3"/>
      <text:p text:style-name="P3">Sopir </text:p>
      <text:p text:style-name="P3"><text:s/>Heil'ge Götter! </text:p>
      <text:p text:style-name="P3"><text:s/>Vor Freuden stürb' ich über ihrer Brust. </text:p>
      <text:p text:style-name="P3"><text:s/>O laßt sie unter euren Augen wandeln, </text:p>
      <text:p text:style-name="P3"><text:s/>Wie ich gesinnt; doch glücklicher als ich.</text:p>
      <text:p text:style-name="P3"/>
      <text:p text:style-name="P3">Entfernt sich.</text:p>
      <text:p text:style-name="P3"/>
      <text:p text:style-name="P3">Seide </text:p>
      <text:p text:style-name="P3"><text:s/>Zu seinen falschen Göttern rennt er.</text:p>
      <text:p text:style-name="P3"/>
      <text:p text:style-name="P3">Palmire </text:p>
      <text:p text:style-name="P3"><text:s/>Halt! </text:p>
      <text:p text:style-name="P3"><text:s/>Was willst du tun?</text:p>
      <text:p text:style-name="P3"/>
      <text:p text:style-name="P3"><text:soft-page-break/>Seide </text:p>
      <text:p text:style-name="P3"><text:s/>Ihn strafen.</text:p>
      <text:p text:style-name="P3"/>
      <text:p text:style-name="P3">Palmire </text:p>
      <text:p text:style-name="P3"><text:s/>Ach! Verweile!</text:p>
      <text:p text:style-name="P3"/>
      <text:p text:style-name="P3">Seide </text:p>
      <text:p text:style-name="P3"><text:s/>Dem Himmel dien' ich, und verdiene dich. </text:p>
      <text:p text:style-name="P3"><text:s/>Geweiht ist dieser Stahl dem wahren Gott. </text:p>
      <text:p text:style-name="P3"><text:s/>Nun soll sein Feind durch diese Schärfe fallen. </text:p>
      <text:p text:style-name="P3"><text:s/>Hinan! – Und siehst du nicht die Ströme Blut, </text:p>
      <text:p text:style-name="P3"><text:s/>Die mir den Weg zum Opferplatze zeigen?</text:p>
      <text:p text:style-name="P3"/>
      <text:p text:style-name="P3">Palmire </text:p>
      <text:p text:style-name="P3"><text:s/>Was sagst du?</text:p>
      <text:p text:style-name="P3"/>
      <text:p text:style-name="P3">Seide </text:p>
      <text:p text:style-name="P3"><text:s/>Ja, so find' ich diesen Weg. </text:p>
      <text:p text:style-name="P3"><text:s/>Er geht dahin! Ich kann mich nicht verirren. </text:p>
      <text:p text:style-name="P3"><text:s/>Nur fort.</text:p>
      <text:p text:style-name="P3"/>
      <text:p text:style-name="P3">Palmire </text:p>
      <text:p text:style-name="P3"><text:s/>Ein Grausen schlingt sich um uns her.</text:p>
      <text:p text:style-name="P3"/>
      <text:p text:style-name="P3">Seide </text:p>
      <text:p text:style-name="P3"><text:s/>Es drängt mich hin. Die volle Zeit ist da. </text:p>
      <text:p text:style-name="P3"><text:s/>Das Zeichen winkt, es bebt Altar und Halle.</text:p>
      <text:p text:style-name="P3"/>
      <text:p text:style-name="P3">Palmire </text:p>
      <text:p text:style-name="P3"><text:s/>Der Himmel spricht, was kann sein Wille sein?</text:p>
      <text:p text:style-name="P3"/>
      <text:p text:style-name="P3">Seide </text:p>
      <text:p text:style-name="P3"><text:s/>Treibt er mich an? Will er zurück mich drängen? </text:p>
      <text:p text:style-name="P3"><text:s/>Ich höre des Propheten Stimme wieder </text:p>
      <text:p text:style-name="P3"><text:s/>In meinem Ohre schallen! Meine Schwäche </text:p>
      <text:p text:style-name="P3"><text:s/>Verweis't er mir, verweis't mir meine Feigheit.</text:p>
      <text:p text:style-name="P3"/>
      <text:p text:style-name="P3">Palmire </text:p>
      <text:p text:style-name="P3"><text:s/>Nun?</text:p>
      <text:p text:style-name="P3"/>
      <text:p text:style-name="P3">Seide </text:p>
      <text:p text:style-name="P3"><text:s/>Wende deine Stimme himmelwärts. </text:p>
      <text:p text:style-name="P3"><text:s/>Ich treffe.</text:p>
      <text:p text:style-name="P3"/>
      <text:p text:style-name="P3">Er geht hinter den Altar.</text:p>
      <text:p text:style-name="P3"/>
      <text:p text:style-name="P3">Palmire </text:p>
      <text:p text:style-name="P3"><text:s/>Augenblick des Todes! Mich </text:p>
      <text:p text:style-name="P3"><text:s/>Umgibt sein Schauer. Still ist alles! Still. </text:p>
      <text:p text:style-name="P3"><text:s/>Doch ach! Was ruft so laut in meinem Herzen? </text:p>
      <text:p text:style-name="P3"><text:s/>Warum bewegt sich heftiger das Blut? </text:p>
      <text:p text:style-name="P3"><text:s/>Es ist noch Zeit, soll ich die Tat verhindern? </text:p>
      <text:p text:style-name="P3"><text:s/>Verwegne! Wenn der Himmel einen Mord </text:p>
      <text:p text:style-name="P3"><text:soft-page-break/><text:s/>Gebieten kann, hast du dich ins Gericht </text:p>
      <text:p text:style-name="P3"><text:s/>Zu drängen? anzuklagen? zu entscheiden? </text:p>
      <text:p text:style-name="P3"><text:s/>Gehorche! Sonst war der Gehorsam dir </text:p>
      <text:p text:style-name="P3"><text:s/>So leicht, und nun woher das Widerstreben? </text:p>
      <text:p text:style-name="P3"><text:s/>Ach! Weiß ein Herz was recht ist oder nicht? </text:p>
      <text:p text:style-name="P3"><text:s/>Es ist getan! ein Schrei durchdringt mein Ohr. </text:p>
      <text:p text:style-name="P3"><text:s/>Seide!</text:p>
      <text:p text:style-name="P3"/>
      <text:p text:style-name="P3">Seide </text:p>
      <text:p text:style-name="P3">(kommt zurück) </text:p>
      <text:p text:style-name="P3"><text:s/>Ruft mich Jemand? Welcher Weg </text:p>
      <text:p text:style-name="P3"><text:s/>Führt mich hinaus? Palmiren find' ich nicht! </text:p>
      <text:p text:style-name="P3"><text:s/>Verlassen kann sie mich?</text:p>
      <text:p text:style-name="P3"/>
      <text:p text:style-name="P3">Palmire </text:p>
      <text:p text:style-name="P3"><text:s/>Verkennst du sie, </text:p>
      <text:p text:style-name="P3"><text:s/>Die für dich lebt?</text:p>
      <text:p text:style-name="P3"/>
      <text:p text:style-name="P3">Seide </text:p>
      <text:p text:style-name="P3"><text:s/>Wo sind wir?</text:p>
      <text:p text:style-name="P3"/>
      <text:p text:style-name="P3">Palmire </text:p>
      <text:p text:style-name="P3"><text:s/>Das Gebot, </text:p>
      <text:p text:style-name="P3"><text:s/>Das traurige Versprechen ist's erfüllt?</text:p>
      <text:p text:style-name="P3"/>
      <text:p text:style-name="P3">Seide </text:p>
      <text:p text:style-name="P3"><text:s/>Was sagst du?</text:p>
      <text:p text:style-name="P3"/>
      <text:p text:style-name="P3">Palmire </text:p>
      <text:p text:style-name="P3"><text:s/>Fiel Sopir?</text:p>
      <text:p text:style-name="P3"/>
      <text:p text:style-name="P3">Seide </text:p>
      <text:p text:style-name="P3"><text:s/>Sopir!</text:p>
      <text:p text:style-name="P3"/>
      <text:p text:style-name="P3">Palmire </text:p>
      <text:p text:style-name="P3"><text:s/>O Gott, </text:p>
      <text:p text:style-name="P3"><text:s/>Der du dies Blut verlangtest, stärke nun </text:p>
      <text:p text:style-name="P3"><text:s/>Den schwerbeladnen Geist! Komm, laß uns fliehen!</text:p>
      <text:p text:style-name="P3"/>
      <text:p text:style-name="P3">Seide </text:p>
      <text:p text:style-name="P3"><text:s/>Ich kann nicht! meine Kniee sinken ein.</text:p>
      <text:p text:style-name="P3"/>
      <text:p text:style-name="P3">Er setzt sich.</text:p>
      <text:p text:style-name="P3"/>
      <text:p text:style-name="P3">Ach wollte Gott, daß auch das Leben schwände!</text:p>
      <text:p text:style-name="P3"/>
      <text:p text:style-name="P3">Palmire </text:p>
      <text:p text:style-name="P3"><text:s/>Palmire lebt, du wolltest sie verlassen?</text:p>
      <text:p text:style-name="P3"/>
      <text:p text:style-name="P3">Seide </text:p>
      <text:p text:style-name="P3"><text:s/>Palmire, rufst du mir? Ich kehr' ins Leben </text:p>
      <text:p text:style-name="P3"><text:s/>Für dich zurück. Wo bist du?</text:p>
      <text:p text:style-name="P3"/>
      <text:p text:style-name="P3"><text:soft-page-break/>Palmire </text:p>
      <text:p text:style-name="P3"><text:s/>Hier, mein Freund!</text:p>
      <text:p text:style-name="P3"/>
      <text:p text:style-name="P3">Seide </text:p>
      <text:p text:style-name="P3"><text:s/>O deine Hände! sie allein vermögen </text:p>
      <text:p text:style-name="P3"><text:s/>Vom Rande der Vernichtung mich zu reißen. </text:p>
      <text:p text:style-name="P3"><text:s/>Du lebst, ich fühle dich, und ich bin dein.</text:p>
      <text:p text:style-name="P3"/>
      <text:p text:style-name="P3">Palmire </text:p>
      <text:p text:style-name="P3"><text:s/>Was ist geschehn?</text:p>
      <text:p text:style-name="P3"/>
      <text:p text:style-name="P3">Seide </text:p>
      <text:p text:style-name="P3">(steht auf) Sie ist geschehn die Tat. </text:p>
      <text:p text:style-name="P3"><text:s/>Ich habe nichts verbrochen, ich gehorchte. </text:p>
      <text:p text:style-name="P3"><text:s/>Mit Wut ergriff ich ihn, der Schwache fiel, </text:p>
      <text:p text:style-name="P3"><text:s/>Ich traf, ich zuckte schon den zweiten Streich; </text:p>
      <text:p text:style-name="P3"><text:s/>Ein jämmerlicher Schrei zerriß mein Ohr, </text:p>
      <text:p text:style-name="P3"><text:s/>Vom Staub herauf gebot die edelste </text:p>
      <text:p text:style-name="P3"><text:s/>Gestalt mir Ehrfurcht, seine Züge schienen </text:p>
      <text:p text:style-name="P3"><text:s/>Verklärt, es schien ein Heil'ger zu verscheiden. </text:p>
      <text:p text:style-name="P3"><text:s/>Die Lampe warf ihr bleiches Licht auf ihn, </text:p>
      <text:p text:style-name="P3"><text:s/>Und düster floß das Blut aus seiner Wunde.</text:p>
      <text:p text:style-name="P3"/>
      <text:p text:style-name="P3">Palmire </text:p>
      <text:p text:style-name="P3"><text:s/>Komm, laß uns flüchten, komm zu Mahomet! </text:p>
      <text:p text:style-name="P3"><text:s/>Er schützt uns gegen alle. Zaudre nicht! </text:p>
      <text:p text:style-name="P3"><text:s/>Wir schweben in der tödlichsten Gefahr.</text:p>
      <text:p text:style-name="P3"/>
      <text:p text:style-name="P3">Seide </text:p>
      <text:p text:style-name="P3"><text:s/>Das Blut versöhnt die Gottheit, sagen sie, </text:p>
      <text:p text:style-name="P3"><text:s/>Gewiß versöhnt das Blut der Menschen Grimm. </text:p>
      <text:p text:style-name="P3"><text:s/>Ich fühlte mich erweicht als ich es sah, </text:p>
      <text:p text:style-name="P3"><text:s/>Im raschen Strom, das weiße Kleid durchirren. </text:p>
      <text:p text:style-name="P3"><text:s/>Ich wandte mich, er rief mir. Welche Stimme! </text:p>
      <text:p text:style-name="P3"><text:s/>Seide, rief er, du Geliebter? mich? </text:p>
      <text:p text:style-name="P3"><text:s/>Unglücklicher! Er sank, ich seh' ihn liegen, </text:p>
      <text:p text:style-name="P3"><text:s/>Er zuckt, er stirbt. O! daß ich neben ihm, </text:p>
      <text:p text:style-name="P3"><text:s/>Von diesem Dolch getroffen, sterbend läge!</text:p>
      <text:p text:style-name="P3"/>
      <text:p text:style-name="P3">Palmire </text:p>
      <text:p text:style-name="P3"><text:s/>Man kommt! Ich zittre für dein Leben! Flieh, </text:p>
      <text:p text:style-name="P3"><text:s/>Wenn du mich liebst!</text:p>
      <text:p text:style-name="P3"/>
      <text:p text:style-name="P3">Seide </text:p>
      <text:p text:style-name="P3"><text:s/>Die Liebe nenne nicht. </text:p>
      <text:p text:style-name="P3"><text:s/>Sie riß mich zu der Schaudertat hinab. </text:p>
      <text:p text:style-name="P3"><text:s/>Die Liebe darfst du nennen? sprachst du nicht </text:p>
      <text:p text:style-name="P3"><text:s/>Das Todesurteil dieses Mannes aus? </text:p>
      <text:p text:style-name="P3"><text:s/>Du hießest es vollstrecken, ich gehorchte </text:p>
      <text:p text:style-name="P3"><text:s/>Nicht Mahomet, dem Himmel nicht, nur dir.</text:p>
      <text:p text:style-name="P3"/>
      <text:p text:style-name="P3">Palmire </text:p>
      <text:p text:style-name="P3"><text:s/>Mit welchem Vorwurf kränkest du mein Herz! </text:p>
      <text:p text:style-name="P3"><text:soft-page-break/><text:s/>Verschone mich, die nur für dich besorgt ist, </text:p>
      <text:p text:style-name="P3"><text:s/>Die so verwirrt wie du, verloren, schwankt.</text:p>
      <text:p text:style-name="P3"/>
      <text:p text:style-name="P3">Sopir erhebt sich hinter dem Altar und erscheint an denselben </text:p>
      <text:p text:style-name="P3"><text:s/>gelehnt.</text:p>
      <text:p text:style-name="P3"/>
      <text:p text:style-name="P3">Seide </text:p>
      <text:p text:style-name="P3"><text:s/>Erscheinet mir ein Geist? Erhebet mir </text:p>
      <text:p text:style-name="P3"><text:s/>Sopir sich aus dem Grabe ?</text:p>
      <text:p text:style-name="P3"/>
      <text:p text:style-name="P3">Palmire </text:p>
      <text:p text:style-name="P3"><text:s/>Ach! er ist's! </text:p>
      <text:p text:style-name="P3"><text:s/>Der unglücksel'ge Mann! Im Todeskampf </text:p>
      <text:p text:style-name="P3"><text:s/>Schleppt er sich mühsam gegen uns heran.</text:p>
      <text:p text:style-name="P3"/>
      <text:p text:style-name="P3">Seide </text:p>
      <text:p text:style-name="P3"><text:s/>Du willst zu ihm?</text:p>
      <text:p text:style-name="P3"/>
      <text:p text:style-name="P3">Palmire </text:p>
      <text:p text:style-name="P3"><text:s/>Ich muß, ich seh' ihn schwanken, </text:p>
      <text:p text:style-name="P3"><text:s/>Ich muß ihn unterstützen. Reue treibt </text:p>
      <text:p text:style-name="P3"><text:s/>Mich weg von diesem Anblick, Mitleid zieht, </text:p>
      <text:p text:style-name="P3"><text:s/>Ach! und ein mächtiger Gefühl mich hin.</text:p>
      <text:p text:style-name="P3"/>
      <text:p text:style-name="P3">Sopir </text:p>
      <text:p text:style-name="P3">(tritt hervor, von ihr unterstützt) </text:p>
      <text:p text:style-name="P3"><text:s/>Ich danke dir für diesen letzten Dienst. </text:p>
      <text:p text:style-name="P3"><text:s/>Wie freut mich noch dein Anblick! o Palmire!</text:p>
      <text:p text:style-name="P3"/>
      <text:p text:style-name="P3">Er setzt sich.</text:p>
      <text:p text:style-name="P3"/>
      <text:p text:style-name="P3">Und Undankbarer, du ermordest mich? </text:p>
      <text:p text:style-name="P3"><text:s/>Nun weinst du? Schmilzt die Wut in Mitleid auf?</text:p>
      <text:p text:style-name="P3"/>
      <text:p text:style-name="P3"><text:s/></text:p>
      <text:p text:style-name="P3">Fünfter Auftritt</text:p>
      <text:p text:style-name="P3"/>
      <text:p text:style-name="P3">Die Vorigen. Phanor.</text:p>
      <text:p text:style-name="P3"/>
      <text:p text:style-name="P3">Phanor </text:p>
      <text:p text:style-name="P3">(nachdem er, pantomimisch, sich mit dem </text:p>
      <text:p text:style-name="P3"><text:s/>Geschehenen bekannt gemacht) </text:p>
      <text:p text:style-name="P3"><text:s/>Ihr Götter, sollt' ich solchen Jammer sehen!</text:p>
      <text:p text:style-name="P3"/>
      <text:p text:style-name="P3">Sopir </text:p>
      <text:p text:style-name="P3"><text:s/>Kommt Hammon etwa? Phanor, seh' ich dich? </text:p>
      <text:p text:style-name="P3"><text:s/>Dies ist mein Mörder.</text:p>
      <text:p text:style-name="P3"/>
      <text:p text:style-name="P3">Phanors Gefährten gehen voll Entsetzen ab.</text:p>
      <text:p text:style-name="P3"/>
      <text:p text:style-name="P3">Phanor </text:p>
      <text:p text:style-name="P3"><text:s/>Schreckliches Geheimnis! </text:p>
      <text:p text:style-name="P3"><text:s/>Verruchte Tat! Es ist dein Vater!</text:p>
      <text:p text:style-name="P3"><text:soft-page-break/></text:p>
      <text:p text:style-name="P3">Seide </text:p>
      <text:p text:style-name="P3"><text:s/>Wer?</text:p>
      <text:p text:style-name="P3"/>
      <text:p text:style-name="P3">Palmire </text:p>
      <text:p text:style-name="P3"><text:s/>Sopir?</text:p>
      <text:p text:style-name="P3"/>
      <text:p text:style-name="P3">Seide </text:p>
      <text:p text:style-name="P3"><text:s/>Mein Vater?</text:p>
      <text:p text:style-name="P3"/>
      <text:p text:style-name="P3">Sopir </text:p>
      <text:p text:style-name="P3"><text:s/>Götter!</text:p>
      <text:p text:style-name="P3"/>
      <text:p text:style-name="P3">Phanor </text:p>
      <text:p text:style-name="P3"><text:s/>Hammon stirbt, </text:p>
      <text:p text:style-name="P3"><text:s/>Er sieht mich, ruft mich. Eile, ruft er aus, </text:p>
      <text:p text:style-name="P3"><text:s/>Eil, einen Vatermord zu hindern! Halt ihn auf, </text:p>
      <text:p text:style-name="P3"><text:s/>Seidens Arm; den blutbegier'gen Stahl </text:p>
      <text:p text:style-name="P3"><text:s/>Entreiße seiner Hand. Ich bin gestraft. </text:p>
      <text:p text:style-name="P3"><text:s/>Zu schrecklichen Geheimnissen, Verrat </text:p>
      <text:p text:style-name="P3"><text:s/>Und Kinderraub, mißbraucht mich Mahomet, </text:p>
      <text:p text:style-name="P3"><text:s/>Und nun bestraft mich er, der mich verführte. </text:p>
      <text:p text:style-name="P3"><text:s/>Von seinen Händen sterb' ich! sterbe gern, </text:p>
      <text:p text:style-name="P3"><text:s/>Wenn mir Sopir verzeiht und in Seiden </text:p>
      <text:p text:style-name="P3"><text:s/>Palmirens Bruder, seinen Sohn erkennt.</text:p>
      <text:p text:style-name="P3"/>
      <text:p text:style-name="P3">Palmire </text:p>
      <text:p text:style-name="P3"><text:s/>Mein Bruder! O mein Vater!</text:p>
      <text:p text:style-name="P3"/>
      <text:p text:style-name="P3">Sopir </text:p>
      <text:p text:style-name="P3"><text:s/>Kinder! meine Kinder! </text:p>
      <text:p text:style-name="P3"><text:s/>O! meine Götter! Ihr betrogt mich nicht, </text:p>
      <text:p text:style-name="P3"><text:s/>Als ihr für sie in meinem Herzen spracht, </text:p>
      <text:p text:style-name="P3"><text:s/>Mich zu erleuchten. Unglücksel'ger Jüngling </text:p>
      <text:p text:style-name="P3"><text:s/>Wer konnte dir den Vatermord gebieten?</text:p>
      <text:p text:style-name="P3"/>
      <text:p text:style-name="P3">Seide </text:p>
      <text:p text:style-name="P3">(zu seinen Füßen) </text:p>
      <text:p text:style-name="P3"><text:s/>Gehorsam, Pflichten, Liebe meines Volks, </text:p>
      <text:p text:style-name="P3"><text:s/>Religion und Dankbarkeit, das Höchste, </text:p>
      <text:p text:style-name="P3"><text:s/>Was Menschen nur ehrwürdig scheinen kann, </text:p>
      <text:p text:style-name="P3"><text:s/>Hat mich zu dieser Greueltat geleitet. </text:p>
      <text:p text:style-name="P3"><text:s/>O daß zu deinen Füßen ich verginge!</text:p>
      <text:p text:style-name="P3"/>
      <text:p text:style-name="P3">Palmire </text:p>
      <text:p text:style-name="P3"><text:s/>Er klagt sich an, ich bin die Schuldige, </text:p>
      <text:p text:style-name="P3"><text:s/>Verzweifelnd und beschämt muß ich's gestehn. </text:p>
      <text:p text:style-name="P3"><text:s/>O welch ein Wunsch riß uns im Wahn dahin! </text:p>
      <text:p text:style-name="P3"><text:s/>Wie schrecklich war der Lohn des Vatermords!</text:p>
      <text:p text:style-name="P3"/>
      <text:p text:style-name="P3">Seide </text:p>
      <text:p text:style-name="P3"><text:s/>Des Himmels Rache ruf auf uns hernieder, </text:p>
      <text:p text:style-name="P3"><text:s/>Verfluche deine Mörder!</text:p>
      <text:p text:style-name="P3"><text:soft-page-break/></text:p>
      <text:p text:style-name="P3">Sopir </text:p>
      <text:p text:style-name="P3"><text:s/>Meine Kinder </text:p>
      <text:p text:style-name="P3"><text:s/>Umarm' ich. Welche hohe Gunst vermischt </text:p>
      <text:p text:style-name="P3"><text:s/>Mit diesem allertiefsten Elend das Geschick! </text:p>
      <text:p text:style-name="P3"><text:s/>Ich segn' es! da ich sterbe lebt doch ihr, </text:p>
      <text:p text:style-name="P3"><text:s/>O meine Kinder! die zu spät ich wieder </text:p>
      <text:p text:style-name="P3"><text:s/>Gefunden, dich Seide, dich Palmire! </text:p>
      <text:p text:style-name="P3"><text:s/>Bei allen heil'gen Kräften der Natur, </text:p>
      <text:p text:style-name="P3"><text:s/>Bei diesem väterlichen Blut beschwör' ich euch. </text:p>
      <text:p text:style-name="P3"><text:s/>Erhaltet euch, indem ihr Rache fordert. </text:p>
      <text:p text:style-name="P3"><text:s/>Der Morgen kommt, der Stillstand wird erlöschen. </text:p>
      <text:p text:style-name="P3"><text:s/>Da sollte sich mein Plan entfalten, da </text:p>
      <text:p text:style-name="P3"><text:s/>Der siegende Verbrecher unterliegen. </text:p>
      <text:p text:style-name="P3"><text:s/>Nicht alles ist verloren, wenn dein Arm </text:p>
      <text:p text:style-name="P3"><text:s/>Zu einer großen Tat sich kühn erhebt. </text:p>
      <text:p text:style-name="P3"><text:s/>Das Volk versammelt sich bewaffnet hier. </text:p>
      <text:p text:style-name="P3"><text:s/>Mein Blut sei ihre Losung; führe sie, </text:p>
      <text:p text:style-name="P3"><text:s/>Und des Verräters letzter Tag ist da; </text:p>
      <text:p text:style-name="P3"><text:s/>Wir harren kurze Zeit.</text:p>
      <text:p text:style-name="P3"/>
      <text:p text:style-name="P3">Seide </text:p>
      <text:p text:style-name="P3"><text:s/>Ich eile gleich! </text:p>
      <text:p text:style-name="P3"><text:s/>Das Ungeheuer falle; doch auch ich. </text:p>
      <text:p text:style-name="P3"><text:s/>Gerochen sollst du sein, und ich gestraft. </text:p>
      <text:p text:style-name="P3"/>
      <text:p text:style-name="P3"><text:s/></text:p>
      <text:p text:style-name="P3">Sechster Auftritt</text:p>
      <text:p text:style-name="P3"/>
      <text:p text:style-name="P3">Die Vorigen. Omar. Gefolge.</text:p>
      <text:p text:style-name="P3"/>
      <text:p text:style-name="P3">Omar </text:p>
      <text:p text:style-name="P3"><text:s/>Ist das Gerücht, daß sich verbreitet, wahr? </text:p>
      <text:p text:style-name="P3"><text:s/>Seiden haltet! steht Sopiren bei! </text:p>
      <text:p text:style-name="P3"><text:s/>In Ketten diesen Mörder! Mahomet </text:p>
      <text:p text:style-name="P3"><text:s/>Ist des Gesetzes kräftiger Vollbringer.</text:p>
      <text:p text:style-name="P3"/>
      <text:p text:style-name="P3">Sopir </text:p>
      <text:p text:style-name="P3"><text:s/>Der Missetat Vollendung soll ich sehn!</text:p>
      <text:p text:style-name="P3"/>
      <text:p text:style-name="P3">Seide </text:p>
      <text:p text:style-name="P3"><text:s/>Mich strafen! Mahomet?</text:p>
      <text:p text:style-name="P3"/>
      <text:p text:style-name="P3">Palmire </text:p>
      <text:p text:style-name="P3"><text:s/>Du darfst, Tyrann! </text:p>
      <text:p text:style-name="P3"><text:s/>Mit diesem Munde, der den Mord befahl?</text:p>
      <text:p text:style-name="P3"/>
      <text:p text:style-name="P3">Omar </text:p>
      <text:p text:style-name="P3"><text:s/>Nichts ist befohlen worden.</text:p>
      <text:p text:style-name="P3"/>
      <text:p text:style-name="P3">Seide </text:p>
      <text:p text:style-name="P3"><text:s/>Ich verdiene, </text:p>
      <text:p text:style-name="P3"><text:s/>Leichtgläubig, wie ich war, den herben Lohn.</text:p>
      <text:p text:style-name="P3"><text:soft-page-break/></text:p>
      <text:p text:style-name="P3">Omar </text:p>
      <text:p text:style-name="P3"><text:s/>Gehorcht, Soldaten!</text:p>
      <text:p text:style-name="P3"/>
      <text:p text:style-name="P3">Palmire </text:p>
      <text:p text:style-name="P3"><text:s/>Darfst du wohl? Verräter!</text:p>
      <text:p text:style-name="P3"/>
      <text:p text:style-name="P3">Omar </text:p>
      <text:p text:style-name="P3"><text:s/>Palmire wird, wenn sie Seiden liebt, </text:p>
      <text:p text:style-name="P3"><text:s/>Gehorchen. Mahomet beschützet sie, </text:p>
      <text:p text:style-name="P3"><text:s/>Und hält den Blitz, der eben treffen soll, </text:p>
      <text:p text:style-name="P3"><text:s/>Vielleicht zurück, doch nur um ihretwillen. </text:p>
      <text:p text:style-name="P3"><text:s/>Zu ihrem König folgt sie willig mir.</text:p>
      <text:p text:style-name="P3"/>
      <text:p text:style-name="P3">Palmire </text:p>
      <text:p text:style-name="P3"><text:s/>So vielem Jammer war ich aufgespart!</text:p>
      <text:p text:style-name="P3"/>
      <text:p text:style-name="P3">Man führt Palmiren und Seiden ab.</text:p>
      <text:p text:style-name="P3"/>
      <text:p text:style-name="P3">Sopir </text:p>
      <text:p text:style-name="P3"><text:s/>Man führt sie weg? o! unglücksel'ger Vater! </text:p>
      <text:p text:style-name="P3"><text:s/>Mit diesem Faden reißt dein Leben ab.</text:p>
      <text:p text:style-name="P3"/>
      <text:p text:style-name="P3">Phanor </text:p>
      <text:p text:style-name="P3"><text:s/>Schon wird es Tag, das Volk versammelt sich, </text:p>
      <text:p text:style-name="P3"><text:s/>Man kommt, dich zu umgeben, edler Greis!</text:p>
      <text:p text:style-name="P3"/>
      <text:p text:style-name="P3">Sopir </text:p>
      <text:p text:style-name="P3"><text:s/>Sie wären meine Kinder!</text:p>
      <text:p text:style-name="P3"/>
      <text:p text:style-name="P3">Phanor </text:p>
      <text:p text:style-name="P3"><text:s/>Zweifle nicht. </text:p>
      <text:p text:style-name="P3"/>
      <text:p text:style-name="P4"/>
      <text:p text:style-name="P3">Fünfter Aufzug</text:p>
      <text:p text:style-name="P3"/>
      <text:p text:style-name="P3"><text:s/></text:p>
      <text:p text:style-name="P3">Erster Auftritt</text:p>
      <text:p text:style-name="P3"/>
      <text:p text:style-name="P3">Mahomet. Omar.</text:p>
      <text:p text:style-name="P3"/>
      <text:p text:style-name="P3">Omar </text:p>
      <text:p text:style-name="P3"><text:s/>Gelungen ist der Plan, Sopir verscheidet, </text:p>
      <text:p text:style-name="P3"><text:s/>Der ungewisse Bürger starrt und schwankt. </text:p>
      <text:p text:style-name="P3"><text:s/>Die Deinigen, erstaunt, verehren selbst </text:p>
      <text:p text:style-name="P3"><text:s/>Das Wunder das zu unsrer Hülfe kommt, </text:p>
      <text:p text:style-name="P3"><text:s/>Und zeigen Gottes Finger der erregten, </text:p>
      <text:p text:style-name="P3"><text:s/>Geteilten Stadt und dämpfen ihre Wut. </text:p>
      <text:p text:style-name="P3"><text:s/>Wir selbst beklagen laut Sopirens Tod, </text:p>
      <text:p text:style-name="P3"><text:s/>Versprechen Rache, preisen deine Größe, </text:p>
      <text:p text:style-name="P3"><text:s/>Gerecht und gütig rufen wir dich aus. </text:p>
      <text:p text:style-name="P3"><text:s/>Man hört uns an, man beugt sich deinem Namen, </text:p>
      <text:p text:style-name="P3"><text:s/>Und wenn der Aufruhr sich noch regen möchte, </text:p>
      <text:p text:style-name="P3"><text:s/>So sind es Wellen die das Ufer schlagen, </text:p>
      <text:p text:style-name="P3"><text:s/>Wenn heitrer Himmel schon von oben glänzt.</text:p>
      <text:p text:style-name="P3"/>
      <text:p text:style-name="P3">Mahomet </text:p>
      <text:p text:style-name="P3"><text:s/>Ein ew'ges Schweigen sei der Flut geboten! – </text:p>
      <text:p text:style-name="P3"><text:s/>Und meine Völker nahen sie der Stadt?</text:p>
      <text:p text:style-name="P3"/>
      <text:p text:style-name="P3">Omar </text:p>
      <text:p text:style-name="P3"><text:s/>Die ganze Nacht bewegt sich schon das Heer, </text:p>
      <text:p text:style-name="P3"><text:s/>Durch einen Umweg, diesen Mauern zu.</text:p>
      <text:p text:style-name="P3"/>
      <text:p text:style-name="P3">Mahomet </text:p>
      <text:p text:style-name="P3"><text:s/>Zur Überredung füge sich die Macht. </text:p>
      <text:p text:style-name="P3"><text:s/>Seide weiß nicht wen er mordete?</text:p>
      <text:p text:style-name="P3"/>
      <text:p text:style-name="P3">Omar </text:p>
      <text:p text:style-name="P3"><text:s/>Wer könnt' es ihm verraten? Schon begräbt </text:p>
      <text:p text:style-name="P3"><text:s/>Mit Hammon dies Geheimnis ew'ge Nacht. </text:p>
      <text:p text:style-name="P3"><text:s/>Seide folgt ihm, schon begann sein Tod, </text:p>
      <text:p text:style-name="P3"><text:s/>Und vor der Missetat ging Strafe her. </text:p>
      <text:p text:style-name="P3"><text:s/>Indem er zum Altar das Opfer schleppte, </text:p>
      <text:p text:style-name="P3"><text:s/>Indem er seines Vaters Blut vergoß, </text:p>
      <text:p text:style-name="P3"><text:s/>Durchirrte schon ein schleichend Gift die Glieder; </text:p>
      <text:p text:style-name="P3"><text:s/>Nicht lange wird er im Gefängnis atmen. </text:p>
      <text:p text:style-name="P3"><text:s/>Palmiren aber lass' ich hier bewachen. </text:p>
      <text:p text:style-name="P3"><text:s/>Der Irrtum führt sie bald in deinen Arm. </text:p>
      <text:p text:style-name="P3"><text:s/>Seiden zu befreien ist ihr Wunsch. </text:p>
      <text:p text:style-name="P3"><text:s/>Ich hab' ihr diese Hoffnung nicht geraubt. </text:p>
      <text:p text:style-name="P3"><text:s/>Noch geht sie schweigend und verhüllt in sich, </text:p>
      <text:p text:style-name="P3"><text:s/>Doch ihr gelehrig Herz, dich anzubeten </text:p>
      <text:p text:style-name="P3"><text:s/>Gewohnt, es wird in deiner Gegenwart, </text:p>
      <text:p text:style-name="P3"><text:s/>An deiner Brust, zur Freude sich beleben. </text:p>
      <text:p text:style-name="P3"><text:s/>Du bist zum Gipfel deines Glücks gelangt. </text:p>
      <text:p text:style-name="P3"><text:soft-page-break/><text:s/>Gesetze gibst du deinem Vaterlande, </text:p>
      <text:p text:style-name="P3"><text:s/>Bist ihm Prophet und König, und regierst </text:p>
      <text:p text:style-name="P3"><text:s/>Vom väterlichen Boden aus die Welt. </text:p>
      <text:p text:style-name="P3"><text:s/>Das Innre deines Hauses, deines Herzens </text:p>
      <text:p text:style-name="P3"><text:s/>Soll die Geliebte schmücken und erfreun. </text:p>
      <text:p text:style-name="P3"><text:s/>Hier kommt sie, leblos, zitternd; sprich ihr zu!</text:p>
      <text:p text:style-name="P3"/>
      <text:p text:style-name="P3">Mahomet </text:p>
      <text:p text:style-name="P3"><text:s/>Versammle meine Treuen um mich her!</text:p>
      <text:p text:style-name="P3"/>
      <text:p text:style-name="P3"><text:s/></text:p>
      <text:p text:style-name="P3">Zweiter Auftritt</text:p>
      <text:p text:style-name="P3"/>
      <text:p text:style-name="P3">Mahomet. Palmire.</text:p>
      <text:p text:style-name="P3"/>
      <text:p text:style-name="P3">Palmire </text:p>
      <text:p text:style-name="P3"><text:s/>Wo bin ich? großer Gott!</text:p>
      <text:p text:style-name="P3"/>
      <text:p text:style-name="P3">Mahomet </text:p>
      <text:p text:style-name="P3"><text:s/>Erhole dich! </text:p>
      <text:p text:style-name="P3"><text:s/>Des Volkes, dein Geschick, hab' ich gewogen. </text:p>
      <text:p text:style-name="P3"><text:s/>Sieh die Begebenheit, die dich erschreckt, </text:p>
      <text:p text:style-name="P3"><text:s/>Als ein Geheimnis zwischen mir und Gott an. </text:p>
      <text:p text:style-name="P3"><text:s/>Befreit auf ewig von Gefangenschaft </text:p>
      <text:p text:style-name="P3"><text:s/>Und Sklaverei, erhebe dein Gemüt. </text:p>
      <text:p text:style-name="P3"><text:s/>Du siehst dich hier gerochen, frei und glücklich. </text:p>
      <text:p text:style-name="P3"><text:s/>Beweine nicht Seiden! Überlaß </text:p>
      <text:p text:style-name="P3"><text:s/>Des menschlichen Geschickes Sorge mir! </text:p>
      <text:p text:style-name="P3"><text:s/>Denk an dein eignes Glück; du bist mir wert, </text:p>
      <text:p text:style-name="P3"><text:s/>Und Mahomet nahm dich zur Tochter auf; </text:p>
      <text:p text:style-name="P3"><text:s/>Zu einer höhern Stufe kann er dich </text:p>
      <text:p text:style-name="P3"><text:s/>Erheben. Solchen Rang verdiene dir. </text:p>
      <text:p text:style-name="P3"><text:s/>Blick auf zum Gipfel alles Erdenglücks, </text:p>
      <text:p text:style-name="P3"><text:s/>Das Übrige laß der Vergessenheit. </text:p>
      <text:p text:style-name="P3"><text:s/>Beim Anblick jener Größe, die dich lockt, </text:p>
      <text:p text:style-name="P3"><text:s/>Geziemen sich die niedern Wünsche nicht. </text:p>
      <text:p text:style-name="P3"><text:s/>Zu mir gewendet, ruh auf mir dein Herz! </text:p>
      <text:p text:style-name="P3"><text:s/>Wie mir die Welt vertraut, vertraue mir!</text:p>
      <text:p text:style-name="P3"/>
      <text:p text:style-name="P3">Palmire </text:p>
      <text:p text:style-name="P3"><text:s/>Was hör' ich! Von Gesetzen, Wohltat, Liebe, </text:p>
      <text:p text:style-name="P3"><text:s/>Wagst du zu reden, blutiger Betrüger! </text:p>
      <text:p text:style-name="P3"><text:s/>Auf ewig sei mein Herz dir abgeschworen, </text:p>
      <text:p text:style-name="P3"><text:s/>Dir Henker meines Hauses. Dieses Letzte </text:p>
      <text:p text:style-name="P3"><text:s/>Ging meinem Jammer, deiner Wut noch ab. </text:p>
      <text:p text:style-name="P3"><text:s/>Das ist er also, Gott! der heilige </text:p>
      <text:p text:style-name="P3"><text:s/>Prophet, der König, dem ich mich ergab? </text:p>
      <text:p text:style-name="P3"><text:s/>Der Gott, den ich verehrte? Ungeheuer! </text:p>
      <text:p text:style-name="P3"><text:s/>Durch Wut und grimm'ge Ränke weihtest du </text:p>
      <text:p text:style-name="P3"><text:s/>Zwei reine Herzen einem Vatermord! </text:p>
      <text:p text:style-name="P3"><text:s/>Verführen willst du meine Jugend, willst </text:p>
      <text:p text:style-name="P3"><text:s/>Um mich, mit meinem Blut besudelt, werben? </text:p>
      <text:p text:style-name="P3"><text:s/>Doch traue nicht auf deine Sicherheit, </text:p>
      <text:p text:style-name="P3"><text:soft-page-break/><text:s/>Der Schleier ist zerrissen, Rache naht. </text:p>
      <text:p text:style-name="P3"><text:s/>Vernimmst du das Geschrei, den Sturm der Menge, </text:p>
      <text:p text:style-name="P3"><text:s/>Die meines Vaters Geist gewaltig treibt! </text:p>
      <text:p text:style-name="P3"><text:s/>Man waffnet sich, man eilet mir zu Hülfe, </text:p>
      <text:p text:style-name="P3"><text:s/>Und mich, und jeden Preis entreißt man dir. </text:p>
      <text:p text:style-name="P3"><text:s/>Dich selbst, die Deinen seh' ich hingestreckt, </text:p>
      <text:p text:style-name="P3"><text:s/>Und über euren Leichen atm' ich wieder. </text:p>
      <text:p text:style-name="P3"><text:s/>O! laßt ihn nicht entkommen, güt'ge Götter! </text:p>
      <text:p text:style-name="P3"><text:s/>Auf! Mekka! Auf! Medina! Asien, </text:p>
      <text:p text:style-name="P3"><text:s/>Bewaffne dich, die Wut, die Heuchelei </text:p>
      <text:p text:style-name="P3"><text:s/>Zu strafen. Alle Welt, beschämt, zerbreche </text:p>
      <text:p text:style-name="P3"><text:s/>Die Fesseln die sie allzuschändlich trug, </text:p>
      <text:p text:style-name="P3"><text:s/>Und deine Lehre die der Wahn gegründet, </text:p>
      <text:p text:style-name="P3"><text:s/>Müss' Abscheu allen künft'gen Zeiten sein. </text:p>
      <text:p text:style-name="P3"><text:s/>Die Hölle, die du jedem grimmig drohtest, </text:p>
      <text:p text:style-name="P3"><text:s/>Der zweifelnd mit sich selbst zu Rate ging, </text:p>
      <text:p text:style-name="P3"><text:s/>Die Hölle, dieser Ort der Wut, des Jammers, </text:p>
      <text:p text:style-name="P3"><text:s/>Für dich bereitet, schlinge dich hinab. </text:p>
      <text:p text:style-name="P3"><text:s/>Solch einer Wohltat dankt ein solch Gefühl, </text:p>
      <text:p text:style-name="P3"><text:s/>So sind mein Dienst, mein Schwur und meine Wünsche.</text:p>
      <text:p text:style-name="P3"/>
      <text:p text:style-name="P3">Mahomet Was auch entdeckt sei, was du träumst und was </text:p>
      <text:p text:style-name="P3"><text:s/>Du glauben magst zu sein; ich bin dein Herr! </text:p>
      <text:p text:style-name="P3"><text:s/>Und wenn sich meine Güte –</text:p>
      <text:p text:style-name="P3"/>
      <text:p text:style-name="P3"><text:s/></text:p>
      <text:p text:style-name="P3">Dritter Auf<text:span text:style-name="T1">tritt</text:span></text:p>
      <text:p text:style-name="P3"/>
      <text:p text:style-name="P3">Die Vorigen. Omar. Ali. Gefolge.</text:p>
      <text:p text:style-name="P3"/>
      <text:p text:style-name="P3">Omar. </text:p>
      <text:p text:style-name="P3"><text:s/>Alles weiß man. </text:p>
      <text:p text:style-name="P3"><text:s/>Verrat an dir war Hammons letzter Hauch. </text:p>
      <text:p text:style-name="P3"><text:s/>Das Volk erfährt es, bricht den Kerker auf. </text:p>
      <text:p text:style-name="P3"><text:s/>Man waffnet, man erregt sich. Rasend stürzt </text:p>
      <text:p text:style-name="P3"><text:s/>In ungeheurem Strom es brüllend her. </text:p>
      <text:p text:style-name="P3"><text:s/>Sie tragen ihres Führers blut'gen Leib, </text:p>
      <text:p text:style-name="P3"><text:s/>Seide geht voran. Mit heißen Tränen </text:p>
      <text:p text:style-name="P3"><text:s/>Ruft er zur Rache sie des Vatermords. </text:p>
      <text:p text:style-name="P3"><text:s/>Ein jeder will den blut'gen Leichnam sehen, </text:p>
      <text:p text:style-name="P3"><text:s/>Und aus der Neugier strömet neue Wut. </text:p>
      <text:p text:style-name="P3"><text:s/>Seide klagt sich an: Mein ist die Tat! </text:p>
      <text:p text:style-name="P3"><text:s/>Und schmerzlich angefacht, entbrannt von Rache, </text:p>
      <text:p text:style-name="P3"><text:s/>Scheint er nur noch zu leben wider dich. </text:p>
      <text:p text:style-name="P3"><text:s/>Schon flucht man deinem Gott, man flucht den Deinen, </text:p>
      <text:p text:style-name="P3"><text:s/>Und dein Gesetz verwünscht man. Jene selbst, </text:p>
      <text:p text:style-name="P3"><text:s/>Die, schon gewonnen, deinem Volk die Tore </text:p>
      <text:p text:style-name="P3"><text:s/>Eröffnen sollten, wieder abgerissen, </text:p>
      <text:p text:style-name="P3"><text:s/>Sind gegen dich gewendet und entbrannt. </text:p>
      <text:p text:style-name="P3"><text:s/>Nur Tod und Rache tönt von allen Seiten.</text:p>
      <text:p text:style-name="P3"/>
      <text:p text:style-name="P3">Palmire </text:p>
      <text:p text:style-name="P3"><text:s/>Gerechter Himmel, laß die Unschuld siegen! </text:p>
      <text:p text:style-name="P3"><text:soft-page-break/><text:s/>Triff den Verbrecher!</text:p>
      <text:p text:style-name="P3"/>
      <text:p text:style-name="P3">Mahomet </text:p>
      <text:p text:style-name="P3">(zu den Seinigen) </text:p>
      <text:p text:style-name="P3"><text:s/>Was befürchtet ihr?</text:p>
      <text:p text:style-name="P3"/>
      <text:p text:style-name="P3">Omar </text:p>
      <text:p text:style-name="P3"><text:s/>Die Wenigen, die mit dir in der Stadt </text:p>
      <text:p text:style-name="P3"><text:s/>Sich finden, sammeln sich sogleich um dich. </text:p>
      <text:p text:style-name="P3"><text:s/>Wir werden an dir halten, mit dir fallen.</text:p>
      <text:p text:style-name="P3"/>
      <text:p text:style-name="P3">Mahomet </text:p>
      <text:p text:style-name="P3"><text:s/>Ich bin genug euch zu verteidigen; </text:p>
      <text:p text:style-name="P3"><text:s/>Erkennet welchem König ihr gehört!</text:p>
      <text:p text:style-name="P3"/>
      <text:p text:style-name="P3"><text:s/></text:p>
      <text:p text:style-name="P3">Vierter Auftritt</text:p>
      <text:p text:style-name="P3"/>
      <text:p text:style-name="P3">Mahomet, Omar, Gefolge an der einen, Seide und das Volk </text:p>
      <text:p text:style-name="P3"><text:s/>an der andern Seite, Palmire in der Mitte.</text:p>
      <text:p text:style-name="P3"/>
      <text:p text:style-name="P3">Seide </text:p>
      <text:p text:style-name="P3">(einen Dolch in der Hand, schon durch den Gift </text:p>
      <text:p text:style-name="P3"><text:s/>geschwächt) </text:p>
      <text:p text:style-name="P3"><text:s/>Bewohner Mekkas, rächet meinen Vater! </text:p>
      <text:p text:style-name="P3"><text:s/>Den mörderischen Heuchler strecket nieder!</text:p>
      <text:p text:style-name="P3"/>
      <text:p text:style-name="P3">Mahomet </text:p>
      <text:p text:style-name="P3"><text:s/>Bewohner Mekkas, euch zu retten kam ich; </text:p>
      <text:p text:style-name="P3"><text:s/>Erkennet euern König, euern Herrn!</text:p>
      <text:p text:style-name="P3"/>
      <text:p text:style-name="P3">Seide </text:p>
      <text:p text:style-name="P3"><text:s/>Hört nicht das Ungeheuer! Folget mir!</text:p>
      <text:p text:style-name="P3"/>
      <text:p text:style-name="P3"><text:s/>Ihr Götter! welche Wolke deckt mich zu. </text:p>
      <text:p text:style-name="P3"><text:s/>Auf ihn! – Wie wird mir? Gott! –</text:p>
      <text:p text:style-name="P3"/>
      <text:p text:style-name="P3">Mahomet </text:p>
      <text:p text:style-name="P3"><text:s/>Ich überwinde.</text:p>
      <text:p text:style-name="P3"/>
      <text:p text:style-name="P3">Palmire </text:p>
      <text:p text:style-name="P3"><text:s/>Mein Bruder!</text:p>
      <text:p text:style-name="P3"/>
      <text:p text:style-name="P3">Seide </text:p>
      <text:p text:style-name="P3"><text:s/>Nicht gesäumt! – Ich schwanke! Weh </text:p>
      <text:p text:style-name="P3"><text:s/>Vermag nicht – Welcher Gott hat mich gelähmt!</text:p>
      <text:p text:style-name="P3"/>
      <text:p text:style-name="P3">Mahomet </text:p>
      <text:p text:style-name="P3"><text:s/>Vor mir ergreif' es jeden Frevler so. </text:p>
      <text:p text:style-name="P3"><text:s/>Ungläub'ge, die ein falscher Eifer treibt, </text:p>
      <text:p text:style-name="P3"><text:s/>Mich zu verfluchen und Sopir zu rächen! </text:p>
      <text:p text:style-name="P3"><text:s/>Der Arm der Könige bezwingen konnte </text:p>
      <text:p text:style-name="P3"><text:s/>Hat eure Zweifel zu bestrafen Kraft; </text:p>
      <text:p text:style-name="P3"><text:soft-page-break/><text:s/>Doch überlass' ich's Gott, der mir sein Wort </text:p>
      <text:p text:style-name="P3"><text:s/>Und seinen Donner anvertraut, er schone </text:p>
      <text:p text:style-name="P3"><text:s/>Die Irrenden, doch den Verbrecher straf' er. </text:p>
      <text:p text:style-name="P3"><text:s/>Er richte zwischen mir und diesem Mörder. </text:p>
      <text:p text:style-name="P3"><text:s/>Den Schuld'gen von uns beiden streck' er nieder!</text:p>
      <text:p text:style-name="P3"/>
      <text:p text:style-name="P3">Palmire </text:p>
      <text:p text:style-name="P3"><text:s/>Mein Bruder! Wie? er hat so viel Gewalt, </text:p>
      <text:p text:style-name="P3"><text:s/>Der Lügner, auf sie alle? Wie sie stehn! </text:p>
      <text:p text:style-name="P3"><text:s/>Erstaunt, erstarrt, vor seiner Stimme bebend, </text:p>
      <text:p text:style-name="P3"><text:s/>Als käm' ein Gott, Gesetze zu verkünden </text:p>
      <text:p text:style-name="P3"><text:s/>Und auch Seide, du?</text:p>
      <text:p text:style-name="P3"/>
      <text:p text:style-name="P3">Seide </text:p>
      <text:p text:style-name="P3"><text:s/>Ich bin gestraft! </text:p>
      <text:p text:style-name="P3"><text:s/>Die Tugend war umsonst in meinem Herzen, </text:p>
      <text:p text:style-name="P3"><text:s/>Ein groß Verbrechen ward mir aufgenötigt. </text:p>
      <text:p text:style-name="P3"><text:s/>Doch wenn ein Gott den Irrtum so bestraft; </text:p>
      <text:p text:style-name="P3"><text:s/>So zittre du, Verbrecher! Siehst du mich </text:p>
      <text:p text:style-name="P3"><text:s/>Vom Stahl getroffen, mich das Werkzeug nur, </text:p>
      <text:p text:style-name="P3"><text:s/>Sollt' er nach dir, Verführer, nicht ihn schleudern! </text:p>
      <text:p text:style-name="P3"><text:s/>Ich fühl' es, mich umschwebt der Tod. Palmire! </text:p>
      <text:p text:style-name="P3"><text:s/>Hinweg! daß er nicht dich mit mir ergreife.</text:p>
      <text:p text:style-name="P3"/>
      <text:p text:style-name="P3">Palmire </text:p>
      <text:p text:style-name="P3"><text:s/>Nein, Bürger! Nicht ein Gott hat ihn getötet, </text:p>
      <text:p text:style-name="P3"><text:s/>Gift wirkt in seinen Adern. –</text:p>
      <text:p text:style-name="P3"/>
      <text:p text:style-name="P3">Mahomet </text:p>
      <text:p text:style-name="P3"><text:s/>Lernt, Ungläubige, </text:p>
      <text:p text:style-name="P3"><text:s/>Den Lohn des Aufruhrs gegen Gottgesandte, </text:p>
      <text:p text:style-name="P3"><text:s/>Die Rache kennen, die der Himmel schickt. </text:p>
      <text:p text:style-name="P3"><text:s/>Natur und Tod vernehmen meine Stimme. </text:p>
      <text:p text:style-name="P3"><text:s/>Der Tod, der mir gehorcht, beschützte mich </text:p>
      <text:p text:style-name="P3"><text:s/>Und grub die Züge rächender Vernichtung </text:p>
      <text:p text:style-name="P3"><text:s/>Auf diese bleiche Stirne plötzlich ein. </text:p>
      <text:p text:style-name="P3"><text:s/>Er steht noch zwischen euch und mir der Tod, </text:p>
      <text:p text:style-name="P3"><text:s/>Er zielt und wartet, was ich ihm gebiete. </text:p>
      <text:p text:style-name="P3"><text:s/>So straf ich jedes Irrtums Eigensinn, </text:p>
      <text:p text:style-name="P3"><text:s/>Der Herzen Meuterei, ja, der Gedanken </text:p>
      <text:p text:style-name="P3"><text:s/>Unwill'gen Frevel; nur den Gläubigen </text:p>
      <text:p text:style-name="P3"><text:s/>Verschont mein Bann, verschont des Todes Schrecken. </text:p>
      <text:p text:style-name="P3"><text:s/>Wenn euch der Tag bescheint, wenn ihr noch lebt, </text:p>
      <text:p text:style-name="P3"><text:s/>So dankt's dem Hohenpriester, der für euch, </text:p>
      <text:p text:style-name="P3"><text:s/>Verführte, seinen Gott um Schonung fleht. </text:p>
      <text:p text:style-name="P3"><text:s/>Zum Tempel fort, den Ew'gen zu versöhnen!</text:p>
      <text:p text:style-name="P3"/>
      <text:p text:style-name="P3">Das Volk entfernt sich.</text:p>
      <text:p text:style-name="P3"/>
      <text:p text:style-name="P3">Palmire </text:p>
      <text:p text:style-name="P3"><text:s/>O bleibt! nein, der Barbar vergiftete </text:p>
      <text:p text:style-name="P3"><text:s/>Den holden Jüngling, meinen Bruder. Wie? </text:p>
      <text:p text:style-name="P3"><text:s/>Und spräche dein Verbrechen selbst dich los? </text:p>
      <text:p text:style-name="P3"><text:soft-page-break/><text:s/>Du scheinst ein Gott, nur weil du Laster häufest. </text:p>
      <text:p text:style-name="P3"><text:s/>Verruchter Mörder meines ganzen Hauses, </text:p>
      <text:p text:style-name="P3"><text:s/>Auch mir, der letzten, raube dieses Licht! </text:p>
      <text:p text:style-name="P3"><text:s/>Du zauderst, blickest mich mit falscher Milde, </text:p>
      <text:p text:style-name="P3"><text:s/>Die mir verhaßt ist, an! Des Toten Züge, </text:p>
      <text:p text:style-name="P3"><text:s/>Die vielgeliebten, reißen mich dahin.</text:p>
      <text:p text:style-name="P3"/>
      <text:p text:style-name="P3">Gegen den Leichnam.</text:p>
      <text:p text:style-name="P3"/>
      <text:p text:style-name="P3">Ein grauenvoll Geheimnis lauerte </text:p>
      <text:p text:style-name="P3"><text:s/>Der Unschuld uns'rer ersten Neigung auf. </text:p>
      <text:p text:style-name="P3"><text:s/>Ich hatte mit Entsetzen dich geflohen ; </text:p>
      <text:p text:style-name="P3"><text:s/>Jetzt darf ich wieder jenem Zuge folgen. </text:p>
      <text:p text:style-name="P3"><text:s/>Veredelt und verbunden sehen wir </text:p>
      <text:p text:style-name="P3"><text:s/>Uns wieder.</text:p>
      <text:p text:style-name="P3"/>
      <text:p text:style-name="P3">Sie ersticht sich.</text:p>
      <text:p text:style-name="P3"/>
      <text:p text:style-name="P3">Mahomet </text:p>
      <text:p text:style-name="P3"><text:s/>Wehret ihr!</text:p>
      <text:p text:style-name="P3"/>
      <text:p text:style-name="P3">Palmire </text:p>
      <text:p text:style-name="P3"><text:s/>Ich sterbe. Fort! </text:p>
      <text:p text:style-name="P3"><text:s/>Dich nicht zu sehen ist das größte Glück. </text:p>
      <text:p text:style-name="P3"><text:s/>Die Welt ist für Tyrannen; lebe du! </text:p>
      <text:p text:style-name="P3"/>
      <text:p text:style-name="P3">* * * * * * *</text:p>
      <text:p text:style-name="P3"><text:s text:c="2"/></text:p>
      <text:p text:style-name="P7"><text:span text:style-name="T2">(Sie ersticht sich.)</text:span></text:p>
      <text:p text:style-name="P7"><text:span text:style-name="T2">Mahomet: Wehret ihr!</text:span></text:p>
      <text:p text:style-name="P7"><text:span text:style-name="T2">Palmire: Ich sterbe. Fort!</text:span></text:p>
      <text:p text:style-name="P7"><text:span text:style-name="T2"><text:s/>Dich nicht zu sehen ist das größte Glück.</text:span></text:p>
      <text:p text:style-name="P7"><text:span text:style-name="T2"><text:s/>Die Welt ist für Tyrannen; lebe du!</text:span></text:p>
      <text:p text:style-name="P7"><text:span text:style-name="T2"/></text:p>
      <text:p text:style-name="P7"><text:span text:style-name="T2">- hier endet Goethes Übersetzung -</text:span></text:p>
      <text:p text:style-name="P7"><text:span text:style-name="T2"/></text:p>
      <text:p text:style-name="P7"><text:span text:style-name="T2">Mahomet:</text:span></text:p>
      <text:p text:style-name="P7"><text:span text:style-name="T2"><text:s/>Sie ist mir genommen … ach! Zu teures Opfer!</text:span></text:p>
      <text:p text:style-name="P7"><text:span text:style-name="T2"><text:s/>Entrissen der einz’ge Lohn meines Verbrechens.</text:span></text:p>
      <text:p text:style-name="P7"><text:span text:style-name="T2"><text:s/>Ich, siegreich und allmächtig, doch bestraft,</text:span></text:p>
      <text:p text:style-name="P7"><text:span text:style-name="T2"><text:s/>Abscheulicher Feind ihres reizvollen Lebens.</text:span></text:p>
      <text:p text:style-name="P7"><text:span text:style-name="T2"><text:s/>Nun plagt mich Reue! O Raserei! O Gerechtigkeit!</text:span></text:p>
      <text:p text:style-name="P7"><text:span text:style-name="T2"><text:s/>Meine Missetaten haben Marter mir ins Herz gepflanzt!</text:span></text:p>
      <text:p text:style-name="P7"><text:span text:style-name="T2"><text:s/>Gott, den ich dienen ließ zum Unglück der Menschen,</text:span></text:p>
      <text:p text:style-name="P7"><text:span text:style-name="T2"><text:s/>Anbetungswürdiges Werkzeug meiner schrecklichen Pläne,</text:span></text:p>
      <text:p text:style-name="P7"><text:span text:style-name="T2"><text:s/>Du, den ich lästert’, doch immer noch fürchte,</text:span></text:p>
      <text:p text:style-name="P7"><text:span text:style-name="T2"><text:s/>Ich fühl mich verdammt, obgleich die Welt mich verehrt.</text:span></text:p>
      <text:p text:style-name="P7"><text:span text:style-name="T2"><text:s/>Trotze vergebens den Neigungen, die mir zueigen.</text:span></text:p>
      <text:p text:style-name="P7"><text:span text:style-name="T2"><text:s/>Betrog die Sterblichen und kann doch mich nicht täuschen.</text:span></text:p>
      <text:p text:style-name="P7"><text:span text:style-name="T2"><text:s/>Vater, unglückliche Kinder, geopfert meiner Wut,</text:span></text:p>
      <text:p text:style-name="P7"><text:span text:style-name="T2"><text:s/>Rächt die Welt und euch, und den Himmel, den ich beleidige.</text:span></text:p>
      <text:p text:style-name="P7"><text:span text:style-name="T2"><text:s/>Entreißt mir diesen Tag und dies’ heimtück’sche Herz,</text:span></text:p>
      <text:p text:style-name="P7"><text:span text:style-name="T2"><text:s/>Dies Herz geboren zum Hass, das brennt vor Raserei.</text:span></text:p>
      <text:p text:style-name="P7"><text:soft-page-break/><text:span text:style-name="T2">(zu Omar)</text:span></text:p>
      <text:p text:style-name="P7"><text:span text:style-name="T2"><text:s/>Und du, tilg’ die Erinn’rung an so viel Schmach;</text:span></text:p>
      <text:p text:style-name="P7"><text:span text:style-name="T2"><text:s/>Verbirg meine Schwäche, und rette noch meinen Ruhm!</text:span></text:p>
      <text:p text:style-name="P7"><text:span text:style-name="T2"><text:s/>An mir ist’s, in Gott die gewarnte Welt zu regieren;</text:span></text:p>
      <text:p text:style-name="P7"><text:span text:style-name="T2"><text:s/>Mein Reich ist zerstört, sobald der Mensch erkennt —</text:span></text:p>
      <text:p text:style-name="P7"><text:span text:style-name="T2"><text:s/>sobald er aufgeklärt ist.</text:span></text:p>
      <text:p text:style-name="P7"><text:span text:style-name="T2"/></text:p>
      <text:p text:style-name="P7"><text:span text:style-name="T2">- Ende -</text:span></text:p>
      <text:p text:style-name="P7"><text:span text:style-name="T2"><text:s/>_____</text:span></text:p>
      <text:p text:style-name="P7"><text:span text:style-name="T2"/></text:p>
      <text:p text:style-name="P7"><text:span text:style-name="T2">– von Goethe nicht übersetzter Schlussteil im Original 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Fett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 style:contextual-spacing="false" style:register-true="true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="100%"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4" style:page-number="auto"/>
      <style:text-properties style:font-name="DejaVu Serif1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1" fo:hyphenate="true" fo:hyphenation-remain-char-count="2" fo:hyphenation-push-char-count="2"/>
    </style:style>
    <style:style style:name="abs" style:family="paragraph" style:parent-style-name="abs_5f_0" style:master-page-name="">
      <style:paragraph-properties fo:margin="100%" fo:margin-left="0in" fo:margin-right="0in" fo:hyphenation-ladder-count="5" fo:text-indent="0.5in" style:auto-text-indent="false" style:page-number="auto">
        <style:drop-cap/>
      </style:paragraph-properties>
      <style:text-properties style:font-name="DejaVu Serif1" fo:hyphenate="true" fo:hyphenation-remain-char-count="2" fo:hyphenation-push-char-count="2"/>
    </style:style>
    <style:style style:name="ueb" style:family="paragraph" style:parent-style-name="abs" style:master-page-name="">
      <style:paragraph-properties fo:margin="100%" fo:margin-left="0in" fo:margin-right="0in" fo:text-align="center" style:justify-single-word="false" fo:text-indent="0in" style:auto-text-indent="false" style:page-number="auto"/>
      <style:text-properties style:font-name="DejaVu Serif2" fo:font-size="16pt" fo:font-weight="bold"/>
    </style:style>
    <style:style style:name="sig" style:family="paragraph" style:parent-style-name="abs" style:master-page-name="">
      <style:paragraph-properties fo:margin="100%"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="100%" fo:margin-left="1in" fo:margin-right="0in" fo:text-indent="0in" style:auto-text-indent="false"/>
    </style:style>
    <style:style style:name="ueb_5f_klein" style:display-name="ueb_klein" style:family="paragraph" style:parent-style-name="sig" style:auto-update="true" style:master-page-name="">
      <style:paragraph-properties style:page-number="auto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" style:family="paragraph" style:parent-style-name="abs">
      <style:paragraph-properties fo:margin="100%" fo:margin-left="0in" fo:margin-right="0in" fo:text-align="start" style:justify-single-word="false" fo:orphans="2" fo:widows="2" fo:hyphenation-ladder-count="5" fo:text-indent="0in" style:auto-text-indent="false"/>
      <style:text-properties style:font-name="DejaVu Serif1" fo:language="de" fo:country="DE" style:language-asian="de" style:country-asian="DE" style:language-complex="de" style:country-complex="DE" fo:hyphenate="true" fo:hyphenation-remain-char-count="2" fo:hyphenation-push-char-count="2"/>
    </style:style>
    <style:style style:name="kapitaelchen" style:family="paragraph" style:parent-style-name="abs" style:master-page-name="">
      <style:paragraph-properties fo:margin="100%" fo:margin-left="0in" fo:margin-right="0in" fo:text-align="center" style:justify-single-word="false" fo:text-indent="0in" style:auto-text-indent="false" style:page-number="auto"/>
      <style:text-properties fo:font-variant="small-caps" fo:font-weight="bold"/>
    </style:style>
    <style:style style:name="abs_5f_1_5f_1" style:display-name="abs_1_1" style:family="paragraph" style:parent-style-name="abs_5f_1" style:master-page-name="">
      <style:paragraph-properties fo:margin="100%" fo:margin-left="1.5in" fo:margin-right="0in" fo:text-indent="0in" style:auto-text-indent="false" style:page-number="aut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DejaVu Serif"/>
    </style:style>
    <style:style style:name="MP2" style:family="paragraph" style:parent-style-name="Footer">
      <style:paragraph-properties fo:text-align="start" style:justify-single-word="false"/>
      <style:text-properties style:font-name="DejaVu Serif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3201in" fo:margin-left="0in" fo:margin-right="0in" fo:margin-top="0.1201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9</text:page-number></text:p>
      </style:footer>
      <style:footer-left>
        <text:p text:style-name="MP2"><text:page-number text:select-page="current">58</text:page-number></text:p>
      </style:footer-left>
    </style:master-page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generator>LibreOffice/3.6$Linux_x86 LibreOffice_project/360m1$Build-304</meta:generator>
    <meta:creation-date>2014-11-06T08:56:29.433679736</meta:creation-date>
    <meta:editing-cycles>3</meta:editing-cycles>
    <meta:editing-duration>PT5M42S</meta:editing-duration>
    <meta:initial-creator>Roland Welcker</meta:initial-creator>
    <dc:date>2014-11-06T13:43:09</dc:date>
    <dc:creator>Roland Welcker</dc:creator>
    <meta:document-statistic meta:table-count="0" meta:image-count="0" meta:object-count="0" meta:page-count="59" meta:paragraph-count="2551" meta:word-count="13260" meta:character-count="83465" meta:non-whitespace-character-count="68733"/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4-11-06T08:56:29.13"/>
  </office:meta>
</office:document-meta>
</file>