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text-properties style:font-name="SUSE Sans1" fo:font-size="6pt" style:font-size-asian="6pt"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REPUBLIK ENGLAND</text:p>
      <text:p text:style-name="P2">... Die großen und ungemeinen Erfahrungen der jüngst durchlebten Zeiten: die gänzliche Umwälzung eines uralten monarchischen Staates; die Entthronung und Gefangennehmung eines vor kurzem noch so hoch gebietenden Königs; die Mut- und Kraftäußerungen einer kaum geborenen Republik, mitten in ermüdenden F[r]aktionsstürmen, der hochdrohende und vielversprechende Eindrang zahlreicher, alttapferer, waffengeübter Kriegsheere, unter Führern ohne Furcht und ohne Tadel, in das Gebiet der Neugeborenen, gegen angeblich zusammengelaufene, zucht-, übungs- und führerlose Haufen; gleichwohl ein unerwartet früher Rückzug jener, ein unerwartet rascher Nachdrang und Einfall dieser in mehrere feindliche Länder, begleitet von sieg- und glorreichen Hauptschlachten und Eroberungen: alle diese und mehrere Erfahrungen erinnern an den kurzen, aber höchstmerkwürdigen Zeitraum der britischen Geschichte, da England eine Republik war, und Großtaten, wie weder vor noch nachher, vollbrachte. Es sei uns erlaubt, hiervon ein Gemälde, jedoch nur nach seinen Hauptzügen, zu entwerfen, ohne irgend einen andern Zwang, als den aus Vernunft und Geschmack aufzulegen; ein Gemälde, zu reifem und heilsamen Nachdenken für jedermann, sonderlich diejenigen, die mit Schwert oder Feder an den neuesten Begebenheiten Teil nehmen.</text:p>
      <text:p text:style-name="P2">Der alte asiatische Glaube der Könige, daß sie ihre Kronen unmittelbar nur von Gottes, nicht aber des Volkes Gnaden tragen, daß ihnen Länder und Völker eben so erb- und eigentümlich gehören, als dem reichen Nabal seine Äcker und Wiesen, samt den darauf weidenden Herden, daß sie wohl Herrscherrechte, nicht aber Herrscherpflichten auszuüben, oder anstatt dieser höchstens beliebige Gnaden zu verspenden haben; - ein Glaube, so oft genährt und gestärkt durch unselige Lob- und Dankopfer tief gesunkener Menschheit! - zahllose Mißgriffe und Untaten, die dieser Glaube gebar: unverantwortliche Neuerungen wider die Grundverfassung des Staates: tief gehende Anstalten, alle Volksfreiheit in geistlichen wie in weltlichen Sachen umzustürzen, um auf ihren Trümmern den Thron willkürlicher Gewalt zu erheben: arglistige Unterhandlungen und verdammliche Verträge zu diesem Endzwecke geschmiedet, und zu ebendemselben treulos wieder gebrochen: Verschwendungen des Blutes wie des Gutes seiner Völker: beleidigender Despoten-Hochmut und unweiser Starrsinn selbst noch im äußersten Gedränge zahlreicher, bewaffneter, mächtiger, siegreicher, und gleichwohl mehr als einmal Frieden, aber auch Freiheit verlangender Staatsbürger: hierzu noch Gefahr drohende, durch erlaubte Anmaßungen kundgewordene Ränke und Bestrebungen solcher, deren unedle Selbstsucht bei uneingeschränkter Königsgewalt zu gewinnen hoffte: solche und ähnliche Ursachen waren es, welche Karl den Ersten, König von England, Schottland und Irland, endlich auf das Blutgerüst gebracht hatten. Umsonst verwendeten sich eifrigst die Mächte Frankreich und Holland, umsonst laut schreiend die Nation der Schotten, umsonst tief flehend die Königstochter, seine Gemahlin, beim Parlamente, und sein Sohn bei der Armee, umsonst überall seine nicht wenige Anhänger zu seiner Rettung. Sein unglückliches Haupt fiel am 30. Jänner 1648 unter dem Beile des obersten Volksgerichtes. Ohne jenen heillosen Glauben und seine Ausbrut hätte Karl seine Herrscherbahn im Glanze des Glückes und mancher persönlicher Tugenden, die ihm auch seine bittersten Feinde nicht absprechen, vollenden können.</text:p>
      <text:p text:style-name="P2">Schon vor dieser furchtbaren Katastrophe hatte das Haus der Gemeinen von England, unterstützt durch ein republikanisch gesinntes Kriegsheer, und gesäubert von solchen Mitgliedern, welche, anstatt des einen zu stürzenden Götzen der Tyrannei, nur einen andern aufzustellen getrachtet, feierlich anerkannt und ausgesprochen: daß nächst Gott das Volk die Urquelle aller rechtmäßigen Gewalt auf Erden sei; daß die zu einem Parlamente versammelten Gemeinen von England, als gewählt vom Volke und das Volk vorstellend, die oberste Nationalgewalt in Händen haben, und endlich: daß alles, was von den zu einem Parlamente versammelten Gemeinen von England als Gesetz erkläret und ausgesprochen worden, auch ohne Einwilligung und Beitritt des Königs und des Hauses der Peers, gesetzliche Kraft für das ganze Volk habe.</text:p>
      <text:p text:style-name="P2">Kaum war daher durch Vollziehung des Bluturteils der Thron erledigt, als eine Verordnung des Hauses verbot, irgend einen einzelnen zum Könige über England auszurufen. Sogleich verschwanden von allen öffentlichen Gebäuden das königliche Wappen und von allen öffentlichen Schriften die königlichen Titel. Umgestürzt lag zu gleicher Zeit das Standbild des Königs auf der Börse, und auf dem Fußgestelle erschienen die Worte: »Im ersten Jahre der durch Gottes Gnade wieder hergestellten Freiheit.« Die Lehns-und Huldigungseide wurden abgeschafft. Ein neu verfertigtes großes Siegel führte die Umschrift: »Das große Siegel von England«. Der Münzstempel erhielt, anstatt seines monarchischen Ansehens, ein republikanisches, mit der Umschrift: »Die Republik England«. Damit durchaus kein Reiz übrig bliebe, die Freiheit der Republik von neuem anzutasten, so wurden nicht nur die Kronländereien und Gefälle von Lehngütern, sondern auch die Regalien, die kostbaren Gerätschaften der königlichen Paläste, und überhaupt jeder Gegenstand des monarchischen Aufwandes zum öffentlichen Verkauf ausgestellet. ...</text:p>
      <text:p text:style-name="P2"/>
      <text:p text:style-name="P2"/>
      <text:p text:style-name="P2"/>
      <text:p text:style-name="P2"/>
      <text:p text:style-name="P2"/>
      <text:p text:style-name="P2"/>
      <text:p text:style-name="P2"/>
      <text:p text:style-name="P2"/>
      <text:p text:style-name="P2"/>
      <text:p text:style-name="P2"/>
      <text:p text:style-name="P2"/>
      <text:p text:style-name="P3"><text:file-name text:display="full">/home/Roland/op_off_dat/Literatur/Buerger/d_rpbk.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SUSE Sans1" svg:font-family="'SUSE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7T13:02:04</meta:creation-date>
    <dc:creator>Roland Welcker</dc:creator>
    <dc:date>2007-09-17T13:05:43</dc:date>
    <dc:language>de-DE</dc:language>
    <meta:editing-cycles>3</meta:editing-cycles>
    <meta:editing-duration>PT3M40S</meta:editing-duration>
    <meta:user-defined meta:name="Info 1"/>
    <meta:user-defined meta:name="Info 2"/>
    <meta:user-defined meta:name="Info 3"/>
    <meta:user-defined meta:name="Info 4"/>
    <meta:document-statistic meta:table-count="0" meta:image-count="0" meta:object-count="0" meta:page-count="2" meta:paragraph-count="8" meta:word-count="727" meta:character-count="5351"/>
  </office:meta>
</office:document-meta>
</file>