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ans-serif"/>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2in"/>
    </style:style>
    <style:style style:name="P2" style:family="paragraph" style:parent-style-name="Endnote">
      <style:paragraph-properties fo:margin-top="0in" fo:margin-bottom="0.2in"/>
      <style:text-properties style:font-name="Helvetica" fo:font-size="10pt"/>
    </style:style>
    <style:style style:name="P3" style:family="paragraph" style:parent-style-name="Endnote">
      <style:paragraph-properties fo:margin-top="0in" fo:margin-bottom="0.1965in"/>
    </style:style>
    <style:style style:name="P4" style:family="paragraph" style:parent-style-name="Text_20_body">
      <style:text-properties style:font-name="Arial"/>
    </style:style>
    <style:style style:name="P5" style:family="paragraph" style:parent-style-name="Text_20_body">
      <style:paragraph-properties fo:text-align="end" style:justify-single-word="false"/>
      <style:text-properties style:font-name="Arial"/>
    </style:style>
    <style:style style:name="P6" style:family="paragraph" style:parent-style-name="Text_20_body">
      <style:paragraph-properties fo:text-align="end" style:justify-single-word="false"/>
      <style:text-properties style:font-name="Arial" fo:font-size="13pt" fo:font-weight="bold"/>
    </style:style>
    <style:style style:name="P7" style:family="paragraph" style:parent-style-name="Text_20_body">
      <style:text-properties style:font-name="Arial" fo:font-weight="bold"/>
    </style:style>
    <style:style style:name="P8" style:family="paragraph" style:parent-style-name="Text_20_body">
      <style:paragraph-properties fo:break-before="page"/>
      <style:text-properties style:font-name="Arial" fo:font-weight="bold"/>
    </style:style>
    <style:style style:name="P9" style:family="paragraph" style:parent-style-name="abs_5f_1">
      <style:text-properties style:font-name="Arial"/>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WEITES BUCH</text:p>
      <text:p text:style-name="P5"/>
      <text:p text:style-name="P6">Eine verfehlte Zusammenkunft</text:p>
      <text:p text:style-name="P5"/>
      <text:p text:style-name="P7">1. Ankunft im Kloster</text:p>
      <text:p text:style-name="P4"/>
      <text:p text:style-name="P9">Es war ein schöner, warmer, klarer Tag Ende August. Die Zusammenkunft mit dem Starez war gleich nach der Spätmesse verabredet, ungefähr halb zwölf. Die Besucher erschienen aber nicht zur Messe, sondern erst in dem Augenblick, als die Gläubigen die Kirche verließen. Man fuhr in zwei Wagen vor, im ersten, einer eleganten Kutsche mit zwei wertvollen Pferden, saß Pjotr Alexandrowitsch Miussow mit einem entfernten Verwandten, einem sehr jungen, erst zwanzigjährigen Menschen namens Pjotr Fomitsch Kalganow. Der junge Mann bereitete sich auf die Universität vor, aber Miussow, bei dem er vorläufig wohnte, redete ihm zu, mit ihm ins Ausland zu gehen, nach Zürich oder Jena, und dort sein Studium zu absolvieren. Der junge Mann hatte sich noch nicht entschieden. Er war nachdenklich und irgendwie zerstreut. Er hatte ein angenehmes Gesicht, war kräftig gebaut und ziemlich groß. In seinem Blick lag mitunter etwas seltsam Starres; Wie alle zerstreuten Menschen schaute er jemand lange Zeit an, ohne ihn überhaupt zu sehen. Er war schweigsam und etwas linkisch, wurde aber bisweilen - übrigens vor allem unter vier Augen - unvermittelt gesprächig, impulsiv und lachlustig; Gott weiß, über was alles er manchmal lachte. Seine Lebhaftigkeit erlosch jedoch ebenso plötzlich, wie sie entstanden war. Gekleidet war er stets gut, sogar elegant; er besaß schon ein kleines eigenes Vermögen und hatte noch weit mehr zu erwarten. Mit Aljoscha war er befreundet.</text:p>
      <text:p text:style-name="P9">In einer alten klapprigen, aber geräumigen Droschke, die mit ihren zwei alten rötlich-grauen Gäulen weit hinter Miussows Kutsche zurückgeblieben war, kamen Fjodor Pawlowitsch und sein Sohn Iwan. Dem ältesten Sohn Dmitri Fjodorowitsch hatte man den Termin tags zuvor genau mitgeteilt, doch er verspätete sich. Die Besucher ließen ihre Wagen vor der Klostermauer beim Gasthaus stehen und traten durch das Klostertor ein. Außer Fjodor Pawlowitsch hatte anscheinend noch keiner von ihnen ein Kloster gesehen, und Miussow war vielleicht seit dreißig Jahren in keiner Kirche gewesen. Er sah sich mit einiger Neugier um, die nicht frei war von einer gewissen gespielten Ungeniertheit. Aber seinem beobachtenden Auge boten sich außer den sehr alltäglichen Kirchen- und Wirtschaftsgebäuden keine weiteren Objekte. Die letzten Besucher, die gerade aus der Kirche kamen, nahmen die Mützen ab und bekreuzigten sich. Unter dem einfachen Volk waren auch einige Mitglieder der höheren Gesellschaft: zwei oder drei Damen und ein sehr alter General; alle waren in dem Gasthaus abgestiegen. Bettler umringten sofort die Ankömmlinge, aber keiner gab ihnen etwas. Nur Petruscha Kalganow entnahm seiner Geldbörse ein Zehnkopekenstück, reichte es eilig und aus irgendeinem Grunde verlegen einer alten Frau und sagte dabei hastig: "Verteil das gleichmäßig." Niemand aus seiner Begleitung sagte etwas darüber, so daß er eigentlich keinen Anlaß zur Verlegenheit hatte; doch, als er das selbst bemerkte, wurde er erst recht verlegen.</text:p>
      <text:p text:style-name="P9">Es war sonderbar; eigentlich hätten die Klosterleute sie doch erwarten und womöglich mit gewissen Ehrenbezeigungen empfangen müssen; einer der Besucher hatte erst kürzlich tausend Rubel gespendet, und ein anderer war der reichste Gutsbesitzer und sozusagen der gebildetste Mensch weit und breit; hier hingen alle wegen des Fischfangs im Fluß zum Teil von ihm ab, falls der Prozeß eine solche Wendung nahm. Und trotzdem kam ihnen keine der offiziellen Persönlichkeiten entgegen. Miussow blickte zerstreut auf die Grabsteine neben der Kirche und wollte schon die Bemerkung fallenlassen, die Hinterbliebenen hätten für das Recht, ihre Toten an einem so "heiligen" Ort zu bestatten, gewiß gehörig zahlen müssen; aber er schwieg: die einfache Ironie des Liberalen hatte sich schon fast in Zorn verwandelt.</text:p>
      <text:p text:style-name="P9">"Zum Teufel, bei wem können wir uns in diesem Durcheinander hier bloß erkundigen? Das müßten wir klären, sonst vergeht unnütz die Zeit", murmelte er wie im Selbstgespräch.</text:p>
      <text:p text:style-name="P9"><text:soft-page-break/>Auf einmal trat ein ältlicher, kahlköpfiger Herr im bequemen Sommermantel, mit süßlichen kleinen Augen zu ihnen. Er lüftete den Hut und stellte sich mit honigsüßem Lispeln als Gutsbesitzer Maximow aus Tula vor. Sogleich ging er auf die Verlegenheit der Reisenden ein.</text:p>
      <text:p text:style-name="P9">"Der Starez Sossima wohnt in der Einsiedelei, vollkommen abgeschlossen, vierhundert Schritte vom Kloster, durch das Wäldchen, durch das Wäldchen ..."</text:p>
      <text:p text:style-name="P9">"Das weiß ich auch, daß wir durch ein Wäldchen müssen", erwiderte Fjodor Pawlowitsch, "aber ich habe den Weg vergessen; ich bin lange nicht hier gewesen."</text:p>
      <text:p text:style-name="P9">"Durch dieses Tor und dann geradeaus durch das Wäldchen ... Durch das Wäldchen. Kommen Sie nur! Wenn es Ihnen recht ist. Ich muß selbst ... Ich selbst ... Bitte hier, hier ..."</text:p>
      <text:p text:style-name="P9">Sie gingen durch das Tor und schlugen die Richtung nach dem Wäldchen ein. Der Gutsbesitzer Maximow, ein Mann von etwa sechzig Jahren ging oder, richtiger, lief neben ihnen her, wobei er alle mit einer krampfhaften, schier unglaublichen Neugier betrachtete. Seine Augen hatten etwas Glotzendes.</text:p>
      <text:p text:style-name="P9">"Wissen Sie, wir wollen in einer persönlichen Angelegenheit zu diesem Starez", sagte Miussow in strengem Ton. "Wir haben sozusagen eine Audienz bei dieser Persönlichkeit bewilligt erhalten. Und daher möchten wir Sie doch bitten, so dankbar wir Ihnen für die Führerschaft sind, nicht gleichzeitig mit uns hineinzugehen."</text:p>
      <text:p text:style-name="P9">"Ich war schon drin, ich war schon ... Un chevalier parfait <text:note text:id="ftn1" text:note-class="endnote"><text:note-citation>1</text:note-citation><text:note-body><text:p text:style-name="Endnote">Un ... - ein perfekter Ritter!</text:p></text:note-body></text:note> !" Der Gutsbesitzer schnippte mit den Fingern in der Luft.</text:p>
      <text:p text:style-name="P9">"Wer ist so ein chevalier?" fragte Miussow.</text:p>
      <text:p text:style-name="P9">"Der Starez, dieser prächtige Starez. Der Starez. Die Ehre und der Ruhm des Klosters. Sossima. Das ist ein Starez, der ..."</text:p>
      <text:p text:style-name="P9">Sein wirres Gerede wurde durch einen Mönch, der die Besucher einholte, unterbrochen; er trug eine Kapuze, war von kleiner Statur und sah blaß und abgezehrt aus. Fjodor Pawlowitsch und Miussow blieben stehen, und der Mönch sagte mit überaus höflicher, tiefer Verbeugung: "Der Vater Abt bittet Sie, meine Herren, gehorsamst, nach Ihrem Besuch in der Einsiedelei bei ihm speisen zu wollen. Bitte um ein Uhr bei ihm, nicht später. Und Sie ebenfalls", wandte er sich an Maximow.</text:p>
      <text:p text:style-name="P9">"Das werde ich unbedingt tun!" rief Fjodor Pawlowitsch, der sich über die Einladung gewaltig freute. "Unbedingt. Und wissen Sie, wir haben uns das Wort gegeben, uns anständig zu betragen. Und Sie, Pjotr Alexandrowitsch, kommen Sie auch mit?"</text:p>
      <text:p text:style-name="P9">"Warum denn nicht? Wieso bin ich sonst hergefahren, wenn ich nicht alle Bräuche hier kennenlerne! Nur eines stimmt mich bedenklich, Fjodor Pawlowitsch, daß ich jetzt mit Ihnen ..."</text:p>
      <text:p text:style-name="P9">"Ja, ja, Dmitri Fjodorowitsch ist noch nicht da." </text:p>
      <text:p text:style-name="P9">"Das beste wäre, er bliebe ganz weg. Glauben Sie vielleicht, Ihre Stümpereien machen mir Spaß, und dazu noch mit Ihnen? Also wir kommen zum Mittagessen; bestellen Sie dem Vater Abt unseren Dank!" wandte er sich an den Mönch.</text:p>
      <text:p text:style-name="P9">"Es ist auch noch meine Pflicht, Sie zum Starez zu führen", antwortete der Mönch.</text:p>
      <text:p text:style-name="P9">"Ich aber will, wenn es so ist, zum Vater Abt. Ich werde inzwischen geradewegs zum Vater Abt gehen", schnatterte der Gutsbesitzer Maximow.</text:p>
      <text:p text:style-name="P9">"Der Vater Abt ist augenblicklich beschäftigt; aber wie es Ihnen beliebt ...", sagte der Mönch unsicher.</text:p>
      <text:p text:style-name="P9">"Ein aufdringlicher alter Kerl" meinte Miussow, als der Gutsbesitzer Maximow zum Kloster zurücklief.</text:p>
      <text:p text:style-name="P9">"Er hat Ähnlichkeit mit von Sohn <text:note text:id="ftn2" text:note-class="endnote"><text:note-citation>2</text:note-citation><text:note-body><text:p text:style-name="P1">Von Sohn - ein Moskauer Beamter</text:p></text:note-body></text:note>", sagte plötzlich Fjodor Pawlowitsch.</text:p>
      <text:p text:style-name="P9">"Weiter wissen Sie wohl auch nichts! Wieso hat er Ähnlichkeit mit von Sohn? Haben Sie vielleicht von Sohn gesehen?"</text:p>
      <text:p text:style-name="P9">"Eine Photographie von ihm. Die Ähnlichkeit liegt nicht in den Gesichtszügen, sondern - das läßt sich nicht erklären. Das vollkommenste Ebenbild des Herrn von Sohn. Ich erkenne das immer schon an der Physiognomie."</text:p>
      <text:p text:style-name="P9">"Na meinetwegen, Sie sind ja Kenner in solchen Dingen. Nur noch eines, Fjodor Pawlowitsch: Sie haben eben selbst gesagt, wir hätten versprochen, uns anständig zu benehmen. Sie erinnern sich. Ich rate Ihnen, beherrschen Sie sich! Sollten Sie anfangen, den Possenreißer zu spielen - ich bin nicht gewillt, mich mit Ihnen auf eine Stufe stellen zu lassen ... Sehen Sie, was das für ein Mensch ist!" wandte er sich an den Mönch. "Ich fürchte mich, mit ihm unter anständige Leute zu gehen."</text:p>
      <text:p text:style-name="P9"><text:soft-page-break/>Auf den blassen, blutlosen Lippen des Mönchs erschien ein leises, diskretes Lächeln, in seiner Art nicht ohne Schlauheit, doch er erwiderte nichts, und man spürte deutlich: er schwieg im Bewußtsein der eigenen Würde. Miussows Gesicht wurde noch finsterer.</text:p>
      <text:p text:style-name="P9">'Ach, hol sie alle,der Teufel!' dachte er. Ein bißchen Fassade, die sie sich im Laufe der Jahrhunderte erarbeitet haben - aber im Grunde ist das Scharlatanerie und dummes Zeug!'</text:p>
      <text:p text:style-name="P9">"Da ist die Einsiedelei; wir sind am Ziel!" rief Fjodor Pawlowitsch. "Aber das Tor in der Mauer ist zu." Und er begann vor den Heiligen, die über und neben dem Tor gemalt waren, große Kreuze zu schlagen.</text:p>
      <text:p text:style-name="P9">"Wenn man in ein fremdes Kloster geht, darf man sein eigenes Reglement nicht mit hineinnehmen", sagte er. "Insgesamt fünfundzwanzig Heilige leben hier in der Einsiedelei für ihr Seelenheil, beobachten sich gegenseitig und essen Kohl. Und keine einzige Frau lassen sie durch dieses Tor, das ist besonders interessant! Es soll tatsächlich so sein. Bloß ich habe auch gehört, daß der Starez Damen empfängt?" fragte er auf einmal den Mönch.</text:p>
      <text:p text:style-name="P9">"Frauen aus dem Volk sind auch jetzt hier. Sehen Sie, dort an der Galerie warten welche. Für bessere Damen sind auf der Galerie, aber außerhalb der Mauer, zwei kleine Zimmer angebaut; das dort sind die Fenster. Der Starez kommt, wenn er gesund ist, von innen durch einen Gang zu ihnen heraus, doch, wie gesagt, immer nur außerhalb der Mauer. Auch jetzt ist eine Dame da, eine Frau Chochlakowa, Gutsbesitzerin aus Charkow; sie wartet mit ihrer gelähmten Tochter. Wahrscheinlich hat er versprochen, zu ihnen herauszukommen, obgleich er in der letzten Zeit so schwach ist, daß er sich auch dem Volk kaum zeigt."</text:p>
      <text:p text:style-name="P9">"Es gibt also doch ein Schlupfloch aus der Einsiedelei zu den Damen! Glauben Sie nicht, daß ich etwas Böses denke, frommer Vater, ich meine nur so. Wissen Sie, auf dem Athos, von dem haben Sie doch schon gehört, sind nicht nur Weiberbesuche verboten, es sind überhaupt keine Weiber oder sonstige weibliche Wesen gestattet, keine Hennen, Puten, Kühe..."</text:p>
      <text:p text:style-name="P9">"Fjodor Pawlowitsch, ich kehre gleich um und lasse Sie allein! Man wird Sie, wenn ich nicht dabei bin, zur Tür hinausführen; das prophezeie ich Ihnen!"</text:p>
      <text:p text:style-name="P9">"Was habe ich Ihnen denn getan, Pjotr Alexandrowitsch? Sehen Sie nur", rief er plötzlich, als er hinter die Mauer der Einsiedelei getreten war, "sehen Sie nur, in was für einem Rosental die Leute hier leben!"</text:p>
      <text:p text:style-name="P9">In der Tat wuchsen dort zwar keine Rosen mehr, aber doch zahlreiche seltene, schöne Herbstblumen, wo immer man nur welche anpflanzen konnte. Offenbar wurden sie von kundiger Hand gepflegt. Auf dem Kirchenplatz und zwischen den Gräbern waren Blumenbeete angelegt. Das einstöckige, vor dem Eingang mit einer Galerie versehene Holzhäuschen, in dem die Zelle des Starez lag, war ebenfalls von Blumen umgeben.</text:p>
      <text:p text:style-name="P9">"War das auch schon bei dem früheren Starez so, bei Warsonofi? Man sagt, er habe nichts Schönes leiden können? Aufgesprungen soll er sein, um mit dem Stock nach Frauen zu schlagen", bemerkte Fjodor Pawlowitsch, als er die Stufen zur Eingangstür hinaufstieg.</text:p>
      <text:p text:style-name="P9">"Der Starez Warsonofi machte wirklich mitunter den Eindruck eines frommen Irren; aber vieles, was von ihm erzählt wird, ist dummes Zeug. Mit dem Stock hat er niemand geschlagen", antwortete der Mönch. "Jetzt bitte ich einen Augenblick zu warten, meine Herren; ich werde Sie melden."</text:p>
      <text:p text:style-name="P9">"Zum letztenmal die Bedingung, Fjodor Pawlowitsch, hören Sie gut zu! Benehmen Sie sich anständig, oder ich zahle es Ihnen heim!" brummte Miussow noch einmal.</text:p>
      <text:p text:style-name="P9">"Ich verstehe nicht, warum Sie so aufgeregt sind", erwiderte Fjodor Pawlowitsch spöttisch. "Haben Sie Angst ihrer Sünden wegen? Es heißt, er sieht jedem an den Augen an, weshalb er kommt. Und wie hoch Sie die Meinung dieser Leute schätzen, Sie, ein Pariser und Vorkämpfer des Fortschritts! Ich muß über Sie geradezu staunen, tatsächlich!"</text:p>
      <text:p text:style-name="P9">Miussow konnte auf diese sarkastischen Worte nicht mehr antworten; sie wurden hereingebeten. In ziemlich gereizter Stimmung trat er ein.</text:p>
      <text:p text:style-name="P9">'Na, ich kenne mich: ich bin gereizt und fange Streit an. Ich werde mich aufregen - und mich und die Idee entwürdigen!' ging es ihm durch den Kopf.</text:p>
      <text:p text:style-name="P9"/>
      <text:p text:style-name="P7">2. Ein alter Possenreißer</text:p>
      <text:p text:style-name="P9">Sie betraten das Zimmer fast gleichzeitig mit dem Starez, der bei ihrem Erscheinen aus seiner Schlafkammer herauskam. In der Zelle warteten bereits zwei Priestermönche aus der <text:soft-page-break/>Einsiedelei auf den Starez, der Vater Bibliothekar und der Vater Paissi, ein kranker, noch nicht einmal alter Mann, der als sehr gelehrt galt. Außerdem wartete in einer Ecke, die er in der ganzen folgenden Zeit nicht verließ, ein etwa zweiundzwanzigjähriger junger Mann in ziviler Kleidung, ein Seminarist und künftiger Theologe, der aus irgendeinem Grunde die Protektion des Klosters und der Brüderschaft genoß. Er war ziemlich groß und hatte ein frisches Gesicht, breite Backenknochen und kluge, aufmerksam blickende schmale braune Augen. Sein Gesicht drückte grenzenlose, dabei anständige, nicht buhlerische Ehrerbietung aus. Die eintretenden Gäste begrüßte er nicht einmal mit einer Verbeugung, als sei er nicht ihresgleichen, sondern untergeordnet und abhängig.</text:p>
      <text:p text:style-name="P9">Der Starez Sossima trat in Begleitung Aljoschas und eines Novizen ein. Die Priestermönche erhoben sich und begrüßten ihn mit einer sehr tiefen Verbeugung, bei der sie mit den Fingern den Boden berührten; darauf empfingen sie den Segen und küßten ihm die Hand. Nach der Erteilung des Segens verbeugte sich auch der Starez tief vor jedem von ihnen, wobei er gleichfalls den Boden berührte, und erbat auch für sich von jedem den Segen. Die Zeremonie ging sehr ernsthaft vor sich, durchaus nicht wie ein alltäglicher Ritus, sogar mit einem gewissen Gefühl. Miussow schien es jedoch, als geschehe das mit der Absicht, Eindruck zu machen. Er stand vor den anderen, die mit ihm eingetreten waren; er hätte also, wie er ei sich am Abend auch vorgenommen hatte, ohne Rücksicht auf irgendwelche Ideen, einfach aus Höflichkeit, vortreten und sich, da es hier nun einmal Brauch war, von dem Starez segnen lassen müssen - der Handkuß konnte ja unterbleiben. Als er jedoch die Verbeugungen und Handküsse der Priestermönche sah, änderte er sofort seinen Entschluß; würdevoll und ernst machte er eine ziemlich tiefe Verbeugung nach weltlicher Art und ging dann zu einem Stuhl. Genau so verhielt sich Fjodor Pawlowitsch, der wie ein Affe Miussow kopierte. Iwan Fjodorowitsch verbeugte sich würdevoll und höflich, behielt aber ebenfalls die Hände an der Hosennaht; Kalganow endlich war so verlegen, daß er sich gar nicht verbeugte, Der Starez ließ die schon zum Segnen bereite Hand wieder sinken, verbeugte sich zum zweitenmal vor ihnen und bat sie, Platz zu nehmen. Aljoscha brannte das Blut in den Wangen; er schämte sich. Seine schlimmen Ahnungen erfüllten sich.</text:p>
      <text:p text:style-name="P9">Der Starez setzte sich auf ein kleines, lederbezogenes Mahagonisofa von altmodischer Bauart; die Gäste hatte er bis auf die beiden Priestermönche an der gegenüberliegenden Wand Platz nehmen lassen, in einer Reihe, auf vier Lehnstühlen, die mit stark abgewetztem schwarzem Leder ausgeschlagen waren. Die Priestermönche setzten sich etwas abseits, der eine an die Tür, der andere ans Fenster. Der Seminarist, Aljoscha und der Novize blieben stehen. Die Zelle bot nicht allzu viel Raum und sah gewissermaßen verfallen aus. Die Möbel waren schlicht und ärmlich, es war nur das Nötigste vorhanden. Auf dem Fensterbrett standen zwei Blumentöpfe, in der einen Ecke befanden sich viele Ikonen; eine davon, eine Darstellung der Muttergottes, war sehr groß, sie war offenbar lange vor der Kirchenspaltung gemalt worden. Vor diesem Bild brannte ein Lämpchen. Daneben hingen zwei andere Heiligenbilder in glänzenden Rahmen, und außerdem gab es zwei holzgeschnitzte Cherubim, Ostereier aus Porzellan, ein Kruzifix mit der Mater dolorosa und aus Elfenbein einige ausländische Stiche nach berühmten italienischen Meistern früherer Jahrhunderte. Neben diesen schönen und kostbaren Stichen prangten ein paar vulgäre russische Lithographien von Heiligen, Märtyrern, Metropoliten und so weiter, wie sie für wenige Kopeken auf den Jahrmärkten verkauft werden. Auch einige lithographierte Porträts zeitgenössischer und früherer russischer Bischöfe waren vorhanden, allerdings an den anderen Wänden. Miussow ließ seine Augen flüchtig über "den ganzen Kram" hingleiten und blickte dann unverwandt auf den Starez. Er hatte von seinem eigenen Blick eine hohe Meinung, eine verzeihliche Schwäche, wenn man bedenkt, daß er schon fünfzig war - ein Alter, in dem kluge und in gesicherter Stellung lebende Leute von Welt sich selbst mehr und mehr zu verehren pflegen, manchmal ganz unwillkürlich.</text:p>
      <text:p text:style-name="P9">Im ersten Augenblick mißfiel ihm der Starez wirklich. In seinem Gesicht lag etwas, was Miussow und vielen anderen mißfallen mußte. Er war ein kleiner, gebeugter Mann auf sehr schwachen Beinen, zwar erst fünfundsechzig Jahre alt, doch infolge seiner Kränklichkeit mindestens zehn Jahre älter wirkend. Sein mageres Gesicht war übersät mit kleinen Runzeln, besonders um die Augen. Die Augen waren nicht groß, aber hell, sehr beweglich und glänzend wie leuchtende Punkte. Das graue Haar hatte sich nur an den Schläfen erhalten; das spitze Bärtchen war klein und dünn, die Lippen, die öfters zu lächeln pflegten, waren <text:soft-page-break/>schmal wie zwei Schnürchen. Die Nase war nicht sehr lang, dafür spitz wie der Schnabel eines Vogels.</text:p>
      <text:p text:style-name="P9">'Allen Anzeichen nach ist das ein boshaftes und kleinlich anmaßendes Seelchen', schoß es Miussow durch den Kopf. Und überhaupt war er mit sich sehr unzufrieden.</text:p>
      <text:p text:style-name="P9">Das Schlagen einer Uhr half, das Gespräch in Gang zu bringen. Eine kleine billige Wanduhr mit Gewichten schlug in schnellen Schlägen zwölf.</text:p>
      <text:p text:style-name="P9">"Genau die festgesetzte Stunde", rief Fjodor Pawlowitsch, "aber mein Sohn Dmitri Fjodorowitsch ist noch nicht da. Ich bitte für ihn um Entschuldigung, heiliger Starez!" (Bei dem Ausdruck "heiliger Starez" zuckte Aljoscha zusammen.) "Ich selbst bin immer pünktlich, auf die Minute, denn Pünktlichkeit ist die Höflichkeit der Könige."</text:p>
      <text:p text:style-name="P9">"Sie sind aber doch kein König", brummte Miussow, der sich von vornherein nicht beherrschen konnte.</text:p>
      <text:p text:style-name="P9">"Ja, das ist richtig, ich bin kein König. Denken Sie nur, Pjotr Alexandrowitsch, ich wußte das selbst, bei Gott! Sehen Sie, ich rede immerzu unpassende Dinge! Euer Ehrwürden", rief er mit plötzlichem Pathos, "Sie sehen einen echten Possenreißer vor sich! So empfehle ich mich denn auch. Eine alte Angewohnheit von mir, ach ja! Daß ich aber manchmal am unrechten Ort Unsinn schwatze, liegt sogar in meiner Absicht; ich will die Leute erheitern und mich beliebt bei ihnen machen. Man muß sich doch etwas beliebt machen, wie? Kam ich da vor sieben Jahren in ein Städtchen, wo ich so meine Geschäfte hatte; ich wollte mit irgendwelchen Kaufleuten ein Kompaniegeschäft gründen. Wir gehen also zum Isprawnik, zum Bezirkshauptmann, denn wir mußten ihn um dies und jenes bitten und ihn zum Essen einladen. Der Bezirkshauptmann tritt in das Zimmer, in dem wir warten: ein großer, dicker, blonder, finsterer Mensch - in solchen Fällen die gefährlichsten Typen, denen läuft leicht eine Laus über die Leber. Ich sprach ihn ohne weiteres an, mit weltmännischer Ungeniertheit! 'Wissen Sie was, Herr Isprawnik, seien Sie sozusagen unser Naprawnik! <text:note text:id="ftn3" text:note-class="endnote"><text:note-citation>3</text:note-citation><text:note-body><text:p text:style-name="P2">Naprawnik - russ. Dirigent in St. Petersburg</text:p></text:note-body></text:note> ' - 'Was für ein Naprawnik?' fragte er. Ich sah augenblicks, daß mein Witz nicht gewirkt hatte; er stand ernst da und sah mich starr an. 'Ich wollte', sagte ich, 'zur allgemeinen Erheiterung einen kleinen Scherz machen, da Herr Naprawnik ein berühmter russischer Kapellmeister ist und wir, damit sich unser Unternehmen harmonisch gestalte, gleichfalls so was wie einen Kapellmeister nötig haben.' Ein ganz vernünftiger Vergleich und eine ganz vernünftige Erklärung, nicht wahr? 'Entschuldigen Sie', sagte er, 'ich bin Isprawnik und erlaube niemand, mit meinem Amtstitel Späße zu treiben!' Damit drehte er sich um und ging weg. Ich lief hinter ihm her und rief: 'Ja, ja, Sie sind Isprawnik und nicht Naprawnik!' - 'Nein', sagte er, 'wenn Sie es nun einmal gesagt haben, bin ich eben Naprawnik!' Und denken Sie, unsere Sache ging wirklich in die Brüche! So mache ich es immer. Immer! Ich schade mir unweigerlich durch meine eigene Liebenswürdigkeit! Einmal, vor vielen Jahren, sagte ich zu einer einflußreichen Persönlichkeit: 'Ihre Frau Gemahlin ist eine sehr kitzlige Dame!' Ich meinte das in bezug auf Ehre, im geistigen Sinne; er aber erwiderte sofort: 'Haben Sie sie denn gekitzelt?' Ich konnte mich nicht beherrschen. 'Nur zu!' dachte ich. 'Ich will mal liebenswürdig sein' 'Ja', sage ich, 'ich habe sie gekitzelt.' Na, da hat er mich auch ein bißchen gekitzelt. Aber das ist schon lange, lange her, so daß ich mich deswegen nicht mehr zu schämen brauche. Mein Leben lang schade ich mir selbst."</text:p>
      <text:p text:style-name="P9">"Das tun Sie, auch jetzt", brummte Miussow voll Widerwillen. Der Starez sah schweigend von einem zum anderen.</text:p>
      <text:p text:style-name="P9">"Na, so was! Denken Sie nur, Pjotr Alexandrowitsch, das habe ich gewußt. Mehr noch: ich habe sogar geahnt, daß Sie der erste sein würden, der es mir sagt. In dem Augenblick, Ehrwürden, wo ich sehe, daß eines meiner Späßchen nicht einschlägt, beginnen meine beiden Backen am unteren Zahnfleisch festzutrocknen, und ich bekomme fast eine Art Krampf. Das habe ich schon seit meiner Jugend, als ich Kostgänger bei Adligen war und mich auf diese Art ernährte. Ich bin von Kindesbeinen an ein Possenreißer, und das ist beinahe dasselbe, Ehrwürden, wie Wahnsinn. Möglich, daß wirklich ein unreiner Geist in mit wohnt, wenn auch nur einer von kleinem Kaliber. Ein großer hätte sich eine andere Wohnung gesucht, nur nicht die Ihrige, Pjotr Alexandrowitsch, denn Sie sind ebenfalls keine großartige Wohnung. Dafür bin ich aber gläubig; ich glaube an Gott. Nur in der letzten Zeit habe ich manchmal gezweifelt, aber deshalb sitze ich nun auch hier und warte auf große Aussprüche. Es geht mir wie dem Philosophen Diderot, Ehrwürden. Kennen Sie, heiligster Vater, die Geschichte, wie Diderot <text:note text:id="ftn4" text:note-class="endnote"><text:note-citation>4</text:note-citation><text:note-body><text:p text:style-name="P1">Diderot - franz. Enzyklopädist, Aufklärer und Schriftsteller, + 1784</text:p></text:note-body></text:note>zur Zeit der Zarin Katharina zum Metropoliten Platon <text:soft-page-break/>kam? Er kam herein und sagte geradezu: 'Es gibt keinen Gott!' Worauf der große Kirchenfürst den Finger erhob und antwortete: 'Nur ein Tor spricht, in seinem Herzen sei kein Gott!' Da warf sich Diderot, wie er ging und stand, auf die Knie und rief: 'Ich glaube und will mich taufen lassen!' Und er wurde auf der Stelle getauft. Die Fürstin Daschkowa war seine Patin, Potjomkin sein Pate..."</text:p>
      <text:p text:style-name="P9">"Fjodor Pawlowitsch, das ist nicht zu ertragen! Sie wissen selbst, daß Sie Unsinn schwatzen und daß diese dumme Anekdote nicht wahr ist; weshalb schauspielern Sie also?" sagte Miussow mit bebender Stimme und fast schon außer sich.</text:p>
      <text:p text:style-name="P9">"Mein ganzes Leben lang habe ich geahnt, daß sie nicht wahr ist!" rief Fjodor Pawlowitsch begeistert. "Ich will Ihnen, meine Herren, dafür auch die ganze Wahrheit sagen. Großer Starez! Verzeihen Sie mir, ich habe das letzte, das von Diderots Taufe, soeben selbst hinzuerfunden, erst diesen Augenblick, als ich das Geschichtchen erzählte; früher ist mir das nie in den Kopf gekommen. Der Pikanterie halber habe ich es hinzuerfunden. Das ist auch der Grund, Pjotr Alexandrowitsch, weswegen ich schauspielere: Ich will mich beliebt machen. Ich weiß übrigens manchmal selber nicht, weshalb ich es tue. Was aber Diderot anlangt, so habe ich dieses 'Nur ein Tor spricht' in jungen Jahren an die zwanzigmal von den Gutsbesitzern gehört, bei denen ich lebte; unter anderem hörte ich es von Ihrer Tante Mawra Fominitschna, Pjotr Alexandrowitsch. Sie alle sind heute noch überzeugt, daß Diderot, der Gottesleugner, zum Metropoliten Platon kam, um mit ihm über die Existenz Gottes zu streiten ..."</text:p>
      <text:p text:style-name="P9">Miussow stand auf, weil er die Geduld verloren hatte und die Kontrolle über sich verloren zu haben schien. Er war wütend und war sich dabei bewußt, daß er infolgedessen eine lächerliche Figur abgab. In der Tat - etwas Unerhörtes ging vor in der Zelle. Seit vierzig oder fünfzig Jahren, seit der Zeit der früheren Starzen, pflegten sich Besucher hier zu versammeln, aber niemals geschah es anders als in tiefster Ehrfurcht. Fast alle Zugelassenen begriffen beim Betreten der Zelle, daß ihnen eine große Gnade widerfuhr. Viele sanken auf die Knie und standen während des gesamten Besuches nicht auf. Viele hochstehende Persönlichkeiten und hochgelehrte Männer, ja selbst Freidenker, die aus Neugier oder einem anderen Grunde gekommen waren, empfanden Respekt und taktvolles Benehmen als erste Pflicht, wenn sie in Begleitung oder zu einem Gespräch unter vier Augen die Zelle betraten, zumal es hier nicht um Geld ging: Auf der einen Seite war nur Liebe und Gnade und auf der anderen Reue und der sehnliche Wunsch, eine schwere seelische Frage zu entscheiden oder dem eigenen Herzen über einen schweren Moment hinwegzuhelfen. Fjodor Pawlowitschs Possenreißerei, die großen Mangel an Respekt vor dem Ort bekundete, rief deshalb bei den Zeugen, zumindest bei manchen, größtes Befremden und Erstaunen hervor. Die Priestermönche, die übrigens ihren Gesichtsausdruck nicht veränderten, warteten mit gespannter Aufmerksamkeit auf die Worte des Starez, machten sich aber anscheinend schon bereit, wie Miussow aufzustehen. Aljoscha, der mit gesenktem Kopf dastand, war nahe daran, in Tränen auszubrechen. Am sonderbarsten erschien ihm, daß sein Bruder Iwan Fjodorowitsch, der einzige, auf den er gehofft hatte, weil er allein genügend Einfluß auf den Vater hatte, ihn zurückzuhalten, jetzt regungslos, mit niedergeschlagenem Blick auf dem Stuhl saß und offenbar halb interessiert, halb neugierig abwartete, wie alles enden würde, so als wäre er selbst ganz unbeteiligt. Den Seminaristen Rakitin, mit dem er sehr gut bekannt war, mochte Aljoscha erst gar nicht ansehen: er kannte seine Gedanken, und zwar als einziger im ganzen Kloster.</text:p>
      <text:p text:style-name="P9">"Verzeihen Sie mir", wandte sich Miussow an den Starez, "wenn ich Ihnen gleichfalls an den unwürdigen Späßen beteiligt scheine. Ich bin nur insofern schuldig, als ich geglaubt habe, sogar ein Mensch wie Fjodor Pawlowitsch würde seine Pflicht begreifen, wenn er bei einer so geachteten Persönlichkeit zu Besuch ist. Ich ahnte nicht, daß ich mich allein, weil ich mit ihm hergekommen bin, würde entschuldigen müssen."</text:p>
      <text:p text:style-name="P9">Pjotr Alexandrowitsch sprach nicht zu Ende; er geriet völlig in Verwirrung und schickte sich an, das Zimmer zu verlassen.</text:p>
      <text:p text:style-name="P9">"Beunruhigen Sie sich nicht, ich bitte Siel" sagte auf einmal der Starez, erhob sich auf seine schwachen Beine, nahm beide Hände Pjotr Alexandrowitschs und nötigte ihn, sich wieder in den Lehnstuhl zu setzen.'"Beruhigen Sie sich. Ich bitte Sie ganz, besonders, mein Gast zu sein." Er machte eine Verbeugung, wandte sich um und setzte sich wieder auf das kleine Sofa.</text:p>
      <text:p text:style-name="P9"><text:soft-page-break/>"Großer Starez, sagen Sie offen: Kränke ich Sie durch meine Lebhaftigkeit?" rief plötzlich Fjodor Pawlowitsch und umfaßte mit beiden Händen die Seitenlehnen des Sessels, bereit, aufzuspringen, je nachdem, wie die Antwort ausfallen würde.</text:p>
      <text:p text:style-name="P9">"Ich bitte auch Sie inständig, sich nicht zu beunruhigen und sich keinen Zwang anzutun", sagte der Starez in eindringlichem Ton. "Tun Sie sich keinen Zwang an, fühlen Sie sich wie zu Hause! Und was die Hauptsache ist, schämen Sie sich nicht so sehr vor sich selbst; denn davon kommt alles."</text:p>
      <text:p text:style-name="P9">"Ganz wie zu Hause? Das heißt in meiner ganzen Natürlichkeit? Oh, das ist viel, allzuviel; trotzdem, ich bin gerührt und nehme an! Aber wissen Sie, gesegneter Vater, rufen Sie nicht nach meiner ganzen Natürlichkeit, riskieren Sie das nicht; so weit möchte selbst ich nicht gehen. Ich warne Sie in Ihrem eigenen Interesse. Na, und alles übrige liegt noch im Dunkel des Unbekannten, obgleich gewisse Leute gern eine genaue Schilderung von mir geben möchten. Das geht an Ihre Adresse, Pjotr Alexandrowitsch. Ihnen aber, heiligstes Wesen, sage ich nur das eine: Ich fließe über vor Entzücken!" Er stand auf und sagte mit erhobenen Händen: "Selig der Leib, der dich trug, und die Brüste, die dich tränkten. Besonders die Brüste! Sie haben soeben durch Ihre Bemerkung: 'Schämen Sie sich nicht so sehr vor sich selbst; denn davon kommt alles das!' bewiesen, daß Sie mich durchschaut haben. Wenn ich nämlich irgendwo unter Leuten bin, will es mir immer scheinen, als sei ich gemeiner als sie, als hielten mich alle für einen Possenreißer. Und dann sage ich mir: Also gut, spiele ich eben den Possenreißer; ich fürchte mich nicht vor eurem Urteil, ihr seid doch allesamt gemeiner als ich! Darum bin ich dann ein Possenreißer: aus Scham, großer Starez, aus Scham. Und einzig und allein aus Mißtrauen schlage ich Krakeel. Könnte ich überzeugt sein, daß mich alle für den liebenswürdigsten und klügsten Menschen halten - Herrgott, was wäre ich für ein guter Mensch! Meister!" rief er plötzlich. und fiel auf die Knie: "Was muß ich tun, damit ich das ewige Leben erhalte?"</text:p>
      <text:p text:style-name="P9">Auch jetzt war schwer zu entscheiden, ob er Possen trieb oder wirklich gerührt war.</text:p>
      <text:p text:style-name="P9">Der Starez richtete seine Augen auf ihn und antwortete lächelnd: "Sie wissen längst selbst, was Sie tun müssen. Sie haben genug Verstand. Geben Sie sich nicht der Trunksucht hin, zügeln Sie Ihre Zunge, frönen Sie nicht der Sinnenlust, vergöttern Sie nicht das Geld und schließen Sie Ihre Branntweinschenken. Sofern Sie nicht alle schließen können, wenigstens zwei oder drei. Die Hauptsache aber, das Allerwichtigste: Lügen Sie nicht!"</text:p>
      <text:p text:style-name="P9">"Sie meinen das von Diderot, nicht wahr?"</text:p>
      <text:p text:style-name="P9">"Nein, nicht nur das von Diderot. Vor allen Dingen: belügen Sie nicht sich selbst! Wer sich selbst belügt und an seine eigene Lüge glaubt, der kann zuletzt keine Wahrheit mehr unterscheiden, weder in sich noch um sich herum; er achtet schließlich weder sich selbst noch andere. Wer aber niemand achtet, hört auch auf zu lieben und ergibt sich den Leidenschaften und rohen Genüssen, um sich auch ohne Liebe zu beschäftigen und zu zerstreuen. Er sinkt unweigerlich auf die Stufe des Viehs hinab, und all das, weil er sich und die Menschen unaufhörlich belogen hat. Wer sich selbst belügt, ist auch leichter beleidigt als andere. Sich beleidigt fühlen, ist manchmal sehr angenehm, nicht wahr? Ein solcher Mensch weiß genau, daß ihn niemand beleidigte, daß er sich die Beleidigung vielmehr selber ausdachte und mit Lügen ausschmückte und so aus der Mücke einen Elefanten machte. Er weiß das selbst und ist doch der erste, der sich beleidigt fühlt, beleidigt in einem Maße, daß er Vergnügen und Lust dabei empfindet. Und von da ist es dann nicht weit bis zu wirklicher Feindschaft ... Aber bitte, erheben Sie sich doch und setzen Sie sich; das sind doch auch nur verlogene Gesten l"</text:p>
      <text:p text:style-name="P9">"Gottgefälliger Mensch! Lassen Sie mich Ihre Hand küssen!" rief Fjodor Pawlowitsch, sprang auf und drückte dem Starez schnell einen schmatzenden Kuß auf die magere Hand. "Ja, ja, so ist es, genauso; es ist angenehm, sich beleidigt zu fühlen, Sie haben das so schön gesagt, wie ich es noch nie gehört habe. Ganz so, genauso habe ich mich mein Leben lang beleidigt gefühlt, bis ich Genuß empfand. Auch aus ästhetischen Gründen, denn es ist manchmal auch schön, beleidigt zu sein. Das haben Sie noch vergessen, großer Starez: schön! Das werde ich mir ins Notizbuch schreiben! Und gelogen habe ich mein Leben lang, täglich und stündlich. Wahrlich, ich bin die Lüge selbst, ich bin der Vater der Lüge! Nein, nicht der Vater der Lüge, da habe ich mich im Ausdruck vergriffen, vielleicht eher der Sohn der Lüge, das reicht ja auch schon. Nur wissen Sie, mein Schutzengel: So etwas wie das über Diderot darf man doch manchmal sagen? So etwas kann doch keinen Schaden <text:soft-page-break/>anrichten? Wohl aber sagt man manches andere, und das schadet dann. Apropos, großer Starez, das hätte ich fast vergessen - schon seit drei Jahren habe ich mir vorgenommen, mich hier zu erkundigen, herzufahren und dringend um Auskunft zu bitten. Verbieten Sie bloß diesem Pjotr Alexandrowitsch, mich zu unterbrechen. Wonach ich fragen möchte, ist dies: Ist es wahr, großer Vater, was irgendwo in den 'Lebensbeschreibungen der Heiligen' über einen heiligen Wundertäter berichtet wird? Er soll wegen des Glaubens gemartert worden sein, und als man ihm den Kopf abgeschlagen hatte, soll er aufgestanden sein, seinen Kopf aufgehoben und ihn 'liebevoll geküßt' haben. Er soll lange so mit dem Kopf umhergegangen sein; ihn 'liebevoll küssend'. Ist das nun wahr oder nicht, meine ehrenwerten Väter?"</text:p>
      <text:p text:style-name="P9">"Nein, das ist nicht wahr", sagte der Starez.</text:p>
      <text:p text:style-name="P9">"Es steht nichts Derartiges in den 'Lebensbeschreibungen der Heiligen'. Von welchen Heiligen soll denn das geschrieben stehen?" fragte einer der Priestermönche, der Vater Bibliothekar.</text:p>
      <text:p text:style-name="P9">"Das weiß ich selbst nicht, weiß ich wirklich nicht. Ich bin getäuscht worden; man hat es mir erzählt. Ich habe es gehört, und wissen Sie, wer es erzählt. hat? Hier, Pjotr Alexandrowitsch Miussow, der sich soeben über Diderot ereifert hat, der hat's erzählt."</text:p>
      <text:p text:style-name="P9">"Ich habe Ihnen das nie erzählt; ich rede überhaupt nicht mit Ihnen."</text:p>
      <text:p text:style-name="P9">"Das ist richtig, mir haben Sie es nicht erzählt, wohl aber in einer Gesellschaft, in der ich anwesend war, vor drei oder vier Jahren. Ich erwähne das, weil Sie durch diese lächerliche Geschichte meinen Glauben erschüttert haben, Pjotr Alexandrowitsch. Sie wußten es nicht; aber ich bin mit erschüttertem Glauben nach Hause zurückgekehrt, und seitdem ist mein Glauben immer mehr wankend geworden. Ja, Pjotr Alexandrowitsch, Sie waren die Ursache eines verhängnisvollen Falles. Das ist denn doch was anderes als das Geschichtchen über Diderot!"</text:p>
      <text:p text:style-name="P9">Fjodor Pawlowitsch hatte sich in ein hitziges Pathos hineingesteigert; doch war es allen klar, daß er sich wieder nur verstellte. Trotzdem fühlte sich Miussow tief verletzt.</text:p>
      <text:p text:style-name="P9">"Was ist das für Unsinn; das ist alles lauter Unsinn!" brummte er. "Ich habe es vielleicht wirklich einmal erzählt, aber nicht Ihnen. Es ist mir selbst erzählt worden. Ich hörte es in Paris von einem Franzosen; er sagte, es stehe in unseren 'Lebensbeschreibungen der Heiligen' und werde bei der Messe vorgelesen ... Es war ein sehr gelehrter Mann, der sich besonders mit dem Studium der Statistik Rußlands beschäftigte und lange in Rußland gelebt hatte ... Ich selbst habe die 'Lebensbeschreibungen der Heiligen' nicht gelesen und werde sie auch nicht lesen. Was plaudert man nicht alles bei Tische. Wir speisten damals gerade ..."</text:p>
      <text:p text:style-name="P9">"Ja, Sie speisten damals gerade, und ich verlor meinen Glauben!" reizte ihn Fjodor Pawlowitsch.</text:p>
      <text:p text:style-name="P9">"Was schert mich Ihr Glaube!" schrie Miussow, gewann dann aber schnell die Selbstbeherrschung zurück und fuhr voll Verachtung fort: "Sie besudeln buchstäblich alles, womit Sie in Berührung kommen."</text:p>
      <text:p text:style-name="P9">Der Starez erhob sich auf einmal von seinem Platz.</text:p>
      <text:p text:style-name="P9">"Verzeihen Sie, meine Herren, daß ich Sie für ein Weilchen verlasse, nur auf ein paar Minuten", wandte er sich an die Besucher. "Es warten Leute auf mich, die schon vor Ihnen da waren. Sie aber bitte ich, nicht zu lügen", fügte er, zu Fjodor Pawlowitsch gewandt, mit heiterer Miene hinzu.</text:p>
      <text:p text:style-name="P9">Er verließ die Zelle; Aljoscha und der Novize sprangen hinzu, um ihn die Stufen vor der Tür hinunterzuführen. Aljoscha atmete nur mühsam; er war froh hinauszukommen, aber er freute sich auch, daß der Starez sich nicht gekränkt fühlte, sondern heiter war.</text:p>
      <text:p text:style-name="P9">Der Starez wollte sich zur Galerie begeben, um die Wartenden zu segnen. Aber Fjodor Pawlowitsch hielt ihn doch noch an der Tür der Zelle fest.</text:p>
      <text:p text:style-name="P9">"Gottgefälligster Mensch!" rief er gefühlvoll. "Erlauben Sie mir, Ihnen noch einmal die Hand zu küssen! Mit Ihnen kann man noch reden, mit Ihnen kann man leben! Sie glauben wohl, daß ich immer so dumm bin und den Possenreißer spiele? So sollen Sie wissen, daß ich mich die ganze Zeit absichtlich verstellte, um Sie auszuforschen. Ich habe die ganze Zeit an Ihnen herumgetastet, ob man wohl mit Ihnen leben könnte, ob mein bescheidenes Persönchen neben Ihrer stolzen Person einen Platz fände. Ich stelle Ihnen ein Belobigungszeugnis aus: Man kann mit Ihnen leben. Und jetzt werde ich schweigen; die ganze Zeit wer<text:soft-page-break/>de ich schweigen. Ich werde auf dem Lehnstuhl sitzen und schweigen. Jetzt, Pjotr Alexandrowitsch, ist es an Ihnen, zu reden; jetzt sind Sie die Hauptperson - für zehn Minuten."</text:p>
      <text:p text:style-name="P9"/>
      <text:p text:style-name="P7">3. Gläubige Weiber</text:p>
      <text:p text:style-name="P4">Unten an der kleinen hölzernen Galerie, die an die Außenseite der Ringmauer angebaut war, hatten sich diesmal nur Weiber aus dem einfachen Volk versammelt, etwa zwanzig. Man hatte sie benachrichtigt, daß der Starez endlich herauskommen werde, und so drängten sie sich erwartungsvoll. Die Gutsbesitzerin Frau Chochlakowa und ihre Tochter, die auch auf den Starez warteten, waren auf die Galerie herausgekommen, befanden sich aber in jenem Teil, der für vornehmere Besucher bestimmt war. Frau Chochlakowa, eine reiche, stets geschmackvoll gekleidete junge Dame, war eine sehr angenehme Erscheinung, ein wenig blaß, mit sehr lebhaften, fast ganz schwarzen Augen. Sie war erst dreiunddreißig Jahre alt und schon seit fünf Jahren Witwe. Ihre vierzehnjährige Tochter litt an einer Lähmung der Beine. Das arme Mädchen konnte seit einem halben Jahr nicht gehen und mußte auf einem bequemen Rollstuhl gefahren werden. Sie hatte ein entzückendes Gesichtchen, das zwar infolge der Krankheit etwas schmal, aber trotzdem sehr lustig war. In ihren großen dunklen Augen mit den langen Wimpern lag etwas Schelmisches. Die Mutter hatte schon seit dem Frühjahr die Absicht, sie ins Ausland zu bringen, doch hatte die Verwaltung des Gutes sie aufgehalten. Etwa eine Woche hielten sie sich schon in unserer Stadt auf, mehr in geschäftlichen Angelegenheiten als zu einer Pilgerfahrt, und schon einmal, vor drei Tagen, hatten sie den Starez besucht. Jetzt waren sie plötzlich wiedergekommen, obgleich sie wußten, daß der Starez kaum noch jemand empfangen konnte, hatten sie inständig das Glück erfleht, "den großen Heilbringer sehen zu dürfen". Während sie auf den Starez warteten, saß die Mama neben dem Rollstuhl der Tochter, und zwei Schritte entfernt stand ein alter Mönch, der aus einem fernen, wenig bekannten Kloster im Norden gekommen war. Er wollte sich gleichfalls vom Starez segnen lassen.</text:p>
      <text:p text:style-name="P9">Als der Starez auf der Galerie erschien, schritt er an allen eben erwähnten Personen vorbei und ging zunächst zum einfachen Volk. Die Menge drängte zu den drei Stufen, die auf die niedrig gelegene Galerie führten. Der Starez trat auf die oberste Stufe, legte das Schultertuch um und segnete die herandrängenden Frauen. Auch eine Schreikranke wurde an beiden Armen zu ihm hingezogen. Kaum hatte sie den Starez erblickt, begann sie unbändig zu winseln und zu schluchzen und zuckte wie bei einem epileptischen Anfall am ganzen Körper. Der Starez legte ihr das Schultertuch auf den Kopf und sprach ein kurzes Gebet über sie, worauf sie gleich verstummte und sich beruhigte. Ich weiß nicht, wie es jetzt damit steht, aber in meiner Kindheit hatte ich oft Gelegenheit, diese Schreikranken auf dem Lande und in Klöstern zu sehen und zu hören. Man führte sie zur Messe, und sie kreischten oder bellten wie Hunde, so daß es durch die ganze Kirche schallte; brachte man sie aber zum Sakrament, hörte die "Besessenheit" sofort auf, und die Kranken beruhigten sich für einige Zeit. Das machte auf mich als Kind einen außerordentlichen Eindruck und erfüllte mich mit großem Erstaunen. Aber damals hörte ich auf meine Fragen von einigen Gutsbesitzern und besonders von meinen Lehrern in der Stadt, das alles sei nur Verstellung, Arbeitsscheu, und lasse sich jederzeit durch Strenge beseitigen, zur Bekräftigung wurden allerlei Geschichtchen erzählt. Später hörte ich zu meiner Verwunderung von Fachärzten, daß es sich hierbei ganz und gar nicht um Verstellung handle, sondern um eine schreckliche Frauenkrankheit, die vor allem bei uns in Rußland auftritt und von dem schweren Los unserer Dorfbewohnerinnen zeugt! Ursache der Krankheit sei, daß nach schweren Entbindungen, die nicht ordnungsgemäß und ohne ärztlichen Beistand vorgenommen werden, zu früh wieder anstrengende Arbeit aufgenommen werde; hinzu kämen ausweglose Sorgen, Schläge und so weiter, was manche Frauennaturen nicht wie so viele andere ertragen könnten. Die seltsame augenblickliche Heilung "besessener" und um sich schlagender Frauen angesichts des Sakraments - eine Heilung, die man mir als von den Pfaffen inszenierten Hokuspokus erklärt hatte - erfolge wahrscheinlich ebenfalls auf natürliche Weise. Die Frauen, die die Kranken zum Sakrament brachten, und vor allem die Kranken selbst seien fest überzeugt, daß der unreine Geist es niemals erträgt, wenn sie zum Sakrament geführt werden und vor ihm ihre Knie beugen. Aus diesem Grunde vollziehe sich in den <text:soft-page-break/>nervösen und natürlich geisteskranken Frauen im Augenblick des Kniefalls vor dem Sakrament eine unvermeidliche Erschütterung des gesamten Organismus, hervorgerufen durch den festen Glauben an das Wunder der Heilung. Und so trete sie denn auch ein, wenngleich nur für sehr kurze Zeit.</text:p>
      <text:p text:style-name="P9">Und sie trat auch jetzt ein, sobald der Starez die Kranke mit dem Schultertuch bedeckt hatte.</text:p>
      <text:p text:style-name="P9">Viele der ihn umdrängenden Frauen waren vom Eindruck des Augenblicks überwältigt und brachen in Tränen der Rührung und des Entzückens aus. Andere wollten wenigstens den Saum seines Gewandes küssen. Manche sprachen Gebete. Der Starez erteilte allen den Segen und ließ sich mit einigen in ein Gespräch ein. Die Schreikranke kannte er schon; sie war nicht zum erstenmal und nicht von weit her, sondern aus einem nur sechs Werst entfernten Dorf zu ihm gebracht worden.</text:p>
      <text:p text:style-name="P9">"Aber da ist eine, die kam von weit her!" sagte er und zeigte auf eine noch gar nicht alte, aber sehr magere, abgezehrte Frau, deren Gesicht von der Sonne verbrannt, ja geradezu schwarz war. Sie lag auf den Knien und sah den Starez starr an. In ihrem Blick lag etwas wie Verzückung.</text:p>
      <text:p text:style-name="P9">"Ja, von weit her, Väterchen, von weit her, dreihundert Werst von hier. Von weit her, Väterchen, von weit her", erwiderte sie in singendem Tonfall und wiegte den Kopf gleichmäßig von einer Seite zur anderen; eine Wange stützte sie dabei mit der Hand. Ihre Worte klangen wie Klagegesang.</text:p>
      <text:p text:style-name="P9">Es gibt beim einfachen Volk einen schweigenden und geduldigen Kummer; er tritt in sich zurück und bleibt stumm. Aber es gibt auch einen hervorbrechenden Kummer; der macht sich einmal in Tränen Luft und geht dann über in Klagegesang. Das ist besonders bei Frauen der Fall. Aber er ist nicht leichter als der schweigende Kummer. Der Klagegesang wirkt nur insofern lindernd, als er das Herz noch mehr zerreißt. Ein solcher Kummer verlangt nicht nach Trost; er nährt sich von dem Gefühl seiner Untröstbarkeit. Der Klagegesang entspringt dem Bedürfnis, die Wunde immer von neuem zu reizen.</text:p>
      <text:p text:style-name="P9">"Du gehörst gewiß zum Kleinbürgerstand?" fuhr der Starez fort und sah die Frau teilnahmsvoll an.</text:p>
      <text:p text:style-name="P9">"Wir sind aus der Stadt, Vater, aus der Stadt; wir stammen vom Land, aber wir sind jetzt Städter, wohnen in der Stadt. Um dich zu sehen, bin ich gekommen, Vater. Wir haben von dir gehört, Vater, wir haben von dir gehört. Mein kleines Söhnchen habe ich begraben, und da bin ich gegangen, zu Gott zu beten. In drei Klöstern bin ich gewesen, und nun haben mir die Leute geraten: Geh auch noch dorthin, Nastasjuschka! Das heißt, zu Ihnen, Täubchen, zu Ihnen. Da bin ich also hergekommen. Gestern war ich im Nachtgottesdienst, und heute bin ich zu Ihnen gekommen."</text:p>
      <text:p text:style-name="P9">"Worüber weinst du denn?"</text:p>
      <text:p text:style-name="P9">"Um mein Söhnchen gräme ich mich, Väterchen. Beinahe drei Jahre war es alt, es fehlten nur drei Monate. Um mein Söhnchen quäle ich mich, Vater, um mein Söhnchen. Er war der letzte Sohn, der mir geblieben war. Vier hatten wir, Nikituschka und ich. Aber die Kinderchen bleiben nicht bei uns. Teuerster, sie bleiben nicht. Die drei ersten habe ich begraben und mich nicht allzusehr gegrämt, den letzten aber kann ich nicht vergessen. Er steht immer vor mir und weicht nicht. Er hat mir die Seele ausgesogen. Ich sehe seine Wäsche an, seine Hemdchen oder seine Stiefelchen und heule. Ich lege alles vor mich hin, was von ihm übriggeblieben ist; jedes Stück, das ihm gehört hat, sehe ich an und heule. Ich habe zu Nikituschka, meinem Mann, gesagt: 'Laß mich fort, lieber Mann, laß mich wallfahrten gehen!' Er ist Droschkenkutscher, wir sind nicht arm, wir betreiben das Fuhrgeschäft selbständig, alles gehört uns, die Pferde und der Wagen. Aber was haben wir jetzt von unserem Hab und Gut? Er hat in meiner Abwesenheit sicher angefangen zu trinken, mein Nikituschka, ganz sicher, das war auch früher schon so, kaum wandte ich den Rücken, wurde er schwach. Aber jetzt denke ich gar nicht an ihn. Jetzt bin ich schon drei Monate von Hause fort. Ich habe alles vergessen, alles vergessen und mag mich nicht erinnern; was sollte ich jetzt auch bei ihm? Ich habe mit ihm abgeschlossen, ganz und gar abgeschlossen, mit allen Menschen habe ich abgeschlossen. Und ich möchte jetzt mein Haus und mein Hab und Gut nicht sehen, am liebsten möchte ich jetzt überhaupt nichts sehen!"</text:p>
      <text:p text:style-name="P9">"Hör zu, Mutter!" sagte der Starez. "In alten Zeiten sah einmal ein großer Heiliger im Gotteshaus so eine Mutter wie dich, die weinte auch um ihr einziges Kind, das Gott zu sich ge<text:soft-page-break/>rufen hatte. 'Weißt du denn nicht', sagte der Heilige 'wie keck diese Kindlein vor Gottes Thron sind? Niemand ist kecker als sie im Himmelreich. Du hast uns das Leben geschenkt, Herr, sagen sie zu Gott, aber kaum hatten wir es erschaut, hast du es uns schon wieder genommen! Und dann bitten und flehen sie so keck, daß ihnen der Herr ohne Verzug den Rang von Engeln verleiht. Und darum', sagte der Heilige, 'freue auch du dich, Weib, und weine nicht; denn auch dein Kindlein ist jetzt beim Herrn in der Schar der Engel.' So sprach in alten Zeiten der Heilige zu der weinenden Frau. Er war ein großer Heiliger und konnte unmöglich die Unwahrheit sagen. Daher wisse auch du, Mutter, daß dein Kindlein jetzt froh und heiter vor Gottes Thron steht und für dich betet. Und darum weine nicht, sondern freue dich!"</text:p>
      <text:p text:style-name="P9">Das Weib hörte ihn an mit gesenktem Kopf, die eine Wange in die Hand gestützt. Sie seufzte tief:</text:p>
      <text:p text:style-name="P9">"Genauso hat mich Nikituschka getröstet; Wort für Wort wie du hat er gesagt: 'Du Unvernünftige, was weinst du? Unser Söhnchen singt jetzt bei Gott dem Herrn zusammen mit den Engeln.' Das sagte er zu mir, aber er selbst weint, das sehe ich, er weint genauso wie ich. 'Das weiß ich', sage ich, 'Nikituschka. Wo sollte er denn auch anders sein als bei Gott dem Herrn? Nur hier, hier bei uns ist er jetzt nicht, Nikituschka, hier neben uns, wo er früher saß!' Ach, wenn ich ihn doch nur ein einziges Mal, nur einen einzigen Augenblick wieder sehen könnte! Ich würde nicht zu ihm hingehen, würde kein Wort sagen, in einer Ecke würde ich mich verstecken. Nur ein einziges Augenblickchen möchte ich ihn sehen und hören, wie er auf dem Hof spielt und wie er dann gelaufen kommt und mit seinem kleinen Stimmchen ruft: 'Mütterchen, wo bist du?' Wenn ich nur ein einziges Mal hören könnte, wie er mit seinen Füßen tapp tapp durchs Zimmer läuft, nur ein einziges Mal! So schnell, so schnell kam er manchmal zu mir gelaufen und schrie und lachte! Wenn ich doch nur seine Füßchen hören könnte, ich würde sie gleich erkennen! Aber er lebt nicht mehr, Väterchen, ich werde ihn nie wieder hören. Hier, das ist ein Gürtelchen, aber er selbst ist nicht mehr, ich werde ihn nie wieder sehen und hören!"</text:p>
      <text:p text:style-name="P9">Sie zog aus ihrem Busen ein kleines gesticktes Gürtelchen, doch kaum hatte sie einen Blick darauf geworfen, begann sie krampfhaft zu schluchzen, sie bedeckte die Augen mit den Fingern und konnte die Tränen nicht halten.</text:p>
      <text:p text:style-name="P9">"Das ist das alte Wort", sagte der Starez, "Rahel beweint ihre Kinder und will sich nicht trösten lassen; denn es ist aus mit ihnen. Das ist nun einmal das Los, das euch Müttern auferlegt ist. Laß dich nicht trösten, du brauchst dich nicht trösten zu lassen. Laß dich nicht trösten und weine, nur erinnere dich jedesmal, wenn du weinst, daß dein Söhnchen einer der Engel Gottes ist und von dort auf dich herabschaut, dich sieht, sich deiner Tränen freut und sie Gott dem Herrn zeigt. Noch lange wird dir dieses große mütterliche Weinen beschieden sein; zuletzt aber wird es sich in eine stille Freude verwandeln, und deine bitteren Tränen werden nur noch Tränen stiller Rührung und der Läuterung des Herzens sein, die dich vor Sünden bewahrt. Deines Sohnes aber werde ich in meinem Gebet gedenken, ich will für die Ruhe seiner Seele beten. Wie hieß er denn?"</text:p>
      <text:p text:style-name="P9">"Alexej, Väterchen."</text:p>
      <text:p text:style-name="P9">"Ein lieber Name. Nach Alexej, dem Gottesmann?"</text:p>
      <text:p text:style-name="P9">"Ja, Väterchen, nach Alexej, dem Gottesmann."</text:p>
      <text:p text:style-name="P9">"Das ist ein großer Heiliger! Ich werde deines Sohnes in meinem Gebet gedenken, Mutter, und deiner Trauer werde ich gedenke, und deines Mannes, daß er gesund bleiben möge. Aber daß du ihn verläßt, ist eine Sünde. Geh zu deinem Mann und behüte ihn! Sonst wird dein Sohn von dort sehen, daß du seinen Vater verlassen hast, und er wird über euch weinen. Warum willst du seine Seligkeit stören? Er lebt ja, er lebt; denn die Seele lebt ewig. Wenn er auch leiblich nicht mehr im Hause weilt, ist er doch unsichtbar um euch. Aber wie wird er ins Haus kommen, wenn du sprichst, dir sei dein Haus verhaßt geworden? Zu wem wird er kommen, wenn er den Vater und die Mutter nicht zusammen findet? Sieh, jetzt träumst du von ihm und quälst dich im Traum; dann aber wird er dir sanfte Träume senden. Geh zurück zu deinem Mann, Mutter! Gleich heute geh zu ihm!"</text:p>
      <text:p text:style-name="P9">"Ich werde zu ihm gehen, du mein Bester, auf dein Wort hin werde ich zu ihm gehen. Du hast mein Herz ergründet. Nikituschka, du mein Nikituschka, du wartest ja auf mich, du wartest auf mich!" redete die Frau vor sich hin; doch der Starez hatte sich schon zu einer alten Frau gewandt, die nicht wie eine Pilgerin, sondern eher städtisch gekleidet war. Man <text:soft-page-break/>sah es ihr an den Augen an, daß sie ein Anliegen hatte und gekommen war, um eine Mitteilung zu machen. Sie war, wie sie angab, die Witwe eines Unteroffiziers aus unserer Stadt. Ihr Sohn Wassenka habe in einem Militärbüro gedient und sei nach Sibirien gekommen, nach Irkutsk. Zweimal habe er geschrieben, aber seit einem Jahr nicht mehr. Sie habe sich nach ihm erkundigen wollen, wisse aber in Wirklichkeit nicht, wie sie das anstellen solle.</text:p>
      <text:p text:style-name="P9">"Da sagte mir neulich Stepanida Iljinitschna Bedrjagina, eine sehr reiche Kaufmannsfrau: 'Weißt du was, Prochorowna, schreibe den Namen deines Sohnes auf einen Zettel für das Verzeichnis der Verstorbenen', sagte sie, 'bring den Zettel in die Kirche und laß eine Messe für die Ruhe seiner Seele lesen. Dann', sagte sie, 'wird er sich in seiner Seele beunruhigt fühlen und dir einen Brief schreiben. Das ist ein zuverlässiges, ein vielfach erprobtes Mittel', sagte Stepanida Iljinitschna. Ich habe aber doch meine Zweifel ... Du unser Licht, ist das wahr oder nicht? Und ist es recht, so was zu tun?"</text:p>
      <text:p text:style-name="P9">"Wirf den Gedanken von dir! Du solltest dich schämen, danach überhaupt zu fragen. Wie ist es denn möglich, daß man für einen Lebenden eine Seelenmesse lesen läßt, und noch dazu als leibliche Mutter! Das ist eine ähnlich große Sünde wie Zauberei; nur wegen deiner Unwissenheit kann sie dir verziehen werden. Bete lieber zur Himmelskönigin, der willigen Beschützerin und Helferin, für seine Gesundheit und daß sie dir deinen unrechten Gedanken verzeihen möge. Und dann noch eines, Prochorowna: Entweder kommt dein Sohn bald selbst zurück, oder er schickt einen Brief. Das wisse! Geh und verhalte dich von nun an ruhig! Dein Sohn ist am Leben, sage ich dir."</text:p>
      <text:p text:style-name="P9">"Du unser Lieber, Gott belohne dich, du unser Wohltäter, der du für uns und unsere Sünden betest!"</text:p>
      <text:p text:style-name="P9">Der Starez hatte in der Menge bereits die glühenden Augen einer abgezehrten, offenbar schwindsüchtigen jungen Bäuerin bemerkt. Schweigend sah sie ihn an, ihre Augen baten um etwas, aber sie schien sich zu fürchten, näher zu kommen.</text:p>
      <text:p text:style-name="P9">"Was führt dich her, meine Liebe?"</text:p>
      <text:p text:style-name="P9">"Erlöse meine Seele, Vater!" sagte sie leise und langsam, fiel auf die Knie und beugte sich bis zu seinen Füßen. "Ich habe gesündigt, Vater. Ich fürchte mich wegen der Sünde."</text:p>
      <text:p text:style-name="P9">Der Starez setzte sich auf die unterste Stufe, und die Frau näherte sich ihm, ohne sich von den Knien zu erheben.</text:p>
      <text:p text:style-name="P9">"Ich bin das dritte Jahr Witwe", begann sie fast flüsternd und schien dabei am ganzen Körper zu zittern. "Ich hatte es schwer in der Ehe, er war alt und schlug mich -. Dann lag er krank, ich sah ihn an und dachte: Wenn er nun wieder gesund wird und aufsteht, was dann? Und da kam mir dieser Gedanke ..."</text:p>
      <text:p text:style-name="P9">"Warte!" sagte der Starez und brachte sein Ohr ganz dicht an ihre Lippen. Die Frau sprach flüsternd weiter, so daß die anderen kaum ein Wort auffangen konnten. Sie war bald fertig.</text:p>
      <text:p text:style-name="P9">"Das dritte Jahr?" fragte der Starez.</text:p>
      <text:p text:style-name="P9">"Ja, das dritte. In der ersten Zeit dachte ich nicht daran; doch dann wurde ich krank und kränker und verlor meine Ruhe."</text:p>
      <text:p text:style-name="P9">"Kommst du von weit her?"</text:p>
      <text:p text:style-name="P9">"Fünfhundert Werst."</text:p>
      <text:p text:style-name="P9">"Hast du es in der Beichte gesagt?"</text:p>
      <text:p text:style-name="P9">"Ja, ich habe es gesagt. Zweimal habe ich es gesagt."</text:p>
      <text:p text:style-name="P9">"Hat man dich zum Abendmahl zugelassen?"</text:p>
      <text:p text:style-name="P9">"Ja, man hat mich zugelassen. Aber ich habe Angst. Ich fürchte mich vor dem Tod."</text:p>
      <text:p text:style-name="P9">"Fürchte dich vor nichts und fürchte dich niemals, beunruhige dich nicht! Wenn die Reue in deinem Herzen nicht schwächer wird, so wird Gott dir verzeihen. Auf der ganzen Erde ist keine Sünde, die Gott einem, der aufrichtig bereut, nicht vergibt. Der Mensch kann auch gar keine so große Sünde begehen, daß die unendliche Liebe Gottes durch sie erschöpft würde. Oder kann es eine so große Sünde geben, daß sie über Gottes Liebe hinausgeht? Sorge nur, daß du bereust, ohne Unterlaß. Und vertreibe die Furcht! Glaube, daß Gott dich unausdenkbar liebt, trotz deiner Sünde und in deiner Sünde. Steht doch schon in der Schrift, daß über einen Sünder, der Buße tut, im Himmel mehr Freude ist als über zehn Gerechte. Gehe hin und fürchte dich nicht mehr! Sei nicht erbittert wider die Menschen und zürne nicht wegen erlittener Kränkung! Vergib von ganzem Herzen dem Verstorbenen, was er dir Leides angetan hat, und versöhne dich mit ihm aufrichtig. Wenn du bereust, so liebst du auch. Liebst du aber, so gehörst du schon Gott. Durch Liebe wird alles gutgemacht, alles <text:soft-page-break/>gerettet. Wenn ich, ein sündiger Mensch wie du, schon über dich gerührt bin und Mitleid empfinde, um wieviel mehr dann erst Gott? Die Liebe ist ein unermeßlicher Schatz, für den man die ganze Welt kaufen kann. Nicht nur seine eigenen, auch fremde Sünden kann man damit loskaufen. Gehe hin und fürchte dich nicht!"</text:p>
      <text:p text:style-name="P9">Er schlug über ihr dreimal das Zeichen des Kreuzes, nahm ein kleines Heiligenbild von seinem Hals und hängte es ihr um. Sie verbeugte sich schweigend vor ihm bis zur Erde. Er erhob sich und schaute heiter eine kräftige Frau an, die einen Säugling auf dem Arm trug.</text:p>
      <text:p text:style-name="P9">"Ich bin aus Wyschegorje, lieber Mann."</text:p>
      <text:p text:style-name="P9">"Immerhin sechs Werst von hier! Mit dem Kindchen wird dir der Weg nicht leicht geworden sein. Was wünschst du?"</text:p>
      <text:p text:style-name="P9">"Ich bin nur gekommen, um dich zu sehen. Ich bin schon früher manchmal, hier gewesen; hast du's vergessen? Dann mußt du kein gutes Gedächtnis haben. Die Leute bei uns sagten, du wärst krank. 'Ach was', dachte ich, 'ich gehe hin, sehe ihn mit selber an.' Und da sehe ich dich nun; wie kann man nur sagen, du bist krank! Du lebst sicher noch zwanzig Jahre! Gott, ist mir dir! Und du hast ja so viele, die für dich beten - wie könntest du denn krank sein?"</text:p>
      <text:p text:style-name="P9">"Ich danke dir für alles, meine Liebe."</text:p>
      <text:p text:style-name="P9">"Bei der Gelegenheit habe ich noch eine kleine Bitte. Hier sind sechzig Kopeken, lieber Mann. Gib sie einer Frau, die ärmer ist als ich. 'Das beste ist, ich lasse sie jemandem durch ihn zukommen', dachte ich auf dem Weg hierher, er wird schon wissen, wem er sie geben muß.'"</text:p>
      <text:p text:style-name="P9">"Ich danke dir, meine Liebe. Ich danke dir, meine Gute. Ich habe dich lieb. Ich werde deine Bitte ausführen. Ist das ein Mädchen auf deinem Arm?"</text:p>
      <text:p text:style-name="P9">"Ein Mädchen, du unser Licht, und heißt Lisaweta."</text:p>
      <text:p text:style-name="P9">"Gott segne euch beide, dich und die kleine Lisaweta! Du hast mein Herz fröhlich gemacht, Mutter. Lebt wohl, meine Lieben! Lebt wohl, meine Teuren!"</text:p>
      <text:p text:style-name="P9">Er erteilte allen den Segen und verbeugte sich tief vor ihnen.</text:p>
      <text:p text:style-name="P9"/>
      <text:p text:style-name="P7">4. Eine kleingläubige Dame</text:p>
      <text:p text:style-name="P9">Die Gutsbesitzerin hatte aufmerksam verfolgt, wie der Starez mit den einfachen Frauen gesprochen und sie gesegnet hatte; sie vergoß stille Tränen und trocknete sie mit ihrem Taschentuch. Sie war eine mitfühlende Dame von Welt mit vielen aufrichtig guten Neigungen. Als der Starez zuletzt auch an sie herantrat, begrüßte sie ihn voll Begeisterung: "Der Anblick der ganzen rührenden Szene hat mich so tief, so tief ergriffen ..." Sie konnte vor Erregung nicht weitersprechen. "Oh, ich verstehe, daß das Volk Sie liebt. Ich selbst liebe das Volk, wie sollte man auch das Volk, unser prächtiges, in seiner Größe so schlichtes russisches Volk nicht lieben!"</text:p>
      <text:p text:style-name="P9">"Wie steht es um die Gesundheit Ihrer Tochter? Sie wünschten mich wieder zu sprechen?"</text:p>
      <text:p text:style-name="P9">"Oh, ich habe inständig darum gebeten und gefleht: Ich war bereit, auf die Knie zu fallen und notfalls drei Tage lang vor Ihrem Fenster liegenzubleiben, bis Sie mich vorlassen würden. Wir sind gekommen, großer Heilspender, um Ihnen begeistert Dank zu sagen. Sie haben meine Lisa geheilt, völlig geheilt nur dadurch, daß Sie am Donnerstag über sie beteten und Ihre Hände auf sie legten. Wir sind gekommen, um diese Hände zu küssen und unseren Gefühlen und unserer Verehrung Ausdruck zu geben!"</text:p>
      <text:p text:style-name="P9">"Wieso habe ich sie geheilt? Sie liegt ja immer noch im Rollstuhl?"</text:p>
      <text:p text:style-name="P9">"Aber das nächtliche Fieber hat aufgehört, schon seit zwei Tagen, seit Donnerstag", erwiderte die Dame in nervöser Hast. "Ja, noch mehr: ihre Beine haben sich gekräftigt. Heute früh stand sie gesund auf, nachdem sie die ganze Nacht geschlafen hatte. Sehen Sie nur ihre rote Gesichtsfarbe und ihre glänzenden Augen! Sonst weinte sie immer, jetzt aber lacht sie und ist vergnügt. Heute verlangte sie hartnäckig, auf die Füße gestellt zu werden, und stand eine ganze Minute allein da, ohne Stütze. Sie will mit mir wetten, daß sie in vierzehn Tagen eine Quadrille tanzen kann. Ich ließ unseren Doktor Herzenstube kommen; er zuckte die Achseln und sagte: 'Ich bin erstaunt, das verstehe ich nicht!' Und da wollen Sie, wir sollen Sie nicht weiter stören? Wir mußten einfach hereilen und Ihnen danken. So bedanke dich doch, Lisa, bedanke dich!"</text:p>
      <text:p text:style-name="P9"><text:soft-page-break/>Lisas liebes, lachendes Gesicht wurde auf einmal ernst; sie richtete sich nach besten Kräften im Rollstuhl auf, schaute den Starez an und faltete vor ihm die Hände. Sie konnte sich jedoch nicht beherrschen und brach unvermittelt in Lachen aus.</text:p>
      <text:p text:style-name="P9">"Ich lache nur über ihn, über ihn!" sagte sie und deutete auf Aljoscha. Sie ärgerte sich wie ein Kind über sich selbst, weil sie sich nicht hatte beherrschen können. Wer Aljoscha beobachtete, der einen Schritt hinter dem Starez stand, konnte auf seinem Gesicht eine hektische Röte bemerken, die urplötzlich seine Wangen übergoß. Seine Augen leuchteten auf, und er senkte den Kopf.</text:p>
      <text:p text:style-name="P9">"Sie hat einen Auftrag an Sie, Alexej Fjodorowitsch. Wie steht es mit Ihrer Gesundheit?" wandte die Mama sich plötzlich an Aljoscha und streckte ihm ihre kleine Hand mit dem eleganten Handschuh hin. Der Starez drehte sich um und sah Aljoscha aufmerksam an. Dieser näherte sich Lisa und reichte ihr mit seltsam ungeschicktem Lächeln die Hand. Lisa machte eine wichtige Miene.</text:p>
      <text:p text:style-name="P9">"Katerina Iwanowna schickt Ihnen das durch mich", sagte sie und übergab ihm ein kleines Briefchen. "Sie läßt Sie sehr bitten, so schnell wie möglich zu ihr zu kommen und ihre Erwartung nicht zu enttäuschen."</text:p>
      <text:p text:style-name="P9">"Sie läßt mich bitten, zu ihr zu kommen? Mich, zu ihr ... Warum denn?" murmelte Aljoscha aufs höchste erstaunt. Sein Gesicht drückte auf einmal starke Beunruhigung aus.</text:p>
      <text:p text:style-name="P9">"Oh, das ist alles wegen Dmitri Fjodorowitsch. Wegen all der letzten Ereignisse", erklärte eilfertig die Mama. "Katerina Iwanowna ist zu einem festen Entschluß gelangt. Und daher muß sie unbedingt Sie sehen. Warum? Das weiß ich allerdings nicht; aber sie ließ bitten, Sie möchten so schnell wie möglich kommen. Und das werden Sie doch auch tun? Bestimmt werden Sie das tun, das gebietet schon die Christenpflicht."</text:p>
      <text:p text:style-name="P9">"Ich habe sie nur ein einziges Mal gesehen", sagte Aljoscha, noch immer verständnislos.</text:p>
      <text:p text:style-name="P9">"Oh, sie ist ein so hohes, unerreichbares Wesen! Schon in Anbetracht ihrer Leiden ... Stellen Sie sich nur vor, was sie schon ertragen hat und was sie jetzt erträgt! Und stellen Sie sich vor, was sie noch erwartet! Das ist alles schrecklich, schrecklich!"</text:p>
      <text:p text:style-name="P9">"Nun gut, ich werde kommen", sagte Aljoscha, nachdem er das kurze, rätselhafte Billett überflogen hatte; es enthielt nur die dringende Bitte zu kommen, aber keine Erklärungen.</text:p>
      <text:p text:style-name="P9">"Ach, das wäre liebenswürdig von Ihnen, großartig!" rief Lisa, auf einmal ganz lebhaft. "Ich sagte noch zu Mama: 'Er wird bestimmt nicht kommen; er denkt nur an sein Seelenheil.' Was sind Sie für ein lieber Mensch! Ich habe schon immer gewußt daß Sie ein lieber Mensch sind, es ist mir angenehm, es Ihnen jetzt zu sagen."</text:p>
      <text:p text:style-name="P9">"Lisa!" rief die Mama vorwurfsvoll, lächelte aber gleich wieder. "Sie haben auch uns ganz vergessen, Alexej Fjodorowitsch! Sie wollen uns gar nicht mehr besuchen - und dabei hat Lisa mir zweimal gesagt, daß sie sich nur in Ihrer Gegenwart wohl fühlt."</text:p>
      <text:p text:style-name="P9">Aljoscha hob den Blick, errötete plötzlich und lächelte wieder, ohne zu wissen, warum. Der Starez beobachtete ihn aber nicht mehr. Er sprach mit dem fremden Mönch, der neben Lisas Rollstuhl auf sein Erscheinen gewartet hatte. Es war offenbar ein sehr einfacher Mönch, das heißt aus einfachem Stande, mit einer beschränkten, unerschütterlichen Weltanschauung, aber auf seine Weise gläubig und hartnäckig. Er sagte, er sei aus dem hohen Norden gekommen, aus Obdorsk, aus dem armen, von nur neun Mönchen bewohnten Kloster "Zum Heiligen Silvester". Der Starez erteilte ihm den Segen und lud ihn, wenn es ihm gefällig sei, zu sich in seine Zelle.</text:p>
      <text:p text:style-name="P9">"Wie machen Sie es nur möglich, solche Taten zu vollbringen?" fragte plötzlich der Mönch, wobei er nachdrucksvoll und feierlich auf Lisa wies. Er spielte auf ihre "Heilung" an.</text:p>
      <text:p text:style-name="P9">"Es ist noch zu früh, davon zu reden. Eine leichte Besserung ist noch keine Heilung; sie kann auch andere Ursachen haben. Wenn aber wirklich etwas geschehen wäre, so nicht durch menschliche Kraft, sondern durch Gottes Ratschluß. Alles kommt von Gott. Besuchen Sie mich, Vater", fügte er hinzu. "Doch kann ich nicht zu jeder Zeit Besuche empfangen; ich bin krank und weiß, daß meine Tage gezählt sind."</text:p>
      <text:p text:style-name="P9">"Nein, nein, Gott wird Sie nicht von uns nehmen! Sie werden noch lange, lange leben!" rief die Mama. "Was fehlt Ihnen denn auch? Sie sehen so gesund aus, so heiter und glücklich."</text:p>
      <text:p text:style-name="P9">"Ich fühle mich heute viel wohler. Aber ich weiß, das dauert nicht lange. Ich kenne jetzt meine Krankheit. Durch nichts aber konnten Sie mich so erfreuen wie durch die Bemerkung, ich käme Ihnen so glücklich vor. Die Menschen sind zum Glücklichsein geschaffen, und wer <text:soft-page-break/>ganz glücklich ist, der darf sagen: Ich habe Gottes Gebot erfüllt. Alle Gerechten, alle Heiligen, alle heiligen Märtyrer waren glücklich."</text:p>
      <text:p text:style-name="P9">"Wie Sie das sagen! Was für kühne, erhabene Worte!" rief die Mama. "Es dringt einem mitten ins Herz, wenn Sie reden. Und doch, das Glück - wo ist das Glück? Wer kann von sich sagen, er sei ganz glücklich? Da Sie uns gütigst erlaubt haben, Sie heute noch einmal zu sehen, so hören Sie denn alles, was ich Ihnen das vorige Mal verschwiegen habe, weil ich nicht den Mut hatte, es Ihnen zu sagen: alles, worunter ich leide, schon lange, lange leide! Ich leide, verzeihen Sie mir, ich leide ..." Ungestüm faltete sie ihre Hände vor ihm.</text:p>
      <text:p text:style-name="P9">"Worin besteht Ihr Leiden?"</text:p>
      <text:p text:style-name="P9">"Mein Leiden besteht im Unglauben ... "</text:p>
      <text:p text:style-name="P9">"Im Unglauben an Gott?"</text:p>
      <text:p text:style-name="P9">"O nein, so etwas wage ich gar nicht zu denken! Aber das zukünftige Leben, das ist mir ein Rätsel! Und niemand kann es mir lösen, dieses Rätsel! Hören Sie, Sie Heilsspender, Sie Kenner der menschlichen Seele! Ich kann natürlich nicht verlangen, daß Sie mir völlig glauben, aber ich versichere Ihnen hoch und teuer, daß ich nicht leichtfertig zu Ihnen rede, daß mich vielmehr der Gedanke an ein Leben nach dem Tode aufregt bis zu tatsächlichem Leiden, ja bis zu Schrecken und Angst ... Ich weiß nicht, an wen ich mich wenden soll. Ich hatte mein Leben lang nicht den Mut. Und jetzt, jetzt wage ich es, mich an Sie zu wenden ... O Gott, wofür werden Sie mich halten!" Sie schlug die Hände zusammen.</text:p>
      <text:p text:style-name="P9">"Sorgen Sie sich nicht um meine Meinung", antwortete der Starez. "Ich glaube durchaus an die Aufrichtigkeit Ihres Kummers."</text:p>
      <text:p text:style-name="P9">"Oh, wie dankbar bin ich Ihnen! Sehen Sie, ich schließe oft die Augen und denke: Wie kommt es, daß alle Menschen glauben? Es wird vielfach gesagt, das habe seinen Ursprung in der Furcht vor schrecklichen Naturerscheinungen, weiter gar nichts. Und nun denke ich: Wenn ich mein ganzes Leben geglaubt habe und dann sterbe, und dann ist da nichts, und auf dem Grabe wächst die Klette, wie ich bei einem Dichter las? Das wäre doch entsetzlich! Wodurch kann ich den Glauben wiedererlangen? Übrigens habe ich nur geglaubt, als ich noch klein war, mechanisch, ohne etwas dabei zu denken. Aber wie und wodurch läßt sich das beweisen? Ich bin gekommen, um vor Ihnen niederzufallen und Sie um Auskunft zu bitten. Denn wenn ich jetzt die Gelegenheit verstreichen lasse, wird mir mein Leben lang niemand mehr meine Frage beantworten. Wie läßt es sich beweisen, wie kann man zur Überzeugung gelangen? Oh, das ist mein Unglück! Ich stehe da und sehe, daß allen oder fast allen rings um mich her die ganze Sache gleichgültig ist und daß niemand sich darum Sorge macht - nur ich kann das nicht ertragen. Das richtet mich zugrunde, völlig zugrunde!"</text:p>
      <text:p text:style-name="P9">"Ohne Zweifel richtet das einen Menschen zugrunde. Beweisen läßt sich hier allerdings nichts; doch zur Überzeugung zu gelangen, das ist möglich."</text:p>
      <text:p text:style-name="P9">"Wie das? Wodurch?"</text:p>
      <text:p text:style-name="P9">"Durch die Erfahrung der tätigen Liebe. Bemühen Sie sich, Ihre Nächsten tätig und unermüdlich zu lieben! Je größere Fortschritte Sie in der Liebe machen, desto mehr werden Sie sich überzeugen von dem Dasein Gottes und von der Unsterblichkeit Ihrer Seele. Und wenn Sie in Ihrer Nächstenliebe bei völliger Selbstverleugnung angelangt sind, dann werden Sie auch zuversichtlich glauben, und kein Zweifel wird mehr in Ihre Seele Eingang finden. Das ist erprobt, das ist sicher."</text:p>
      <text:p text:style-name="P9">"Tätige Liebe? Das ist auch wieder eine Frage, und zwar eine schwere, schwere Frage! Sehen Sie, ich liebe die Menschheit so sehr, daß ich - werden Sie mir das glauben? - manchmal daran denke, alles, was ich besitze, von mir zu werfen, Lisa zu verlassen und Barmherzige Schwester zu werden. Ich schließe die Augen, denke und träume; in solchen Augenblicken fühle ich eine unwiderstehliche Kraft in mir. Keine Wunde, kein eiterndes Geschwür könnte mich schrecken. Ich würde sie verbinden und mit meinen eigenen Händen waschen, ich würde die Wärterin dieser Leidenden sein, ich wäre bereit, diese Geschwüre zu küssen."</text:p>
      <text:p text:style-name="P9">"Es ist schon viel und gut, wenn Ihr Geist davon träumt und nicht von etwas anderem. Nein, nein, Sie, werden wirklich eine gute Tat tun, bevor Sie sich dessen versehen."</text:p>
      <text:p text:style-name="P9">"Aber könnte ich so ein Leben lange führen?" fuhr die Dame erregt, beinahe außer sich fort. "Das ist die Hauptfrage, das ist die Frage, die mich am meisten quält. Ich schließe die Augen und frage mich: Würdest du es lange auf diesem Weg aushalten? Und wenn der Kranke, dessen Geschwüre du wäschst, dies nicht sogleich durch Dankbarkeit vergilt, son<text:soft-page-break/>dern dich im Gegenteil anschreit, ohne deine Menschenfreundlichkeit zu bemerken und zu würdigen; wenn er in grobem Ton dies und das verlangt und sich sogar bei den Vorgesetzten beschwert. Wie es bei Schwerkranken häufig vorkommt? Was dann? Wird deine Liebe fortdauern oder nicht? Und denken Sie, ich habe mir mit Zittern und Zagen bereits die Antwort auf diese Frage gegeben: Wenn irgend etwas meine tätige Liebe zur Menschheit sofort auslöschen kann, so ist es einzig und allein der Undank. Ich bin eben eine Lohnarbeiterin: ich fordere augenblicklich Bezahlung, Lob und Vergeltung meiner Liebe durch Gegenliebe. Anders kann ich niemanden lieben!"</text:p>
      <text:p text:style-name="P9">Es war ein Anfall aufrichtigster Selbstanklage, und sie blickte, als sie geendet hatte, den Starez mit herausfordernder Entschlossenheit an.</text:p>
      <text:p text:style-name="P9">"Genau dasselbe hat mir schon vor langer Zeit ein Arzt erzählt", erwiderte der Starez. "Er war ein schon bejahrter Mann und unstreitig klug. Er sprach ebenso offen wie Sie, zwar scherzend, aber dabei traurig. 'Ich liebe die Menschheit', sagte er, 'aber ich wundere mich über mich selbst: je mehr ich die Menschen liebe, desto weniger liebe ich den einzelnen Menschen, das Individuum. Wenn ich mich so meinen Träumereien hingab', sagte er, 'hatte ich manchmal die seltsamsten Absichten, der Menschheit zu dienen. Ich würde mich vielleicht für die Menschen kreuzigen lassen, wenn das einmal irgendwie nötig wäre - und dabei bin ich außerstande, auch nur zwei Tage mit jemand dasselbe Zimmer zu teilen. Ich weiß das aus Erfahrung. Kaum kommt er mir nahe, verletzt seine Persönlichkeit schon meine Eigenliebe und beeinträchtigt meine Freiheit. Ein einziger Tag genügt schon, mich den besten Menschen hassen zu lehren: den einen, weil er mittags zu langsam ißt, den anderen, weil er Schnupfen hat und sich fortwährend schneuzt. Sobald die Menschen mit mir in Berührung kommen, werde ich ein Menschenfeind', sagte er. 'Und dabei wurde meine Liebe zur Menschheit bisher desto flammender, je mehr ich die einzelnen Menschen haßte.' "</text:p>
      <text:p text:style-name="P9">"Was aber soll man tun? Was soll man in solchen Fällen tun? Muß man da nicht verzweifeln?"</text:p>
      <text:p text:style-name="P9">"Nein, es genügt schon, daß Sie sich darum sorgen. Tun Sie, was Sie können, und es wird Ihnen angerechnet werden. Sie haben schon viel dadurch getan, daß Sie sich selbst so tief und aufrichtig erkennen lernten! Sollten Sie aber jetzt nur deshalb so offen mit mir gesprochen haben, um wie jetzt ein Lob für Ihre Wahrheitsliebe zu empfangen, dann werden Sie es allerdings in den Großtaten der tätigen Liebe zu nichts bringen; dann wird das alles nur Träumerei für sie bleiben und Ihr ganzes Leben wird vorüberhuschen wie eine Vision. Dann werden Sie natürlich auch das künftige Leben vergessen und sich schließlich selbst auf irgendeine Weise beruhigen." </text:p>
      <text:p text:style-name="P9">"Sie haben mich zerschmettert! Erst jetzt, während Sie sprachen, erkannte ich, daß ich tatsächlich nur gehofft habe, Sie würden mich loben für meine Offenheit, mit der ich erzählte, daß ich Undank nicht ertragen kann. Sie haben mir gesagt, wie es in mir aussieht! Sie haben mich ertappt und mir mein innerstes Wesen erklärt!"</text:p>
      <text:p text:style-name="P9">"Ist das die Wahrheit? Nun, nach einem solchen Bekenntnis glaube ich, daß Sie aufrichtig und von Herzen gut sind. Wenn Sie das Glück nicht erlangen sollten, so bleiben Sie dessen eingedenk, daß Sie auf gutem Wege sind, und hüten Sie sich, von ihm abzuweichen. Vor allem hüten Sie sich vor der Lüge, besonders vor sich selbst. Geben Sie acht auf Ihre Lüge, behalten Sie sie zu jeder Stunde, zu jeder Minute im Auge. Meiden Sie auch den Ekel vor anderen wie vor sich selbst. Was Ihnen an Ihrem Innern häßlich erscheint, wird allein schon dadurch, daß Sie es bemerkten, geläutert. Meiden Sie ferner die Furcht, obgleich sie nur eine Folge der Lüge ist. Erschrecken Sie, wenn Sie nach Liebe streben, nie über Ihren eigenen Kleinmut; erschrecken Sie nicht einmal allzusehr über die schlechten Handlungen, die Sie dabei begehen. Ich bedaure, daß ich Ihnen nichts Tröstlicheres sagen kann, denn die tätige Liebe ist im Vergleich zu der nur geträumten ein hartes, schreckliches Ding. Die träumerische Liebe dürstet nach einer Großtat, rasch ausgeführt und von allen gesehen. Es kommt so weit, daß man sogar sein Leben hingibt, nur wenn die Sache schnell erledigt wird und so, daß alle es sehen und loben - wie auf der Bühne. Die tätige Liebe dagegen ist Arbeit und Geduld; sie ist für manche Menschen gewissermaßen eine richtige Wissenschaft. Ich kann es Ihnen im voraus sagen: Sobald Sie mit Schrecken wahrnehmen, daß Sie all Ihrem Bemühen zum Trotz dem Ziel nicht nur nicht näher kamen, sondern sich scheinbar von ihm entfernten - in diesem selben Augenblick, das prophezeie ich Ihnen, werden Sie plötzlich das Ziel erreichen und deutlich Gottes wundertätige Kraft erkennen! Gott hat Sie die <text:soft-page-break/>ganze Zeit geliebt, die ganze Zeit insgeheim geleitet. Verzeihen Sie, daß ich mich Ihnen nicht länger widmen kann; man erwartet mich. Auf Wiedersehen!"</text:p>
      <text:p text:style-name="P9">Die Dame weinte. "Bitte, segnen Sie Lisa, segnen Sie Lisa!" rief sie und sprang auf.</text:p>
      <text:p text:style-name="P9">"Die dürfte man eigentlich gar nicht liebhaben", sagte der Starez scherzend. "Ich sah, wie sie die ganze Zeit dummes Zeug trieb. Warum haben Sie sich fortwährend über Alexej lustig gemacht?"</text:p>
      <text:p text:style-name="P9">Lisa hatte wirklich die ganze Zeit mit irgendwelchen Streichen ausgefüllt. Sie hatte schon das vorige Mal bemerkt, daß Aljoscha vor ihr verlegen wurde und sich nicht traute, sie anzusehen; das amüsierte sie gewaltig. Sie wartete aufmerksam und fing seinen Blick auf; Aljoscha hielt es nicht aus und sah ab und zu unwillkürlich, von einer unwiderstehlichen Macht gezwungen, zu ihr hin, worauf sie ihm dann sofort triumphierend ins Gesicht lachte. So wurde Aljoscha immer verlegener und ärgerte sich noch mehr. Zuletzt wandte er sich ganz von ihr ab und verbarg sich hinter dem Starez. Kurze Zeit später machte er, abermals unwiderstehlich angezogen, eine kleine Wendung, als wollte er sehen, ob sie ihn noch anschaute. Da bemerkte er, wie Lisa sich fast ganz aus dem Rollstuhl herausbeugte, ihn von der Seite ansah und gespannt wartete, ob er zu ihr hinblicken würde. Und kaum hatte sie seinen Blick aufgefangen, lachte sie derart auf, daß sich sogar der Starez nicht enthalten konnte zu sagen: "Warum bringen Sie ihn so schamlos in Verwirrung?"</text:p>
      <text:p text:style-name="P9">Lisa errötete ganz plötzlich, ihre Augen blitzten, ihr Gesicht wurde ernst, und sie sagte im Ton einer heftigen, unwilligen Klage nervös und hastig: "Warum hat er denn alles vergessen? Er hat mich als kleines Kind auf dem Arm getragen und mit mir zusammen gespielt. Später kam er zu uns, um mich lesen zu lehren; wissen Sie das? Vor zwei Jahren sagte er beim Abschied, er würde nie vergessen, daß wir lebenslänglich Freunde sind, lebenslänglich! Und jetzt auf einmal fürchtet er sich vor mir - will ich ihn etwa auffressen, wie? Warum will er nicht näher zu mir kommen, warum redet er nicht mit mir? Warum besucht er uns nicht? Ja, wenn Sie ihn nicht wegließen; aber wir wissen, er geht überall hin. Es schickt sich für mich nicht, ihn rufen zu lassen; er müßte zuerst daran denken, wenn er es nicht vergessen hat. Aber nein, er sorgt jetzt nur für sein Seelenheil! Sagen Sie mal, warum haben Sie ihm die lange Kutte angezogen? Er fällt ja hin, wenn er laufen will ..."</text:p>
      <text:p text:style-name="P9">Auf einmal konnte sie sich nicht mehr beherrschen, bedeckte das Gesicht mit der Hand und brach in ein langes, unaufhaltsames, nervöses, lautloses Lachen aus, das ihren ganzen Körper erschütterte. Der Starez hatte sie lächelnd angehört und erteilte ihr nun zärtlich seinen Segen. Als sie sich aber anschickte, seine Hand zu küssen, preßte sie diese auf einmal an ihre Augen und fing an zu weinen. "Seien Sie mir nicht böse, ich bin ein dummes Ding, das nichts taugt. Aljoscha hat vielleicht ganz recht, wenn er zu so einer lächerlichen Person nicht kommen will."</text:p>
      <text:p text:style-name="P9">"Ich werde ihn bestimmt zu Ihnen schicken", sagte der Starez.</text:p>
      <text:p text:style-name="P9"/>
      <text:p text:style-name="P7"/>
      <text:p text:style-name="P8">5. Amen, es soll also geschehen!</text:p>
      <text:p text:style-name="P4"/>
      <text:p text:style-name="P9">Der Starez war etwa fünfundzwanzig Minuten der Zelle ferngeblieben. Es war schon halb eins, aber Dmitri Fjodorowitsch, um dessentwillen sich alle versammelt hatten, war immer noch nicht zur Stelle; man schien ihn fast vergessen zu haben. Als der Starez wieder in die Zelle trat, fand er seine Gäste in einem lebhaften Gespräch, an dem sich vor allem Iwan Fjodorowitsch und die beiden Priestermönche beteiligten. Auch Miussow, der sehr erregt schien, mischte sich ein, aber er hatte wieder kein rechtes Glück; er befand sich offenbar im Hintertreffen, und da die anderen ihm kaum antworteten, steigerte sich noch die Gereiztheit in ihm. Er hatte auch früher schon mit Iwan Fjodorowitsch an Kenntnis rivalisiert und eine gewisse Geringschätzung, die dieser ihm entgegenbrachte, nicht gleichgültig ertragen können. 'Bisher stand ich in allem, was den europäischen Fortschritt anlangt, in der ersten Linie der Vorkämpfer, doch diese neue Generation ignoriert uns völlig!' dachte er. Fjodor Pawlowitsch, der von sich aus versprochen hatte, still auf seinem Stuhl sitzenzubleiben, hatte tatsächlich eine Zeitlang geschwiegen; er hatte aber seinen Nachbarn Pjotr Alexandrowitsch mit leisem, spöttischem Lächeln beobachtet und sich sichtlich an dessen Reizbarkeit erfreut. Er hatte ihm schon lange dies und jenes heimzahlen wollen und fand jetzt die Gelegenheit dazu. Schließlich konnte er sich nicht mehr beherrschen, neigte sich zu seinem Nachbarn und begann erneut halblaut zu sticheln: "Warum sind Sie vorhin nach der Küsserei nicht gegangen? Warum sind Sie in einer so unpassenden Gesellschaft geblieben? Weit Sie sich erniedrigt und beleidigt fühlten? Um zur Revanche Ihren Verstand leuchten zu lassen? Sie werden nicht gehen, bevor Sie das getan haben."</text:p>
      <text:p text:style-name="P9">"Fangen Sie schon wieder an? Ich werde sofort gehen."</text:p>
      <text:p text:style-name="P9">"Als letzter, als allerletzter werden Sie sich fortbegeben", stichelte Fjodor Pawlowitsch noch einmal. Das war in demselben Augenblick, als der Starez zurückkehrte.</text:p>
      <text:p text:style-name="P9">Die Diskussion verstummte für einen Moment; der Starez nahm seinen Platz wieder ein und sah alle der Reihe nach an, als ermuntere er sie, sich nicht stören zu lassen. Aljoscha, der jeden Ausdruck seines Gesichts kannte, sah, daß er müde war und sich Gewalt antat. In der letzten Zeit waren bei ihm Ohnmachtsanfälle aus Erschöpfung vorgekommen. Eine Art Ohnmachtsblässe lag auch jetzt auf seinem Gesicht, und seine Lippen waren weiß. Er wollte jedoch die Versammelten offenbar nicht wegschicken, er schien noch eine besondere Absicht zu haben aber welche? Aljoscha beobachtete ihn unverwandt.</text:p>
      <text:p text:style-name="P9">"Wir sprechen über einen höchst interessanten Aufsatz dieses Herrn", sagte der Priestermönch Jossif, der Bibliothekar, zu dem Starez und deutete auf Iwan Fjodorowitsch. "Er bringt darin viel Neues, aber es scheint, daß seine Idee ihre zwei Seiten hat. Er hat in einem Zeitschriftenaufsatz über kirchlich-weltliche Gerichtsbarkeit und die Ausdehnung dieses Rechts einem Geistlichen geantwortet, der über diese Frage ein großes Buch verfaßt hat."</text:p>
      <text:p text:style-name="P9">"Leider habe ich Ihren Aufsatz nicht gelesen, aber ich habe davon gehört", antwortete der Starez, wobei er Iwan Fjodorowitsch aufmerksam ansah.</text:p>
      <text:p text:style-name="P9">"Er steht auf einem interessanten Standpunkt", fuhr der Vater Bibliothekar fort. "Er verwirft nämlich, wie es scheint, in der Frage der kirchlich-weltlichen Gerichtsbarkeit völlig die Trennung der Kirche vom Staat."</text:p>
      <text:p text:style-name="P9">"Das ist interessant, in welchem Sinne meinen Sie das?" fragte der Starez.</text:p>
      <text:p text:style-name="P9">Iwan Fjodorowitsch antwortete ihm: nicht belehrend,von oben herab, wie Aljoscha es tags zuvor noch befürchtet hatte, sondern bescheiden und ruhig, mit sichtlicher Zuvorkommenheit und anscheinend ganz ohne Hintergedanken.</text:p>
      <text:p text:style-name="P9">"Ich gehe von der These aus, daß die Vermischung zweier Elemente wie Kirche und Staat zwar unzulässig, doch sicher für alle Zeiten unabänderlich ist und daß man so nie einen normalen oder auch nur einigermaßen erträglichen Zustand herstellen kann, weil alledem eine Unwahrheit zugrunde liegt. Ein Kompromiß zwischen Staat und Kirche, beispielsweise in Fragen der Gerichtsbarkeit, ist meines Erachtens schon an sich unmöglich. Der Geistliche, gegen den ich polemisiere, behauptet, die Kirche nehme im Staat einen fest bestimmten Platz ein. Ich erwidere ihm, die Kirche müsse vielmehr selbst den Staat in sich einschließen, statt nur ein Eckchen in ihm einzunehmen. Und wenn das jetzt unmöglich wäre, <text:soft-page-break/>so müsse es doch von Anfang an als direktes und wichtigstes Ziel jeder Weiterentwicklung der christlichen Gesellschaft hingestellt werden."</text:p>
      <text:p text:style-name="P9">"Durchaus richtig", sagte Vater Paissi, der schweigsame, gelehrte Priestermönch, entschieden und nervös.</text:p>
      <text:p text:style-name="P9">"Das ist ja der reinste Ultramontanismus! <text:note text:id="ftn5" text:note-class="endnote"><text:note-citation>5</text:note-citation><text:note-body><text:p text:style-name="P1">Ultramontanismus - eine Ansicht der katholischen Kirche, daß dem Papst die gesamte geistliche und weltliche Macht gebührt, analog den Bischöfen in ihrem Sprengel. So hat nach dieser, nie verworfenen Lehre, beispielsweise der Fuldaer Bischof eigentlich den hessischen Ministerpräsidenten zu ernennen!</text:p></text:note-body></text:note>" rief Miussow und schlug vor Aufregung die Beine abwechselnd übereinander.</text:p>
      <text:p text:style-name="P9">"Wir haben ja gar keine Berge bei uns!" rief Vater Jossif, dann fuhr er, zum Starez gewandt, fort: "Er antwortet unter anderem auf folgende 'fundamentale und essentielle' Thesen des Gegners - eines Geistlichen, wohlbemerkt! Erstens: keine gesellschaftliche Vereinigung kann und darf sich die Macht anmaßen, über die bürgerlichen und politischen Rechte ihrer Mitglieder zu verfügen. Zweitens: die kriminalgerichtliche und zivilgerichtliche Macht darf nicht der Kirche gehören; sie ist unvereinbar mit ihrem Wesen als göttliche Einrichtung und Vereinigung von Menschen zu religiösen Zwecken. Und drittens endlich: die Kirche ist kein Reich von dieser Welt ... "</text:p>
      <text:p text:style-name="P9">"Ein Spiel mit Worten, das eines Geistlichen unwürdig ist!" unterbrach Vater Paissi, der sich nicht mehr beherrschen konnte, den Sprecher erneut. "Ich kenne das Buch, gegen das Sie polemisieren", wandte er sich an Iwan Fjodorowitsch. "Ich war erstaunt über die Behauptung eines Geistlichen, die Kirche sei kein Reich von dieser Welt. Wenn sie kein Reich von dieser Welt ist, so darf sie überhaupt nicht existieren auf Erden. Im heiligen Evangelium haben die Worte 'nicht von dieser Welt' einen anderen Sinn, und mit solchen Worten zu spielen ist unzulässig. Unser Herr Jesus Christus ist zu dem Zweck in die Welt gekommen, die Kirche auf Erden zu begründen. Das Himmelreich ist nicht von dieser Welt, das ist klar; aber eingehen ins Himmelreich kann man nur durch die Kirche, die auf der Erde gegründet ist. In diesem Sinne sind weltliche Spiele mit Worten daher unzulässig und unwürdig. Die Kirche ist in der Tat ein Reich, und zwar ein Reich, das bestimmt ist, zu herrschen und sich zuletzt über die ganze Erde auszudehnen. Das unterliegt überhaupt keinem Zweifel, darüber gibt es eine Verheißung ..."</text:p>
      <text:p text:style-name="P9">Er verstummte plötzlich, als hielte er sich mit Gewalt zurück, und Iwan Fjodorowitsch, der ihm respektvoll und aufmerksam zugehört hatte, fuhr, zum Starez gewandt, mit größter Ruhe und Schlichtheit fort: "Der in meinem Aufsatz ausgeführte Gedanke ist folgender: In seiner frühesten Zeit, das heißt in den ersten drei Jahrhunderten, erschien das Christentum auf der Erde nur in Gestalt der Kirche und war nur Kirche. Als nun der heidnische römische Staat christlich zu werden wünschte, nahm er beim Übergang zum Christentum notwendigerweise die Kirche in sich auf, obgleich er in sehr vielen Einrichtungen ein heidnischer Staat blieb. Es mußte im Grunde auch so sein. Es war noch viel heidnische Kultur und Weisheit im römischen Staat zurückgeblieben, ja, heidnisch waren sogar die Grundlagen und Ziele des Staates. Die christliche Kirche aber konnte bei ihrem Eintritt in den Staat von ihren Grundlagen, von dem Stein, auf dem sie stand, nichts aufgeben. Sie konnte nur ihre eigenen Ziele verfolgen, die ihr der Herr gesetzt und gewiesen hatte, und die waren unter anderen, die ganze Welt, und folglich auch den ganzen alten heidnischen Staat, zur Kirche zu machen. Nicht die Kirche muß sich also künftig wie 'jede gesellschaftliche Vereinigung' oder wie eine 'Vereinigung von Menschen zu religiösen Zwecken' (um mit dem Autor, dem ich widerspreche, zu reden) einen Platz im Staat suchen, vielmehr muß in der Folgezeit jeder irdische Staat zur Kirche werden und nichts als Kirche sein; auf Ziele, die nicht mit den kirchlichen vereinbar sind, muß er verzichten. Das alles erniedrigt ihn durchaus nicht; es nimmt ihm weder seine Ehre noch seinen Ruhm als großer Staat, noch den Ruhm seiner Herrscher; es weist ihm nur statt des unrechten heidnischen Weges den richtigen und wahren Weg, den einzigen Weg zu den ewigen Zielen. Der Verfasser des Buches hätte also richtig geurteilt, wenn er die von ihm dargelegten Grundlagen als vorübergehenden, für unsere sündige, unreife Zeit noch unentbehrlichen Kompromiß betrachtet hätte. Wenn er sich aber erkühnt zu behaupten, die Grundlagen, die er dargelegt hat und die Vater Jossif uns teilweise aufzählte, seien unerschütterlich, elementar und ewig, so wendet er sich direkt gegen die Kirche und ihre heilige, ewige, unerschütterliche Bestimmung. Das ist mein ganzer Aufsatz, und das ist sein gesamter Inhalt."</text:p>
      <text:p text:style-name="P9">"Mit anderen Worten", sagte wieder Vater Paissi, jede Silbe betonend, "die Kirche soll sich nach Theorien, die in unserem neunzehnten Jahrhundert entstanden sind, in den Staat umwandeln, gleichsam aus einer niederen Gestalt in eine höhere, um dann im Staat aufzuge<text:soft-page-break/>hen; sie soll der Wissenschaft, dem Zeitgeist und der Kultur einfach weichen. Will sie das nicht und sträubt sie sich, wird ihr zur Strafe eine Art Ecke inmitten des Staates angewiesen, auch das natürlich nur unter Aufsicht, wie es gegenwärtig überall in den westeuropäischen Ländern der Fall ist. Nach der russischen Vorstellung und Zuversicht soll sich jedoch nicht die Kirche in den Staat umwandeln wie aus der niederen in eine höhere Form, vielmehr soll der Staat zuletzt vollkommen in der Kirche aufgeben. Amen, das heißt: es soll also geschehen!"</text:p>
      <text:p text:style-name="P9">"Nun, ich muß gestehen, Sie haben mich wieder ein wenig ermutigt", sagte Miussow lächelnd und legte die Beine wieder anders. "Soweit ich verstehe, handelt es sich um die Verwirklichung eines fernen Ideals, bei der Wiederkunft Christi. Halten Sie es damit, wie Sie wollen. Ein schöner utopischer Traum vom Ende der Kriege, Diplomaten, Banken und so weiter. Das hat sogar einige Ähnlichkeit mit dem Sozialismus. Ich glaubte schon, das wäre alles ernst gemeint, und die Kirche sollte zum Beispiel gleich jetzt über kriminelle Verbrechen richten und ihre Angeklagten zu Durchpeitschung und Zuchthaus, vielleicht gar zum Tode verurteilen."</text:p>
      <text:p text:style-name="P9">"Gäbe es eine kirchlich-weltliche Gerichtsbarkeit, würde auch jetzt die Kirche nicht zu Zuchthaus oder zum Tode verurteilen. Das Verbrechen und die Ansichten darüber würden sich zweifellos ändern müssen, allmählich zwar, nicht mit einemmal, jedoch ziemlich schnell", sagte Iwan Fjodorowitsch ruhig und ohne mit einer Wimper zu zucken.</text:p>
      <text:p text:style-name="P9">"Meinen Sie das im Ernst?" fragte Miussow und starrte ihn unverwandt an.</text:p>
      <text:p text:style-name="P9">"Wäre alles Kirche geworden, würde die Kirche den Verbrecher einfach ausschließen, ihm aber nicht den Kopf abschlagen", fuhr Iwan Fjodorowitsch fort. "Nun frage ich Sie, wohin sollte der Ausgeschlossene gehen? Er müßte nicht nur von den Menschen, er müßte auch von Christus weggehen. Er hätte sich ja mit seinem Verbrechen auch gegen die Kirche aufgelehnt. Im Grunde ist das auch jetzt der Fall, doch wird es nicht deutlich ausgesprochen. Der Verbrecher von heute beruhigt sein Gewissen häufig durch Erwägungen wie diese: 'Ich bin zwar ein Dieb, doch kein Dieb an der Kirche. Ich bin kein Feind Jesu Christi!' das sagt sich heute jeder Verbrecher. Sobald aber die Kirche an die Stelle des Staates getreten ist, dürfte es schwer sein, so zu sprechen; es müßte denn der Verbrecher die Kirche der ganzen Erde verneinen und schlechthin behaupten: 'Es irren alle; alle sind vom rechten Wege abgewichen und bilden eine falsche Kirche; nur ich, der Mörder und Dieb, bin die wahre christliche Kirche.' Sich das zu sagen, ist aber doch schwer und nur in besonderen seltenen Fällen möglich. Nun nehmen Sie auf der anderen Seite die kirchliche Auffassung vom Verbrechen: Muß sie nicht wesentlich anders sein als die jetzige, beinahe heidnische? Und muß nicht die mechanische Abstoßung des kranken Gliedes, wie sie heute zum Schutz der Gesellschaft üblich ist, allmählich ersetzt werden durch die Idee einer Wiedergeburt des Menschen, seiner Auferstehung und seiner Rettung?"</text:p>
      <text:p text:style-name="P9">"Was soll denn das heißen? Ich verstehe wieder nichts mehr!" unterbrach ihn Miussow. " Das ist wieder so eine Träumerei! Etwas Formloses, das kein Mensch versteht! Was heißt denn das: Ausschließung? Welch eine Ausschließung meinen Sie? Ich fürchte, Sie machen sich über uns lustig, Iwan Fjodorowitsch."</text:p>
      <text:p text:style-name="P9">"Eigentlich findet ja jetzt dasselbe statt", begann auf einmal der Starez, zu dem sich sofort alle wandten. "Denn gäbe es jetzt keine Kirche Christi, so gäbe es für den Verbrecher kein Einhalten, nicht einmal eine Strafe für seine Tat - das heißt keine wirkliche, denn die mechanische, wie Sie sie nannten, regt doch meistens nur das Herz auf. Die einzig wirksame, abschreckende und friedenbringende Strafe liegt im Bewußtsein des eigenen Gewissens."</text:p>
      <text:p text:style-name="P9">"Gestatten Sie die Frage: Wie meinen Sie das'?" fragte Miussow lebhaft interessiert.</text:p>
      <text:p text:style-name="P9">"Ich meine es folgendermaßen", entgegnete der Starez. "Alle Verbannungen zur Zwangsarbeit, zu denen früher noch Körperstrafen kamen, bessern niemand und schrecken keinen Verbrecher ab; denn die Zahl der Verbrechen vermindert sich nicht, sondern wächst immer mehr. Das müssen Sie zugeben. Infolgedessen ist die Gesellschaft auf diese Weise gar nicht geschützt; man sondert wohl ein schädliches Mitglied ab und verbannt es weit weg, daß es niemand mehr zu sehen bekommt, aber an seiner Stelle erscheint sogleich ein anderer Verbrecher, womöglich gar zwei. Wenn irgend etwas sogar in unserer Zeit die Gesellschaft schützt und den Verbrecher bessert und in einen anderen Menschen verwandelt, so allein das Gesetz Christi, das sich im Bewußtsein des eigenen Gewissens kundtut. Nur wer sich seiner Schuld als Sohn der Gemeinschaft Christi, das heißt der Kirche, bewußt ist, wird <text:soft-page-break/>die Schuld auch vor der Gemeinschaft, das heißt vor der Kirche, bekennen. Nur vor der Kirche vermag der heutige Verbrecher seine Schuld zu bekennen, nicht vor dem Staat. Läge also die Gerichtsbarkeit in den Händen einer Gemeinschaft wie der Kirche, würde diese Gemeinschaft wissen, wen sie aus der Verbannung zurückzurufen und wiederaufzunehmen hat. Solange aber die Kirche keine tatsächliche Gerichtsbarkeit ausübt, sondern nur die Möglichkeit einer moralischen Verurteilung besitzt, solange hält sie sich von jeder tatsächlichen Bestrafung des Verbrechers fern. Sie schließt ihn nicht aus ihrer Mitte aus, sie verweigert ihm nicht ihren mütterlichen Trost. Ja mehr noch, sie bemüht sich sogar, die christliche Gemeinschaft mit dem Verbrecher in vollem Umfang aufrechtzuerhalten; sie läßt ihn zum Gottesdienst und zum Abendmahl zu, gibt ihm Almosen und verkehrt mit ihm wie mit einem Verblendeten, nicht wie mit einem Schuldigen. O Gott, was würde aus dem Verbrecher, wenn ihn die christliche Gemeinschaft, das heißt die Kirche, ebenso verstoßen würde wie das bürgerliche Gesetz? Was würde geschehen, wenn ihn die Kirche nach jeder Bestrafung durch das bürgerliche Gesetz auch ihrerseits mit Ausschluß aus der Gemeinschaft bestrafen würde? Eine größere Strafe für den russischen Verbrecher wäre nicht denkbar, denn die russischen Verbrecher sind noch gläubig. Doch wer weiß, vielleicht würde dann etwas Furchtbares eintreten? Vielleicht würde das verzweifelte Herz des Verbrechers den Glauben verlieren - und was dann? Als zärtliche, liebende Mutter hält sich die Kirche von einer tatsächlichen Bestrafung fern, da der Schuldige ohnehin durch das staatliche Gericht schon schwer gestraft ist und einer ihn doch bemitleiden muß. Der Hauptgrund aber, weshalb sich die Kirche fernhält, ist, daß das Gericht der Kirche als einziges die Wahrheit in sich einschlieft und es sich deshalb mit keinem anderen Gericht materiell und moralisch vereinbaren läßt, auch nicht vorübergehend. Auf Kompromisse kann man sich nicht einlassen. Der ausländische Verbrecher, sagt man, bereut nur selten, bestärken ihn doch gerade die modernen Lehren in der Anschauung, daß sein Verbrechen kein Verbrechen sei, sondern nur eine Auflehnung gegen die ihn zu Unrecht unterdrückende Macht. Die Gesellschaft sondert ihn kraft ihrer Macht mechanisch aus und begleitet den Ausschluß mit ihrem Haß (so berichtet man wenigstens in Westeuropa von sich selbst); man haßt diesen Bruder, bleibt seinem weiteren Schicksal gegenüber gleichgültig und vergißt ihn völlig. Alles geht ohne das geringste Mitleid der Kirche vonstatten, denn vielfach gibt es dort keine Kirchen mehr, nur noch ein Kirchenpersonal und prächtige kirchliche Gebäude; die Kirchen selbst aber suchen längst aus der niederen Form in die höhere überzugehen, das heißt in den Staat - zumindest in den lutherischen Ländern. In Rom wird schon seit tausend Jahren der Staat an Stelle der Kirche verkündet. Der Verbrecher fühlt sich daher nicht als Glied der Kirche, sondern als Ausgestoßener und verfällt der Verzweiflung. Und wenn er in die Gesellschaft zurückkehrt, geschieht es nicht selten mit solchem Haß, daß ihn die Gesellschaft von selber meidet. Wie das schließlich endet, können Sie sich selbst sagen. In vielen Fällen scheint es bei uns nicht anders zu sein, der Unterschied ist jedoch der, daß es außer den eingesetzten Gerichten bei uns noch eine Kirche gibt, die niemals die Verbindung mit dem Verbrecher als ihrem lieben, immer noch teuren Sohn aufgibt. Außerdem besteht und erhält sich noch theoretisch ein kirchliches Gericht; und wenn es jetzt auch nicht tätig ist, so lebt es doch jedenfalls für die Zukunft, und zweifellos erkennt es auch der Verbrecher selbst mit innerem Instinkt an. Es ist ganz richtig gesagt worden: Würde das Gericht der Kirche in seiner ganzen Kraft eingesetzt, das heißt, würde sich die ganze Gesellschaft in eine einzige Kirche verwandeln, so hätte nicht nur das Kirchengericht einen wesentlich stärkeren Einfluß auf die moralische Besserung des Verbrechers, auch die Zahl der Verbrechen würde sich wahrscheinlich ungeahnt vermindern. Die Kirche würde den künftigen Verbrecher in vielen Fällen zweifellos ganz anders beurteilen als jetzt; sie wäre fähig, den Ausgeschlossenen zurückzuholen, den Bösen Planenden zu warnen und den Gefallenen aufzurichten. Allerdings...", lächelte der Starez. "Vorläufig ist die christliche Gemeinschaft noch nicht fertig und beruht nur auf sieben Gerechten; da diese jedoch nicht abnehmen werden, wird sie unbeirrt fortbestehen, und ihre Umwandlung aus einer beinahe noch heidnischen Vereinigung in eine einzige, die Welt umspannende und beherrschende Kirche abzuwarten. Amen, es soll also geschehen, und sei es auch erst am Ende der Zeiten ... es ist das einzige, dem eine Erfüllung vorherbestimmt ist! Die langen Zeiten brauchen uns nicht zu beirren; denn das Geheimnis der Zeiten ist in der Weisheit Gottes, in seiner Voraussicht und seiner Liebe eingeschlossen. Und was nach menschlicher Rechnung vielleicht noch <text:soft-page-break/>sehr fern ist, das steht nach göttlicher Vorherbestimmung vielleicht schon vor der Tür. Amen, es soll also geschehen!"</text:p>
      <text:p text:style-name="P9">"Amen, es soll also geschehen!" wiederholte andächtig, aber mit finsterer Miene, Paissi.</text:p>
      <text:p text:style-name="P9">"Seltsam, höchst seltsam", sagte Miussow nicht zornig, sondern eher seinen Unwillen verhehlend.</text:p>
      <text:p text:style-name="P9">"Was scheint Ihnen denn so seltsam?" erkundigte sich vorsichtig Vater Jossif.</text:p>
      <text:p text:style-name="P9">"Was soll das eigentlich alles bedeuten?" rief Miussow und schien plötzlich zu explodieren. "Der Staat wird auf der Erde beseitigt und die Kirche in den Rang des Staates erhoben! Das ist nicht mehr Ultramontanismus, das ist Erzultramontanismus! Soweit hat sich nicht einmal Papst Gregor der Siebente <text:note text:id="ftn6" text:note-class="endnote"><text:note-citation>6</text:note-citation><text:note-body><text:p text:style-name="P1">Gregor VII - (Hildebrand), als Papst 1084 abgesetzt, + 1085 , führte das Papsttum auf den Höhepunkt seiner Macht, provozierte den Investiturstreit (der I. ging nur vordergründig um die Einsetzung der Bischöfe, Ursache war das Bestreben, die durch "Schenkungen", Urkundenfälschungen und Betrug erworbenen oder angemaßten Besitztümer der Catholica zum immerwährenden Eigentum zu machen), 1077 unterwarf sich Heinrich IV in Canossa, setzte aber 1080 einen Gegenpapst ein.</text:p></text:note-body></text:note> in seinen Zukunftsträumen verstiegen!"</text:p>
      <text:p text:style-name="P9">"Wollen Sie das bitte genau umgekehrt verstehen!" sagte Vater Paissi streng. "Nicht die Kirche verwandelt sich in einen Staat, begreifen Sie doch! Das ist Rom und sein Zukunftstraum! Das ist die dritte Versuchung des Teufels! Im Gegenteil - der Staat wandelt sich in eine Kirche, erhebt sich zur Kirche, wird auf der ganzen Erde zur Kirche! Das ist das genaue Gegenteil von Ultramontanismus und Rom und Ihrer Auffassung; es ist die größte Vorbestimmung der rechtgläubigen Kirche auf Erden. Von Osten her wird diese Erde ihr Licht erhalten."</text:p>
      <text:p text:style-name="P9">Miussow schwieg vielsagend. Seine ganze Haltung drückte eine große persönliche Würde aus. Ein hochmütiges, herablassendes Lächeln spielte um seine Lippen. Aljoscha beobachtete alles mit klopfendem Herzen. Das Gespräch erregte ihn bis in die innersten Tiefen seiner Seele. Als er zufällig zu Rakitin schaute, stand dieser regungslos auf seinem früheren Platz an der Tür und hörte und sah aufmerksam zu, obwohl er den Blick gesenkt hatte. An der lebhaften Röte der Wangen merkte Aljoscha, daß auch Rakitin aufgeregt war, und offenbar nicht weniger als er. Aljoscha kannte den Grund seiner Aufregung.</text:p>
      <text:p text:style-name="P9">"Erlauben Sie, daß ich Ihnen eine kleine Geschichte erzähle, meine Herren", sagte Miussow plötzlich mit großem Nachdruck und auffallend würdevoll. "In Paris besuchte ich einmal, schon vor einigen Jahren, kurz nach dem Dezemberstaatsstreich, einen hochstehenden, zur Regierung gehörenden Herrn, mit dem ich gut bekannt war, und bei ihm traf ich zufällig mit einem sehr interessanten Menschen zusammen. Er war kein gewöhnlicher Detektiv, sondern so etwas wie der Chef eines ganzen Kommandos politischer Detektive - eine in ihrer Art recht bedeutsame Stellung. Ich ließ mich aus Neugier in ein Gespräch mit ihm ein. Und da er nicht als Bekannter empfangen wurde, sondern als untergebener Beamter, der eine Meldung zu überbringen hatte, und da er andererseits sah, wie liebenswürdig sein Chef mich empfing, würdigte er mich einer gewissen Offenheit - natürlich in bestimmten Grenzen. Eigentlich war er eher höflich als offen, die Franzosen verstehen ja, höflich zu sein, und er war um so höflicher, als er in mir einen Ausländer sah. Aber ich verstand ihn ganz gut. Unser Gespräch drehte sich um die sozialistischen Revolutionäre, die damals verfolgt wurden. Ohne auf den Hauptinhalt des Gespräches einzugehen, will ich nur eine interessante Bemerkung anführen, die ihm entschlüpfte</text:p>
      <text:p text:style-name="P9">'Wir fürchten', sagte er, 'alle diese Sozialisten, Anarchisten, Atheisten und Revolutionäre eigentlich recht wenig; wir beobachten sie, und ihr Tun und Treiben ist uns bekannt. Es gibt unter ihnen jedoch einige, nicht viele Menschen, von besonderer Art, die glauben an Gott und sind Christen, zugleich aber auch Sozialisten. Sehen Sie, die fürchten wir am meisten; die sind gefährlich! Der christliche Sozialist ist schrecklicher als der atheistische!' Diese Worte frappierten mich schon damals. Jetzt, meine Herren, sind sie mir plötzlich, ich weiß nicht wieso, wieder eingefallen..."</text:p>
      <text:p text:style-name="P9">"Soll das heißen, daß Sie sie auf uns anwenden und in uns Sozialisten sehen?" fragte Vater Paissi geradezu.</text:p>
      <text:p text:style-name="P9">Ehe ihm Pjotr Alexandrowitsch antworten konnte, öffnete sich die Tür, und Dmitri Fjodorowitsch trat ein. Man schien ihn nicht mehr erwartet zu haben; sein Erscheinen rief im ersten Augenblick sogar eine gewisse Verwunderung hervor.</text:p>
      <text:p text:style-name="P9"/>
      <text:p text:style-name="P7">6. Wozu lebt ein solcher Mensch?</text:p>
      <text:p text:style-name="P9">Dmitri Fjodorowitsch, ein junger Mann von achtundzwanzig Jahren, mittelgroß, mit sympathischem Gesicht, sah wesentlich älter aus, als er war. Er hatte einen muskulösen Körper und besaß offenbar große Kräfte. Trotzdem wirkte sein Gesicht kränklich, die Backen wa<text:soft-page-break/>ren eingefallen und zeigten eine ungesunde gelbliche Färbung. Seine Augen, ziemlich groß und dunkel und leicht vorstehend, hatten einen festen, dabei eigentümlich unbestimmten Blick. Selbst wenn er in lebhafter Erregung sprach, hatte man den Eindruck, als gehorche der Blick seiner Stimmung nicht, als drücke er etwas anderes, nicht zur Situation Passendes aus. "Schwer zu sagen, woran er eigentlich denkt", sagten mitunter die Leute, die mit ihm gesprochen hatten. Manche, die in seinem Blick etwas Melancholisches, Düsteres sahen, waren überrascht, wenn er plötzlich auflachte; denn dieses Lachen, das von heiteren, lustigen Gedanken zeugte, erschien gerade, wenn er so düster aussah. Übrigens war ein gewisses krankhaftes Aussehen seines Gesichtes begreiflich; alle wußten oder hatten wenigstens davon reden hören, daß er in letzter Zeit ein überaus wildes, ausschweifendes Leben geführt hatte. Ebenso bekannt war die Heftigkeit, zu der er sich in dem Geldstreit mit seinem Vater hatte hinreißen lassen. In der Stadt waren darüber wilde Gerüchte im Umlauf. Allerdings war er schon von Natur reizbar, "ein impulsiver, nicht normaler Geist", wie ihn unser Friedensrichter Semjon Iwanowitsch Katschalnikow in einer Gesellschaft treffend charakterisierte. Tadellos und elegant gekleidet trat er ein; im zugeknöpften Oberrock, mit schwarzen Handschuhen, den Zylinder in der Hand. Als unlängst verabschiedeter Offizier trug er nur einen Schnurrbart. Sein kurzgeschnittenes dunkelblondes Haar war an den Schläfen nach vorn gekämmt. Sein Gang war fest, weit ausgreifend, wie beim Marschieren mit der Truppe. Einen Augenblick blieb er auf der Schwelle stehen, ließ den Blick über die Anwesenden gleiten und ging dann direkt auf den Starez zu, in dem er den Hausherrn erkannt hatte. Nachdem er sich tief verbeugt hatte, bat er um den Segen. Der Starez erhob sich und segnete ihn. Dmitri Fjodorowitsch küßte ihm respektvoll die Hand und sagte dann erregt, fast heftig: "Verzeihen Sie großmütig, daß ich so lange auf mich warten ließ. Der Diener Smerdjakow, den mein Vater zu mir schickte, antwortete auf meine Frage nach der Zeit zweimal auf das bestimmteste, die Zusammenkunft finde um ein Uhr statt. Jetzt höre ich auf einmal ..."</text:p>
      <text:p text:style-name="P9">"Beunruhigen Sie sich nicht!" unterbrach ihn der Starez. "Das macht nichts. Sie haben sich ein wenig verspätet, das ist kein Unglück ... "</text:p>
      <text:p text:style-name="P9">"Ich bin Ihnen außerordentlich dankbar und konnte auch von Ihrer Güte nichts anderes erwarten."</text:p>
      <text:p text:style-name="P9">Nach diesen kurz herausgestoßenen Worten verbeugte sich Dmitri Fjodorowitsch noch einmal vor dem Starez und wandte sich dann zum Vater, um auch vor ihm sich ebenso respektvoll und tief zu verbeugen. Es war klar, daß er diese Verbeugung von vornherein beabsichtigt und sie aufrichtig gemeint hatte; er hielt es einfach für seine Pflicht, auf diese Weise seinen Respekt und seine guten Absichten auszudrücken. Fjodor Pawlowitsch machte diese Überraschung verlegen, doch fand er sich sofort auf seine Art wieder zurecht: Er sprang von seinem Lehnstuhl auf und verbeugte sich ebenso tief vor seinem Sohn. Sein Gesicht wurde plötzlich vielsagend ernst, was außerordentlich böse wirkte. Darauf begrüßte Dmitri Fjodorowitsch alle anderen Anwesenden mit einer allgemeinen Verbeugung, ging mit seinen großen, festen Schritten zum Fenster und setzte sich dort auf den einzigen noch freigebliebenen Stuhl, nicht weit von Vater Paissi. Er saß mit vorgebeugtem Oberkörper, bereit, die Fortsetzung des durch ihn unterbrochenen Gespräches mit anzuhören.</text:p>
      <text:p text:style-name="P9">Die Störung hatte kaum zwei Minuten gewährt, und man konnte nicht umhin, das Gespräch wiederaufzunehmen. Doch Pjotr Alexandrowitsch hielt es jetzt nicht für nötig, auf Vater Paissis nachdrückliche, beinahe gereizte Frage zu antworten.</text:p>
      <text:p text:style-name="P9">"Gestatten Sie mir, die weitere Erörterung dieses Themas abzulehnen", sagte er mit einer gewissen weltmännischen Lässigkeit. "Das Thema ist ohnehin besonders schwierig. Sehen Sie, Iwan Fjodorowitsch lächelt. Offenbar hat er bei dieser Gelegenheit etwas Interessantes vorzubringen. Fragen Sie lieber ihn!"</text:p>
      <text:p text:style-name="P9">"Ich habe nichts Besonders zu sagen", antwortete Iwan Fjodorowitsch. "Ich wollte nur die kurze Bemerkung machen, daß der westeuropäische Liberalismus und sogar unser russischer liberaler Dilettantismus seit längerer Zeit die Endziele des Sozialismus des öfteren mit denen des Christentums verwechselt. Dieser Fehlschluß ist allerdings charakteristisch. Übrigens schienen nicht nur die Liberalen und die Dilettanten den Sozialismus mit dem Christentum zu verwechseln, sondern vielfach auch die Gendarmen, natürlich die ausländischen. Ihr Pariser Geschichtchen ist sehr bezeichnend, Pjotr Alexandrowitsch."</text:p>
      <text:p text:style-name="P9"><text:soft-page-break/>"Ich bitte nochmals um die Erlaubnis, dieses Thema verlassen zu dürfen", wiederholte Pjotr Alexandrowitsch. "Statt dessen will ich Ihnen ein anderes hochinteressantes und charakteristisches Geschichtchen über Iwan Fjodorowitsch selbst erzählen meine Herren. Vor fünf Tagen erklärte er bei einem Disput in einer hiesigen, vorwiegend aus Damen bestehenden Gesellschaft nachdrücklich, es gebe auf der ganzen Erde nichts, was die Menschen zwingen könne, ihresgleichen zu lieben. Ein Naturgesetz, das dem Menschen befehle, die Menschheit zu lieben, existiere überhaupt nicht. Wenn es auf Erden Liebe gebe oder gegeben habe, so sei das nicht die Folge eines Naturgesetzes, sondern lediglich des Umstandes, daß die Menschen an die Unsterblichkeit glauben. Iwan Fjodorowitsch fügte in Klammern hinzu, eben darin bestehe das ganze Naturgesetz, so daß die Menschheit, raubt man ihr den Glauben an die Unsterblichkeit, sofort die Liebe und jede lebendige Kraft zur Fortführung des irdischen Lebens verliere. Ja noch mehr, es gebe dann nichts Unsittliches mehr; alles sei dann erlaubt, sogar die Menschenfresserei. Aber auch das genügte ihm nicht; er schloß mit der Behauptung, für jede Privatperson, die weder an Gott noch an die Unsterblichkeit glaube, zum Beispiel für uns jetzt, verwandle sich das sittliche Naturgesetz sofort in das Gegenteil. Der Egoismus, gesteigert bis zum Verbrechen, müsse dem Menschen dann erlaubt und sogar als unvermeidlicher, vernünftigster und womöglich edelster Ausweg aus einer schwierigen Lage anerkannt werden. Aus einem solchen Paradoxon können Sie, meine Herren, auf das übrige schließen, was dieser exzentrische Freund von Paradoxen, unser lieber Iwan Fjodorowitsch, zu proklamieren beliebt."</text:p>
      <text:p text:style-name="P9">"Erlauben Sie", rief plötzlich Dmitri Fjodorowitsch, "ich möchte doch feststellen, ob ich mich nicht verhört habe! 'Das Verbrechen muß erlaubt sein und für jeden Atheisten sogar als unvermeidlicher, vernünftigster Ausweg aus einer schwierigen Lage anerkannt werden.' War es nicht so?"</text:p>
      <text:p text:style-name="P9">"Genauso", sagte Vater Paissi.</text:p>
      <text:p text:style-name="P9">"Das will ich mir merken."</text:p>
      <text:p text:style-name="P9">Nach diesen Worten verstummte Dmitri Fjodorowitsch ebenso plötzlich, wie er sich vorher ins Gespräch gemischt hatte. Alle blickten ihn neugierig an.</text:p>
      <text:p text:style-name="P9">"Glauben Sie wirklich, daß dies die Folgen wären, wenn die Menschen den Glauben an die Unsterblichkeit ihrer Seelen verlieren würden?" fragte der Starez Iwan Fjodorowitsch.</text:p>
      <text:p text:style-name="P9">"Ja, das behaupte ich. Es gibt keine Tugend, wenn es keine Unsterblichkeit gibt."</text:p>
      <text:p text:style-name="P9">"Gesegnet sind Sie, wenn Sie das glauben! Oder aber sehr unglücklich!"</text:p>
      <text:p text:style-name="P9">"Warum unglücklich?" fragte Iwan Fjodorowitsch lächelnd.</text:p>
      <text:p text:style-name="P9">"Weil Sie selbst wahrscheinlich ebensowenig an die Unsterblichkeit Ihrer Seele glauben wie an das, was Sie über die Kirche und die Kirchenfrage geschrieben haben."</text:p>
      <text:p text:style-name="P9">"Vielleicht haben Sie recht! Es war aber doch nicht nur Scherz von mir ...", gestand Iwan Fjodorowitsch dann merkwürdigerweise, dabei überzog eine flüchtige Röte sein Gesicht.</text:p>
      <text:p text:style-name="P9">"Es war nicht nur Scherz, das ist richtig. Dieser Gedanke ist in Ihrem Herzen noch nicht zur Klarheit gelangt und quält das Herz. Aber auch der Gequälte treibt zuweilen gern mit seiner Verzweiflung Kurzweil, gewissermaßen wiederum aus Verzweiflung. Vorläufig treiben auch Sie aus Verzweiflung Kurzweil, wenn Sie für Monatsschriften Aufsätze verfassen und in weltlichen Gesellschaften disputieren, während Sie selber nicht an Ihre Dialektik glauben, ja sogar mit wehem Herzen heimlich darüber lächeln ... In Ihrem Innern ist diese Frage noch ungelöst, und darin besteht Ihr großer Kummer; denn sie verlangt gebieterisch eine Lösung ..."</text:p>
      <text:p text:style-name="P9">"Aber kann sie denn in meinem Innern gelöst werden? Gelöst in bejahendem Sinne?" fragte Iwan Fjodorowitsch weiter, wobei er den Starez fortwährend mit einem unerklärlichen Lächeln anblickte.</text:p>
      <text:p text:style-name="P9">"Kann sie nicht in bejahendem Sinne gelöst werden, so wird sie auch niemals verneinend gelöst! Diese Eigenheit Ihres Herzens kennen Sie selbst, und darin besteht seine ganze Qual. Aber danken Sie dem Schöpfer, daß er Ihnen ein edleres Herz gab, das nicht nur fähig ist, solche Qual zu ertragen, sondern auch über das, was droben ist, nachzudenken und nach dem, was droben ist, zu trachten; denn unser Leben ist im Himmel. Gebe Gott, daß Ihr Herz die Lösung dieser Frage noch auf Erden finde, und segne Gott Ihre Wege!"</text:p>
      <text:p text:style-name="P9">Der Starez hob die Hand und schickte sich an, Iwan Fjodorowitsch von seinem Platz aus zu bekreuzen. Der jedoch stand plötzlich auf, trat zu ihm, empfing den Segen, küßte ihm die Hand und kehrte schweigend auf seinen Platz zurück. Sein Gesichtsausdruck war fest und <text:soft-page-break/>ernst. Dieses Auftreten, und das vorhergehende Gespräch mit dem Starez, das man von Iwan Fjodorowitsch nie erwartet hätte, machte in seiner Rätselhaftigkeit und Feierlichkeit auf alle starken Eindruck; auf Aljoschas Gesicht lag etwas wie Schrecken. Dann zuckte Miussow plötzlich mit den Achseln, und Fjodor Pawlowitsch sprang im selben Augenblick von seinem Stuhl auf.</text:p>
      <text:p text:style-name="P9">"Göttlicher, heiliger Starez!" rief er und zeigte auf Iwan Fjodorowitsch. "Das ist mein Sohn, Fleisch von meinem Fleische, Fleisch, das mir lieb ist! Das ist mein respektvollster, ich möchte sagen, Karl Moor <text:note text:id="ftn7" text:note-class="endnote"><text:note-citation>7</text:note-citation><text:note-body><text:p text:style-name="P1">Karl Moor - Gestalt aus Schillers "Räubern"</text:p></text:note-body></text:note> ! Der aber, mein Sohn Dmitri Fjodorowitsch, der eben hereinkam und gegen den ich bei Ihnen Recht suche, das ist ein ganz respektloser Franz Moor! Beides Personen aus Schillers 'Räubern', und ich selbst bin der regierende Graf Moor! Richten Sie, retten Sie! Wir brauchen nicht nur Ihre Gebete, sondern auch Ihr prophetisches Urteil!"</text:p>
      <text:p text:style-name="P9">"Sprechen Sie nicht so wirr, und beginnen Sie nicht mit Beleidigungen Ihrer Angehörigen!" erwiderte der Starez schwach und matt. Seine Müdigkeit schien mit jeder Minute zuzunehmen; man sah förmlich, wie seine Kräfte schwanden.</text:p>
      <text:p text:style-name="P9">"Eine unwürdige Komödie, die ich vorausgeahnt habe, als ich herkam!" rief Dmitri Fjodorowitsch unwillig und sprang ebenfalls von seinem Platz auf. "Verzeihen Sie, ehrwürdiger Vater", wandte er sich an den Starez, "ich bin ein ungebildeter Mensch und weiß nicht einmal, wie man Sie anreden muß. Man hat Sie getäuscht! Es war allzu gütig von Ihnen, uns die Zusammenkunft bei Ihnen zu erlauben. Mein Väterchen hat es auf einen Skandal abgesehen - in welcher Absicht, wird er schon wissen. Er hat immer eine Absicht. Ich glaube, ich kenne sie auch jetzt ..."</text:p>
      <text:p text:style-name="P9">"Alle beschuldigen mich, alle!" schrie Fjodor Pawlowitsch. "Auch Pjotr Alexandrowitsch. Sie haben mich beschuldigt, Pjotr Alexandrowitsch, Sie haben mich beschuldigt!" Er wandte sich plötzlich an Miussow, obgleich dieser nicht daran gedacht hatte, ihn zu unterbrechen. "Ich werde beschuldigt, das Geld meiner Kinder im Stiefel versteckt und sie dadurch benachteiligt zu haben. Aber erlauben Sie, gibt es denn keine Gerichte? Dmitri Fjodorowitsch, man wird Ihnen an Hand Ihrer eigenen Quittungen, Briefe und Verträge vorrechnen, wieviel Sie besaßen, wieviel Sie verbraucht haben und was dann noch bleibt! Warum versäumt es Pjotr Alexandrowitsch, ein Gerichtsurteil herbeizuführen? Dmitri Fjodorowitsch ist für ihn doch kein Fremder. Er vermeidet es nur, weil sie alle gegen mich sind. Das Schlußresultat der Rechnung ist, daß Dmitri Fjodorowitsch <text:span text:style-name="T1">mir</text:span> etwas schuldet, und zwar keine unbedeutende Summe, sondern mehrere tausend Rubel, ich habe dafür alle erforderlichen Beweise. Die ganze Stadt spricht von seinen ausschweifenden Gelagen! Wo er früher beim Militär stand, da mußte er tausend und zweitausend Rubel Strafe wegen Verführung ehrbarer Mädchen bezahlen! Ich weiß das, Dmitri Fjodorowitsch, mit allen intimen Einzelheiten, und ich werde es beweisen! Können Sie das glauben, heiligster Vater? Er machte ein anständiges Mädchen in sich verliebt, ein vermögendes Mädchen aus gutem Hause, die Tochter seines früheren Chefs, eines tapferen, verdienten Obersten, der den Anna-Orden mit Schwertern besaß; er kompromittierte das Mädchen mit einem Heiratsantrag. Jetzt ist sie hier; jetzt ist sie eine Waise, seine Braut - er aber geht vor ihren Augen zu einer anderen, allerdings sehr verführerischen Frau! Obgleich diese Frau mit einem achtbaren Mann sozusagen in bürgerlicher Ehe lebte, besitzt sie doch einen selbständigen Charakter und ist für alle eine uneinnehmbare Festung wie eine legitime Ehefrau. Sie ist tugendhaft, fromme Väter, sie ist tugendhaft! Aber Dmitri Fjodorowitsch will diese Festung mit einem goldenen Schlüssel aufschließen und trumpft zu diesem Zweck gegen mich auf, um Geld aus mir herauszuquetschen. Einstweilen hat er schon Tausende für die Verführerin verschwendet; zu diesem Zweck borgt er fortwährend Geld, und bei wem unter anderem? Was meinen Sie? Soll ich es sagen, Mitja? Soll ich?"</text:p>
      <text:p text:style-name="P9">"Schweigen Sie!" schrie Dmitri Fjodorowitsch. "Warten Sie, bis ich draußen bin! Wagen Sie nicht, in meiner Gegenwart dieses edelmütige Mädchen zu beschmutzen! Schon daß Sie es wagen, von ihr zu sprechen, ist eine Beschimpfung für sie! Ich lasse das nicht zu!" Er konnte kaum atmen.</text:p>
      <text:p text:style-name="P9">"Mitja, Mitja!" rief Fjodor Pawlowitsch in kläglichem Ton und preßte sich Tränen aus der Augen. "Wozu gibt es einen väterlichen Segen? Wenn ich dich nun verfluche, was wird dann aus dir?"</text:p>
      <text:p text:style-name="P9">"Schamloser Heuchler!" brüllte Dmitri Fjodorowitsch.</text:p>
      <text:p text:style-name="P9"><text:soft-page-break/>"So behandelt er seinen Vater, seinen Vater! Und wie geht er erst mit anderen Leuten um! Stellen Sie sich vor, meine Herren, hier lebt ein armer, aber achtenswerter Mann, ein Hauptmann a. D. Er hat Unglück gehabt, ist entlassen worden, aber nicht infolge eines öffentlichen Gerichtsverfahrens. Seine Ehre blieb unbefleckt, und er hat eine große Familie am Halse ... Vor drei Wochen packte ihn Dmitri Fjodorowitsch in einem Restaurant am Bart, zog Ihn auf die Straße und verprügelte ihn vor den Leuten - und alles nur, weil jener in einer geschäftlichen Angelegenheit mein heimlicher Bevollmächtigter war."</text:p>
      <text:p text:style-name="P9">"Lüge! Von außen Wahrheit, von innen Lüge!" rief Dmitri Fjodorowitsch, zornbebend. "Vater, ich will meine Handlungsweise nicht rechtfertigen. Ja, ich bekenne vor aller Ohren: Ich habe mich wie ein Tier benommen gegen diesen Hauptmann, ich bedaure das und verachte mich selber deswegen. Aber dieser Hauptmann, Ihr Herr Bevollmächtigter, war zu derselben Dame gegangen, die Sie soeben 'allerdings verführerisch' nannten. Er hatte ihr in Ihrem Auftrag vorgeschlagen, sie möchte meine in Ihrem Besitz befindlichen Wechsel einklagen, um mich dann einsperren zu lassen, sollte ich Ihnen bei der Abrechnung über mein Vermögen zu sehr zusetzen. Sie wollen mir jetzt den Vorwurf machen, ich hätte für diese Dame eine Schwäche; dabei haben Sie selbst ihr beigebracht, mich anzulocken! Das erzählt sie den Leuten ganz offen! Auch mir hat sie es erzählt und sich über Sie lustig gemacht! Einsperren wollen Sie mich nur, weil Sie auf mich eifersüchtig sind! Sie haben sich nämlich selbst an diese Dame herangemacht! Auch das ist mir bekannt, auch das hat sie mir wieder lachend, hören Sie, über <text:span text:style-name="T1">Sie</text:span> lachend, erzählt. Da haben Sie nun diesen Menschen, fromme Männer, diesen Vater, der seinem liederlichen Sohn Vorwürfe macht! Verzeihen Sie mir den Zorn, meine Herren Zeugen! Ich ahnte schon, daß dieser heimtückische alte Mann Sie nur zusammenkommen ließ, um einen Skandal herbeizuführen. Ich kam mit der Absicht zu verzeihen, sobald er mir die Hand entgegenstreckt. Ich wollte verzeihen und um seine Verzeihung bitten! Aber da er soeben nicht nur mich, sondern auch ein höchst anständiges Mädchen beleidigt hat, dessen Namen ich aus Achtung vor ihr nicht ohne Grund auszusprechen wage, bin ich entschlossen, sein ganzes Spiel öffentlich aufzudecken, obgleich er mein Vater ist ..."</text:p>
      <text:p text:style-name="P9">Er war nicht imstande weiterzusprechen. Seine Augen funkelten, sein Atem ging schwer. Aber auch die anderen Anwesenden waren erregt. Alle außer dem Starez hatten sich unruhig von den Plätzen erhoben. Die Priestermönche machten finstere Gesichter und warteten auf eine Willensäußerung des Starez. Der aber saß da, schon völlig blaß, nicht etwa vor Aufregung, sondern vor Schwäche. Ein flehendes Lächeln zuckte um seine Lippen, und ab und zu erhob er die Hand, als wollte er die Streitenden zurückhalten. Freilich, eine einzige befehlende Geste hätte genügt, um dieser Szene ein Ende zu machen, aber er selbst schien etwas zu erwarten und beschränkte sich deshalb auf das aufmerksame Beobachten, als suchte er noch eine Erklärung, als wäre ihm irgendein Punkt noch nicht klar. Pjotr Alexandrowitsch, Miussow fühlte sich schließlich im höchsten Grade erniedrigt und beschimpft.</text:p>
      <text:p text:style-name="P9">"An diesem Skandal sind wir alle schuld!" sagte er heftig. "Als ich herkam, habe ich so etwas nicht geahnt, obwohl ich wußte, mit wem ich es zu tun hatte. Der Sache muß ein Ende gemacht werden. Glauben Sie mir, Ehrwürden, daß ich alle hier aufgedeckten Einzelheiten nicht näher kannte. Was ich vorher gehört hatte, mochte ich nicht glauben; und vieles erfahre ich heute zum erstenmal. Ein Vater ist auf seinen Sohn eifersüchtig wegen einer liederlichen Frauensperson. Er trifft mit diesem Geschöpf eine Verabredung, um seinen Sohn ins Gefängnis zu bringen ... In solcher Gesellschaft mußte ich also hier erscheinen! Ich bin getäuscht worden. Ich erkläre, daß ich nicht weniger getäuscht worden bin als alle anderen Leute ... "</text:p>
      <text:p text:style-name="P9">"Dmitri Fjodorowitsch!" schrie plötzlich Fjodor Pawlowitsch mit fremd klingender Stimme. "Wären Sie nicht mein Sohn, ich würde Sie augenblicklich zum Duell fordern! Pistolen, drei Schritt Distanz, übers Tuch!" schloß er und stampfte mit beiden Beinen auf. Es gibt bei alten Lügnern, die ihr Leben lang geschauspielert haben, Minuten, da gehen sie so sehr in ihrer Rolle auf, daß sie wirklich vor Aufregung zittern und weinen, obwohl sie sich im gleichen Augenblick (oder eine Sekunde später) zuflüstern könnten: Du lügst ja, du schamloser alter Kerl! Du bist ja auch jetzt ein Komödiant, trotz deines "heiligen" Zorns in diesem "heiligen" Augenblick!</text:p>
      <text:p text:style-name="P9">Dmitri Fjodorowitsch zog furchterregend die Brauen zusammen und blickte seinen Vater mit unendlicher Verachtung an.</text:p>
      <text:p text:style-name="P9"><text:soft-page-break/>"Ich glaubte", sagte er leise und beherrscht, "ich würde mit dem Engel meiner Seele, mit meiner Braut, in die Heimat zurückkehren, um ihn im Alter zu pflegen - aber ich sehe nur einen liederlichen Wüstling und gemeinen Komödianten!"</text:p>
      <text:p text:style-name="P9">"Zum Duell!" brüllte der Alte wieder. Er bekam kaum Luft, und bei jedem Wort spritzte der Speichel. "Und Sie, Pjotr Alexandrowitsch Miussow, sollen wissen, daß es vielleicht in Ihrer ganzen Verwandtschaft keine ehrenhaftere Frau gibt und je gegeben hat als dieses 'Geschöpf', wie Sie diese Dame zu nennen wagten! Und Sie, Dmitri Fjodorowitsch, haben für dieses 'Geschöpf' Ihre Braut hingegeben. Sie haben damit selbst eingestanden, daß Ihre Braut nicht wert ist, ihr die Schuhriemen zu lösen. Ja, so ein 'Geschöpf' ist das!"</text:p>
      <text:p text:style-name="P9">"Es ist eine Schmach!" entfuhr es unwillkürlich dem Priestermönch Jossif.</text:p>
      <text:p text:style-name="P9">"Eine Schmach und Schande!" rief mit jugendlicher, vor Aufregung zitternder Stimme Kalganow, der die ganze Zeit geschwiegen hatte; er war dunkelrot geworden.</text:p>
      <text:p text:style-name="P9">"Wozu lebt ein solcher Mensch!" stieß Dmitri Fjodorowitsch dumpf und außer sich vor Wut hervor; dabei zog er die Schultern so sehr nach oben, daß er wie verkrüppelt aussah. "Soll man ihm noch erlauben, die Erde durch seine Person zu entehren?" Er deutete mit der Hand auf seinen Vater und ließ seinen Blick in die Runde geben. Er hatte langsam und gemessen gesprochen.</text:p>
      <text:p text:style-name="P9">"Hören Sie diesen Vatermörder, Sie Mönche!" schrie Fjodor Pawlowitsch, auf Vater Jossif zustürzend. "Da haben Sie die Antwort auf Ihre Meinung: 'Es ist eine Schmach!' <text:span text:style-name="T1">Was</text:span> ist eine Schmach? Dieses 'Geschöpf' diese liederliche Frauensperson ist vielleicht heiliger als Sie selbst, meine Herren Priestermönche, die Sie hier Ihrem Seelenheil leben! Durch schlechten Umgang wurde sie vielleicht in der Jugend verleitet; aber sie hat viel geliebt - und einer, die viel liebte, hat Christus vergeben."</text:p>
      <text:p text:style-name="P9">"Christus hat nicht solcher Liebe wegen vergeben!" rief der sanfte Vater Jossif ungeduldig und heftig.</text:p>
      <text:p text:style-name="P9">"Doch! Um solcher Liebe, gerade um solcher Liebe willen, meine Herren Mönche! Sie suchen durch Kohlessen Ihre Seelen zu retten und halten sich für Gerechte! Sie essen Gründlinge, täglich einen, und glauben mit den Gründlingen Gottes Gnade zu gewinnen!"</text:p>
      <text:p text:style-name="P9">"Das ist unerträglich!" rief es von allen Seiten der Zelle.</text:p>
      <text:p text:style-name="P9">Die ungehörige Szene fand ein unerwartetes Ende. Auf einmal erhob sich der Starez. Aljoscha, der aus Angst um ihn und die anderen beinahe den Kopf verloren hatte, fand gerade noch Zeit, ihn am Arm zu stützen. Der Starez ging auf Dmitri Fjodorowitsch zu und ließ sich, als er ganz nahe vor ihm stand, auf die Knie nieder. Aljoscha glaubte, es geschähe aus Schwäche, aber das war nicht der Fall. Nachdem der Starez niedergekniet war, verbeugte er sich tief und mit voller Absicht vor Dmitri Fjodorowitsch, wobei seine Stirn sogar den Boden berührte. Aljoscha war so erstaunt, daß er nicht einmal rechtzeitig zugriff, als sich der Starez wieder erhob. Ein schwaches, kaum wahrnehmbares Lächeln schimmerte auf dessen Lippen.</text:p>
      <text:p text:style-name="P9">"Verzeihen Sie! Verzeihen Sie alle!" sagte er und verbeugte sich vor allen Gästen.</text:p>
      <text:p text:style-name="P9">Dmitri Fjodorowitsch stand einen Augenblick wie vom Donner gerührt, vor ihm eine tiefe Verbeugung, was sollte das heißen? Dann rief er: "O Gott!", verbarg das Gesicht in den Händen und stützte aus dem Zimmer. Ihm nach drängten auch alle anderen Gäste, ohne sich in der Verwirrung vom Hausherrn zu verabschieden und sich vor ihm zu verbeugen. Nur die Priestermönche traten an ihn heran und ließen sich segnen.</text:p>
      <text:p text:style-name="P9">"Was wollte er sagen mit dieser tiefen Verbeugung? Es war wohl eine symbolische Handlung?" Mit diesen Worten versuchte Fjodor Pawlowitsch, plötzlich merkwürdig friedlich, ein Gespräch anzuknüpfen, wagte aber nicht, sich direkt an jemand zu wenden. In diesem Augenblick hatten sie die Mauer erreicht und verließen die Einsiedelei.</text:p>
      <text:p text:style-name="P9">"Ich verstehe mich nicht auf Irrenhäuser und Irre", antwortete Miussow erbost. "Aber ich verzichte nunmehr auf Ihre Gesellschaft, Fjodor Pawlowitsch, und zwar für immer. Wo ist denn dieser Mönch von vorhin?"</text:p>
      <text:p text:style-name="P9">"Dieser Mönch von vorhin", derjenige, der sie zum Mittagessen beim Abt eingeladen hatte, ließ nicht auf sich warten. Als die Gäste aus der Haustür des Starez traten, empfing er sie, als hätte er sie die ganze Zeit erwartet.</text:p>
      <text:p text:style-name="P9">"Haben Sie die Güte, geehrter Vater, dem Vater Abt meine größte Hochachtung auszusprechen und mich für meine Person, Miussow, bei Seiner Hochehrwürden zu entschuldigen. Ich kann wegen unvorhergesehener Umstände trotz meines aufrichtigsten Wunsches nicht <text:soft-page-break/>die Ehre haben, an seinem Mittagsmahl teilzunehmen", sagte Pjotr Alexandrowitsch gereizt zu dem Mönch. "Ich bin der unvorhergesehene Umstand!" unterbrach ihn Fjodor Pawlowitsch. "Hören Sie, Vater. Pjotr Alexandrowitsch möchte nur nicht mit mir zusammenbleiben, sonst würde er sofort hingehen. Aber Sie werden hingehen, Pjotr Alexandrowitsch. Gehen Sie ruhig zum Vater Abt, ich wünsche Ihnen guten Appetit! Ich lehne nämlich die Einladung ab, also brauchen Sie es nicht zu tun. Nach Hause, nach Hause! Zu Hause werde ich essen! Hier bin ich außerstande, mein liebenswürdiger Verwandter Pjotr Alexandrowitsch!"</text:p>
      <text:p text:style-name="P9">"Ich bin nicht Ihr Verwandter! Bin es niemals gewesen. Sie sind ein gemeiner Mensch!"</text:p>
      <text:p text:style-name="P9">"Ich habe das absichtlich gesagt, um Sie zu ärgern, weil Sie die Verwandtschaft ableugnen! Und Sie sind doch mein Verwandter, Sie können sich drehen und wenden, wie Sie wollen, ich werde es Ihnen aus den Kirchenregistern beweisen! Iwan Fjodorowitsch, ich werde dir rechtzeitig den Wagen schicken, bleib also ebenfalls, wenn du willst! Und Ihnen, Pjotr Alexandrowitsch, gebietet schon der Anstand, beim Vater Abt zu erscheinen. Einer muß doch um Entschuldigung bitten wegen der Dinge, die Sie und ich dort angestellt haben..."</text:p>
      <text:p text:style-name="P9">"Ist es wahr, daß Sie wegfahren? Lügen Sie auch nicht?"</text:p>
      <text:p text:style-name="P9">"Pjotr Alexandrowitsch, wie könnte ich mich dort zeigen - nach allem, was vorgefallen ist? Ich habe mich hinreißen lassen! Verzeihen Sie, meine Herren, ich habe mich hinreißen lassen! Und außerdem bin ich erschüttert. Und ich schäme mich. Meine Herren, der eine hat ein Herz wie Alexander der Große und der andere eins wie das Schoßhündchen Fidelka. Ich habe eins wie das Schoßhündchen Fidelka. Ich habe den Mut verloren! Wie könnte ich nach solchen Eskapaden zu einem Essen ins Kloster gehen? Ich schäme mich; ich kann nicht, entschuldigen Sie mich!"</text:p>
      <text:p text:style-name="P9">'Der Teufel mag sich in dem auskennen! Wenn er mich nun betrügt?' dachte Miussow, blieb nachdenklich stehen und sah argwöhnisch zu, wie der Possenreißer sich entfernte. Dieser drehte sich noch einmal um, und als er bemerkte, daß Pjotr Alexandrowitsch ihm nachsah, warf er ihm eine Kußhand zu.</text:p>
      <text:p text:style-name="P9">"Und Sie? Gehen Sie auch zum Abt?" fragte Miussow schroff Iwan Fjodorowitsch.</text:p>
      <text:p text:style-name="P9">"Warum nicht? Ich bin ohnehin schon gestern vom Abt besonders eingeladen worden."</text:p>
      <text:p text:style-name="P9">"Leider fühle ich mich tatsächlich fast gezwungen, dieses verdammte Diner mitzumachen", fuhr Miussow mit derselben erbitterten Gereiztheit fort, ohne sich um den zuhörenden Mönch zu kümmern. "Wir müssen uns wenigstens entschuldigen wegen der vorgefallenen Dinge und erklären, daß wir nicht schuld waren ... Wie denken Sie darüber?"</text:p>
      <text:p text:style-name="P9">"Ja, wir müssen allerdings erklären, daß uns keine Schuld trifft. Außerdem ist mein Vater nicht dabei", bemerkte Iwan Fjodorowitsch.</text:p>
      <text:p text:style-name="P9">"Das fehlte noch, daß Ihr Vater dabei wäre! Dieses verdammte Diner!"</text:p>
      <text:p text:style-name="P9">Dennoch gingen alle hin. Der Mönch hörte schweigend zu. Au dem Weg durch das Wäldchen ließ er die Bemerkung fallen, der Vater Abt warte schon lange, sie kämen über eine halbe Stunde zu spät. Er erhielt jedoch keine Antwort. Miussow blickte voll Haß auf Iwan Fjodorowitsch.</text:p>
      <text:p text:style-name="P9">'Da geht er nun zum Essen, als wäre nicht das geringste geschehen!' dachte er. 'Eine eherne Stirn und ein Karamasowsches Gewissen!'</text:p>
      <text:p text:style-name="P9"/>
      <text:p text:style-name="P7">7. Ein Seminarist und Karrierist</text:p>
      <text:p text:style-name="P9">Aljoscha führte den Starez ins Schlafgemach und ließ ihn sich aufs Bett setzen. Das Schlafzimmer war sehr klein und besaß nur die notwendigsten Möbel; auf dem schmalen Eisenbett lag statt einer Matratze nur eine Filzdecke. In der Ecke, bei den Ikonen, stand ein Lesepult mit einem Kreuz und einem Evangelienbuch darauf. Der Starez ließ sich kraftlos aufs Bett sinken, seine Augen glänzten, er atmete nur mühsam. Als er sich gesetzt hatte, schaute er Aljoscha lange und nachdenklich an.</text:p>
      <text:p text:style-name="P9">"Geh nur, mein Lieber, geh nur. Mir genügt auch Porfiri. Du beeile dich! Du wirst dort benötigt. Geh zum Vater Abt und warte beim Mittagsmahl auf!"</text:p>
      <text:p text:style-name="P9">"Erlauben Sie mir hierzubleiben!" bat Aljoscha.</text:p>
      <text:p text:style-name="P9">"Du wirst dort nötiger gebraucht. Dort ist kein Friede. Du wirst dort aufwarten und nützlich sein. Wenn sich die bösen Geister erheben, so sprich ein Gebet! Und wisse, lieber Sohn ..." So nannte ihn der Starez gern. "Auch künftig ist hier nicht dein Platz. Vergiß das nicht, <text:soft-page-break/>Jüngling! Sobald mich Gott gewürdigt haben wird, in die Ewigkeit hinüberzuwandeln, geh fort aus dem Kloster! Ganz fort!"</text:p>
      <text:p text:style-name="P9">Aljoscha zuckte zusammen.</text:p>
      <text:p text:style-name="P9">"Was hast du? Vorläufig ist dein Platz nicht hier. Ich segne dich für einen großen Dienst in der Welt. Du wirst noch viel wandern müssen. Auch heiraten wirst du müssen, das wird deine Pflicht sein. Viel wirst du ertragen müssen, bis du von neuem hier anlangst. Und viel zu tun wirst du haben. Aber ich zweifle nicht an dir, und darum sende ich dich aus. Christus sei mit dir! Bewahre Ihn, und Er wird dich bewahren. Du wirst großes Leid erfahren und wirst in diesem Leid glücklich sein. Höre mein Vermächtnis: Such das Glück im Leid! Arbeite, arbeite unermüdlich! Bewahre diese meine Worte in deinem Gedächtnis! Zwar werde ich auch noch weiter mit dir reden, doch sind bereits meine Tage, ja sogar meine Stunden gezählt."</text:p>
      <text:p text:style-name="P9">Auf Aljoschas Gesicht zeigte sich wieder eine starke seelische Erregung. Seine Mundwinkel zuckten.</text:p>
      <text:p text:style-name="P9">"Was hast du denn wieder?" fragte der Starez leise lächelnd. "Mögen die Weltlichen ihre Verstorbenen mit Tränen begleiten, wir hier freuen uns, wenn ein Vater von uns geht. Wir freuen uns und beten für ihn. So verlaß mich denn! Ich muß beten. Geh hin und beeile dich. Bleib deinen Brüdern nahe! Nicht einem, sondern allen beiden!"</text:p>
      <text:p text:style-name="P9">Der Starez erhob die Hand zum Segen. Eine Entgegnung war unmöglich, obgleich Aljoscha nur zu gern geblieben wäre. Es drängte ihn auch zu fragen - und die Frage sprang ihm fast von der Zunge: Was hatte jene tiefe Verbeugung vor Dmitri zu bedeuten? Er wagte aber doch nicht zu fragen. Er wußte, der Starez würde es ihm auch erklären, wenn es möglich wäre. Es war also nicht sein Wille. Die Verbeugung hatte jedenfalls gewaltigen Eindruck auf Aljoscha gemacht; er glaubte fest, in ihr liege ein geheimer Sinn. Ein geheimer, vielleicht aber auch ein schrecklicher Sinn. Als er die Einsiedelei verließ, um rechtzeitig zum Mittagessen im Kloster zu sein - natürlich nur, um bei Tisch aufzuwarten -, zog sich ihm plötzlich das Herz zusammen, und er blieb stehen. Er glaubte erneut die Worte der Starez zu hören, der seinen nahen Tod verkündete. Was der Starez vorhersagte, und noch dazu mit solcher Bestimmtheit, das mußte unbedingt eintreten; daran glaubte Aljoscha fest. Was sollte aus ihm werden, wenn er allein blieb, den Starez nicht mehr sah, nicht mehr hörte? Wohin sollte er gehen? Der Starez hatte ihm befohlen, nicht zu weinen, das Kloster zu verlassen, o Gott! Seit langem schon hatte Aljoscha nicht solches Leid erfahren. Er lief so schnell wie möglich durch das Wäldchen, das die Einsiedelei vom Kloster trennte, und da er die niederdrückenden Gedanken nicht ertragen konnte, schaute er auf zu den alten Fichten an beiden Seiten des Waldweges. Der Weg war nicht lang, etwa fünfhundert Schritt, und es war um diese Tageszeit kaum anzunehmen, daß man hier jemandem begegnen würde. Dennoch erblickte er plötzlich an der ersten Wegbiegung Rakitin, der auf jemand wartete.</text:p>
      <text:p text:style-name="P9">"Wartest du etwa auf mich?" fragte Aljoscha, als er herangekommen war.</text:p>
      <text:p text:style-name="P9">"Allerdings", erwiderte Rakitin lächelnd. "Du eilst zum Vater Abt. Ich weiß, bei dem ist heute Diner. Seit er den Bischof und den General Pachatow bewirtete, erinnerst du dich, hat es so ein Diner nicht mehr gegeben. Ich bin nicht dabei, aber du kannst ja hingehen und die Soßen reichen! Eins aber sag mir, Aljoscha: Was bedeutete das vorhin - oder war es ein Traum? Das war's, wonach ich dich fragen wollte."</text:p>
      <text:p text:style-name="P9">"Was war ein Traum?"</text:p>
      <text:p text:style-name="P9">"Nun, jene tiefe Verbeugung vor deinem Bruder Dmitri. Er bumste sogar mit der Stirn auf die Diele!"</text:p>
      <text:p text:style-name="P9">"Sprichst du von Vater Sossima?"</text:p>
      <text:p text:style-name="P9">"Jawohl, von Vater Sossima."</text:p>
      <text:p text:style-name="P9">"Was hat er mit der Stirn getan?"</text:p>
      <text:p text:style-name="P9">"Ich habe mich etwas respektlos ausgedrückt. Trotzdem - was hat diese Verbeugung zu bedeuten?"</text:p>
      <text:p text:style-name="P9">"Ich weiß es nicht, Mischa!"</text:p>
      <text:p text:style-name="P9">"Ich wußte doch, er würde es dir nicht erklären. Etwas Kluges steckt nicht dahinter. Es scheinen immer die gleichen heiligen Dummheiten zu sein. Aber der Hokuspokus war Absicht. Jetzt werden alle Frömmler in der Stadt davon reden und es im ganzen Gouvernement herumtragen: Was hat diese Verbeugung zu bedeuten? Nach meiner Ansicht besitzt der Alte wirklich eine prophetische Gabe. Er wittert ein Verbrechen. Es stinkt bei euch!"</text:p>
      <text:p text:style-name="P9"><text:soft-page-break/>"Was für ein Verbrechen?"</text:p>
      <text:p text:style-name="P9">Rakitin hatte offenbar Lust, mehr zu sagen.</text:p>
      <text:p text:style-name="P9">"In eurer Familie wird es geschehen, dieses Verbrechen. Zwischen deinen Brüdern und deinem reichen Vater. Und deshalb hat Vater Sossima für jeden künftigen Fall mit der Stirn auf die Diele gebumst. Mag sich später ereignen, was da will - man wird sagen: Der heilige Starez hat es vorhergesagt, hat es prophezeit! Im Grunde - was ist das schon für eine Prophezeiung, wenn er mit der Stirn auf die Diele bumst? Aber man wird es für eine symbolische, allegorische Handlung nehmen, der Teufel mag wissen, wofür! Man wird es ausposaunen und im Gedächtnis behalten. Er hat das Verbrechen geahnt und den Verbrecher bezeichnet, wird es heißen. Die religiösen Irren machen es immer so: Sie segnen die Schenke und bewerfen das Gotteshaus mit Steinen. Und ebenso macht es dein Starez: Den Gerechten vertreibt er mit dem Stock, und vor dem Mörder verbeugt er sich."</text:p>
      <text:p text:style-name="P9">"Von welchem Verbrechen sprichst du? Von welchem Mörder? Was meinst du eigentlich?" Aljoscha stand wie angewurzelt da, und auch Rakitin blieb stehen.</text:p>
      <text:p text:style-name="P9">"Von welchem? Als ob du das nicht wüßtest! Ich möchte wetten, daß du schon selber daran gedacht hast. Apropos, das wäre interessant! Hör mal, Aljoscha, du sagst ja immer die Wahrheit, obgleich du dich immer zwischen zwei Stühle setzt - hast du daran gedacht oder nicht? Antworte!"</text:p>
      <text:p text:style-name="P9">"Ja, ich habe daran gedacht", antwortete Aljoscha leise. Sogar Rakitin bekam einen Schreck.</text:p>
      <text:p text:style-name="P9">"Was? Auch du hast wirklich daran gedacht?" rief er.</text:p>
      <text:p text:style-name="P9">"Ich ... Ja, eigentlich habe ich nicht daran gedacht", murmelte Aljoscha. "Aber als du eben so sonderbar davon sprachst, da war mir, als hätte ich wirklich daran gedacht." </text:p>
      <text:p text:style-name="P9">"Siehst du wohl, wie klar du das ausdrückst! Als du heute deinen Papa und deinen Bruder Mitenka ansahst, hast du an ein Verbrechen gedacht? Ich irre mich also nicht?"</text:p>
      <text:p text:style-name="P9">"Warte mal, warte mal", unterbrach ihn Aljoscha aufgeregt. "Woran siehst du das alles? Warum interessiert dich das so? Das ist die erste Frage."</text:p>
      <text:p text:style-name="P9">"Das sind zwei verschiedene, aber sehr natürliche Fragen. Ich werde dir auf jede besonders antworten. Woran ich das sehe? Ich hätte nichts gesehen, wenn ich deinen Bruder Dmitri heute nicht plötzlich durchschaut hätte, ganz und gar, mit einem Schlag, so wie er ist. Bei diesen ehrenhaften, aber sinnlichen Menschen gibt es eine Grenze, die nicht überschritten werden darf. Sonst ... Sonst stößt er auch seinen Papa mit dem Messer nieder. Der Papa hingegen ist eine versoffene, hemmungslose Schlampe - die beiden werden sich nicht beherrschen und werden, plumps, im Graben landen!"</text:p>
      <text:p text:style-name="P9">"Nein, Mischa, wenn du nur das meinst, bin ich beruhigt. Dazu wird es nicht kommen."</text:p>
      <text:p text:style-name="P9">"Warum zitterst du dann am ganzen Körper? Weißt du, wie so was vor sich geht? Wenn er auch ein ehrenhafter Mensch ist, dieser Mitenka, dumm, aber ehrenhaft - er ist doch ein Lüstling Das ist meine Definition, damit ist sein ganzes Wesen gekennzeichnet. Diese gemeine Sinnlichkeit hat er von seinem Vater geerbt. Ich wundere mich nur über dich, Aljoscha. Wie kommt es, daß du so ein reiner Jüngling bist? Du bist doch auch ein Karamasow! In eurer Familie hat sich doch die Sinnlichkeit zu einer Art Krankheit entwickelt. Drei Lüstlinge beobachten sich nun gegenseitig, jeder mit dem Messer im Stiefel. Drei sind schon mit den Köpfen zusammengerannt, du wirst vielleicht der vierte sein."</text:p>
      <text:p text:style-name="P9">"Über diese Frau bist du im Irrtum. Dmitri verachtet sie", sagte Aljoscha und schien dabei zu zittern.</text:p>
      <text:p text:style-name="P9">"Wen, Gruschenka? Nein, Bruder, die verachtet er nicht. Wenn er ihretwegen schon seine Braut ganz offen verläßt, dann verachtet er sie sicher nicht. Da ist etwas ... Da ist etwas, Bruder, was du noch nicht verstehst. Wenn sich ein Mensch in eine schöne Frau, in einen weiblichen Körper oder auch nur in einen Körperteil verliebt - nur ein sinnlich Veranlagter wird das begreifen -, so gibt er für diese Frau seine eigenen Kinder hin und verkauft für sie seinen Vater und seine Mutter und sein russisches Vaterland! Wenn er noch so ehrenhaft war, er wird hingehen und stehlen! Wenn er einen noch so sanften Charakter besaß, er wird morden! Wenn er noch so treu war, er wird zum Verräter werden! Puschkin, der Sänger der Frauenfüßchen, hat diese in seinen Gedichten gefeiert; andere besingen die Füßchen zwar nicht, können sie aber nicht sehen, ohne in Krämpfe zu verfallen. Und es geht ja nicht nur um die Füßchen ... Da hilft keine Verachtung, Bruder, selbst wenn er Gruschenka verachten sollte. Wenn er sie auch verachtet, losreißen kann er sich doch nicht von ihr."</text:p>
      <text:p text:style-name="P9"><text:soft-page-break/>"Das verstehe ich", entfuhr es Aljoscha unwillkürlich.</text:p>
      <text:p text:style-name="P9">"Wahrhaftig? Ja, ja, du mußt es wohl wirklich verstehen, wenn du so herausplatzt, daß du es verstehst", erwiderte Rakitin schadenfroh. "Es ist dir ganz unwillkürlich herausgefahren. Um so wertvoller ist das Geständnis, daß dir dieses Thema bereits bekannt ist und daß du schon über die Sinnlichkeit nachgedacht hast. O du reiner Jüngling! Du bist so ein stiller Patron, Aljoschka, so ein Heiliger, das gebe ich zu. Aber du hast schon, weiß der Teufel worüber nachgedacht und weiß der Teufel, was dir alles schon bekannt ist. Ein reiner Jüngling, und doch schon in solche Tiefen vorgedrungen - ich beobachte dich schon lange! Du bist ein Karamasow, ein echter Karamasow, die Abstammung hat doch etwas zu bedeuten. Vom Vater hast du die Sinnlichkeit, von der Mutter die religiöse Verrücktheit. Warum zitterst du? Habe ich die Wahrheit getroffen? Weißt du, Gruschenka hat mich gebeten: 'Bring ihn zu mir, ich werde ihm schon die Kutte ausziehen.' Und wie dringend hat sie gebeten. 'Bring ihn her, auf alle Fälle bring ihn her!' Ich frage mich, wodurch magst du ihr eigentlich so interessant sein? Weißt du, sie ist nämlich auch eine ungewöhnliche Frau!"</text:p>
      <text:p text:style-name="P9">"Bestell ihr meine Empfehlung und sage ihr, ich komme nicht", sagte Aljoscha mit schiefem Lächeln. "Sprich bitte zu Ende, Michail, was du vorhin angefangen hast, ich sage dir dann auch meine Gedanken."</text:p>
      <text:p text:style-name="P9">"Was ist da zu Ende zu sprechen, es ist ja alles sonnenklar. Die alte Geschichte, Bruder. Wenn schon in dir ein Lüstling steckt, was soll man dann von deinem Bruder Iwan sagen, den dieselbe Mutter geboren hat? Auch er ist ein Karamasow. Da liegt Euer ganzes Karamasow-Problem! Sinnlichkeit, Habgier und religiöse Verrücktheit! Dein Bruder Iwan druckt einstweiIen aus Spaß mit irgendeinem törichten, unverständlichen Hintergedanken theologische Aufsätze, obwohl er Atheist ist, und er gesteht diese Gemeinheit selber ein - dein Bruder Iwan! Nebenbei versucht er seinem Bruder Mitja die Braut abspenstig zu machen, und er scheint das auch zu erreichen. Und noch etwas: Er tut es mit Mitenkas Zustimmung! Mitenka selbst tritt ihm die Braut ab, um möglichst bald von ihr loszukommen und zu Gruschenka zu gehen. Und das trotz seiner selbstlosen, edlen Gesinnung, wohlgemerkt! Da sieht man es, gerade solche Leute sind die schlimmsten! Mag der Teufel klug werden aus solchem Benehmen! Er erkennt die Gemeinheit seines Benehmens, und trotzdem benimmt er sich so, nun erst recht! Höre weiter! Diesem Mitenka kommt jetzt der Alte in die Quere, der Vater, der plötzlich vor Begierde nach Gruschenka den Verstand verloren hat. Der Speichel läuft ihm aus dem Mund, sobald er sie ansieht. Nur ihretwegen hat er eben in der Zelle einen solchen Skandal gemacht, weil Miussow sie liederlich zu nennen wagte. Er ist schlimmer verliebt als ein Kater. Früher half sie ihm gegen Bezahlung bei allerlei lichtscheuen Geschäftchen, die seine Schenken betrafen. Jetzt ist ihm plötzlich eingefallen, sie näher anzusehen - schon ist er wie toll nach ihr und bedrängt sie mit Anträgen, selbstverständlich mit unanständigen. Auf diesem Weg werden sie wohl zusammenstoßen, der Papa und sein Sohn. Und Gruschenka schenkt ihre Gunst weder diesem noch jenem; vorläufig hält sie beide zum Narren: Sie überlegt, welcher besser ist. Aus dem Papa läßt sich zwar viel Geld herauspressen, dafür heiratet er sie nicht und macht vielleicht zu guter Letzt vor lauter Geiz sein Portemonnaie zu. In so einem Fall hat auch Mitenka seinen Wert: Geld hat er zwar nicht, aber er ist imstande, sie zu heiraten. Er ist imstande, seine reiche, adlige Braut Katerina Iwanowna, eine unvergleichliche Schönheit, eine Oberstentochter, aufzugeben und Gruschenka zu heiraten, die frühere Mätresse des liederlichen, ungebildeten alten Krämers Samsonow. Alles das kann zu einem Zusammenstoß führen, ja, zu einem Verbrechen. Und darauf wartet dein Bruder Iwan, denn erst dann hat er gewonnenes Spiel: Er bekommt Katerina Iwanowna, nach der er sich verzehrt, und er schluckt ihre sechzigtausend Rubel Mitgift - für einen armen Teufel wie ihn ein verlockender Anfang. Hinzu kommt, daß er Mitja nicht einmal kränkt, er verpflichtet ihn sich sogar zu lebenslänglichem Dank! Weiß ich doch zuverlässig, daß Mitenka erst vorige Woche, als er mit Zigeunerinnen betrunken in einem Wirtshaus saß, laut hinausgeschrien hat, er sei seiner Braut Katenka nicht würdig, sein Bruder Iwan dagegen, der sei ihrer würdig. Und Katerina Iwanowna wird selbstverständlich einen so entzückenden Menschen wie Iwan Fjodorowitsch nicht abweisen, sie schwankt jetzt schon zwischen beiden ... Wodurch euch dieser Iwan nur so bezaubert, daß ihr in Ehrfurcht vor ihm vergeht! Er selber lacht euch einfach aus! Er sagt sich: Ich sitze in den Himbeeren und schmause nach Herzenslust auf eure Kosten."</text:p>
      <text:p text:style-name="P9"><text:soft-page-break/>"Woher weißt du das alles? Wie kannst du das mit solcher Bestimmtheit sagen?" fragte Aljoscha plötzlich in scharfem Ton und mit finsterer Miene.</text:p>
      <text:p text:style-name="P9">"Warum fragst du jetzt danach? Warum hast du im voraus Angst vor meiner Antwort? Du gibst also zu, daß ich die Wahrheit gesagt habe."</text:p>
      <text:p text:style-name="P9">"Du kannst Iwan nicht leiden, Iwan läßt sich nicht durch Geld verführen."</text:p>
      <text:p text:style-name="P9">"Wirklich? Und Katerina Iwanownas Schönheit? Es geht nicht allein um Geld, obwohl auch sechzigtausend Rubel eine verführerische Sache sind."</text:p>
      <text:p text:style-name="P9">"Iwan richtet seinen Blick auf Höheres. Er läßt sich auch durch Tausende nicht verführen. Er sucht nicht Geld und sucht nicht Ruhe. Vielleicht sucht er Qualen."</text:p>
      <text:p text:style-name="P9">"Was ist das nun wieder für eine Träumerei? Ach, ihr ... Ihr Adligen!"</text:p>
      <text:p text:style-name="P9">"Ach, Mischa, seine Seele hat etwas Stürmisches. Sein Geist liegt gefangen. In ihm lebt eine große, noch nicht ausgereifte Idee. Er ist einer von denen, die nicht nach Millionen gieren, sondern danach, eine Idee zur Reife zu bringen."</text:p>
      <text:p text:style-name="P9">"Das ist literarischer Diebstahl, Aljoschka. Mit diesen Phrasen hast du deinen Starez noch übertroffen. Dieser Iwan hat euch ja ein Rätsel aufgegeben!" rief Rakitin mit unverhohlener Bosheit. Selbst sein Gesicht hatte sich verändert, die Lippen waren schief gezogen. "Dabei ist das Rätsel dumm, es ist gar nichts dabei zu raten. Nimm dein Gehirn ein bißchen zusammen, dann hast du es sofort heraus. Sein Aufsatz ist lächerlich und dumm. Hast du vorhin seine törichte Theorie gehört: Wenn es keine Unsterblichkeit der Seele gibt, so gibt es auch keine Tugend, also ist alles erlaube? Und erinnerst du dich, wie dein Bruder Mitenka dabei ausrief: 'Das werde ich mir merken!'? Eine verführerische Theorie für Schurken! Aber ich schimpfe, und das ist dumm. Sagen wir lieber nicht Schurken, sondern für knabenhafte Renommierer mit 'unergründlich tiefen Ideen'. Ein Prahlhans ist er, und der ganze Kern seiner Theorie ist der: Einerseits muß man zugestehen, andererseits muß man bekennen! Seine ganze Theorie ist eine Gemeinheit! Die Menschheit wird in sich selbst die Kraft finden, für die Tugend zu leben, auch ohne den Glauben an die Unsterblichkeit der Seele! In der Liebe zu Freiheit, Gleichheit und Brüderlichkeit wird sie diese Kraft finden ..."</text:p>
      <text:p text:style-name="P9">Rakitin hatte sich in Feuer geredet und konnte sich kaum noch beherrschen. Aber auf einmal schwieg er, als sei ihm etwas eingefallen.</text:p>
      <text:p text:style-name="P9">"Na, genug nun!" sagte er mit einem noch schieferen Lächeln als vorher. "Warum lachst du? Meinst du, daß ich ein Schwätzer bin?"</text:p>
      <text:p text:style-name="P9">"Nein, es ist mir nicht in den Sinn gekommen, das zu denken. Du bist klug; aber ... Laß gut sein, ich habe nur so aus Dummheit gelächelt. Ich weiß, warum du hitzig wirst, Mischa. An deinem Eifer merke ich, daß Katerina Iwanowna dir selber nicht ganz gleichgültig ist, Bruder. Ich habe das schon seit langem vermutet, und deshalb kannst du Iwan nicht leiden. Du bist wohl eifersüchtig auf ihn?"</text:p>
      <text:p text:style-name="P9">"Und dann habe ich es wohl auch auf das Geld abgesehen? Das fügst du noch hinzu, wie?"</text:p>
      <text:p text:style-name="P9">"Nein, von dem Geld sage ich nichts. Ich will dich nicht beleidigen."</text:p>
      <text:p text:style-name="P9">"Ich glaube es dir, weil du es sagst. Aber der Teufel mag wissen, warum ihr alle solch einen Narren an diesem Iwan gefressen habt! Keiner von euch begreift, daß man ihn auch ohne seine Beziehungen zu Katerina Iwanowna nicht lieben kann. Und wofür soll ich ihn auch lieben, hol ihn der Teufel! Er hält es ja für richtig, selbst auf mich zu schimpfen. Warum soll ich nicht berechtigt sein, auch auf ihn zu schimpfen?"</text:p>
      <text:p text:style-name="P9">"Ich habe nie gehört, daß er irgend etwas Über dich gesagt hätte, weder Gutes noch Schlechtes; er spricht überhaupt nicht von dir."</text:p>
      <text:p text:style-name="P9">"Ich aber habe gehört, daß er mich vorgestern bei Katerina Iwanowna aus Leibeskräften schlechtgemacht hat. Da sieht man, wie sehr er sich doch für meine Wenigkeit interessiert. Und ich weiß nicht, wer von uns beiden auf den anderen eifersüchtig ist. Er beliebte den Gedanken auszusprechen, wenn ich mich nicht in sehr naher Zukunft entschließe, die Laufbahn eines hohen Klostergeistlichen einzuschlagen und Mönch zu werden, so würde ich unbedingt nach Petersburg fahren und Mitarbeiter bei einer großen Monatsschrift werden, und zwar bestimmt in der Abteilung für Kritik; ich würde etwa zehn Jahre lang schreiben und zu guter Letzt die Monatsschrift selbst übernehmen. Dann würde ich sie selbst redigieren, und zwar ganz sicher in liberaler und atheistischer Richtung mit einem sozialistischen Schimmer, ja sogar mit ein bißchen sozialistischer Politur; aber ich würde dabei auf meiner Hut sein, es mit keiner Partei verderben und und den Dummköpfen Sand in die Augen streuen. Das Ende meiner Karriere würde nach deines Bruders Meinung darin bestehen, <text:soft-page-break/>daß der Schimmer von Sozialismus mich nicht hindern würde, mir von den Abonnementsgeldern ein laufendes Konto anzulegen und mit diesem Geld bei Gelegenheit unter Anleitung irgendeines Juden Geschäfte zu machen. Das würde ich so lange tun, bis ich mir in Petersburg ein großes Haus bauen könnte, um die Redaktion dorthin zu verlegen und die übrigen Etagen zu vermieten. Sogar den Platz für das Haus hat er bestimmt: an der Neuen Steinbrücke über die Newa, die angeblich in Petersburg projektiert wird, von der Litejnaja zur Wyborgskaja ..."</text:p>
      <text:p text:style-name="P9">"Ach, Mischa, vielleicht wird das alles genauso geschehen, bis aufs letzte Tüpfelchen!" rief Aljoscha plötzlich; er konnte sich nicht halten und lächelte vergnügt.</text:p>
      <text:p text:style-name="P9">"Jetzt werden Sie auch noch sarkastisch, Alexej Fjodorowitsch!"</text:p>
      <text:p text:style-name="P9">"Nein, nein, ich mache nur Spaß, nimm es mir nicht übel! Ich habe ganz andere Dinge im Kopf. Aber gestatte mir eine Frage: Wer konnte dir solche Einzelheiten mitteilen, von wem hast du sie gehört? Du konntest doch nicht selber bei Katerina Iwanowna gewesen sein, als er über dich sprach?"</text:p>
      <text:p text:style-name="P9">"Ich selbst war nicht da, aber Dmitri Fjodorowitsch war da, und ich habe es mit eigenen Ohren von Dmitri Fjodorowitsch gehört, das heißt, genaugenommen hat er es mir nicht erzählt, sondern ich habe es mit angehört, natürlich unfreiwillig, ich saß nämlich in Gruschenkas Schlafzimmer und konnte nicht hinausgehen, solange Dmitri Fjodorowitsch im Nebenzimmer war."</text:p>
      <text:p text:style-name="P9">"Ach ja, ich hatte ganz vergessen, sie ist ja mit dir verwandt ..."</text:p>
      <text:p text:style-name="P9">"Verwandt? Diese Gruschenka mit mir verwandt?" schrie Rakitin, der ganz rot geworden war. "Bist du verrückt geworden? Dein Gehirn ist wohl nicht in Ordnung?"</text:p>
      <text:p text:style-name="P9">"Ist sie nicht mit dir verwandt? Ich habe es doch gehört ..."</text:p>
      <text:p text:style-name="P9">"Wo kannst du das gehört haben? Nein, ihr Herren Karamasow spielt euch als vornehme alte Edelleute auf, und dabei lief dein Vater als Possenreißer herum, um sich an fremden Tischen zu sättigen, froh war er, wenn man ihn aus Barmherzigkeit in der Küche sitzen ließ. Ich bin zwar nur ein Popensohn und euch Edelleuten gegenüber ein Dreck; trotzdem dürft ihr mich nicht munter drauflos beleidigen. Auch ich habe meine Ehre, Alexej Fjodorowitsch! Ich kann nicht mit Gruschenka, einer öffentlichen Dirne, verwandt sein! Das bitte ich zu begreifen!" Rakitin war sehr aufgebracht.</text:p>
      <text:p text:style-name="P9">"Um Gottes willen, sei mir nicht böse, ich konnte das doch nicht ahnen! Außerdem, warum nennst du sie eine öffentliche ... ? Ist sie so eine?" Aljoscha wurde plötzlich rot. "Ich wiederhole, ich habe gehört, sie sei mit dir verwandt. Du gehst oft zu ihr und hast mir selbst gesagt, du hättest mit ihr kein Verhältnis ... Ich habe nie gedacht, daß du sie so verachtest. Verdient sie das wirklich?"</text:p>
      <text:p text:style-name="P9">"Wenn ich sie besuche, kann ich dafür meine Gründe haben. Das mag dir genügen. Was die Verwandtschaft anlangt, so wird dein Bruder oder gar dein Vater selbst sie dir vielleicht bald als Verwandte an den Hals hängen, aber nicht mir. Na, da sind wir ja am Ziel. Geh lieber gleich in die Küche! Oho! Was gibt es denn da? Was geht hier vor? Sind wir zu spät gekommen? Sie können doch nicht schon mit dem Mittagessen fertig sein? Oder haben die Karamasows da wieder etwas angerichtet? Gewiß wird es so sein. Da kommt dein Vater, und hinter ihm Iwan Fjodorowitsch. Sie kommen aus der Zelle des Abtes gestürmt. Vater Isidor ruft ihnen von der Haustür etwas nach. Und auch dein Vater schreit und fuchtelt mit den Armen, offenbar schimpft er. Und da ist auch schon Miussow in seinem Wagen davongefahren! Siehst du, da fährt er. Und da läuft auch der Gutsbesitzer Maximow. Sicher hat es einen Skandal gegeben, und das Mittagessen hat gar nicht stattgefunden! Sie werden den Abt doch nicht verprügelt haben? Oder sind sie am Ende selbst verprügelt worden? Das könnte nichts schaden!"</text:p>
      <text:p text:style-name="P9">Rakitins Ausrufe waren nicht unbegründet. Es hatte sich tatsächlich ein Skandal zugetragen, ein unerhörter, unerwarteter Skandal. Alles war "intuitiv" geschehen.</text:p>
      <text:p text:style-name="P9"/>
      <text:p text:style-name="P7"/>
      <text:p text:style-name="P8">8. Der Skandal</text:p>
      <text:p text:style-name="P9">Miussow und Iwan Fjodorowitsch hatten soeben das Haus des Abtes betreten, da vollzog sich in Pjotr Alexandrowitsch, einem grundanständigen, feinfühligen Menschen, ein eigenartiger, nobler Denkprozeß: er begann sich seines Zorns zu schämen. Er hätte, das fühlte er, diesen armseligen Fjodor Pawlowitsch im stillen eigentlich nur verachten sollen, anstatt in der Zelle des Starez seine Kaltblütigkeit zu verlieren und außer sich zu geraten. 'Wenigstens können die Mönche nichts dafür!' sagte er sich auf den Stufen vor der Haustür des Abtes. 'Und wenn ich hier anständigen Leuten begegne - Vater Nikolai, der Abt, ist wohl gleichfalls ein Adliger -, warum soll ich nicht nett, liebenswürdig und höflich zu ihnen sein. Streiten werde ich nicht; ich werde ihnen sogar nach dem Munde reden, sie durch Liebenswürdigkeit bezaubern - und ihnen schließlich beweisen, daß ich mit diesem alten Satyr, diesem Possenreißer und Clown nichts gemein habe und wie sie alle in diese Sache hineingeraten bin ...' Das umstrittene Recht des Holzschlagens im Wald und des Fischfangs beschloß er ihnen endgültig abzutreten, ein für allemal, gleich heute, zumal das alles sehr geringen Wert besaß. Was es mit diesen Rechten auf sich hatte und wo überhaupt sie auszuüben waren, wußte er ohnehin nicht. Und er beschloß ferner, alle gerichtlichen Klagen gegen das Kloster zurückzuziehen.</text:p>
      <text:p text:style-name="P9">In diesen guten Absichten wurde er noch bestärkt, als sie das Speisezimmer des Vaters Abt betraten. Ein Speisezimmer hatte er eigentlich gar nicht, denn er bewohnte in Wirklichkeit nur zwei Zimmer des Gebäudes, allerdings geräumigere und bequemere als die des Starez. Aber die Einrichtung der Zimmer war ebenfalls nicht sonderlich komfortabel. Die Mahagonimöbel waren nach der Mode der zwanziger Jahre mit Leder bezogen, die Dielen sogar ungestrichen; dafür war alles blitzblank und sauber, und auf den Fensterbrettern standen viele kostbare Blumen. Den Hauptluxus bildete in diesem Augenblick natürlich der üppig ausgestattete Tisch (wobei auch dies nur relativ gemeint ist). Das Tischtuch war rein, das Geschirr glänzte, auf dem Tisch lagen drei verschiedene Sorten vorzüglich gebackenes Brot, außerdem standen dort zwei Flaschen Wein, zwei Flaschen prächtiger Klostermet und eine große gläserne Kanne Klosterkwaß <text:note text:id="ftn8" text:note-class="endnote"><text:note-citation>8</text:note-citation><text:note-body><text:p text:style-name="P1">Kwaß - alkohol. Getränk aus Brot, Mehl und Malz</text:p></text:note-body></text:note>, der in der ganzen Gegend berühmt war. Branntwein gab es nicht. Rakitin berichtete später, es sei diesmal ein Essen aus fünf Gängen zubereitet gewesen: Sterletsuppe <text:note text:id="ftn9" text:note-class="endnote"><text:note-citation>9</text:note-citation><text:note-body><text:p text:style-name="P1">Sterlet - eine kleine Störart</text:p></text:note-body></text:note> mit Fischpastetchen, dann ein besonders vorzüglich angerichteter gekochter Fisch, dann Störkoteletts, Gefrorenes und Kompott und schließlich noch eine säuerliche Mehlspeise, ähnlich wie Blancmanger <text:note text:id="ftn10" text:note-class="endnote"><text:note-citation>10</text:note-citation><text:note-body><text:p text:style-name="P1">Blancmanger - Mandelgelee</text:p></text:note-body></text:note>. Alles das hatte Rakitin herausspioniert, er hatte sich nicht enthalten können, eigens zu diesem Zweck einen Blick in die Küche des Abtes zu werfen, wo er ebenfalls seine Verbindungen hatte. Er hatte überall seine Verbindungen und war in der Lage, sich überall Auskunft zu verschaffen. Er hatte ein unruhiges, neidisches Herz. Seiner bedeutenden Fähigkeiten war er sich bewußt, und vor lauter Eigendünkel überschätzte er sie noch. Er wußte, daß er auf seine Weise einmal ein tüchtiger Mensch sein würde; Aljoscha jedoch, der sehr an ihm hing, quälte der Umstand, daß sein Freund Rakitin unehrlich und sich dessen allerdings gar nicht bewußt war. Im Gegenteil: da er von sich wußte, daß er kein Geld von einem Tisch stehlen würde, hielt er sich tatsächlich für höchst ehrlich. Daran konnte weder Aljoscha noch sonst jemand etwas ändern.</text:p>
      <text:p text:style-name="P9">Rakitin, als untergeordnete Person, hatte nicht zu dem Essen eingeladen werden können; dafür waren Vater Jossif und Vater Paissi und noch ein Priestermönch geladen. Sie warteten bereits in dem Speisezimmer des Abtes, als Pjotr Alexandrowitsch, Kalganow und Iwan Fjodorowitsch eintraten. Etwas abseits wartete auch der Gutsbesitzer Maximow. Der Vater Abt trat in die Mitte des Zimmers, um die Gäste zu begrüßen. Er war ein hochgewachsener, hagerer, aber noch kräftiger alter Mann, mit schwarzem, schon stark mit Grau vermischtem Haar und einem langen, würdevollen, etwas wichtigtuerischen und förmlichen Gesicht. Er verbeugte sich schweigend vor den Gästen, die nun vortraten, um den Segen zu empfangen. Miussow wollte ihm schon die Hand küssen, doch der Abt zog sie zurück, und der Kuß kam nicht zustande. Dafür ließen sich Iwan Fjodorowitsch und Kalganow diesmal in aller Form segnen, das heißt mit einem treuherzigen, hörbaren Handkuß nach Art des einfachen Volkes.</text:p>
      <text:p text:style-name="P9">"Wir müssen sehr um Entschuldigung bitten, Hochehrwürden", begann Pjotr Alexandrowitsch mit einem liebenswürdigen Lächeln, aber in würdigem, respektvollem Ton, "daß wir <text:soft-page-break/>allein erscheinen, ohne unseren ebenfalls geladenen Gefährten Fjodor Pawlowitsch. Er sah sich genötigt, Ihrem Tisch fernzubleiben, und das nicht ohne Grund. In seinem unseligen Hader mit seinem Sohn ließ er sich in der Zelle des ehrwürdigen Vaters Sossima zu einigen ganz unpassenden ... kurz gesagt, zu ganz unanständigen Äußerungen hinreißen!" Und, mit Blick auf die Priestermönche: "Was Euer Hochehrwürden bereits bekannt sein dürfte ... Von Schuldgefühl und aufrichtiger Reue erfüllt, schämte er sich. Und da er dieses Gefühl nicht überwinden konnte, bat er uns, mich und seinen Sohn Iwan Fjodorowitsch, Ihnen sein aufrichtiges Bedauern, seinen Kummer und seine Reue auszudrücken. Kurz, er hofft und beabsichtigt, später alles wiedergutzumachen; jetzt aber erfleht er Ihren Segen und bittet Sie, das Vorgefallene zu vergessen ..."</text:p>
      <text:p text:style-name="P9">Miussow schwieg. Bei den letzten Worten seiner Tirade angelangt, war er mit sich äußerst zufrieden, und zwar dermaßen, daß in seiner Seele von der früheren Gereiztheit auch nicht die Spur zurückgeblieben war. Er liebte die Menschen jetzt wieder aufrichtig.</text:p>
      <text:p text:style-name="P9">Der Abt, der ihn würdevoll angehört hatte, neigte leicht den Kopf und erwiderte: "Ich bedauere sein Nichterscheinen von ganzem Herzen. Vielleicht hätte er uns beim gemeinsamen Mahl liebgewonnen, ebenso wie wir ihn. Haben Sie nun die Güte zu speisen, meine Herren!"</text:p>
      <text:p text:style-name="P9">Er trat vor das Heiligenbild und begann laut ein Gebet zu sprechen. Alle neigten ehrfurchtsvoll die Köpfe, und der Gutsbesitzer Maximow trat besonders weit vor und legte aus besonderer Andacht die Hände mit den Innenflächen vor der Brust zusammen.</text:p>
      <text:p text:style-name="P9">Und ausgerechnet in diesem Augenblick erlaubte sich Fjodor Pawlowitsch seinen letzten Streich. Es sei bemerkt, daß er tatsächlich wegfahren wollte und tatsächlich empfand, wie unmöglich es wäre, nach seinem schmählichen Benehmen in der Zelle des Starez nun zum Abt zum Essen zu gehen, als ob nichts geschehen wäre. Nicht daß er sich besonders geschämt und schuldig gefühlt hätte, vielleicht war sogar das Gegenteil der Fall; aber er spürte doch, daß es sich einfach nicht gehörte, jetzt an dem Mittagessen teilzunehmen. Kaum war jedoch sein klappernder Wagen vor der Tür des Gasthauses vorgefahren, als er, schon im Begriff einzusteigen, auf einmal innehielt. Ihm waren seine eigenen Worte vor dem Starez eingefallen: 'Wenn ich irgendwo unter Leuten bin, scheint es mir immer, als sei ich gemeiner als sie, als hielten mich alle für einen Possenreißer. Und dann sage ich mir: Also gut, spiele ich eben den Possenreißer, ich fürchte mich nicht vor eurem Urteil, ihr seid doch allesamt gemeiner als ich!' Er bekam Lust, sich an allen für seine eigene Niedertracht zu rächen. Er erinnerte sich bei dieser Gelegenheit, wie er einmal, schon vor langer Zeit gefragt worden war: 'Warum hassen Sie den und den so?' und wie er damals in einem Anfall seiner possenreißerischen Schamlosigkeit geantwortet hatte: 'Ich will Ihnen sagen, warum. Er hat mir zwar nichts getan, aber dafür habe ich eine gewissenlose Gemeinheit gegen ihn begangen, und kaum hatte ich die begangen, fing ich sofort an, ihn zu hassen.' Als ihm jetzt diese Erinnerung kam, lächelte er, kurz nachdenkend, leise und boshaft vor sich hin. Seine Augen funkelten, und seine Lippen zuckten. 'Wenn man eine Sache einmal angefangen hat, so muß man sie auch zu Ende führen', sagte er sich plötzlich. Sein geheimstes Gefühl in diesem Augenblick hätte man mit folgenden Worten ausdrücken können: 'Rehabilitieren kann ich mich jetzt doch nicht mehr - da will ich sie wenigstens schamlos verhöhnen; zeigen will ich ihnen: Ich schäme mich vor euch nicht! Weiter nichts!'</text:p>
      <text:p text:style-name="P9">Er befahl dem Kutscher zu warten; er selbst kehrte mit schnellen Schritten zum Kloster zurück und begab sich geradewegs zum Abt. Er wußte noch nicht recht, was er tun würde; aber er wußte, daß er sich nicht mehr in der Gewalt hatte, und daß er, sobald nur ein Anstoß erfolgte, augenblicklich bis zur äußersten Grenze der Gemeinheit gehen würde; daß er jedoch nur eine Gemeinheit begehen würde - und keineswegs ein Verbrechen oder sonst eine unzulässige Handlung, für die er gerichtlich bestraft werden könnte. In dieser Hinsicht wußte er sich immer zu beherrschen, darüber wunderte er sich manchmal selbst.</text:p>
      <text:p text:style-name="P9">Er erschien in dem Speisezimmer des Abtes, als das Gebet gerade zu Ende war und sich alle zu Tisch begaben. Er blieb auf der Schwelle stehen, ließ seinen Blick über die Versammelten schweifen und brach in ein langes, boshaftes Lachen aus; dabei sah er allen dreist in die Augen.</text:p>
      <text:p text:style-name="P9">"Und die dachten, ich wäre weggefahren! Aber da bin ich!" rief er, daß es durch den ganzen Saal schallte.</text:p>
      <text:p text:style-name="P9"><text:soft-page-break/>Einen Augenblick starrten ihn alle schweigend an. Man fühlte plötzlich, daß sofort etwas Widerwärtiges, Sinnloses geschehen, daß es zweifellos einen Skandal geben würde. Pjotr Alexandrowitsch verfiel aus seiner edelmütigen Stimmung augenblicklich in Wut. Alles, was in seinem Herzen schon erloschen und besänftigt war, wurde mit einem Schlag wieder lebendig und brach heraus.</text:p>
      <text:p text:style-name="P9">"Nein, ich kann das nicht ertragen!" schrie er. "Das kann ich absolut nicht ... Unter keinen Umständen!"</text:p>
      <text:p text:style-name="P9">Das Blut war ihm in den Kopf geschossen. Er verwirrte sich sogar beim Sprechen, aber es war ihm jetzt nicht um den Stil zu tun. Er griff nach seinem Hut.</text:p>
      <text:p text:style-name="P9">"Was kann er denn nicht?" rief Fjodor Pawlowitsch. "Was kann er denn absolut nicht und unter keinen Umständen? Darf ich eintreten, Ehrwürden, oder nicht? Nehmen Sie noch einen Tischgenossen an?"</text:p>
      <text:p text:style-name="P9">"Ich bitte von ganzem Herzen darum", antwortete der Abt. "Meine Herren!" fügte er hinzu. "Ich möchte Sie aus ganzer Seele bitten, Ihre zufälligen Zwistigkeiten beiseite zu lassen und sich im Gebet, in Liebe und in verwandtschaftlicher Eintracht bei unserem friedlichen Mahl zu vereinigen."</text:p>
      <text:p text:style-name="P9">"Nein, nein, das ist unmöglich!" schrie Pjotr Alexandrowitsch außer sich.</text:p>
      <text:p text:style-name="P9">"Wenn es für Pjotr Alexandrowitsch unmöglich ist, dann ist es auch für mich unmöglich, und ich werde nicht bleiben. In dieser Absicht, bin ich hergekommen. Ich werde von jetzt an überall mit Pjotr Alexandrowitsch zusammen sein: Wenn Sie weggehen, Pjotr Alexandrowitsch, gehe auch ich weg. Wenn Sie bleiben, bleibe ich ebenfalls. Mit der verwandtschaftlichen Eintracht haben Sie ihm einen besonders empfindlichen Stich versetzt, Vater Abt! Er gibt nicht zu, mein Verwandter zu sein. Nicht wahr, Herr von Sohn? Ach, da steht ja Herr von Sohn. Guten Tag, Herr von Sohn!"</text:p>
      <text:p text:style-name="P9">"Meinen Sie mich damit?" murmelte der Gutsbesitzer Maximow erstaunt.</text:p>
      <text:p text:style-name="P9">"Natürlich meine ich dich", schrie Fjodor Pawlowitsch. "Wen sonst? Der Vater Abt kann doch nicht Herr von Sohn sein."</text:p>
      <text:p text:style-name="P9">"Aber ich bin auch nicht Herr von Sohn! Ich heiße Maximow!"</text:p>
      <text:p text:style-name="P9">"Nein, du bist Herr von Sohn. Wissen Sie, Ehrwürden, was es mit Herrn von Sohn für eine Bewandtnis hat? Es war einmal ein Kriminalprozeß: An einer Stätte der Unzucht - so werden diese Orte bei Ihnen genannt, glaube ich - war ein Herr von</text:p>
      <text:p text:style-name="P9">Sohn ermordet und beraubt und trotz seines ehrwürdigen Alters in eine Kiste verpackt worden, und diese Kiste hatte man dann zugenagelt und als Passagiergut im Gepäckwagen von Petersburg nach Moskau geschickt. Und während die Kiste zugenagelt wurde, sangen unzüchtige Tänzerinnen Lieder und spielten dazu auf der Laute, das heißt auf dem Klavier. Also dieser selbe Herr von Sohn ist er. Er ist von den Toten auferstanden, nicht wahr, Herr von Sohn?"</text:p>
      <text:p text:style-name="P9">"Was soll denn das heißen?" riefen mehrere Priestermönche.</text:p>
      <text:p text:style-name="P9">"Wir wollen gehen!" rief Pjotr Alexandrowitsch, an Kalganow gewandt.</text:p>
      <text:p text:style-name="P9">"Nein, erlauben Sie!" unterbrach ihn Fjodor Pawlowitsch kreischend und trat dabei noch einen Schritt weiter ins Zimmer. "Erlauben Sie mir, zu Ende zu reden. Zum Schaden meines Rufes haben Sie erzählt, ich hätte mich dort in der Zelle respektlos benommen, vor allem mit dem, was ich über die Gründlinge gesagt habe. Pjotr Alexandrowitsch Miussow, mein Verwandter, hat in seiner Rede gern plus de noblesse que de sincerite <text:note text:id="ftn11" text:note-class="endnote"><text:note-citation>11</text:note-citation><text:note-body><text:p text:style-name="P3">plus de ... - mehr Adel als Aufrichtigkeit</text:p></text:note-body></text:note> . Bei mir ist es umgekehrt, ich habe in meiner Rede gern plus de sincerite que de noblesse <text:note text:id="ftn12" text:note-class="endnote"><text:note-citation>12</text:note-citation><text:note-body><text:p text:style-name="P3">plus de ... - mehr Aufrichtigkeit als Adel</text:p></text:note-body></text:note> , und ich spucke auf die noblesse! Nicht wahr, Herr von Sohn? Erlauben Sie, Vater Abt, ich bin zwar ein Possenreißer und spiele den Possenreißer, aber ich bin doch ein Ritter mit Ehre im Leibe und will mich aussprechen. Ja, ich bin ein Ritter mit Ehre im Leibe, aber in Pjotr Alexandrowitsch steckt nur Eigenliebe, mit der ist er vollgestopft, mit weiter nichts. Ich bin vielleicht nur deswegen hierhergefahren, um mir alles anzusehen und mich auszusprechen. Ich habe hier einen Sohn, Alexej, der sucht seine Seele zu retten, ich bin der Vater, ich mache mir Sorgen um sein Schicksal, und es ist meine Pflicht, mir Sorgen darum zu machen. Ich habe alles mitangehört und meine Rolle gespielt und im stillen meine Beobachtungen angestellt, und jetzt will ich Ihnen auch den letzten Akt der Vorstellung vorführen. Wie geht es bei uns zu? Was fällt, das bleibt liegen. Was einmal gefallen ist, das liegt für alle Zeit da. Ja, so ist das! Ich will aber aufstehen. Fromme Väter, ich bin über Sie empört. Die Beichte ist ein großes Sakrament, vor dem auch ich mich willig und ehrfürchtig beuge, aber dort in der <text:soft-page-break/>Zelle fallen alle auf einmal in die Knie und beichten laut. Ist es etwa erlaubt, laut zu beichten? Von den heiligen Kirchenvätern ist die Ohrenbeichte eingeführt, nur dann wird die Beichte ein Sakrament sein, und so ist das von alten Zeiten her gewesen. So aber, wie soll ich ihm in Gegenwart aller sagen, daß ich zum Beispiel das und das ... Na, das heißt, das und das, verstehen Sie? Manchmal ist es ja unanständig, es auch nur zu sagen. Das ist doch ein Skandal! Nein, Väter, wenn man sieht, wie es hier bei Ihnen zugeht, dann möchte man beinahe lieber in die Sekte der Geißler eintreten ... Ich werde bei der ersten Gelegenheit an den Synod <text:note text:id="ftn13" text:note-class="endnote"><text:note-citation>13</text:note-citation><text:note-body><text:p text:style-name="P1">Synod - das oberste Organ der russisch-orthodoxen Kirche</text:p></text:note-body></text:note>schreiben! Und meinen Sohn Alexej werde ich von hier fortnehmen!"</text:p>
      <text:p text:style-name="P9">Hier mache ich eine Anmerkung. Fjodor Pawlowitsch hatte einmal so etwas läuten hören. Auch dem Bischof waren böse Redereien zu Ohren gekommen, nicht nur über unser Kloster, sondern auch über andere, in denen die Institution der Starzen bestand: Die Starzen würden ein zu großes Ansehen genießen, sogar zum Schaden der Stellung der Äbte; sie mißbrauchten unter anderem das Sakrament der Beichte, und so weiter, und so weiter. Alberne Beschuldigungen, die seinerzeit bei uns wie überall von selbst zusammengebrochen waren. Aber der dumme Teufel, der Fjodor Pawlowitsch gepackt hatte und an seinen eigenen Nerven immer tiefer in Schmach und Schande hineinzog, hatte ihm diese alte Beschuldigung zugeflüstert, die Fjodor Pawlowitsch nicht im geringsten begriff. Und er verstand auch nicht einmal, sie richtig vorzubringen; hinzu kam noch, daß in der Zelle des Starez diesmal niemand auf Knien gelegen und laut gebeichtet hatte, so daß Fjodor Pawlowitsch nichts Derartiges gesehen haben konnte und nur alte Gerüchte und Redereien wiederholte, an die er sich ungenau erinnerte. Doch kaum hatte er seine Dummheit ausgesprochen, fühlte er, daß er Unsinn geschwatzt hatte, und bekam plötzlich Lust, den Zuhörern und vor allem sich selbst auf der Stelle zu beweisen, daß er keinen Unsinn gesprochen habe. Und obgleich er wußte, daß er mit jedem weiteren Wort nur noch törichteres Zeug zu dem schon vorgebrachten Unsinn hinzufügte, konnte er sich nicht mehr halten und stürzte wie von einem Berg in die Tiefe.</text:p>
      <text:p text:style-name="P9">"Was für eine Gemeinheit!" rief Pjotr Alexandrowitsch.</text:p>
      <text:p text:style-name="P9">"Verzeihen Sie", sagte auf einmal der Abt. "Es steht geschrieben: 'Und sie redeten gegen mich vielerlei, auch einige häßliche Dinge. Aber ich hörte alles an und sagte mir: diese Arznei hat mir Jesus gesandt, um meine eitle Seele zu heilen.' Und darum sprechen auch wir Ihnen unsern ergebensten Dank aus, werter Gast." Und er verbeugte sich tief vor Fjodor Pawlowitsch.</text:p>
      <text:p text:style-name="P9">"Papperlappapp! Scheinheiligkeit und alte Phrasen! Alte Phrasen und alte Gebärden! Die alte Lüge, die gewohnten komödienhaften Verbeugungen! Diese Verbeugungen kennen wir! 'Küsse auf die Lippen, den Dolch ins Herz!', wie es in Schillers 'Räubern' heißt. Ich liebe keine Falschheit, Väter; ich will Wahrheit! Aber die Wahrheit liegt nicht in den Gründlingen, das habe ich verkündet. Warum fastet ihr denn, ihr Mönche? Warum erwartet ihr dafür Belohnungen im Himmel? Für eine solche Belohnung würde auch ich anfangen zu fasten! Nein, du heiliger Mönch, sei im Leben tugendhaft, nutze der Gesellschaft, ohne daß du dich bei freier Kost im Kloster einschließt und eine Belohnung dort oben erwartest - das wird etwas schwerer sein! Ich kann ebenfalls klar und logisch reden, Vater Abt. Na, was haben wir denn vorbereitet?" sagte er und trat an den Tisch.</text:p>
      <text:p text:style-name="P9">"Portwein old factory, Medoc, Abzug der Gebrüder Jelissejew. Ei, ei, meine Väter! Das hat ja wenig Ähnlichkeit mit</text:p>
      <text:p text:style-name="P9">Gründlingen! Sieh mal an, solche Fläschchen haben die Väter auf den Tisch gestellt, hehehe! Und wer hat das alles geliefert? Der russische Bauer, der Arbeitssklave, der bringt die paar Groschen, die er mit seinen schwieligen Händen erarbeitet, hierher und entzieht sie seiner Familie und den Bedürfnissen des Staates! Ja, sie saugen das Volk aus, heilige Väter!"</text:p>
      <text:p text:style-name="P9">"Das ist ein ganz unwürdiges Gerede von Ihnen", sagte Vater Jossif.</text:p>
      <text:p text:style-name="P9">Vater Paissi schwieg hartnäckig. Miussow rannte aus dem Zimmer, Kalganow folgte.</text:p>
      <text:p text:style-name="P9">"Nun, Väter, auch ich werde Pjotr Alexandrowitsch folgen. Ich werde nie wieder zu Ihnen kommen, und wenn Sie mich auf den Knien darum bitten, ich werde nicht kommen. Tausend Rubel habe ich Ihnen geschickt, nun spitzen Sie sich wohl auf mehr, hehehe! Nein, mehr werde ich Ihnen nicht geben! Ich werde mich für meine dahingegangene Jugend und meine ganze Demütigung rächen." Er schlug in einem fingierten Gefühlsausbruch mit der Faust auf den Tisch. "Viel hat dieses Kloster in meinem Leben bedeutet! Viele bittere Trä<text:soft-page-break/>nen habe ich um seinetwillen vergossen! Meine Frau, die Schreikranke, haben Sie gegen mich aufgehetzt. Auf sieben Synoden haben Sie mich verflucht und mich in der ganzen Umgegend schlechtgemacht! Aber das hat nun ein Ende, Väter! Wir leben jetzt im Zeitalter des Fortschritts, im Zeitalter der Dampfschiffe und Eisenbahnen. Nicht tausend Rubel und nicht hundert Rubel und nicht hundert Kopeken - nichts werden Sie von mir kriegen!"</text:p>
      <text:p text:style-name="P9">Noch eine Anmerkung. Unser Kloster hatte niemals in seinem Leben etwas Besonderes bedeutet, und er hatte keine bitteren Tränen um seinetwillen vergossen. Er ließ sich aber von seinen ausgedachten Tränen so sehr hinreißen, daß er einen Augenblick wohl selbst glaubte, was er sagte. Er fing sogar vor Rührung fast an zu weinen, doch gleichzeitig wurde er sich bewußt, daß es Zeit sei, den Rückzug anzutreten. Der Abt senkte den Kopf und erwiderte auf seine boshafte Lüge nachdrücklich: "Wiederum steht geschrieben: 'Ertrage mit Freuden den dir angetanen Schimpf und laß dich nicht beirren, noch auch hasse den, der dich beschimpft hat.' Danach handeln auch wir."</text:p>
      <text:p text:style-name="P9">"Papperlappapp, Böses mit Gutem vergelten! Und all der übrige Unsinn! Na, dann vergelten Sie Böses mit Gutem, Väter,</text:p>
      <text:p text:style-name="P9">aber ich gehe. Und meinen Sohn Alexej nehme ich kraft meiner väterlichen Gewalt für immer von hier weg. Iwan Fjodorowitsch, mein respektvoller Sohn, erlaube, daß ich dir befehle, mit mir mitzukommen! Herr von Sohn, wozu willst du noch hier bleiben? Komm gleich zu mir in die Stadt! Bei mir soll es lustig zugehen. Es ist nur eine kleine Werst weit. Statt des Fastenöles werde ich ein Spanferkel mit Grütze auftragen lassen, da wollen wir zu Mittag essen, auch Kognak werde ich aufsetzen und danach Likör, ich habe einen Himbeerlikör. Herr von Sohn, laß dein Glück nicht aus den Händen gleiten!"</text:p>
      <text:p text:style-name="P9">Er ging schreiend und gestikulierend hinaus.</text:p>
      <text:p text:style-name="P9">Und eben in diesem Augenblick bemerkte ihn Rakitin und zeigte ihn seinem Begleiter Aljoscha.</text:p>
      <text:p text:style-name="P9">"Alexej!" rief der Vater von weitem, sobald er ihn erblickt hatte. "Du ziehst noch heute zu mir! Dein Kopfkissen und deine Matratze bring auch mit, und laß dich hier nie wieder blicken!"</text:p>
      <text:p text:style-name="P9">Aljoscha blieb wie angewurzelt stehen und beobachtete schweigend und aufmerksam die Szene. Fjodor Pawlowitsch war unterdessen in den Wagen gestiegen, und nach ihm schickte sich Iwan Fjodorowitsch an, einzusteigen, ohne sich zum Abschied nach Aljoscha umzuwenden. Da ereignete sich noch eine possenhafte, fast unglaubliche Szene, ein passendes Finale zu diesem ganzen Skandal. Am Wagentritt erschien plötzlich atemlos, um nicht zu spät zu kommen, der Gutsbesitzer Maximow. Rakitin und Aljoscha sahen ihn laufen. Er hatte es so eilig, daß er in seiner Ungeduld den einen Fuß schon auf den Wagentritt setzte, als Iwan Fjodorowitsch noch seinen linken Fuß darauf stehen hatte. Er hielt sich am Kutschbock fest, hüpfte und versuchte, in den Wagen hineinzugelangen.</text:p>
      <text:p text:style-name="P9">"Ich komme auch mit!" rief er hüpfend und ließ dabei ein kurzes, fröhliches Lachen vernehmen. Sein Gesicht strahlte vor Glückseligkeit, und er war offenbar zu allem bereit. "Nehmen Sie mich auch mit!"</text:p>
      <text:p text:style-name="P9">"Na, habe ich es nicht gesagt?" rief Fjodor Pawlowitsch entzückt. "Das ist Herr von Sohn! Der richtige, von den Toten auferstandene Herr von Sohn! Wie hast du dich denn losgemacht? Was für einen Grund, der eines Herrn von Sohn würdig wäre, hast du angegeben? Und wie konntest du von einem Diner weglaufen? Dazu muß man ja eine eiserne Stirn haben! Ich habe eine solche Stirn, aber ich staune über deine, Bruder! Spring auf, schnell, spring auf! Laß ihn herein, Wanja, es wird sehr fidel werden. Er wird sich hier im Wagen zu unseren Füßen hinlegen. Wirst du das tun, Herr von Sohn? Oder wollen wir ihn neben dem Kutscher plazieren? Spring auf de Kutschbock, Herr von Sohn!"</text:p>
      <text:p text:style-name="P9">Doch Iwan Fjodorowitsch, der sich inzwischen schon gesetzt hatte, stieß den Gutsbesitzer Maximow auf einmal wortlos aus voller Kraft vor die Brust, daß dieser ein paar Schritte zurücktaumelte. Daß er nicht stützte, war Zufall.</text:p>
      <text:p text:style-name="P9">"Fahr zu!" schrie Iwan Fjodorowitsch ärgerlich dem Kutscher zu.</text:p>
      <text:p text:style-name="P9">"Was machst du denn? Was machst du denn? Warum behandelst du ihn so?" empörte sich Fjodor Pawlowitsch, aber der Wagen rollte schon dahin. Iwan Fjodorowitsch antwortete nicht.</text:p>
      <text:p text:style-name="P9">"Sieh mal an, was du für einer bist!" sagte Fjodor Pawlowitsch wieder, nachdem er zwei Minuten lang geschwiegen hatte, und schielte zu seinem Sohn hinüber. "Du hast doch diesen <text:soft-page-break/>ganzen Klosterbesuch selbst ausgedacht. Du hast uns dazu angestiftet, hast ihn uns plausibel gemacht! Warum bist du denn jetzt so ärgerlich?"</text:p>
      <text:p text:style-name="P9">"Sie haben genug Unsinn geschwatzt, erholen Sie sich wenigstens jetzt ein bißchen!" antwortete Iwan Fjodorowitsch schroff und mürrisch.</text:p>
      <text:p text:style-name="P9">Fjodor Pawlowitsch schwieg wieder zwei Minuten lang.</text:p>
      <text:p text:style-name="P9">"Ein kleiner Kognak wäre jetzt nicht übel", bemerkte er sentenziös.</text:p>
      <text:p text:style-name="P9">Iwan Fjodorowitsch antwortete nicht.</text:p>
      <text:p text:style-name="P9">"Wenn wir nach Hause kommen, wirst du auch gern einen trinken."</text:p>
      <text:p text:style-name="P9">Iwan Fjodorowitsch schwieg.</text:p>
      <text:p text:style-name="P9">Fjodor Pawlowitsch wartete noch zwei Minuten, dann sagte er: "Aber Aljoschka werde ich doch aus dem Kloster fortnehmen, obwohl Ihnen das sehr unangenehm sein wird, ehrerbietigster Karl von Moor."</text:p>
      <text:p text:style-name="P9">Iwan Fjodorowitsch zuckte verächtlich die Achseln, wandte sich ab und blickte auf den Weg. Dann sprachen sie nicht mehr miteinander, bis sie nach Hause kame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ans-serif"/>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8T19:26:45</meta:creation-date>
    <dc:creator>Roland Welcker</dc:creator>
    <dc:date>2009-08-27T12:13:40</dc:date>
    <dc:language>de-DE</dc:language>
    <meta:editing-cycles>7</meta:editing-cycles>
    <meta:editing-duration>PT00H21M57S</meta:editing-duration>
    <meta:document-statistic meta:table-count="0" meta:image-count="0" meta:object-count="0" meta:page-count="40" meta:paragraph-count="416" meta:word-count="27149" meta:character-count="171722"/>
    <meta:user-defined meta:name="Info 1"/>
    <meta:user-defined meta:name="Info 2"/>
    <meta:user-defined meta:name="Info 3"/>
    <meta:user-defined meta:name="Info 4"/>
    <meta:template xlink:type="simple" xlink:actuate="onRequest" xlink:title="dostojewski" xlink:href="../../../Doku/dostojewski.vor" meta:date="2006-04-18T19:26:45"/>
  </office:meta>
</office:document-meta>
</file>