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ans-serif"/>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text-properties style:font-name="Helvetica"/>
    </style:style>
    <style:style style:name="P2" style:family="paragraph" style:parent-style-name="Text_20_body">
      <style:paragraph-properties fo:margin-top="0in" fo:margin-bottom="0in" fo:line-height="100%" fo:text-align="start" style:justify-single-word="false"/>
      <style:text-properties style:font-name="Arial" fo:font-size="18pt" fo:font-weight="bold"/>
    </style:style>
    <style:style style:name="P3" style:family="paragraph" style:parent-style-name="Text_20_body">
      <style:paragraph-properties fo:margin-top="0in" fo:margin-bottom="0in" fo:line-height="100%"/>
      <style:text-properties style:font-name="Arial"/>
    </style:style>
    <style:style style:name="P4" style:family="paragraph" style:parent-style-name="Text_20_body">
      <style:paragraph-properties fo:margin-top="0in" fo:margin-bottom="0in" fo:line-height="100%" fo:text-align="end" style:justify-single-word="false"/>
      <style:text-properties style:font-name="Arial"/>
    </style:style>
    <style:style style:name="P5" style:family="paragraph" style:parent-style-name="Text_20_body">
      <style:paragraph-properties fo:margin-top="0in" fo:margin-bottom="0in" fo:line-height="100%" fo:text-align="end" style:justify-single-word="false"/>
      <style:text-properties style:font-name="Arial" fo:font-size="14pt" style:font-size-asian="14pt" style:font-size-complex="14pt"/>
    </style:style>
    <style:style style:name="P6" style:family="paragraph" style:parent-style-name="Text_20_body">
      <style:paragraph-properties fo:margin-top="0in" fo:margin-bottom="0in" fo:line-height="100%" fo:text-align="end" style:justify-single-word="false"/>
      <style:text-properties style:font-name="Arial" fo:font-size="14pt" fo:font-weight="bold" style:font-size-asian="14pt" style:font-size-complex="14pt"/>
    </style:style>
    <style:style style:name="P7" style:family="paragraph" style:parent-style-name="Text_20_body">
      <style:paragraph-properties fo:margin-top="0in" fo:margin-bottom="0in" fo:line-height="100%"/>
      <style:text-properties style:font-name="Arial" fo:font-weight="bold"/>
    </style:style>
    <style:style style:name="P8" style:family="paragraph" style:parent-style-name="Text_20_body">
      <style:text-properties style:font-name="Arial" fo:font-weight="bold"/>
    </style:style>
    <style:style style:name="P9" style:family="paragraph" style:parent-style-name="abs_5f_1">
      <style:text-properties style:font-name="Arial"/>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ITTER TEIL</text:p>
      <text:p text:style-name="P3"/>
      <text:p text:style-name="P5">SIEBENTES BUCH</text:p>
      <text:p text:style-name="P4"/>
      <text:p text:style-name="P6">Aljoscha</text:p>
      <text:p text:style-name="P3"/>
      <text:p text:style-name="P4"/>
      <text:p text:style-name="P7">1. Verwesungsgeruch</text:p>
      <text:p text:style-name="P3"/>
      <text:p text:style-name="P9">Die Leiche des entschlafenen Priestermönchs Vater Sossima wurde in der vorgeschriebenen Weise zur Beerdigung zurechtgemacht. Verstorbene Mönche werden bekanntlich nicht gewaschen, gleichgültig ob sie nach der allgemeinen oder der strengsten Regel gelebt haben. "So einer von den Mönchen zum Herrn geht", heißt es im großen Trebnik <text:note text:id="ftn1" text:note-class="endnote"><text:note-citation>1</text:note-citation><text:note-body><text:p text:style-name="P1">Trebnik - ein Buch, das die Gottesdienstordnung enthält</text:p></text:note-body></text:note>, "reibe der dazu bestimmte Mönch den Leichnam mit warmem Wasser ab, nachdem er zuvor mit dem Schwamm ein Kreuz auf der Stirn, der Brust, den Händen und den Füßen des Verstorbenen gemacht hat; damit soll es genug sein." Alles dies verrichtete bei dem Entschlafenen Vater Paissi selbst. Nach dem Abreiben zog er ihm sein Mönchsgewand an und umwickelte ihn mit dem Mantel, wobei er diesen gemäß der Vorschrift etwas auseinanderschnitt, um ihn kreuzförmig herumwickeln zu können. Über den Kopf zog er ihm eine Kapuze mit dem achteckigen Kreuz. Die Kapuze wurde offengelassen, das Gesicht des Toten aber mit einem schwarzen Tuch bedeckt. In die Hände wurde ihm ein Bild des Erlösers gelegt. Auf diese Weise zugerüstet, wurde er am Morgen in den Sarg gebettet, der schon lange vorher fertiggestellt war. Es bestand die Absicht, den Sarg den ganzen Tag in der Zelle stehenzulassen, das heißt in dem ersten, größeren Zimmer, in dem der verstorbene Starez die Brüderschaft und die Weltlichen empfangen hatte. Da der Entschlafene dem Rang nach ein Priestermönch strengster Regel war, hatten die Priestermönche und Diakone an seinem Sarg nicht den Psalter, sondern die Evangelien zu lesen. Mit dem Lesen begann gleich nach der Totenmesse Vater Jossif; denn Vater Paissi, der danach den ganzen Tag und die ganze Nacht selbst zu lesen wünschte, hatte wie der Vorsteher der Einsiedelei gerade noch viel zu tun und außerdem den Kopf voll Sorgen. Unter der Brüderschaft des Klosters und bei den Weltlichen, die scharenweise aus dem Klostergasthof und aus der Stadt herbeikamen, machte sich nämlich immer stärker etwas Ungewöhnliches bemerkbar, eine ganz besondere, beinahe "ungehörige" Erregung und Ungeduld. Der Vorsteher und Vater Paissi bemühten sich nach Kräften, die Menschen zu beruhigen. Als es schon hell genug geworden war, kamen sogar Leute aus der Stadt mit ihren kranken Angehörigen, namentlich Kindern, als hätten sie absichtlich diesen Augenblick abgewartet. Sie vertrauten offensichtlich auf die Heilkraft des Leichnams, die sich nach ihrem Glauben sofort äußern mußte. Und erst jetzt trat klar zutage, bis zu welchem Grade sich alle bei uns daran gewöhnt hatten, den Starez noch zu seinen Lebzeiten für einen unzweifelhaft großen Heiligen zu halten. Und die da kamen, waren keineswegs nur Leute aus dem einfachen Volk. Diese große Erwartung der Gläubigen, die sich so eilig und unverhüllt, so ungeduldig und beinahe anspruchsvoll bekundete, erschien Vater Paissi als unbestreitbares Ärgernis, das er zwar schon lange vorhergeahnt hatte, das aber in Wirklichkeit seine Erwartungen weit überstieg. Aufgeregte Mönche, denen er begegnete, schalt Vater Paissi sogar ernstlich. "So unverzüglich etwas Großes zu erwarten", sagte er, "das ist eine Leichtfertigkeit, die nur bei Weltlichen statthaft ist, uns jedoch nicht geziemt!" Aber sie hörten wenig auf ihn, und Vater Paissi bemerkte das beunruhigt. Um allerdings die Wahrheit zu sagen: Sosehr er sich über diese gar zu ungeduldigen Erwartungen ärgerte und sie leichtfertig und voreilig fand - im stillen, im tiefsten Winkel der Seele erwartete er doch fast dasselbe wie diese erregten Menschen, und er konnte nicht umhin, sich das selbst einzugestehen. Nichtsdestoweniger waren ihm einige Begegnungen besonders unangenehm und erregten in einer Art von Vorahnung seine Bedenken. Zum Beispiel bemerkte er mit großem Widerwillen, weswegen er sich sofort Vorwürfe machte, unter der Menge, die sich in der Zelle des Entschlafenen drängte, Rakitin und den Mönch aus dem fernen Obdorsk, der sich noch immer im Kloster aufhielt. Vater Paissi hielt beide sofort aus irgendwelchem Grunde für verdächtig, obgleich sie nicht die einzigen waren, die einem in diesem Sinne auffallen konnten. Der Mönch aus <text:soft-page-break/>Obdorsk zeichnete sich unter allen durch die größte Geschäftigkeit aus; er war überall zu sehen, an allen Orten; überall erkundigte er sich, überall horchte er, überall flüsterte er mit besonders geheimnisvoller Miene. Sein Gesicht drückte größte Ungeduld aus, und er schien gereizt, weil das lange Erwartete nicht eintrat. Rakitin hingegen hatte sich, wie sich nachher herausstellte, in speziellem Auftrag von Frau Chochlakowa so früh in der Einsiedelei eingefunden. Diese gutherzige, aber charakterlose Dame, die selbst die Einsiedelei nicht betreten durfte, hatte nach dem Aufwachen kaum vom Tod des Starez gehört, als sie auch schon von so brennender Neugier gepackt wurde, daß sie sofort Rakitin mit dem Auftrag in die Einsiedelei abkommandierte, alles zu beobachten und ihr etwa alle halbe Stunden brieflich zu melden, was dort vorging. Sie hielt Rakitin nämlich für einen höchst gottesfürchtigen jungen Mann - so gut verstand er mit den Leuten umzugehen und jedem in dem Licht zu erscheinen, das dessen Wünschen entsprach, falls er auch nur den geringsten Vorteil für sich darin erblickte.</text:p>
      <text:p text:style-name="P9">Es war ein klarer, heller Tag, und viele von den Anwesenden drängten sich zwischen den Gräbern, die über die ganze Einsiedelei verstreut lagen, besonders dicht aber um die Kirche herum.</text:p>
      <text:p text:style-name="P9">Als Vater Paissi durch die Einsiedelei ging, mußte er auf einmal an Aljoscha denken; er hatte ihn lange nicht gesehen, seit der Nacht nicht. Doch kaum hatte er an ihn gedacht, sah er ihn im entferntesten Winkel der Einsiedelei auf dem Grabstein eines längst verstorbenen, durch seine Großtaten berühmten Mönchs sitzen. Er saß mit dem Rücken zur Einsiedelei und schien sich hinter dem Grabmal verbergen zu wollen. Vater Paissi trat näher und bemerkte, daß er das Gesicht mit beiden Händen bedeckt hielt und lautlos, aber bitterlich weinte, so daß sein ganzer Körper von dem Schluchzen erschüttert wurde. Vater Paissi blieb ein Weilchen neben ihm stehen.</text:p>
      <text:p text:style-name="P9">"Hör auf, lieber Sohn! Hör auf, mein Freund!" sagte er endlich mit herzlicher Teilnahme. "Was hast du? Freue dich, weine nicht! Oder weißt du nicht, daß dieser Tag der größte seiner Tage ist? Denk doch nur daran, wo er jetzt ist!"</text:p>
      <text:p text:style-name="P9">Aljoscha nahm die Hände vom Gesicht, das wie bei einem kleinen Kind vom Weinen geschwollen war, und sah ihn einen Augenblick an. Doch wandte er sich sogleich, ohne ein Wort zu sagen, wieder ab und bedeckte das Gesicht wieder mit den Händen.</text:p>
      <text:p text:style-name="P9">"Nun, meinetwegen, auch gut", sagte Vater Paissi nachdenklich. "Weine meinetwegen, Christus hat dir diese Tränen gesandt."</text:p>
      <text:p text:style-name="P9">'Diese Tränen der Rührung werden deiner Seele zur Erholung dienen und dein liebes Herz wieder fröhlich machen!' fügte er für sich hinzu, als er Aljoscha verließ. Übrigens tat er das absichtlich, möglichst schnell, denn er fühlte, auch er könnte bei Aljoschas Anblick am Ende noch anfangen zu weinen.</text:p>
      <text:p text:style-name="P9">Unterdessen verging die Zeit; die Gottesdienste und Totenmessen für den Entschlafenen nahmen in der vorgeschriebenen Ordnung des Klosters ihren Fortgang. Vater Paissi löste Vater Jossif am Sarg wieder im Lesen des Evangeliums ab. Aber es war noch nicht drei Uhr nachmittags geworden, als sich das ereignete, worauf ich schon am Ende des vorigen Buches hingewiesen habe: etwas, das für alle so unerwartet kam und den allgemeinen Hoffnungen so sehr zuwiderlief, daß dieser Vorgang mit allen nebensächlichen Einzelheiten im Gedächtnis der Bewohner unserer Stadt und der ganzen Umgegend bis auf den heutigen Tag lebendig geblieben ist. Ich füge hier nochmals von mir aus hinzu: Es widerstrebt mir eigentlich, dieses nichtige, ärgerliche Ereignis zu erwähnen, das in Wirklichkeit gar keine Bedeutung und ganz natürliche Ursachen hatte. Ich würde es in meiner Erzählung sicherlich ganz übergehen, wenn es nicht in bestimmter Weise stark auf Seele und Herz des Haupthelden, wenigstens des künftigen Haupthelden meiner Erzählung, nämlich Aljoschas, gewirkt hätte, indem es in seiner Seele gleichsam einen Umschwung herbeiführte, wodurch sein Geist zwar erschüttert, aber auch endgültig fürs Leben gekräftigt und zum Streben nach einem bestimmten Ziel befähigt wurde.</text:p>
      <text:p text:style-name="P9">Als man noch vor Tagesanbruch den zur Beerdigung zurechtgemachten Leichnam in den Sarg gelegt und in das frühere Empfangszimmer gebracht hatte, warf jemand von den Anwesenden die Frage auf, ob das Fenster im Zimmer geöffnet werden sollte. Doch diese nur nebenbei gestellte Frage blieb unbeantwortet und beinahe unbeachtet; und wer sie gehört hatte, dachte im stillen, daß es reine Torheit sei, von dem Leichnam eines solchen Toten Verwesung und Verwesungsgeruch zu erwarten, und daß der geringe Glaube und die <text:soft-page-break/>Leichtfertigkeit des Fragenden nur Mitleid, wenn nicht Spott, verdiene. Denn man erwartete das genaue Gegenteil davon.</text:p>
      <text:p text:style-name="P9">Und siehe da, kurz nach Mittag begann etwas, was die Anwesenden anfangs nur schweigend und still für sich wahrnahmen, wobei man jedem ansehen konnte, daß er sich scheute, jemandem diese Wahrnehmung mitzuteilen. Gegen drei Uhr nachmittags jedoch wurde dieses Etwas schon so deutlich bemerkbar, daß sich die Nachricht davon schnellstens bei den Bewohnern der Einsiedelei und den Besuchern verbreitete, dann auch im Kloster unter den Mönchen und endlich in ganz kurzer Zeit auch in der Stadt, wo sie bei allen, Gläubigen wie Ungläubigen, eine starke Erregung hervorrief. Die Ungläubigen freuten sich; und was die Gläubigen betraf, so fanden sich unter ihnen manche, die sich sogar noch mehr freuten als die Ungläubigen: "Die Menschen freuen sich über den Fall und die Schmach des Gerechten", wie der verstorbene Starez selbst in einer seiner Belehrungen gesagt hatte.</text:p>
      <text:p text:style-name="P9">Die Sache war die, daß von dem Sarg allmählich ein Verwesungsgeruch ausging, der sich immer stärker bemerkbar machte. Und nun trug sich infolge dieses Ereignisses unter den Mönchen ein grober Skandal zu, wie er lange nicht dagewesen war; ja aus der ganzen bisherigen Geschichte unseres Klosters konnte man sich auf dergleichen nicht besinnen - und in einem anderen Fall wäre so etwas auch undenkbar gewesen. Wenn sich später, noch nach vielen Jahren, einige Verständige unter unseren Mönchen an diesen ganzen Tag mit allen Einzelheiten erinnerten, dann waren sie erstaunt und entsetzt darüber, wie das Ärgernis damals einen solchen Grad hatte erreichen können. Denn auch früher waren Mönche von beispielhaftem Lebenswandel gestorben, gottesfürchtige Starzen, deren Gerechtigkeit allen vor Augen gestanden hatte, und doch war von ihren bescheidenen Särgen in ganz natürlicher Weise, wie bei allen Toten, ein Verwesungsgeruch ausgegangen. Und das hatte kein Ärgernis, ja nicht einmal die geringste Aufregung hervorgerufen.</text:p>
      <text:p text:style-name="P9">Allerdings gab es auch bei uns einige Tote, deren Andenken sich im Kloster lebendig erhalten hatte und deren Überreste, nach der Überlieferung auch nach langer Zeit keine Spuren von Verwesung erkennen ließen; das übte auf die Brüderschaft eine erbauliche, geheimnisvolle Wirkung aus und haftete in ihrem Gedächtnis als etwas Herrliches und Wunderbares: als die Verheißung, von den Särgen dieser Toten würden künftig noch größere Ruhmestaten ausgehen, sobald nach Gottes Willen die Zeit dafür gekommen war. Es hatte sich besonders die Erinnerung an den Starez Hiob erhalten, einen großen Faster und Schweiger, der im Alter von einhundertundfünf Jahren vor langer Zeit, schon im zweiten Jahrzehnt dieses Jahrhunderts, gestorben war, und dessen Grab man mit außerordentlicher Ehrfurcht allen Pilgern, die zum erstenmal in die Einsiedelei kamen, unter geheimnisvollen Andeutungen gewisser großer Hoffnungen zu zeigen pflegte. Das war übrigens jenes Grab, auf dem Vater Paissi am Vormittag Aljoscha angetroffen hatte. Außerdem war eine solche Erinnerung noch an einen anderen Starez lebendig geblieben, an den vor nicht allzu langer Zeit verstorbenen Priestermönch Vater Warsonofi, von welchem Vater Sossima die Starezwürde übernommen hatte und den zu seinen Lebzeiten alle Andächtigen, die ins Kloster kamen, geradezu für einen religiösen Irren gehalten hatten. Von ihnen beiden hatte sich die Überlieferung erhalten, sie hätten in ihren Särgen wie lebend dagelegen und seien völlig unverwest begraben worden, und es habe sogar geschienen, als ob ihre Gesichter im Sarg leuchteten. Manche erinnerten sich sogar mit aller Bestimmtheit, daß von ihren Leichen ein deutlich wahrnehmbarer Wohlgeruch ausgegangen sei. Doch trotz dieser bedeutsamen Erinnerungen fällt es schwer, die Ursache anzugeben, warum sich am Sarg des Starez Sossima so eine leichtfertige, absurde, böse Szene abspielen konnte.</text:p>
      <text:p text:style-name="P9">Ich nehme an, hier kam gleichzeitig noch vieles andere hinzu, und viele verschiedene Ursachen wirkten zusammen. Zu diesen gehörte zum Beispiel auch jene festgewurzelte Feindschaft gegen das Starzentum als eine schädliche Neuerung, eine Feindschaft, die noch immer tief im Herzen vieler Mönche des Klosters verborgen lag. Ferner war die Hauptsache natürlich der Neid auf die Heiligkeit des Entschlafenen, an die man zu seinen Lebzeiten so fest geglaubt hatte, daß es damals unerlaubt schien, auch nur ein Wort dagegen zu sagen. Obgleich sich der Starez weniger durch Wunder als vielmehr durch seine Liebe viele Anhänger erworben und um sich gleichsam eine ganze Gemeinde liebender Verehrer gebildet hatte, besaß er doch auch Neider und erbitterte Feinde, offene und heimliche, und nicht nur unter den Klosterleuten, sondern auch unter den Weltlichen. Niemandem hatte er jemals Schaden zugefügt; trotzdem hieß es: "Warum hält man ihn für einen Heiligen?" Und allein <text:soft-page-break/>diese oft wiederholte Frage erzeugte schließlich einen Abgrund von unersättlichstem Zorn. Das war meiner Ansicht nach der Grund, weshalb viele sich maßlos freuten, als sie den Verwesungsgeruch wahrnahmen, der von seinem Leichnam ausging, und zwar so bald, denn es war noch nicht einmal ein Tag seit seinem Tode vergangen; und andererseits fühlten sich einige von denen, die dem Starez ergeben gewesen waren und ihn bisher geachtet hatten, durch dieses Ereignis beinahe persönlich gekränkt.</text:p>
      <text:p text:style-name="P9">Der Verlauf der Sache war im einzelnen folgender: Kaum hatte sich der Verwesungsgeruch bemerkbar gemacht, konnte man auch schon an der Miene der hereinkommenden Mönche erkennen, wieso sie kamen. So einer trat herein, stand einen Augenblick und ging wieder hinaus, um den anderen, die dicht gedrängt draußen warteten, die bereits gehörte Nachricht zu bestätigen. Manche von den Wartenden wiegten betrübt die Köpfe; andere aber versuchten nicht einmal mehr, ihre Freude zu verbergen, die deutlich in ihren boshaften Blicken leuchtete. Und niemand schalt sie, niemand legte ein gutes Wort für den Verstorbenen ein, was recht verwunderlich war; immerhin bildeten jene, die dem Starez ergeben gewesen waren, im Kloster die Mehrheit. Offenbar ließ es Gott jedoch selbst zu, daß diesmal die Minderheit eine Zeitlang die Oberhand hatte. Bald erschienen in der Zelle auch Weltliche, größtenteils gebildete Leute. Einfache Menschen kamen nur wenige, obgleich sich viele am Tor der Einsiedelei drängten. Unzweifelhaft nahm gleich nach drei Uhr der Andrang der weltlichen Besucher stark zu, und zwar eigens infolge der aufsehenerregenden Kunde. Solche, die vielleicht an diesem Tage überhaupt nicht gekommen wären, kamen nun gerade, unter ihnen einige Personen von hohem Rang. Übrigens wurde der Anstand äußerlich noch nicht verletzt, und Vater Paissi las mit fester, deutlicher Stimme und strenger Miene weiter laut das Evangelium, wie wenn er nichts bemerkte, obwohl er schon längst etwas Ungewöhnliches wahrgenommen hatte. Aber da drangen auch an sein Ohr Stimmen, zuerst noch ganz leise, doch allmählich fester und dreister: "Also ist Gottes Urteil ein anderes als das der Menschen!" hörte Vater Paissi auf einmal jemand sagen. Der dies als erster laut sagte, war ein Beamter aus der Stadt, ein älterer und bekanntermaßen sehr gottesfürchtiger Mann; er wiederholte damit nur, was die Mönche einander schon längst ins Ohr gesagt hatten. Das Schlimmste war, daß diese Äußerungen einen beinahe triumphierenden Beiklang hatten, der mit jeder Minute stärker wurde. Bald darauf jedoch schienen sich alle gewissermaßen berechtigt zu fühlen, nun auch nach außen hin den Anstand zu verletzen.</text:p>
      <text:p text:style-name="P9">"Wie konnte denn das geschehen?" fragten einige Mönche, anfangs wie bedauernd. "Er hatte doch nur einen kleinen, hageren Körper, und das Fleisch war an den Knochen angetrocknet. Woher kann da nur der Geruch kommen?"</text:p>
      <text:p text:style-name="P9">"Man sieht, daß Gott absichtlich einen Hinweis geben wollte", fügten andere eilig hinzu, und ihre Meinung wurde sofort ohne Widerspruch akzeptiert.</text:p>
      <text:p text:style-name="P9">Es wurde wiederum darauf hingewiesen, das Auftreten von Geruch sei zwar natürlich wie bei jedem Toten, doch erst später, nicht mit so offenkundiger Beschleunigung, frühestens nach vierundzwanzig Stunden. "Dieser hier ist aber der Natur vorausgeeilt, also ist das Gottes Werk, ein absichtlicher Fingerzeig von Ihm: Er wollte einen Hinweis geben." Dieses Urteil machte einen unwiderstehlichen Eindruck.</text:p>
      <text:p text:style-name="P9">Der sanfte Priestermönch und Bibliothekar Vater Jossif, der Liebling des Verstorbenen, erwiderte einigen, die solche häßlichen Reden führten, daß die Leiber der Gerechten nicht verwesen könnten, sei kein Dogma in der rechtgläubigen Kirche, sondern nur eine Meinung; sogar in den rechtgläubigsten Gegenden, zum Beispiel auf dem Berg Athos, nehme man an Verwesungsgeruch keinen Anstoß; als Hauptkriterium der Verherrlichung der Erlösten gelte dort nicht das Ausbleiben der Verwesung, sondern die Farbe ihrer Knochen, wenn die Leichen schon viele Jahre in der Erde gelegen haben: Wenn die Knochen gelb wie Wachs geworden seien, so sei dies das wichtigste Zeichen dafür, daß Gott den entschlafenen Gerechten verherrlicht habe. Seien sie jedoch schwarz geworden, so bedeute dies, Gott habe den Betreffenden nicht dieses Ruhmes gewürdigt. "So ist das auf dem Athos, an dem heiligen Ort, wo sich der rechte Glaube von alters her unerschütterlich und in hellster Reinheit erhalten hat!" schloß Vater Jossif.</text:p>
      <text:p text:style-name="P9">Aber die Worte des demütigen Vaters machten keinen Eindruck, sondern riefen sogar höhnischen Widerspruch hervor.</text:p>
      <text:p text:style-name="P9">"Das sind alles nur gelehrsame Neuerungen, das sollte man sich gar nicht erst anhören!" urteilten die Mönche unter sich. "Bei uns geht es nach altem Brauch zu! Was kommen jetzt <text:soft-page-break/>nicht alles für Neuerungen auf - soll man die alle nachmachen? Bei uns hat es nicht weniger heilige Väter gegeben als bei denen da!"</text:p>
      <text:p text:style-name="P9">"Die leben da unter türkischem Joch und haben alles vergessen. Auch die Rechtgläubigkeit ist bei ihnen schon längst getrübt! Und sie haben nicht einmal Glocken!" fügten die schlimmsten Spötter noch hinzu.</text:p>
      <text:p text:style-name="P9">Vater Jossif ging bekümmert beiseite, zumal er seine Meinung auch nicht mit allzu großer Festigkeit vorgetragen hatte, als ob er selbst nicht recht daran glaubte. Und mit Bestürzung gewahrte er, daß etwas sehr Ungebührliches seinen Anfang nahm und daß wirklicher Ungehorsam sein Haupt erhob.</text:p>
      <text:p text:style-name="P9">Allmählich verstummten auch alle anderen vernünftigen Stimmen. Und es schien, als hätten alle, die den verstorbenen Starez geliebt und die Institution des Starez gehorsam gebilligt hatten, auf einmal wegen irgend etwas einen furchtbaren Schreck bekommen, als würden sie einander nur scheu und flüchtig ansehen, wenn sie sich begegneten. Diejenigen aber, die dem Starzentum als einer Neuerung feind waren, erhoben nun stolz das Haupt.</text:p>
      <text:p text:style-name="P9">"Von dem verstorbenen Starez Warsonofi ging kein Verwesungsgestank, sondern Wohlgeruch aus", sagten sie schadenfroh. "Doch das hatte er nicht dadurch verdient, daß er ein Starez war, sondern dadurch, daß er ein Gerechter war."</text:p>
      <text:p text:style-name="P9">Und Schmähreden und sogar schärfste Verdammungsurteile ergossen sich jetzt geradezu über den toten Starez: "Er hat Irrlehren verbreitet! Er lehrte, das Leben sei heitere Freude und keine tränenvolle Schule der Demut!" sagten einige besonders Törichte. "Er glaubte nach der neuen Mode und leugnete das materielle Feuer in der Hölle", pflichteten ihnen noch Törichtere bei. "Er hielt die Fasten nicht streng ein, erlaubte sich Süßigkeiten, aß Kirschkompott zum Tee, das liebte er sehr, die Damen schickten ihm oft welches. Darf ein Mönch strengster Regel überhaupt Tee trinken?" ließen sich einige Neider vernehmen. "Voller Stolz thronte er auf seinem Stuhl!" bemerkten die Schadenfrohen mit grausamer Freude. "Für einen Heiligen hielt er sich. Auf die Knie fielen die Menschen vor ihm, und das nahm er hin, als ob es ihm zustände!" - "Das Sakrament der Beichte hat er mißbraucht", fügten die eifrigsten Gegner des Starzentums boshaft hinzu, und sie gehörten meist zu den bejahrtesten und pflichtstrengsten München, zu den echten Fastern und Schweigern. Zu Lebzeiten des Entschlafenen hatten sie geschwiegen, jetzt öffneten sie auf einmal ihre Lippen. Und das war besonders bedenklich, da ihre Worte auf die jungen, noch ungefestigten Mönche eine starke Wirkung ausübten.</text:p>
      <text:p text:style-name="P9">Sehr eifrig horchte auf alles auch der Gast aus Obdorsk, der Mönch vom heiligen Silvester. Er seufzte tief und wiegte den Kopf hin und her. 'Ja, da hat Vater Ferapont gestern offenbar doch richtig geurteilt', dachte er im stillen, und gerade in diesem Augenblick erschien Vater Ferapont - wie absichtlich, um die Erregung noch zu steigern.</text:p>
      <text:p text:style-name="P9">Ich habe bereits erwähnt, daß er seine kleine hölzerne Zelle am Bienenstand nur selten verließ, daß er oft sogar lange Zeit nicht in der Kirche erschien und daß man ihm dies wie einem religiösen Irren durchgehen ließ und ihn nicht an die für alle gültige Regel band. Doch um die ganze Wahrheit zu sagen, man ließ ihm dies alles mit einer gewissen Notwendigkeit durchgehen. So einen großen Faster und Schweiger, der Tag und Nacht betete und sogar im Knien schlief, mit der allgemein verbindlichen Regel zu belästigen, wenn er sich ihr nicht selbst unterordnen wollte - das hätte Anstoß erregt. "Er ist ohnehin frömmer als wir alle und erfüllt Schwereres, als die Regel verlangt", hätten die Mönche gesagt. "Wenn er nicht in die Kirche geht, wird er schon wissen warum - er hat seine eigenen Regeln." Und so ließ man denn Vater Ferapont in Ruhe. Den Starez Sossima hatte Vater Ferapont, wie allen bekannt war, überhaupt nicht leiden können; und nun war auch in seine Zelle die Kunde gedrungen, Gottes Urteil weiche von dem der Menschen ab, und der Starez sei sogar der Natur vorausgeeilt. Es ist wohl anzunehmen, daß einer der ersten, die ihm diese Nachricht überbrachten, der Gast aus Obdorsk war, der ihn am vorherigen Tag besucht hatte und so befremdet von ihm weggegangen war. Ich habe auch erwähnt, daß Vater Paissi, der fest und unerschütterlich am Sarg stand und las, zwar nicht sehen und hören konnte, was außerhalb der Zelle vorging, doch das Wesentlichste richtig erahnte: Er kannte seine Umgebung durch und durch. In Angst ließ er sich dadurch nicht versetzen; er erwartete furchtlos alles, was sich noch ereignen konnte, und verfolgte mit scharfem Blick den weiteren Verlauf der Erregung, der sich seinem geistigen Auge bereits darbot.</text:p>
      <text:p text:style-name="P9"><text:soft-page-break/>Aus dem Flur ertönte plötzlich ungewöhnlicher Lärm, der schon offenkundig den Anstand verletzte. Die Tür wurde weit aufgerissen, und auf der Schwelle erschien Vater Ferapont. Hinter ihm, an den Stufen vor der Eingangstür, drängten sich, wie man von der Zelle aus deutlich, sehen konnte, viele Mönche und mit ihnen auch Weltliche. Diese Begleiter traten jedoch nicht ein und stiegen auch nicht die Stufen hinauf, sondern blieben stehen und warteten ab, was Vater Ferapont weiter tun würde, denn sie ahnten - und befürchteten es bei aller Vermessenheit sogar -, daß er nicht ohne besondere Absicht gekommen war. Auf der Schwelle stehenbleibend, hob Vater Ferapont die Arme; unter seinem rechten Arm blickten die scharfen, neugierigen Augen des Gastes aus Obdorsk hervor, der aus übergroßer Neugier als einziger hinter Vater Ferapont mit heraufgelaufen war. Die übrigen waren plötzlich angstvoll noch weiter zurückgewichen, als die Tür geräuschvoll aufgerissen wurde.</text:p>
      <text:p text:style-name="P9">Vater Ferapont brüllte mit erhobenen Armen: "Ich treibe dich aus!" und begann abwechselnd nach allen vier Himmelsrichtungen zu den Wänden und allen vier Ecken der Zelle Kreuze zu schlagen. Dies verstanden seine Begleiter sogleich; sie wußten, daß er das tat, wohin immer er kam, daß er sich nicht setzte und kein Wort redete, bevor er den Teufel ausgetrieben hatte.</text:p>
      <text:p text:style-name="P9">"Weiche von hinnen, Satanas, weiche von hinnen!" wiederholte er bei jedem Kreuz, das er schlug. "Ich treibe dich aus!"</text:p>
      <text:p text:style-name="P9">Er trug seine grobe Kutte, umgürtet mit einem Strick . Unter dem Hanfhemd war seine nackte, mit grauen Haaren bewachsene Brust sichtbar. Seine Füße waren vollständig nackt. Bei jeder Armbewegung klirrten die schweren Büßerketten, die er unter der Kutte trug.</text:p>
      <text:p text:style-name="P9">Vater Paissi unterbrach das Lesen, trat ihm entgegen und blieb abwartend vor ihm stehen.</text:p>
      <text:p text:style-name="P9">"Warum bist du gekommen, ehrwürdiger Vater? Warum verletzt du den Anstand? Warum verwirrst du die friedliche Herde?" sagte er endlich mit strengem Blick.</text:p>
      <text:p text:style-name="P9">"Warum ich gekommen bin? Das fragst du noch? Was glaubst du?" schrie Vater Ferapont wie ein Irrsinniger. "Ich bin gekommen, eure Gäste, die unreinen Teufel, auszutreiben. Ich sehe, es haben sich in meiner Abwesenheit ihrer viele angesammelt. Mit einem Birkenbesen will ich sie ausfegen."</text:p>
      <text:p text:style-name="P9">"Du treibst den Teufel aus und dienst ihm vielleicht selbst!" fuhr Vater Paissi furchtlos fort. "Wer kann von sich sagen: Ich bin heilig. Du etwa, Vater?"</text:p>
      <text:p text:style-name="P9">"Unrein bin ich, nicht heilig. Aber auf einen Lehnstuhl setze ich mich nicht, und ich lasse nicht zu, daß die Leute vor mir niederfallen wie vor einem Götzenbild!" donnerte Vater Ferapont. "Heutzutage richten die Menschen den heiligen Glauben zugrunde. Der Verstorbene, euer Heiliger", wandte er sich an die Menge und deutete mit dem Finger auf den Sarg, "hat die Teufel geleugnet. Gegen die Teufel hat er ein Abführmittel gegeben. Da haben sie sich nun bei euch eingenistet wie die Spinnen in den Ecken. Aber heute hat er selbst angefangen zu stinken. Wir sehen darin einen bedeutungsvollen Fingerzeig Gottes!"</text:p>
      <text:p text:style-name="P9">Das war zu Vater Sossimas Lebzeiten wirklich einmal geschehen. Einer der Mönche hatte oft vom Teufel geträumt, und zuletzt hatte er ihn auch in wachem Zustand zu sehen geglaubt. Als er dies in der größten Angst dem Starez gestanden hatte, hatte der ihm ununterbrochenes Gebet und verstärktes Fasten empfohlen. Und als auch das nicht half, hatte er ihm zusätzlich zu einem Abführmittel geraten. Daran hatten damals viele Anstoß genommen, und am meisten Vater Ferapont, dem einige Unzufriedene schleunigst von diesem ungewöhnlichen Rat des Starez Mitteilung gemacht hatten.</text:p>
      <text:p text:style-name="P9">"Geh hinaus, Vater!" sagte Vater Paissi gebieterisch. "Gott ist Richter, nicht die Menschen. Vielleicht haben wir hier einen Fingerzeig vor Augen, den weder du noch ich, noch sonst jemand verstehen kann. Geh hinaus, Vater, und verwirre nicht die Herde!" wiederholte er nachdrücklich.</text:p>
      <text:p text:style-name="P9">"Die Fasten hielt er nicht so ein, wie er als Mönch strengster Regel gesollt hätte. Das ist klar, und es verbergen zu wollen wäre Sünde!" rief der Fanatiker, der sich nicht beruhigen ließ und in seinem sinnlosen Eifer außer sich geriet. "Von Konfekt hat er sich verführen lassen, die Damen haben ihm welches in ihren Taschen mitgebracht! Tee hat er geschleckt und seinem Bauch gefrönt! Mit Süßigkeiten hat er ihn gefüllt, seinen Geist aber mit hochmütigen Gedanken! Darum hat er jetzt diese Schmach erlitten ..."</text:p>
      <text:p text:style-name="P9">"Leichtfertig sind deine Worte, Vater!" erwiderte Vater Paissi, nun ebenfalls mit erhobener Stimme. "Dein Fasten und deine strenge Askese bewundere ich - doch leichtfertig sind dei<text:soft-page-break/>ne Worte, als ob sie draußen in der Welt ein haltloser, unreifer Jüngling spräche. Geh hinaus, Vater! Ich befehle es dir!"</text:p>
      <text:p text:style-name="P9">"Ich werde schon gehen!" sagte Vater Ferapont, nunmehr wohl etwas verlegen, ohne jedoch in seinem Zorn, nachzulassen. "O ihr Gelehrten! Infolge eures großen Verstandes dünkt ihr euch über mich geringen Menschen erhaben. Als ich seinerzeit hierher in die Einsiedelei kam, konnte ich nur wenig lesen und schreiben. Und hier habe ich das, was ich wußte, auch noch vergessen: Gott der Herr hat mich Geringen vor eurer Weisheit behütet ..."</text:p>
      <text:p text:style-name="P9">Vater Paissi stand vor ihm und wartete in unbeugsamer Haltung.</text:p>
      <text:p text:style-name="P9">Vater Ferapont schwieg eine Weile; dann wurde er plötzlich traurig, legte die rechte Handfläche an die Backe, blickte zum Sarg des entschlafenen Starez hinüber und sagte in singendem Ton: "Über ihm wird man morgen 'Helfer und Beschützer' singen, das ist ein herrlicher Hymnus, über mir aber wenn ich verrecke, nur das kleine Lied 'Welche irdische Süße'!" sagte er, sich selbst bedauernd, in weinerlichem Ton. "Ihr seid stolz geworden und habt euch überhoben! Leer ist diese Stätte!" brüllte er plötzlich wie ein Wahnsinniger, drehte sich mit einer wegwerfenden Handbewegung um und stieg schnell die Stufen vor der Eingangstür hinab. Die wartende Menge geriet in Bewegung; einige folgten ihm, andere zauderten, denn die Zelle war immer noch offen, und Vater Paissi, der hinter Vater Ferapont herausgetreten war, stand da und beobachtete die Anwesenden. Doch der Alte hatte jede Beherrschung verloren und war noch immer nicht am Ende. Nachdem er etwa zwanzig Schritte gegangen war, wandte er sich plötzlich zur untergehenden Sonne, hob die Arme über den Kopf und stürzte laut schreiend auf die Erde.</text:p>
      <text:p text:style-name="P9">"Mein Gott hat gesiegt! Christus hat die untergehende Sonne besiegt!" schrie er rasend und reckte die Arme zur Sonne empor. Dann warf er sich mit dem Gesicht auf die Erde und weinte laut wie ein kleines Kind, so daß sein ganzer Körper von dem Schluchzen erschüttert wurde; die Arme lagen ausgestreckt auf der Erde.</text:p>
      <text:p text:style-name="P9">Nun stürzten alle zu ihm, Ausrufe des Staunens ertönten, einige Mönche fingen bei seinem Anblick ebenfalls an zu schluchzen. Eine Art Verzückung hatte sie alle ergriffen.</text:p>
      <text:p text:style-name="P9">"Da sieht man, wer ein Heiliger ist! Da sieht man, wer ein Gerechter ist!" riefen viele nun bereits ohne Scheu.</text:p>
      <text:p text:style-name="P9">"Der müßte Starez werden!" fügten andere zornig hinzu. "Er wird nicht Starez werden wollen. Er ist selber ein Gegner dieser Einrichtung. Er wird dieser verfluchten Neuerung nicht dienen, wird ihre Dummheiten nicht nachäffen!" fielen wieder andere ein, und wie weit das noch gegangen wäre, konnte man sich schwer vorstellen.</text:p>
      <text:p text:style-name="P9">Doch in diesem Augenblick begann die Glocke zu läuten, die zum Gottesdienst rief, und alle fingen an, sich zu bekreuzigen. Auch Vater Ferapont erhob sich, bekreuzigte sich und ging, ohne sich umzusehen, zu seiner Zelle. Mit seinen Ausrufen war er noch immer nicht zu Ende gekommen, es war aber nichts Zusammenhängendes mehr. Einige zogen hinter ihm her, allerdings nur wenige, die meisten trennten sich von ihm und begaben sich zum Gottesdienst.</text:p>
      <text:p text:style-name="P9">Vater Paissi übergab das Amt des Vorlesers an Vater Jossif und stieg die Stufen hinab. Das verzückte Geschrei der Fanatiker hatte ihn nicht irremachen können, doch sein Herz war plötzlich traurig geworden und grämte sich über irgend etwas Besonderes, das fühlte er. Er blieb stehen und fragte sich: 'Woher kommt diese Traurigkeit, die mich sogar mutlos macht?' Und er begriff, daß sie allem Anschein nach eine kleine, ganz besondere Ursache hatte: In der Menge, die sich eben am Eingang zur Zelle gedrängt hatte, war ihm auch Aljoscha aufgefallen, und er hatte bei seinem Anblick sofort eine Art von Schmerz im Herzen verspürt. 'Hat denn dieser Jüngling jetzt wirklich für mein Herz so eine große Bedeutung?' fragte er sich plötzlich.</text:p>
      <text:p text:style-name="P9">In diesem Augenblick ging Aljoscha an ihm vorbei, als wenn er es eilig hätte, irgendwohin zu kommen, allerdings nicht zur Kirche. Ihre Blicke begegneten sich. Aljoscha wandte seine Augen schnell ab, und schon allein an der Miene des Jünglings erkannte Vater Paissi, was für eine starke Veränderung in diesem Augenblick in ihm vorging.</text:p>
      <text:p text:style-name="P9">"Hast auch du dich verführen lassen?" rief Vater Paissi. "Gehörst auch du zu den Kleingläubigen?" fügte er traurig hinzu.</text:p>
      <text:p text:style-name="P9"><text:soft-page-break/>Aljoscha blieb stehen und sah Vater Paissi eigentümlich unsicher an, schlug dann aber die Augen erneut rasch nieder. Er stand halb abgewandt da und wandte sein Gesicht dem Fragenden nicht zu.</text:p>
      <text:p text:style-name="P9">Vater Paissi beobachtete ihn aufmerksam.</text:p>
      <text:p text:style-name="P9">"Wohin eilst du denn? Es wird zum Gottesdienst geläutet." fragte er weiter.</text:p>
      <text:p text:style-name="P9">Aljoscha gab wieder keine Antwort.</text:p>
      <text:p text:style-name="P9">"Oder verläßt du die Einsiedelei? Wie kannst du das tun, ohne um Erlaubnis zu fragen und ohne um den Segen zu bitten?"</text:p>
      <text:p text:style-name="P9">Aljoscha lächelte plötzlich mit schiefem Mund und schaute auf sehr seltsame Art den Priestermönch an, dem ihn sein einstiger Führer, der bisherige Beherrscher seines Herzens und seines Verstandes, sein geliebter Starez, sterbend anvertraut hatte. Doch dann machte er plötzlich wieder, ohne zu antworten, eine Handbewegung, als würde er alles von sich abschütteln und sich um keinen Respekt mehr kümmern, und ging mit schnellen Schritten auf das Tor der Einsiedelei zu.</text:p>
      <text:p text:style-name="P9">"Du wirst noch zurückkehren!" flüsterte Vater Paissi und blickte ihm erstaunt und betrübt hinterher.</text:p>
      <text:p text:style-name="P9"/>
      <text:p text:style-name="P8">2. Der gewisse Augenblick</text:p>
      <text:p text:style-name="P9">Vater Paissi irrte sich allerdings wirklich nicht, wenn er sich sagte, sein "lieber Junge" werde wieder zurückkehren; er hatte vielleicht Aljoschas wahre Seelenstimmung durchschaut - zwar nicht völlig, aber doch mit beträchtlichem Scharfblick. Dennoch bekenne ich offen, daß es selbst mir schwerfallen würde, den Sinn und die Bedeutung dieses seltsamen, unbestimmten Augenblicks im Leben des von mir so geliebten jungen Helden meiner Erzählung klar und genau darzulegen.</text:p>
      <text:p text:style-name="P9">Auf Vater Paissis bekümmerte Frage: "Gehörst du auch zu den Kleingläubigen?" könnte ich freilich an Aljoschas Stelle mit Entschiedenheit antworten: Nein, er gehörte nicht zu den Kleingläubigen! Im Gegenteil: seine ganze Verwirrung rührte gerade daher, daß er sehr gläubig war. Doch die Verwirrung, die ihn befallen hatte und noch andauerte, war so qualvoll, daß Aljoscha noch lange danach diesen traurigen Tag für einen der schmerzlichsten und verhängnisvollsten seines Lebens hielt. Wenn man mich aber geradezu fragte: "Konnte dieser Gram und diese Unruhe in seiner Seele wirklich nur daher rühren, daß der Leichnam seines Starez, statt unverzüglich Heilungen zu bewirken, frühzeitig verweste?", so antworte ich ohne Umschweife: Ja, es war tatsächlich so!</text:p>
      <text:p text:style-name="P9">Ich möchte den Leser nur bitten, sich noch nicht vorschnell über das reine Herz meines Jünglings lustig zu machen. Ich selbst habe jedoch ganz und gar nicht die Absicht, für ihn um Verzeihung nachzusuchen oder seinen naiven Glauben etwa mit seiner Jugend oder den geringen Erfolgen in den früher von ihm betriebenen Wissenschaften zu entschuldigen und zu rechtfertigen. Ich tue vielmehr das Entgegengesetzte und erkläre ganz entschieden, daß ich vor der natürlichen Beschaffenheit seines Herzens aufrichtige Hochachtung empfinde. Gewiß, mancher junge Mensch, der nur mit Vorsicht Eindrücke in sich aufnimmt und schon imstande ist, statt heiß nur noch lau zu lieben, mit dem zwar korrekten, aber für sein Alter zu vernünftigen und darum geringwertigen Verstand, hätte das vermieden, was mit meinem Helden geschah; doch manchmal ist es wirklich achtbarer, sich einer unverständigen, aber aus Liebe geborenen Schwärmerei hinzugeben, als es nicht zu tun. Und das gilt ganz besonders für die Jugend: Ein junger Mensch, der schon ständig alles mit dem Verstand abwägt, ist nicht viel wert und berechtigt zu keinen großen Hoffnungen - das ist meine Meinung!</text:p>
      <text:p text:style-name="P9">Hier werden kluge Leute möglicherweise einwenden: "Es kann doch nicht jeder junge Mensch an solche Torheiten glauben, und Ihrer ist kein Vorbild für die anderen!" Hierauf antworte ich wieder: Ja, mein Jüngling glaubte fest und unerschütterlich - und ich werde dennoch nicht für ihn um Verzeihung bitten.</text:p>
      <text:p text:style-name="P9">Ich habe zwar eben gesagt, und vielleicht war es etwas übereilt, ich würde die Handlungsweise meines Helden nicht erklären, entschuldigen oder rechtfertigen; aber ich sehe, daß ich zum Verständnis der weiteren Erzählung dies und jenes doch erklären muß. Vor allem dies: Um Wunder ging es Aljoscha hier eigentlich nicht. Er hatte nicht mit leichtfertiger Ungeduld auf Wunder gewartet. Nicht damit bestimmte Überzeugungen triumphieren konnten, <text:soft-page-break/>brauchte Aljoscha damals Wunder, nicht um irgendeiner vorgefaßten Ansicht willen, die so schnell wie möglich über eine andere triumphieren sollte - durchaus nicht! Für ihn stand hierbei im Vordergrund vor allem anderen die Persönlichkeit seines geliebten Starez, jenes Gerechten, den er bis zur Vergötterung verehrt hatte. Die ganze Liebe "zu allem und jedem", die sich in seinem jungen, reinen Herzen verbarg, hatte sich während des vorhergehenden Jahres vielleicht in nicht normaler Weise eben auf ein einziges Wesen konzentriert, zumindest was die stärksten Affekte seines Herzens anlangte: auf seinen geliebten Starez, der jetzt gestorben war. Dieses Wesen hatte ihm so lange als unbestrittenes Ideal vor Augen gestanden, daß sich alle seine Kräfte und sein gesamtes Streben ausschließlich nach diesem Ideal ausrichteten, zeitweilig sogar derart, daß er "alles und jedes" vergaß. Es fiel ihm später selbst ein, daß er an diesem Tag gänzlich seinen Bruder Dmitri vergessen hatte, um den er sich am vorigen Tag so viel Sorge und Kummer gemacht hatte. Ebenso hatte er vergessen, Iljuschetschkas Vater die zweihundert Rubel zu bringen, was er sich tags zuvor ebenfalls mit solchem Eifer vorgenommen hatte. Nicht um Wunder war es ihm also zu tun, sondern nur um die "höhere Gerechtigkeit", die nach seinem Glauben verletzt war - ein Vorgang, der sein Herz plötzlich grausam verwundet hatte. Und warum sollte diese Gerechtigkeit in Aljoschas Erwartungen durch den natürlichen Lauf der Dinge nicht die Form von Wundern annehmen, die er von der sterblichen Hülle seines bisherigen vergötterten Führers erwartete? Und so dachten ja, dies erwarteten ja alle im Kloster, sogar diejenigen, vor deren Verstand sich Aljoscha beugte, zum Beispiel Vater Paissi selbst! Aljoscha hatte, ohne sich durch irgendwelche Bedenken beunruhigen zu lassen, seine Zukunftsträume nur in dieselbe Form gekleidet, wie alle es taten. Und das hatte ihm während dieses Jahres seines Lebens im Kloster immer als ausgemachte Sache gegolten; sein Herz hatte sich bereits daran gewöhnt, solche Erwartungen zu hegen. Aber nach Gerechtigkeit dürstete er, nach Gerechtigkeit, nicht eigentlich nach Wundern!</text:p>
      <text:p text:style-name="P9">Und nun war derjenige, der nach Aljoschas zuversichtlicher Hoffnung über alle in der Welt hätte erhöht und gebührlich gerühmt werden müssen, plötzlich erniedrigt und beschimpft worden! Womit hatte er das verdient? Wer war da Richter? Wer konnte so urteilen? Das waren die Fragen, die sein unerfahrenes, reines Herz quälten. Er konnte es nicht ohne tiefste Erbitterung ertragen, daß der Gerechteste der Gerechten dem höhnischen, boshaften Spott der leichtfertigen, so tief unter ihm stehenden Menge preisgegeben war. Mochten sich immerhin überhaupt keine Wunder ereignen, mochte immerhin nichts Wunderbares zutage treten und die auf den jetzigen Augenblick gerichteten Erwartungen sich nicht erfüllen - warum aber wurde die Ruhmlosigkeit so offenkundig gemacht? Warum wurde diese Beschimpfung zugelassen? Warum diese beschleunigte Verwesung, die "der Natur vorauseilte", wie die boshaften Mönche sagten? Warum dieser "Hinweis", auf den sie sich zusammen mit Vater Ferapont jetzt so triumphierend beriefen? Und warum glaubten sie, daß sie sogar ein Recht bekommen hätten, sich darauf zu berufen? Wo war die Vorsehung? Weshalb verbarg sie sich "gerade im notwendigsten Augenblick"? Warum schien sie sich selbst den blinden, stummen, erbarmungslosen Naturgesetzen unterordnen zu wollen?</text:p>
      <text:p text:style-name="P9">Das wir es, weshalb Aljoschas Herz blutete; es ging ihm dabei, wie schon gesagt, in allererster Linie um die Persönlichkeit, die er über alles in der Welt geliebt hatte und die jetzt "mit Schmach bedeckt und entehrt" war! Mochte diese Enttäuschung meines Helden auch leichtfertig und unvernünftig sein - ich wiederhole es zum dritten Male und gebe im voraus zu, daß das vielleicht auch von mir leichtfertig ist: Ich freue mich, daß er sich in so einem Augenblick nicht allzu verständig zeigte! Für den Verstand wird nämlich bei einem Menschen, der nicht dumm ist, immer noch die rechte Zeit kommen; doch wenn in so einem außerordentlichen Augenblick keine Liebe im Herzen eines jungen Menschen vorhanden ist - wann je soll sie kommen?</text:p>
      <text:p text:style-name="P9">Ich will bei dieser Gelegenheit allerdings auch eine sonderbare Erscheinung nicht verschweigen, die, wenn auch nur momentan, zu diesem verhängnisvollen Zeitpunkt in Aljoscha zutage trat: eine Art von qualvoller Erinnerung an sein gestriges Gespräch mit seinem Bruder Iwan. Gerade jetzt kam ihm dieses immer stärker ins Gedächtnis. Nicht, daß in seiner Seele etwas von den elementaren Bestandteilen seines Glaubens ins Wanken geraten wäre. Nein, er liebte seinen Gott und glaubte an Ihn unerschütterlich, obwohl er sich auf einmal beinahe gegen Ihn empörte. Dennoch rief die Erinnerung an das Gespräch mit sei<text:soft-page-break/>nem Bruder Iwan in der Tiefe seiner Seele jetzt plötzlich von neuem ein deutliches, aber quälendes, häßliches Gefühl hervor, das sich immer mehr nach oben drängte.</text:p>
      <text:p text:style-name="P9">Als es schon stark dämmerte, sah Rakitin, der von der Einsiedelei durch das Wäldchen zum Kloster ging, Aljoscha unter einem Baum liegen, mit dem Gesicht zur Erde; er rührte sich nicht und schien zu schlafen. Rakitin trat näher und rief ihn an. "Du hier, Alexej? Ist es mit dir ...", begann er erstaunt, brach dann jedoch ab, ohne den Satz zu beenden. Er hatte sagen wollen: Ist es mit dir wirklich so weit gekommen?</text:p>
      <text:p text:style-name="P9">Aljoscha sah ihn nicht an, doch Rakitin merkte an einer kleinen Bewegung sofort, daß er ihn hörte und verstand.</text:p>
      <text:p text:style-name="P9">"Was hast du denn?" fragte er dann, noch immer verwundert.</text:p>
      <text:p text:style-name="P9">Aber die Verwunderung auf seinem Gesicht machte allmählich einem Lächeln Platz, das mehr und mehr einen spöttischen Ausdruck annahm.</text:p>
      <text:p text:style-name="P9">"Hör mal, ich suche dich schon über zwei Stunden. Du warst auf einmal verschwunden. Was machst du denn hier? Was sind das für fromme Dummheiten? Sieh mich doch wenigstens an!"</text:p>
      <text:p text:style-name="P9">Aljoscha hob den Kopf, setzte sich auf und lehnte sich mit dem Rücken gegen den Baum. Er weinte nicht, aber sein Gesicht drückte Leid aus, und seinem Blick war eine gereizte Stimmung anzumerken. Er sah Rakitin nicht an, sondern blickte irgendwohin zur Seite.</text:p>
      <text:p text:style-name="P9">"Weißt du, du hast dich im Gesicht vollständig verändert. Von deiner vielgerühmten Sanftmut ist nichts mehr zu sehen. Bist du auf jemand zornig, ja? Bist du beleidigt worden?"</text:p>
      <text:p text:style-name="P9">"Hör auf!" sagte Aljoscha auf einmal und machte mit der Hand eine müde, abweisende Bewegung.</text:p>
      <text:p text:style-name="P9">"Oho, was ist das für ein Ton? Fährt der einen an - ganz wie es die übrigen Sterblichen tun? Das ist ja äußerst engelsgleich! Aljoschka, du hast mich in Erstaunen versetzt, weißt du das? Ich rede im vollen Ernst. Ich wundere mich hier schon lange über nichts mehr. Dabei habe ich dich immer für einen gebildeten Menschen gehalten ..."</text:p>
      <text:p text:style-name="P9">Aljoscha sah ihn endlich an, aber irgendwie zerstreut, als ob er alles noch nicht recht begriffen hätte.</text:p>
      <text:p text:style-name="P9">"Bist du wirklich nur deshalb so, weil dein Starez angefangen hat zu stinken? Hast du denn im Ernst geglaubt, er würde anfangen, Wunder zu tun?" rief Rakitin wieder mit aufrichtigstem Staunen.</text:p>
      <text:p text:style-name="P9">"Ich habe es geglaubt, ich glaube es, und ich will es glauben und werde es glauben! Was willst du noch weiter?" schrie Aljoscha gereizt.</text:p>
      <text:p text:style-name="P9">"Gar nichts, mein Täubchen. Donnerwetter, an so etwas glaubt ja heutzutage nicht einmal mehr ein dreizehnjähriger Schuljunge! Aber hol's der Teufel ... Also, du bist nun auf deinen Gott wütend geworden, hast dich empört? Ihr seid bei der Beförderung übergangen worden, habt zu den Feiertagen keinen Orden gekriegt! Ihr seid mir die Richtigen!"</text:p>
      <text:p text:style-name="P9">Aljoscha blickte Rakitin lange mit halb zugekniffenen Augen an, und in seinen Augen funkelte plötzlich etwas auf, jedoch nicht Zorn auf Rakitin.</text:p>
      <text:p text:style-name="P9">"Ich empöre mich nicht gegen meinen Gott. Ich akzeptiere nur seine Welt nicht", erwiderte Aljoscha mit einem verkrampften Lächeln.</text:p>
      <text:p text:style-name="P9">"Was heißt das - du akzeptierst die Welt nicht?" fragte Rakitin, nachdem er einen Augenblick über diese Antwort nachgedacht hatte. "Was ist das für ein Nonsens?"</text:p>
      <text:p text:style-name="P9">Aljoscha antwortete nicht.</text:p>
      <text:p text:style-name="P9">"Na, wir haben genug über Nebensächliches geredet. Jetzt zur Sache. Hast du heute schon etwas gegessen?"</text:p>
      <text:p text:style-name="P9">"Ich erinnere mich nicht ... Ich glaube, ja."</text:p>
      <text:p text:style-name="P9">"Nach deinem Gesicht zu urteilen, brauchst du eine Stärkung. Du jammerst einen, wenn man dich bloß ansieht. Du hast ja auch die Nacht nicht geschlafen; ich habe gehört, ihr hattet da so eine Sitzung. Und dann dieses ganze Lärmen und Treiben! Du hast sicher nur ein Stückchen Abendmahlsbrot gekaut. Ich habe eine Wurst in der Tasche, ich habe sie mir vorhin für alle Fälle aus der Stadt mitgebracht. Aber du wirst ja wohl die Wurst nicht ..."</text:p>
      <text:p text:style-name="P9">"Gib nur her!"</text:p>
      <text:p text:style-name="P9">"Ah! So redest du! Also schon totale Rebellion, Barrikadenbau! Na Bruder, dieser Umschwung ist nicht zu verachten. Komm zu mir ... Ich würde jetzt gern ein Schnäpschen trinken, ich bin todmüde. Zu Schnaps wirst du dich aber wohl nicht entschließen ... Oder möchtest du welchen?"</text:p>
      <text:p text:style-name="P9"><text:soft-page-break/>"Gib mir auch Schnaps!"</text:p>
      <text:p text:style-name="P9">"Na, so etwas! Das ist ja ein reines Wunder, Bruder!" rief Rakitin erstaunt. "Na wennschon, dennschon - Wurst oder Schnaps, das kommt auf eins heraus! Jedenfalls ist das eine nette Stimmung, die darf man nicht ungenutzt lassen! Komm!"</text:p>
      <text:p text:style-name="P9">Aljoscha stand schweigend auf und folgte Rakitin.</text:p>
      <text:p text:style-name="P9">"Das sollte dein Bruder Iwan sehen, der würde sich aber wundern! Apropos, dein Bruder Iwan Fjodorowitsch ist heute früh nach Moskau abkutschiert, weißt du das?"</text:p>
      <text:p text:style-name="P9">"Ja, ich weiß!" antwortete Aljoscha teilnahmslos.</text:p>
      <text:p text:style-name="P9">Und plötzlich tauchte vor seinem geistigen Auge das Bild seines Bruders Dmitri auf. Aber es huschte nur vorüber, und obwohl er sich an etwas erinnerte, an irgendeine eilige Sache, die keine Minute Aufschub vertrug, an eine Pflicht, eine furchtbare Verbindlichkeit, machte diese Erinnerung auf ihn keinerlei Eindruck. Sie gelangte nicht bis an sein Herz, entfloh seinem Gedächtnis sofort wieder und war vergessen. Später jedoch mußte Aljoscha noch oft daran denken.</text:p>
      <text:p text:style-name="P9">"Dein Brüderchen Iwan hat einmal gesagt, ich sei ein 'talentloser liberaler Sack'. Auch du hast dich, wenn auch nur ein einziges Mal, nicht halten können und mir zu verstehen gegeben, ich sei 'ehrlos' ... Na meinetwegen! Wenn ich jetzt eure Talente und eure Ehrenhaftigkeit ansehe ..." Rakitin beendete den Satz, indem er etwas vor sich hin flüsterte. "Hör mal!" sagte er dann wieder laut. "Wir wollen das Kloster liegenlassen und geradewegs in die Stadt gehen ... Hm! Ich müßte eigentlich bei Frau Chochlakowa vorbeigehen. Stell dir vor, ich habe ihr über alles Vorgefallene schriftlich berichtet, und sie hat mir sofort mit einem Briefchen geantwortet, es ist mit Bleistift geschrieben, diese Dame schreibt nämlich außerordentlich gern Briefchen. Sie schreibt, von so einem verehrten Starez wie Vater Sossima hätte sie 'ein solches Benehmen' in keiner Weise erwartet. Ja, diese Worte hat sie verwendet: 'ein solches Benehmen!' Sie ist ebenfalls sehr ärgerlich geworden. Ja, so seid ihr eben alle! Halt!" schrie er plötzlich wieder, blieb stehen, packte Aljoscha an der Schulter und zwang auch ihn stehenzubleiben.</text:p>
      <text:p text:style-name="P9">"Weißt du, Aljoschka", sagte er und sah ihm prüfend in die Augen. Er stand ganz im Bann eines neuen Gedankens, der ihm plötzlich wie eine Erleuchtung gekommen war. Und obgleich er äußerlich lachte, schien er sich doch zu scheuen, diesen neuen Gedanken laut auszusprechen: So wenig vermochte er an die völlig unerwartete Stimmung zu glauben, in der er Aljoscha jetzt sah. "Aljoschka, weißt du, wohin wir jetzt am besten gehen könnten?"sagte er endlich, vorsichtig tastend.</text:p>
      <text:p text:style-name="P9">"Ist mir ganz einerlei ... Wohin du willst."</text:p>
      <text:p text:style-name="P9">"Laß uns zu Gruschenka gehen, ja? Kommst du mit?" sagte Rakitin dann und zitterte am ganzen Körper vor unruhiger Erwartung.</text:p>
      <text:p text:style-name="P9">"Gut, gehen wir zu Gruschenka!" erwiderte Aljoscha ganz ruhig.</text:p>
      <text:p text:style-name="P9">Diese Antwort, das heißt so eine rasche und ruhige Einwilligung, kam für Rakitin so unerwartet, daß er beinahe zurückwich.</text:p>
      <text:p text:style-name="P9">"Na, so was! Sieh mal an!" rief er erstaunt, doch dann faßte er ihn mit festem Griff am Arm und zog ihn schnell mit sich fort, immer noch fürchtend, Aljoscha könnte sich anders besinnen.</text:p>
      <text:p text:style-name="P9">Sie liefen schweigend. Rakitin hatte geradezu Angst, als erster ein Gespräch zu beginnen.</text:p>
      <text:p text:style-name="P9">"Aber die wird sich freuen, die wird sich freuen!" murmelte er nur, verstummte dann aber gleich wieder.</text:p>
      <text:p text:style-name="P9">In Wirklichkeit schleppte er Aljoscha durchaus nicht zu Gruschenka, um ihr eine Freude zu machen; er war ein ernster, berechnender Mensch und unternahm nichts, wovon er keinen Vorteil für sich erwarten konnte. Jetzt hatte er ein doppeltes Ziel vor Augen. Erstens wollte er sich rächen, das heißt "die Schmach des Gerechten" sehen, wie nämlich Aljoscha wahrscheinlich zu Fall kommen und sich aus einem Heiligen in einen Sünder verwandeln würde; darüber triumphierte er schon im voraus. Und zweitens verfolgte er noch ein bestimmtes materielles, für ihn sehr vorteilhaftes Ziel, von dem weiter unten die Rede sein wird.</text:p>
      <text:p text:style-name="P9">'Der gewisse Augenblick ist also jetzt gekommen!' dachte er sich froh und boshaft. 'Den wollen wir beim Schopfe packen, diesen Augenblick! Er kann uns noch recht nützlich sein!'</text:p>
      <text:p text:style-name="P9"/>
      <text:p text:style-name="P8">3. Die Zwiebel</text:p>
      <text:p text:style-name="P9"><text:soft-page-break/>Gruschenka wohnte im belebtesten Stadtteil, nicht weit vom Kirchplatz, bei der Kaufmannswitwe Morosowa, von der sie ein kleines hölzernes Seitengebäude auf dem Hof gemietet hatte. Das eigentliche Haus der Witwe Morosowa war groß, aus Stein, zweistöckig, alt und sehr unansehnlich; darin wohnte nur sie selbst, eine alte Frau, mit ihren beiden, ebenfalls sehr bejahrten Nichten. Sie hatte es nicht nötig, ihr Seitengebäude zu vermieten; aber jeder wußte, daß sie schon vor vier Jahren Gruschenka aus einem ganz bestimmten Grund als Mieterin aufgenommen hatte, nämlich um ihrem Verwandten, dem Kaufmann Samsonow, Gruschenkas Beschützer, damit einen Gefallen zu tun. Es hieß, der eifersüchtige Alte habe, als er seine Favoritin bei Frau Morosowa einquartierte, ursprünglich damit gerechnet, die alte Frau würde auf ihre neue Mieterin aufpassen. Aber das erwies sich sehr bald als unnötig, und schließlich ergab es sich, daß Frau Morosowa nur selten mit Gruschenka zusammenkam und sie zuletzt gar nicht mehr mit irgendwelcher Aufsicht belästigte. Freilich waren auch schon vier Jahre vergangen, seit der Alte das achtzehnjährige Mädchen, ein schüchternes, unbeholfenes mageres, melancholisches Wesen, aus der Gouvernementsstadt in dieses Haus gebracht hatte, und seitdem war schon viel Wasser ins Meer geflossen.</text:p>
      <text:p text:style-name="P9">Den Lebenslauf dieses jungen Mädchens kannte man bei uns in der Stadt übrigens nur mangelhaft, auch in der letzten Zeit hatte man nicht mehr erfahren, obgleich sich inzwischen viele für diese "Schönheit ersten Ranges" interessierten, in die sich Agrafena Alexandrowna im Laufe der vier Jahre verwandelt hatte. Es verlautete nur gerüchtweise, sie sei schon als siebzehnjähriges Mädchen angeblich von einem Offizier verführt und dann verlassen worden. Der Offizier sei versetzt worden und habe später irgendwo geheiratet, und Gruschenka sei in Schande und Armut zurückgeblieben. Man sagte übrigens noch, Gruschenka sei zwar tatsächlich von dem alten Samsonow aus der Armut gerettet worden, stamme aber aus einer achtbaren Familie, sozusagen aus dem geistlichen Stand; ihr Vater sei Hilfsdiakonus oder so etwas Ähnliches gewesen. Jedenfalls war nun im Laufe von vier Jahren aus der ängstlichen, betrogenen Waise eine rotwangige, üppige russische Schönheit geworden, eine Frau von entschlossenem Charakter, stolz und dreist und im Umgang mit Geldsachen so geschickt, daß sie es, so wurde behauptet, auf rechtmäßige oder unrechtmäßige Weise bereits fertiggebracht hatte, sich ein eigenes kleines Kapital zusammenzusparen. In einem Punkt waren sich alle einig: Es war schwer, zu Gruschenka Zutritt zu erlangen, und außer dem Alten, ihrem Beschützer, hatte sich in den ganzen vier Jahren kein Mensch ihrer Gunst rühmen können. Und diese Gunst zu erwerben, hatten sich nicht wenige Liebhaber bemüht, besonders in den letzten zwei Jahren. Doch alle Versuche hatten sich als vergeblich erwiesen, und manche Bewerber waren infolge des energischen, spöttischen Widerstandes seitens der charakterstarken jungen Frau sogar zu einem komischen und schimpflichen Rückzug gezwungen. Man wußte auch noch, daß sie sich vor allem im letzten Jahr auf sogenannte "profitable Geschäfte" gelegt und dabei hervorragende Fähigkeiten bekundet hatte, so daß viele sie schließlich als Jüdin bezeichneten. Nicht daß sie Geld auf Zinsen ausgeliehen hätte; aber es war zum Beispiel bekannt, daß sie sich zusammen mit Fjodor Pawlowitsch Karamasow eine Zeitlang tatsächlich damit beschäftigt hatte, Wechsel zu einem geringen Preis aufzukaufen, den Rubel für zehn Kopeken, und daß sie später mit manchen dieser Wechsel für zehn Kopeken einen Rubel erhalten hatte.</text:p>
      <text:p text:style-name="P9">Der kranke Samsonow, dessen geschwollene Beine im letzten Jahr völlig steif geworden waren, ein Witwer, Tyrann seiner erwachsenen Söhne, Besitzer von vielen hunderttausend Rubeln, ein unerbittlicher Geizhals, war arg unter die Botmäßigkeit seines Schützlings geraten, obwohl er anfangs beabsichtigt hatte, sie kurz- und knappzuhalten, "bei Fastenöl", wie Spottlustige sagten. Gruschenka hatte es jedoch verstanden, sich zu emanzipieren, wobei sie ihm ein grenzenloses Vertrauen zu ihrer Treue eingeflößt hatte. Dieser alte Mann, ein ausgezeichneter Geschäftsmann, besaß ebenfalls einen außerordentlich festen Charakter; vor allem war er geizig und hart wie Stein, und obgleich ihn Gruschenka so gefesselt hatte, daß er ohne sie nicht leben konnte - namentlich in den zwei letzten Jahren war das der Fall -, überwies er ihr doch kein größeres Kapital. Und selbst wenn sie gedroht hätte, völlig mit ihm zu brechen, er wäre auch dann unerbittlich geblieben. Wohl aber gab er ihr ein <text:span text:style-name="T1">kleines</text:span> Kapital; als das bekannt wurde, gerieten auch darüber alle in Erstaunen.</text:p>
      <text:p text:style-name="P9">"Du bist ein kluges Frauenzimmer", sagte er zu ihr, als er ihr ungefähr achttausend Rubel aushändigte. "Arbeite selbst mit dem Geld. Und merke dir, daß du außer deinem Jahresun<text:soft-page-break/>terhalt wie bisher bis zu meinem Tode weiter nichts von mir bekommen wirst! Und auch in meinem Testament werde ich dir nichts weiter vermachen!"</text:p>
      <text:p text:style-name="P9">Und er hielt Wort: Er starb und hinterließ alles seinen Söhnen, die er sein Leben lang in seinem Hause gehalten und mit den Dienern auf gleiche Stufe gestellt hatte, sowie deren Frauen und Kindern; Gruschenka war in dem Testament überhaupt nicht erwähnt. Alles das wurde erst später bekannt.</text:p>
      <text:p text:style-name="P9">Mit Ratschlägen, wie sie mit ihrem eigenen Kapital arbeiten sollte, und mit dem Nachweis diesbezüglicher Geschäfte half er Gruschenka allerdings nicht wenig. Als sich Fjodor Pawlowitsch Karamasow, der ursprünglich wegen eines zufälligen Geschäftes mit Gruschenka in Verbindung getreten war, schließlich zu seiner eigenen großen Überraschung sinnlos in sie verliebte und geradezu den Verstand darüber verlor, da lachte der alte Samsonow, damals schon ein Todeskandidat, gewaltig. Es ist bemerkenswert, daß Gruschenka während der ganzen Zeit ihrer Bekanntschaft ihrem Alten gegenüber vollkommen aufrichtig war, und zwar anscheinend von Herzen; offenbar war er der einzige Mensch auf der Welt, vor dem sie sich so benahm.</text:p>
      <text:p text:style-name="P9">Als auf einmal auch Dmitri Fjodorowitsch mit seiner Liebe auf den Plan trat, hörte der Alte auf zu lachen. Vielmehr gab er Gruschenka in ernstem Ton folgenden Rat: "Wenn du glaubst, einen von beiden wählen zu müssen, Vater oder Sohn, so wähle den Alten! Aber nur unter der Bedingung, daß der alte Schuft dich unter allen Umständen heiratet und dir vorher wenigstens ein einigermaßen beträchtliches Kapital verschreibt. Doch mit dem Hauptmann gib dich nicht ab, dabei kommt nichts heraus!" Dies waren die Worte des alten Lüstlings, der damals schon seinen nahen Tod ahnte und wirklich fünf Monate danach starb.</text:p>
      <text:p text:style-name="P9">Ich bemerke noch nebenbei, daß bei uns in der Stadt damals zwar viele von der absurden Nebenbuhlerschaft zwischen den beiden Karamasows um Gruschenka wußten, daß aber kaum jemand etwas von den wahren Beziehungen Gruschenkas zu dem Alten und dem Sohn wußte. Selbst Gruschenkas Dienerinnen sagten später, nachdem die Katastrophe hereingebrochen war, von der noch die Rede sein wird, vor Gericht aus, Agrafena Alexandrowna habe Dmitri Fjodorowitsch nur aus Angst empfangen, weil er gedroht habe, sie zu töten. Dienerinnen hatte sie zwei: eine alte, kranke und beinahe taube Köchin, die noch aus ihrem Elternhaus stammte, und deren Enkelin, ein junges, munteres Ding von etwa zwanzig Jahren, das Stubenmädchen. Ansonsten lebte Gruschenka sehr sparsam, und auch ihre Einrichtung war nur dürftig. Sie hatte in dem Seitengebäude drei Zimmer, die von der Wirtin nach der Mode der zwanziger Jahre mit alten Mahagonimöbeln ausgestattet waren.</text:p>
      <text:p text:style-name="P9">Als Rakitin und Aljoscha bei ihr eintraten, herrschte draußen schon Dämmerung, aber die Zimmer waren noch nicht erleuchtet. Gruschenka lag in ihrem Salon auf einem großen, plumpen, harten Sofa mit einer Rücklehne aus imitiertem Mahagoniholz, das mit stark abgewetztem und zerlöchertem Leder bezogen war. Unter dem Kopf hatte sie zwei weiße Federkissen aus ihrem Bett. Sie lag ausgestreckt auf dem Rücken, ohne sich zu bewegen, beide Hände hinter den Kopf gelegt. Als ob sie Besuch erwartete, trug sie ein schwarzes Seidenkleid und auf dem Kopf ein leichtes Spitzenhäubchen, das ihr sehr gut stand; um die Schultern hatte sie ein Spitzentuch geworfen, das von einer massiv goldenen Brosche zusammengehalten wurde. Sie erwartete wirklich jemand und schien ungeduldig und erregt mit dem etwas blassen Gesicht und den brennenden Lippen und Augen; mit der Spitze des rechten Fußes klopfte sie ungeduldig gegen die Seitenlehne des Sofas.</text:p>
      <text:p text:style-name="P9">Kaum erschienen Rakitin und Aljoscha, entstand ein kleiner Tumult. Vom Vorzimmer aus war zu hören, wie Gruschenka vom Sofa aufsprang und erschrocken rief : "Wer ist da?"</text:p>
      <text:p text:style-name="P9">Aber das Mädchen, das die Besucher empfangen hatte, teilte ihrer Herrin sogleich mit: "Er ist es nicht, es sind andere."</text:p>
      <text:p text:style-name="P9">"Was mag sie nur haben?" murmelte Rakitin, während er Aljoscha an der Hand in den Salon führte.</text:p>
      <text:p text:style-name="P9">Gruschenka stand neben dem Sofa und schien immer noch erschrocken. Eine dicke Flechte ihres dunkelblonden Haares löste sich plötzlich und fiel ihr auf die rechte Schulter; doch sie beachtete es nicht und brachte es nicht in Ordnung, bevor sie die Gäste angesehen und erkannt hatte.</text:p>
      <text:p text:style-name="P9"><text:soft-page-break/>"Ach, du bist es, Rakitka! Wie du mich erschreckt hast! Mit wem kommst du da? Wen hast du da bei dir? Herrgott, sieh mal einer an, wen er da mitgebracht hat!" rief sie, als sie Aljoscha erkannte.</text:p>
      <text:p text:style-name="P9">"Laß doch Licht bringen!" sagte Rakitin mit der Ungeniertheit eines nahen Bekannten und intimen Freundes, der sogar berechtigt ist, im Haus Anordnungen zu treffen.</text:p>
      <text:p text:style-name="P9">"Licht ... Gewiß, Licht ... Fenja, bring eine Kerze! Na, hast du es endlich möglich gemacht, ihn herzubringen!" rief sie wieder, mit einem Kopfnicken auf Aljoscha deutend; dann wandte sie sich zum Spiegel und begann mit beiden Händen rasch ihr Haar zu ordnen.</text:p>
      <text:p text:style-name="P9">Sie schien mit irgend etwas unzufrieden zu sein.</text:p>
      <text:p text:style-name="P9">"Bin ich ungelegen gekommen?" fragte Rakitin, der sich gleich beleidigt fühlte.</text:p>
      <text:p text:style-name="P9">"Du hast mich erschreckt, Rakitka, weiter nichts", erwiderte Gruschenka und wandte sich dann lächelnd an Aljoscha. "Fürchte dich nicht vor mir, Aljoscha, mein Täubchen. Ich freue mich furchtbar, daß du gekommen bist, du mein unerwarteter Gast. Aber du hast mich erschreckt, Rakitka! Ich dachte nämlich, Mitja wäre es: Siehst du, ich habe ihn vorhin belogen und ihm das Ehrenwort abgenommen, daß er mir glaubt. Ich habe ihm gesagt, ich bin den ganzen Abend bei Kusma Kusmitsch, meinem Alten, um mit ihm bis in die Nacht hinein Geld zu zählen. Ich gehe ja jede Woche einen ganzen Abend zu ihm, um mit ihm die Bilanz zu machen. Wir schließen uns dann ein, er klappert mit der Rechenmaschine, und ich trage die Zahlen ins Buch ein - ich bin der einzige Mensch, dem er Vertrauen schenkt. Mitja hat mir geglaubt, daß ich heute dort bin, doch ich habe mich hier zu Hause eingeschlossen - ich sitze hier und warte auf eine Nachricht. Wieso hat euch Fenja nur hereingelassen! Fenja, Fenja! Lauf ans Tor, mach auf und sieh dich um, ob nicht der Hauptmann da irgendwo ist. Vielleicht hat er sich versteckt und lauert, ich habe eine Todesangst!"</text:p>
      <text:p text:style-name="P9">"Es ist niemand da, Agrafena Alexandrowna. Ich habe mich eben überall umgesehen. Ich gehe auch alle Augenblicke und sehe durchs Schlüsselloch, ich zittere selber vor Angst."</text:p>
      <text:p text:style-name="P9">"Sind auch die Fensterläden geschlossen, Fenja? Auch die Vorhänge müßten zugezogen sein - siehst du, so!" Sie zog selbst die schweren Vorhänge zu. "Sonst kommt er herein, wenn er Licht sieht. Vor deinem Bruder Mitja habe ich heute Angst, Aljoscha."</text:p>
      <text:p text:style-name="P9">Gruschenka sprach laut; sie war beunruhigt, aber doch auch irgendwie verzückt.</text:p>
      <text:p text:style-name="P9">"Warum fürchtest du dich gerade heute so vor Mitenka?" erkundigte sich Rakitin. "Ich meine, du bist doch sonst nicht ängstlich ihm gegenüber? Er tanzt ja nach deiner Pfeife."</text:p>
      <text:p text:style-name="P9">"Ich sage dir doch, ich erwarte eine Nachricht, eine wunderschöne Nachricht, so daß ich Mitenka jetzt überhaupt nicht gebrauchen kann. Und ich ahne auch, er hat es mir nicht geglaubt, daß ich für den ganzen Abend zu Kusma Kusmitsch gegangen bin. Wahrscheinlich sitzt er jetzt in einem Garten in der Nähe von Fjodor Pawlowitschs Grundstück und lauert mir auf. Na, wenn er sich dort festgesetzt hat, kann er nicht hierherkommen, um so besser! Mitja hat mich ja selbst zu Kusma Kusmitsch begleitet; ich habe ihm gesagt, ich würde bis Mitternacht da bleiben und er solle unter allen Umständen um Mitternacht kommen, um mich nach Hause zu bringen. Ich habe aber nur etwa zehn Minuten bei dem Alten gesessen und bin dann wieder hierher zurückgekehrt. Ach, ich hatte solche Angst und bin so gelaufen, um ihm nur ja nicht zu begegnen."</text:p>
      <text:p text:style-name="P9">"Und wozu hast du dich so herausgeputzt? Sich mal an, was hast du für ein allerliebstes Häubchen auf dem Kopf?"</text:p>
      <text:p text:style-name="P9">"Sei doch nicht so neugierig, Rakitin! Ich sage dir ja, ich erwarte eine gewisse Nachricht. Wenn die Nachricht eintrifft, springe ich auf und fliege davon und bin für euch hier verschwunden. Ich habe mich schöngemacht, um fix und fertig zu sein."</text:p>
      <text:p text:style-name="P9">"Wohin wirst du denn fliegen?"</text:p>
      <text:p text:style-name="P9">"Zuviel wissen macht alt."</text:p>
      <text:p text:style-name="P9">"Sieh mal an, du bist ja ganz närrisch vor Freude! So habe ich dich noch nie gesehen. Du hast Toilette gemacht wie zu einem Ball", sagte Rakitin, sie von oben bis unten betrachtend.</text:p>
      <text:p text:style-name="P9">"Du verstehst ja besonders viel von Bällen!"</text:p>
      <text:p text:style-name="P9">"Du etwa?"</text:p>
      <text:p text:style-name="P9">"Ich habe wenigstens mal einen Ball mit angesehen. Vor zwei Jahren richtete Kusma Kusmitsch einem seiner Söhne die Hochzeit aus, da habe ich von der Galerie aus zugesehen. Aber es gehört sich nicht, daß ich mich mit dir unterhalte, Rakitka, wenn so ein Prinz daneben steht. Das ist wenigstens mal ein Gast! Aljoscha, Täubchen, ich sehe dich an und kann <text:soft-page-break/>es gar nicht glauben! Herrgott, daß du zu mir gekommen bist! Die Wahrheit zu sagen, ich habe das nicht erwartet. Und auch früher habe ich es nie für möglich gehalten, daß du zu mir kommen würdest. Dein Besuch fällt zwar nicht auf den günstigsten Moment, aber ich freue mich doch gewaltig! Setz dich auf das Sofa, bitte hierher, so. Wahrhaftig, ich kann es noch gar nicht fassen! Ach, Rakitka, du hättest ihn gestern oder vorgestern herbringen sollen! Na, ich freue mich auch so. Vielleicht ist es auch besser, daß er heute gekommen ist, gerade in so einem Augenblick, und nicht vorgestern ..."</text:p>
      <text:p text:style-name="P9">Sie setzte sich übermütig zu Aljoscha auf das Sofa, dicht neben ihn, und sah ihn mit unverhohlener Freude an. Sie freute sich wirklich; sie log nicht, wenn sie das sagte. Ihre Augen leuchteten, ihr Mund lachte, lachte gutmütig und vergnügt. Aljoscha hatte so einen gutmütigen Gesichtsausdruck von ihr nicht erwartet. Er war ihr bis zum vorgestrigen Tage nur selten begegnet und hatte sich von ihr eine schreckliche Vorstellung gemacht. Vorgestern nun hatte ihn ihr boshafter, heimtückischer Ausfall gegen Katerina Iwanowna zutiefst erschüttert; und so war er jetzt um so mehr erstaunt, sie auf einmal unerwarteterweise so ganz anders zu sehen. Und wie sehr ihn auch sein eigener Kummer bedrückte, schaute er sie doch unwillkürlich mit Interesse an. Auch ihr äußeres Benehmen hatte sich seit dem vorigen Tag völlig zum Guten hin verändert: die Süßlichkeit der Aussprache, die manierierten Bewegungen waren fast vollständig verschwunden, alles an ihr wirkte schlicht und harmlos, ihre Bewegungen waren ungezwungen und zutraulich; nur war sie sehr aufgeregt.</text:p>
      <text:p text:style-name="P9">"Herrgott, was heute aber auch alles passiert, wahrhaftig", plapperte sie von neuem. "Und warum ich mich über dein Kommen so freue, Aljoscha, weiß ich eigentlich selbst nicht. Wenn du mich danach fragst, weiß ich es nicht."</text:p>
      <text:p text:style-name="P9">"So, nun weißt du nicht einmal mehr, worüber du dich freust?" sagte Rakitin lächelnd. "Warum hast du mir dann früher immer zugesetzt: 'Bring ihn her, bring ihn her!' Du mußt doch eine Absicht dabei gehabt haben."</text:p>
      <text:p text:style-name="P9">"Früher hatte ich eine Absicht dabei, aber das ist jetzt vorüber, das verträgt sich nicht mit der jetzigen Lage ... Wißt ihr, ich werde euch etwas vorsetzen. Ich bin jetzt großzügig geworden, Rakitka. Aber setz dich doch auch, Rakitka, was stehst du? Oder hast du dich bereits gesetzt? Da kann man unbesorgt sein, mein Rakituschka wird sich schon nicht vergessen. Siehst du, Aljoscha, da sitzt er uns nun gegenüber und fühlt sich gekränkt, weil ich ihn nicht eher als dich aufgefordert habe sich zu setzen. Ja, mein Rakitka ist empfindlich, sehr empfindlich!" sagte Gruschenka lachend. "Sei nicht ärgerlich, Rakitka, heute bin ich großzügig ... Warum sitzt du so traurig da, Aljoschetschka? Hast du etwa Angst vor mir?" Sie blickte ihn mit lustigem Spott an.</text:p>
      <text:p text:style-name="P9">"Er hat Kummer. Die erwartete Beförderung ist ausgeblieben", sagte Rakitin.</text:p>
      <text:p text:style-name="P9">"Was für eine Beförderung?"</text:p>
      <text:p text:style-name="P9">"Sein Starez hat angefangen zu stinken."</text:p>
      <text:p text:style-name="P9">"Was heißt das? Du schwatzt irgendwelchen Unsinn, willst irgendwas Schändliches sagen. Sei still, du Dummkopf! Erlaubst du, Aljoscha, daß ich mich auf deinen Schoß setze? Siehst du, so!" Und sie sprang auf, setzte sich ihm lachend auf den Schoß wie ein schmeichelndes Kätzchen und legte den rechten Arm um seinen Hals. "Ich will dich aufheitern, mein frommer Junge! Nein, wirklich, erlaubst du, daß ich auf deinem Schoß sitze? Bist du auch nicht böse darüber? Wenn du befiehlst springe ich sofort wieder herunter."</text:p>
      <text:p text:style-name="P9">Aljoscha schwieg. Er saß da und wagte sich nicht zu rühren Er hörte ihre Worte. "Wenn du befiehlst, springe ich sofort wieder herunter." Doch er antwortete nicht, als ob er erstarrt wäre. Aber er empfand etwas gänzlich anderes, als Rakitin jetzt bei ihm erwarten mochte, der von seinem Platz aus lüstern die Szene beobachtete. Der große Kummer seiner Seele übertäubte alle Gefühle, die sich in seinem Herzen hätten regen können, und wenn er sich selbst in diesem Augenblick volle Rechenschaft hätte geben können, hätte er selbst erkannt, daß er jetzt gegen jede Verführung und Versuchung auf das festeste gewappnet war. Doch trotz seines seelischen Zustandes, trotz seines bedrückenden Kummers wunderte er sich unwillkürlich über eine neue, seltsame Empfindung in seinem Herzen: Diese "furchtbare" Frau flößte ihm jetzt nicht mehr die Furcht ein, die ihn früher bei jedem flüchtigen Gedanken an eine Frau befallen hatte; nein, ganz im Gegenteil - diese Frau, die er mehr als alle anderen gefürchtet hatte und die jetzt auf seinem Schoß saß und ihn umarmte, erweckte in ihm plötzlich ein ganz anderes, unerwartetes, eigenartiges Gefühl, das einer <text:soft-page-break/>ungewöhnlichen, übermächtigen, unschuldigen Anteilnahme für sie, das frei war von Furcht und Schrecken! Das war die Hauptsache und versetzte ihn unwillkürlich in Erstaunen.</text:p>
      <text:p text:style-name="P9">"Na, nun könntet ihr aber aufhören, Unsinn zu schwatzen!", rief Rakitin. "Laß uns lieber Champagner bringen, das bist du uns schuldig, wie du selber wissen wirst."</text:p>
      <text:p text:style-name="P9">"Das ist richtig, ich bin es euch schuldig. Ich habe ihm nämlich außer allem anderen auch Champagner versprochen, falls er dich herbringt, Aljoscha. Also her mit dem Champagner, ich werde selbst mittrinken! Fenja, bring uns Champagner! Die Flasche, die Mitja hiergelassen hat, schnell. So geizig ich sonst bin - ich will euch eine Flasche spendieren! Nicht dir, Rakitka, du bist nur so eine Art Pilz, aber er ist ein Prinz! Und wenn meine Seele auch jetzt von etwas anderem voll ist, will ich doch meinetwegen mit euch mittrinken; ich habe Lust, einmal ausgelassen zu sein!"</text:p>
      <text:p text:style-name="P9">"Was für ein wichtiger Augenblick ist denn jetzt für dich? Was ist das für eine Nachricht, die du erwartest? Darf man danach fragen, oder ist es ein Geheimnis?" mischte sich Rakitin wieder voll Neugier ein; er gab sich die größte Mühe, so zu tun, als beachte er die Seitenhiebe gar nicht, die ihm Gruschenka fortwährend versetzte.</text:p>
      <text:p text:style-name="P9">"Ach was, ein Geheimnis ist es nicht, und du weißt ja auch selbst schon davon", sagte Gruschenka plötzlich ganz ernst; sie drehte den Kopf zu Rakitin und wandte sich ein wenig von Aljoscha ab, obwohl sie auf seinem Schoß sitzen blieb und den Arm um seinen Hals geschlungen hielt. "Der Offizier kommt, Rakitin! Mein Offizier kommt!"</text:p>
      <text:p text:style-name="P9">"Daß er kommen wird, habe ich gehört. Aber steht das schon so nahe bevor?"</text:p>
      <text:p text:style-name="P9">"Er ist jetzt in Mokroje, und von dort wird er eine Stafette herschicken. So hat er selbst geschrieben, vorhin habe ich einen Brief von ihm erhalten. Nun sitze ich hier und warte auf die Stafette."</text:p>
      <text:p text:style-name="P9">"Ei sich mal an! Wieso ist er denn in Mokroje?"</text:p>
      <text:p text:style-name="P9">"Es dauert zu lange, das zu erzählen! Und für dich genügt auch das, was ich gesagt habe."</text:p>
      <text:p text:style-name="P9">"Hm, hm, und Mitenka? O weh, o weh! Weiß er es denn oder nicht?"</text:p>
      <text:p text:style-name="P9">"Wie sollte er es wissen? Gar nichts weiß er! Wenn er es wüßte, würde er mich ermorden. Aber davor fürchte ich mich jetzt gar nicht, ich fürchte mich jetzt nicht vor seinem Messer! Schweig, Rakitka, erinnere mich nicht an Dmitri Fjodorowitsch; er hat mir mein Herz müde und matt gemacht. Ich mag in diesem Augenblick an all diese Dinge nicht denken. Aber an Aljoschetschka hier kann ich denken, den sehe ich mit Vergnügen an. Ja, lächle du nur über mich, mein Täubchen, werde ruhig heiter, lächle über meine Dummheit und über meine Freude! Aber da hat er ja gelächelt, er hat gelächelt! Sieh nur, was für ein freundliches Gesicht er macht! Weißt du, Aljoscha, ich dachte immer, du bist mir wegen der Geschichte von vorgestern böse, wegen des vornehmen Fräuleins. Ich habe mich gemein benommen, das ist richtig. Und trotzdem ist es gut, daß es so gekommen ist. Es war schlecht und doch auch gut", fügte Gruschenka mit einem nachdenklichen Lächeln hinzu, und für einen flüchtigen Augenblick zeigte sich ein Zug von Grausamkeit in ihrem Lächeln. "Mitja hat mit erzählt, sie hätte geschrien: 'Ausgepeitscht müßte, sie werden!' Ich hatte sie aber auch zu sehr gekränkt. Sie hatte mich rufen lassen, wollte mich besiegen, mich mit ihrer Schokolade verführen ... Nein, es war gut, daß es so kam", sagte sie und lächelte wieder. "Aber da fürchte ich nun immer, daß du mir böse geworden bist ..."</text:p>
      <text:p text:style-name="P9">"Das ist wirklich so", mischte sich, ernstlich erstaunt, Rakitin wieder in das Gespräch ein. "Sie fürchtet sich tatsächlich vor dir, Aljoscha. Vor dir harmlosem Hühnchen."</text:p>
      <text:p text:style-name="P9">"Für dich, Rakitka, mag er ein harmloses Hühnchen sein - warum? Weil du kein Gewissen hast, darum! Aber ich, siehst du, ich liebe ihn von Herzen, das ist der Grund! Glaubst du, Aljoscha, daß ich dich von ganzem Herzen liebe?"</text:p>
      <text:p text:style-name="P9">"So etwas Schamloses! Da macht sie dir eine richtige Liebeserklärung!"</text:p>
      <text:p text:style-name="P9">"Warum nicht? Ich liebe ihn ja."</text:p>
      <text:p text:style-name="P9">"Und der Offizier? Und die wunderschöne Nachricht aus Mokroje?"</text:p>
      <text:p text:style-name="P9">"Das ist eine Sache für sich, etwas ganz anderes."</text:p>
      <text:p text:style-name="P9">"Da sieht man, wie es in einem Weiberkopf zugeht!"</text:p>
      <text:p text:style-name="P9">"Mach mich nicht zornig, Rakitka! fiel Gruschenka scharf ein. "Das ist wirklich eine Sache für sich. Ich liebe Aljoscha auf eine andere Art und Weise. Allerdings hatte ich mir früher einen hinterlistigen Anschlag auf dich ausgesonnen, Aljoscha - ich bin ja ein gemeines, unberechenbares Geschöpf; doch zu anderen Zeiten sehe ich dich wieder als mein Gewissen an, Aljoscha. Ich denke immer: Wie muß so ein Mensch mich jetzt verachten! Auch vorges<text:soft-page-break/>tern habe ich das gedacht, als ich von dem Fräulein wieder nach Hause lief. Schon seit langem habe ich mein Augenmerk auf dich gerichtet, Aljoscha! Auch Mitja weiß das, ich habe es ihm gesagt. Und Mitja hat dafür Verständnis. Wahrhaftig, Aljoscha, manchmal sehe ich dich an und schäme mich, vor mir selbst schäme ich mich ... Aber wie es gekommen ist, daß ich so über dich denke, und seit wann ich das tue, weiß ich nicht, daran kann ich mich nicht erinnern."</text:p>
      <text:p text:style-name="P9">Fenja kam herein und stellte ein Tablett mit einer entkorkten Flasche und drei vollgegossenen Gläsern auf den Tisch.</text:p>
      <text:p text:style-name="P9">"Da ist ja auch der Champagner gekommen!" rief Rakitin. "Du bist aufgeregt und außer dir, Agrafena Alexandrowna. Wenn du ein Glas trinkst, wirst du anfangen zu tanzen. O weh, nicht einmal das bringen sie ordentlich zustande!" fügte er nach einem Blick auf den Champagner hinzu. "Die Alte hat ihn in der Küche eingeschenkt, und Fenja hat die Flasche ohne den Korken hereingebracht, und der Wein ist nicht gekühlt. Na, trinken wir ihn halt so!"</text:p>
      <text:p text:style-name="P9">Er trat an den Tisch, nahm ein Glas, trank es in einem Zug aus und goß sich ein zweites ein.</text:p>
      <text:p text:style-name="P9">"Zu Champagner kommt man nicht oft", sagte er, sich die Lippen leckend. "Na, nun zu, Aljoscha! Nimm ein Glas und zeig, was du kannst! Worauf wollen wir trinken? Auf die Pforten des Paradieses? Nimm auch ein Glas, Gruscha! Trink auch auf die Pforten des Paradieses!"</text:p>
      <text:p text:style-name="P9">"Auf was für Pforten des Paradieses?"</text:p>
      <text:p text:style-name="P9">Sie nahm ein Glas.</text:p>
      <text:p text:style-name="P9">Aljoscha nahm seins, trank ein Schlückchen und stellte das Glas wieder hin.</text:p>
      <text:p text:style-name="P9">"Nein, lieber nicht!" sagte er mit leisem Lächeln.</text:p>
      <text:p text:style-name="P9">"Wo du dich doch so gerühmt hast!" rief Rakitin.</text:p>
      <text:p text:style-name="P9">"Nun, dann werde ich auch nicht trinken", fiel Gruschenka ein. "Ich habe auch gar keine Lust. Trink die ganze Flasche allein aus, Rakitka! Wenn Aljoscha trinkt, dann werde ich auch trinken."</text:p>
      <text:p text:style-name="P9">"Was sind das für kalbrige Zärtlichkeiten!" höhnte Rakitin. "Und dabei sitzt sie sogar auf seinem Schoß! Er hat nun wirklich seinen Kummer - und was hast du? Er hat sich gegen seinen Gott empört und wollte Wurst essen ..."</text:p>
      <text:p text:style-name="P9">"Was soll das heißen?"</text:p>
      <text:p text:style-name="P9">"Sein Starez ist heute gestorben. Der Starez Sossima, der Heilige."</text:p>
      <text:p text:style-name="P9">"Ist der Starez Sossima tatsächlich gestorben?" rief Gruschenka. "Herrgott, und ich habe es nicht gewußt! Herrgott, was tue ich da, ich sitze jetzt auf seinem Schoß!" fuhr sie erschrocken fort, sprang auf und setzte sich aufs Sofa.</text:p>
      <text:p text:style-name="P9">Aljoscha blickte sie lange erstaunt an, und sein Gesicht schien sich auf einmal zu erhellen.</text:p>
      <text:p text:style-name="P9">"Rakitin!" sagte er plötzlich laut und fest. "Verhöhne mich nicht, als ob ich mich gegen meinen Gott empört hätte. Ich möchte dir nicht böse werden, darum sei auch du gütiger! Ich habe einen Schatz verloren, wie du ihn nie besessen hast, und du kannst jetzt nicht mein Richter sein. Schau lieber sie an! Hast du gesehen, welche zarte Rücksicht sie auf mich genommen hat? Ich kam her in der Erwartung, eine böse Seele zu finden. Es zog mich, weil ich selbst gemein und schlecht war. Doch ich fand eine aufrichtige Schwester, ich fand einen Schatz, eine liebende Seele ... Sie hat mich soeben ganz zart geschont ... Agrafena Alexandrowna, ich rede von dir. Du hast meine Seele soeben wieder aufgerichtet."</text:p>
      <text:p text:style-name="P9">Seine Lippen bebten, und er atmete nur mühsam. Dann hielt er inne.</text:p>
      <text:p text:style-name="P9">"Das klingt ja, als ob sie dich gerettet hätte!" rief Rakitin boshaft lachend. "Und dabei hat sie dich verführen wollen, weißt du das?"</text:p>
      <text:p text:style-name="P9">"Halt, Rakitka!" rief Gruschenka und sprang auf. "Schweigt alle beide! Jetzt werde ich alles sagen! Du, Aljoscha, schweig, weit ich mich schäme, wenn du so von mir sprichst - denn ich bin eine schlechte Person, jawohl, das bin ich. Und du, Rakitka, schweig, weil du die Unwahrheit sagst. Ich hatte den gemeinen Plan und wollte ihn verführen. Aber jetzt redest du die Unwahrheit, jetzt liegt die Sache ganz anders ... Und ich will jetzt kein Wort mehr von dir hören, Rakitka!"</text:p>
      <text:p text:style-name="P9">Alles dies sagte Gruschenka in größter Erregung.</text:p>
      <text:p text:style-name="P9">"Nun sieh einer an, sie sind beide wütend geworden!" zischte Rakitin, der sie erstaunt ansah. "Wie die Verrückten sind sie! Es ist, als ob ich in ein Irrenhaus geraten wäre. Sie sind beide weich und schwach geworden und werden gleich anfangen zu weinen!"</text:p>
      <text:p text:style-name="P9"><text:soft-page-break/>"Ich werde auch anfangen zu weinen!" rief Gruschenka. "Er hat mich seine Schwester genannt, und das werde ich im Leben nicht vergessen! Nur das will ich noch sagen, Rakitka: Ich bin zwar schlecht, aber ich habe doch eine Zwiebel weggeschenkt!"</text:p>
      <text:p text:style-name="P9">"Was für eine Zwiebel? Hol's der Teufel, die sind tatsächlich verrückt geworden!"</text:p>
      <text:p text:style-name="P9">Rakitin war erstaunt über die exaltierte Stimmung der beiden, fühlte sich gekränkt und ärgerte sich; er hätte sich indessen sagen können, daß bei beiden alles, was ihre Seelen nur erschüttern konnte, auf eine Weise zusammengetroffen war, wie es im Leben nicht häufig vorkommt. Doch Rakitin, der ein sehr feines Verständnis für alles hatte, was ihn selbst betraf, war sehr ungeschickt, wo es sich darum handelte, die Gefühle und Empfindungen anderer Menschen zu verstehen; das lag teils an seiner jugendlichen Unerfahrenheit, teils auch an seinem großen Egoismus.</text:p>
      <text:p text:style-name="P9">"Siehst du, Aljoschetschka", sagte Gruschenka nervös lachend und wandte sich ihm wieder zu, "vor Rakitka habe ich mich damit gerühmt, daß ich eine Zwiebel weggeschenkt habe. Vor dir rühme ich mich nicht damit, ich will dir das in anderer Absicht erzählen. Es ist nur eine Legende, aber eine gute Legende; ich habe sie, als ich noch ein Kind war, von Matrjona gehört, die jetzt bei mir als Köchin dient. Hör zu. 'Es war einmal eine böse, sehr böse Frau, und die starb. Und als sie gestorben war, wußte niemand von irgendeiner guten Tat, die sie getan hätte. Da ergriffen sie die Teufel und warfen sie in den feurigen See. Aber ihr Schutzengel stand da und dachte: An welche gute Tat von ihr könnte ich mich wohl erinnern, um sie Gott vorzutragen? Da fiel ihm etwas ein, und er sagte zu Gott: Sie hat einmal eine Zwiebel aus ihrem Gemüsegarten einer Bettlerin geschenkt. Und da antwortete ihm Gott: Nimm diese Zwiebel und strecke sie der im See Schwimmenden hin! Soll sie sie ergreifen und sich an ihr festhalten! Und wenn du sie so aus dem See herausziehen kannst, mag sie ins Paradies eingehen. Wenn aber die Zwiebel abreißt, soll das Weib da bleiben, wo sie jetzt ist. Der Engel lief zu ihr und streckte ihr die Zwiebel entgegen. Da, sagte er, ergreif sie und halte dich daran fest! Und er begann sie vorsichtig herauszuziehen und hatte sie schon fast herausgezogen; doch als die übrigen Sünder in dem See sahen, daß diese Frau herausgezogen wurde, da klammerten sie sich alle an sie, um ebenfalls herausgezogen zu werden. Sie aber wurde böse, sehr böse, stieß mit den Füßen nach ihnen und schrie: Ich werde herausgezogen, nicht ihr! Das ist meine Zwiebel, nicht eure! Kaum hatte sie das gesagt, zerriß die Zwiebel. Und die Frau fiel zurück in den See und brennt da noch bis auf den heutigen Tag. Der Engel aber weinte und ging fort.' Das ist die Legende, Aljoscha. Ich habe sie auswendig behalten, weil ich selbst diese böse Frau bin ... Vor Rakitka habe ich mich gerühmt, daß ich eine Zwiebel weggeschenkt habe, aber vor dir rede ich anders! Ich habe in meinem ganzen Leben wohl auch nur eine einzige Zwiebel weggeschenkt, das ist meine einzige gute Tat. Und wo du das nun weißt, lobe mich nicht mehr, Aljoscha! Halte mich nicht für gut! Ich bin schlecht, böse, sehr böse, und wenn du mich noch weiter lobst, werde ich mich schämen müssen. Ach, jetzt werde ich nun wohl alles beichten ... Hör zu, Aljoscha. Ich wollte dich so gern zu mir locken, daß ich Rakitin fünfundzwanzig Rubel versprach, wenn er dich zu mir bringt. Einen Moment, Rakitin!" Sie ging mit schnellen Schritten zum Tisch, öffnete die Schublade, holte ihr Portemonnaie heraus und entnahm ihm einen Fünfundzwanzigrubelschein.</text:p>
      <text:p text:style-name="P9">"So ein Unsinn, so ein Unsinn!" rief Rakitin verblüfft.</text:p>
      <text:p text:style-name="P9">"Nimm, was ich dir schuldig bin, Rakitka. Du wirst es doch nicht ablehnen, du hast ja selbst darum gebeten." Sie warf ihm die Banknote hin.</text:p>
      <text:p text:style-name="P9">"Ablehnen, das fehlte noch!" erwiderte Rakitin. Er war offenbar verlegen, verbarg als forscher junger Mann jedoch seine Beschämung. "Das wird mir jetzt sehr zupaß kommen. Die Dummköpfe sind ja dazu da, daß ein kluger Mann von ihnen profitiert."</text:p>
      <text:p text:style-name="P9">"Und jetzt schweig, Rakitka! Alles, was ich jetzt sage, ist eigentlich nicht für deine Ohren bestimmt. Setz dich dort in die Ecke und schweig! Du liebst uns beide nicht, also schweig wenigstens!"</text:p>
      <text:p text:style-name="P9">"Wofür sollte ich euch denn lieben?" antwortete Rakitin grob, der seinen Ärger nicht mehr verbarg. Den Fünfundzwanzigrubelschein steckte er in die Tasche; zweifellos schämte er sich vor Aljoscha. Er hatte damit gerechnet, diesen Lohn erst später zu erhalten, so daß der andere nichts davon erfuhr; jetzt aber war er wütend vor Scham. Bis zu diesem Augenblick hatte er es für klüger gehalten, Gruschenka trotz aller Seitenhiebe, die sie ihm versetzte, nicht so sehr zu widersprechen, weil es ihm klar war, daß sie über ihn eine gewisse Macht <text:soft-page-break/>besaß. Doch jetzt brauste auch er auf: "Man liebt zum Dank für empfangenes Gut. Ihr beide, was habt ihr mir Gutes getan?"</text:p>
      <text:p text:style-name="P9">"Liebe ohne eine Ursache! So wie Aljoscha liebt!"</text:p>
      <text:p text:style-name="P9">"Wieso liebt er dich denn? Und wie hat er dir seine Liebe gezeigt, daß du damit prahlst?"</text:p>
      <text:p text:style-name="P9">Gruschenka stand mitten im Zimmer. Sie sprach in starker Erregung, mit hysterischem Schluchzen in der Stimme.</text:p>
      <text:p text:style-name="P9">"Schweig, Rakitka! Du hast für uns kein Verständnis! Und erlaube dir nicht, künftig noch 'Du' zu mir zu sagen! Ich gestatte dir das nicht! Wie hast du dir überhaupt eine solche Dreistigkeit herausnehmen können? Hörst du? Setzt dich in die Ecke und schweig, als ob du mein Lakai wärst! Und jetzt will ich dir allein die ganze reine Wahrheit sagen, Aljoscha, damit du siehst, was ich für ein Geschöpf bin! Ich spreche nicht zu Rakitka, sondern zu dir ... Ich wollte dich zugrunde richten, Aljoscha - das ist die volle Wahrheit! Ich hatte es mir fest vorgenommen. Mein Verlangen war so groß, daß ich Rakitka mit Geld bestach, damit er dich zu mit brächte. Und wodurch war dieses Verlangen in mir entstanden? Du wolltest von mir nichts wissen, Aljoscha, du wandtest dich von mir ab, gingst mit niedergeschlagenen Augen an mir vorbei. Ich aber sah dir wohl hundertmal nach und begann alle Leute über dich auszufragen. Dein Gesichtsausdruck hatte sich meinem Herzen eingeprägt: 'Er verachtet mich!' dachte ich. 'Er will mich nicht einmal ansehen!' Und da überkam mich schließlich ein Gefühl, daß ich über mich selbst erstaunt war. Ich sagte mir: 'Warum fürchte ich mich vor so einem Knaben? Ich will ihn verführen und dann auslachen!' Ich war geradezu wütend geworden. Ob du es glaubst oder nicht: Niemand hier wagt zu sagen oder auch nur zu denken, er könnte Agrafena Alexandrowna in unehrenhafter Weise nähertreten; ich habe nur meinen Alten, an den bin ich gebunden, dem bin ich verkauft, sonst habe ich niemand. Doch als ich dich sah, nahm ich mir vor: 'Den will ich verführen, erst verführen und dann auslachen!' Da siehst du, was ich für ein gemeines Wesen bin, ich, die du deine Schwester genannt hast! Jetzt ist nun mein erster Verführer gekommen, und ich sitze hier und warte auf Nachricht. Weißt du aber, was dieser Verführer für mich bedeutet hat? Vor fünf Jahren, als Kusma mich hierhergebracht hatte, saß ich manchmal hier und versteckte mich vor den Leuten, damit niemand etwas von mir sah und hörte. Ich dummes kleines Wesen saß da und schluchzte, ganze Nächte konnte ich nicht schlafen. Ich grübelte: 'Wo mag er jetzt sein, mein Verführer? Er lacht sicherlich mit einer anderen über mich. Wenn ich ihn nur einmal wiedersehen könnte!' dachte ich. 'Dann würde ich es ihm heimzahlen, ja, dann würde ich es ihm heimzahlen!' Nachts schluchzte ich in mein Kissen und überdachte das immerzu; ich zerfleischte mein Herz absichtlich und sättigte es mit meinem Zorn: 'ich werde es ihm schon noch heimzahlen, ich werde es ihm schon noch heimzahlen!'. So schrie ich manchmal im Dunkeln. Und wenn mir plötzlich zu Bewußtsein kam, daß ich ihm nichts, gar nichts tun konnte und daß er in jenem Augenblick wahrscheinlich über mich lachte und mich vielleicht ganz vergessen hatte, dann warf ich mich vom Bett auf die Dielen und weinte bis zum Morgengrauen ohnmächtige Tränen. Wenn ich am Morgen aufstand, war ich wütend wie eine Bestie und hätte am liebsten die ganze Weit in Trümmer geschlagen. Später begann ich mir ein gewisses Kapital zusammenzuraffen, ich wurde erbarmungslos, ich wurde fülliger - meinst du, ich wäre vielleicht klüger geworden, ja? Ich sage dir: nein. Kein Mensch auf der Welt sieht und weiß es, aber sobald die nächtliche Dunkelheit kommt, liege ich manchmal genauso da wie vor fünf Jahren als kleines Mädchen, knirsche mit den Zähnen und weine die ganze Nacht. 'Ich werde es ihm schon noch heimzahlen, ich werde es ihm schon noch heimzahlen!' denke ich. Hast du das alles gehört? Nun hör zu, wie wirst du mich jetzt begreifen? Vor einem Monat erhielt ich plötzlich einen Brief. Er sei Witwer geworden und möchte mich gern wiedersehen. Der Atem stockte mir damals, Herr du mein Gott, ich dachte auf einmal: 'Wenn er jetzt kommt und mir pfeift und mich ruft, dann werde ich wie ein Hündchen, das Schläge bekommen hat und um Verzeihung bittet, zu ihm kriechen!' So dachte ich und glaubte mit selbst nicht: 'Bin ich ein unwürdiges Geschöpf oder nicht? Werde ich zu ihm laufen oder nicht?' Und den ganzen Monat bin ich auf mich so wütend gewesen, daß es noch schlimmer war als vor fünf Jahren. Siehst du jetzt, Aljoscha, was ich für eine verrückte, unberechenbare Frau bin? Ich habe dir die volle Wahrheit gesagt! Mit Mitja habe ich nur Spaß getrieben, um nicht zu dem anderen zu laufen ... Schweig, Rakitka, es steht dir nicht zu, über mich zu richten; mit dir habe ich nicht gesprochen. Bevor ihr kamt, habe ich hier gelegen und gewartet und nachgedacht und einen entscheidenden Be<text:soft-page-break/>schluß über mein weiteres Schicksal gefaßt! Und ihr werdet niemals erfahren, was in meinem Herzen vorgegangen ist. Sag deinem Fräulein, Aljoscha, sie möchte wegen des Vorfalls von vorgestern nicht böse sein! Und niemand in der ganzen Welt weiß, wie mir jetzt zumute ist, und es kann auch niemand wissen ... Denn vielleicht nehme ich heute ein Messer mit; darüber bin ich noch zu keinem festen Entschluß gekommen ..."</text:p>
      <text:p text:style-name="P9">Als Gruschenka das ausgesprochen hatte, konnte sie sich plötzlich nicht mehr beherrschen. Sie redete nicht weiter, verbarg das Gesicht in den Händen, warf sich aufs Sofa in die Kissen und schluchzte wie ein kleines Kind.</text:p>
      <text:p text:style-name="P9">Aljoscha stand von seinem Platz auf und trat zu Rakitin.</text:p>
      <text:p text:style-name="P9">"Mischa", sagte er, "sei nicht zornig! Du bist von ihr beleidigt worden, aber sei nicht zornig! Hast du mit angehört, was sie soeben gesagt hat? Man darf von der Seele eines Menschen nicht gar zuviel verlangen: man muß Mitleid haben."</text:p>
      <text:p text:style-name="P9">Aljoscha hatte aus einem unbezwinglichen Drang seines Herzens so gesprochen. Es war ihm ein Bedürfnis gewesen, sich auszusprechen, und so hatte er sich an Rakitin gewandt. Wenn Rakitin nicht dagewesen wäre, hätte er es für sich allein ausgerufen. Doch Rakitin blickte ihn spöttisch an, und Aljoscha brach plötzlich ab.</text:p>
      <text:p text:style-name="P9">"Du bist immer noch mit der Weisheit deines Starez geladen und schießt nun diese Weisheit auf mich ab, Aljoschenka, du kleiner Gottesmann!" erwiderte Rakitin mit haßerfülltem Lächeln.</text:p>
      <text:p text:style-name="P9">"Lache nicht, Rakitin. Lächle nicht, sprich nicht so von dem Verstorbenen! Er stand höher als alle, die auf Erden leben!" rief Aljoscha mit tränenerstickter Stimme. "Nicht als Richter wollte ich zu dir sprechen, sondern selbst als der niedrigste von denen, die gerichtet werden. Wer bin ich im Vergleich mit ihr? Ich kam hierher, um zugrunde zu gehen, und sagte: Meinetwegen, meinetwegen! Das war eine Folge meines Kleinmuts. Sie aber hat nach fünf Jahren der Qual alles verziehen, alles vergessen und weint, sobald nur jemand kommt und ein aufrichtiges Wort zu ihr sagt! Ihr Verführer ist zurückgekehrt und ruft sie, und sie verzeiht ihm alles und wird voller Freude zu ihm eilen und kein Messer mitnehmen, nein, das wird sie nicht tun! Ich bin kein solcher Mensch! Ich weiß nicht ob du so ein Mensch bist, Mischa - ich bin jedenfalls kein solcher Mensch. Ich habe soeben eine Lektion erhalten ... Sie überragt uns an Liebe ... Hattest du vorher das von ihr gehört, was sie jetzt erzählt hat? Nein, du hattest es noch nicht gehört; denn sonst hättest du schon längst alles verstanden ... Möge ihr auch jene andere verzeihen, die von ihr beleidigt worden ist! Und sie wird ihr verzeihen, wenn sie alles erfährt ... Und sie wird alles erfahren ... Diese Seele ist noch nicht zum Frieden gelangt, man muß Nachsicht mit ihr haben ... In dieser Seele liegt vielleicht ein Schatz verborgen ..."</text:p>
      <text:p text:style-name="P9">Aljoscha verstummte, er rang nach Atem. Rakitin sah ihn trotz seines Ärgers erstaunt an. Nie hätte er von dem stillen Aljoscha so eine lange Rede erwartet.</text:p>
      <text:p text:style-name="P9">"Du entpuppst dich ja als ein gewaltiger Advokat! Du hast dich wohl in sie verliebt, wie? Agrafena Alexandrowna, unser Faster hat sich in dich verliebt, du hast gesiegt!" rief er mit frechem Lachen.</text:p>
      <text:p text:style-name="P9">Gruschenka hob den Kopf von dem Kissen, lächelte und blickte Aljoscha gerührt an. Ihr Gesicht war von den Tränen noch geschwollen, wurde aber durch das Lächeln aufgehellt.</text:p>
      <text:p text:style-name="P9">"Laß ihn, Aljoscha. Du siehst, was er für ein Mensch ist. Du bist mit deiner Rede an den Unrechten gekommen ... Michail Ossipowitsch", wandte sie sich an Rakitin, "ich wollte dich eigentlich um Verzeihung bitten dafür, daß ich dich beschimpft habe, doch jetzt bin ich von dieser Absicht abgekommen ... Aljoscha, komm zu mir, setz dich hierher!" Sie winkte ihn mit fröhlichem Lächeln heran. "So, setz dich hierher! Und nun sag du mir", sie ergriff seine Hand und sah ihm lächelnd ins Gesicht, "sag du mir, liebe ich diesen Menschen oder nicht? Ich meine den Verführer: Liebe ich ihn oder nicht? Ehe ihr herkamt, habe ich hier im Dunkeln gelegen und immerzu mein Herz gefragt: Liebe ich ihn oder nicht? Beantworte du mir diese Frage, Aljoscha. Die Zeit drängt - was du bestimmst, soll geschehen. Soll ich ihm verzeihen oder nicht?"</text:p>
      <text:p text:style-name="P9">"Du hast ihm ja schon verziehen", erwiderte Aljoscha lächelnd.</text:p>
      <text:p text:style-name="P9">"Ja, ich habe ihm wirklich verziehen", sagte Gruschenka nachdenklich. "Was für ein nichtswürdiges Herz ich habe! Ich trinke auf mein nichtswürdiges Herz!" rief sie, griff plötzlich nach einem Glas, trank es, ohne abzusetzen, aus, hob es hoch und schleuderte es mit einem Schwung auf den Boden. Das Glas zerbrach klirrend. Ein leiser Zug von Grausamkeit <text:soft-page-break/>tauchte flüchtig in ihrem Lächeln auf. "Aber vielleicht habe ich ihm doch noch nicht verziehen", sagte sie in beinahe drohendem Ton. Sie senkte die Augen und redete wie im Selbstgespräch. "Vielleicht bereitet sich mein Herz nur erst darauf vor, ihm zu verzeihen. Ich ringe noch mit meinem Herzen ... Siehst du, Aljoscha, ich habe die Tränen, die ich in diesen fünf Jahren geweint habe, furchtbar liebgewonnen ... Vielleicht liebe ich nur das Unrecht, das er mir angetan hat, und gar nicht ihn?"</text:p>
      <text:p text:style-name="P9">"Na, ich möchte nicht in seiner Haut, stecken!" zischte Rakitin.</text:p>
      <text:p text:style-name="P9">"Du wirst auch niemals in seiner Haut stecken, Rakitka. Du wirst Schuhe für mich machen, Rakitka! Zu so einem Dienst werde ich dich verwenden. Aber so eine Frau wie ich wird dir nie zufallen. Und ihm vielleicht auch nicht ... "</text:p>
      <text:p text:style-name="P9">"Ihm auch nicht? Wieso hast du dich dann so herausgeputzt?" höhnte Rakitin boshaft.</text:p>
      <text:p text:style-name="P9">"Halte mir nicht meine Kleidung und meinen Schmuck vor, Rakitka - du kennst mein ganzes Herz noch nicht! Wenn ich will, reiße ich sofort alles vom Körper, augenblicklich!" schrie sie laut. "Du weißt nicht, wozu das alles dienen soll, Rakitka! Vielleicht werde ich zu ihm gehen und zu ihm sagen: 'Hast du mich schon so gesehen oder noch nicht?' Er hat mich ja als siebzehnjähriges schmächtiges, weinerliches Mädchen verlassen. Und dann werde ich mich zu ihm setzen, ihn bezaubern und wild machen. 'Siehst du, was ich jetzt für eine Frau bin?' werde ich dann zu ihm sagen. 'Na, und nun laß dir den Appetit vergehen, werter Herr! Ich habe dir nur den Mund wässerig machen wollen, bekommen wirst du mich nicht!' Siehst du, dazu soll das alles vielleicht dienen, Rakitka", schloß Gruschenka mit boshaftem Lachen. "Ich bin ein wütendes, jähzorniges Weib, Aljoscha. Ich werde meine Kleider zerreißen, mich verstümmeln, meine Schönheit vernichten, mein Gesicht verbrennen und mit dem Messer zerschneiden und dann betteln gehen. Wenn es mir einfällt, werde ich jetzt nirgendwohin und zu niemand gehen. Wenn es mir einfällt, werde ich gleich morgen dem alten Kusma all seine Geschenke und all sein Geld zurückschicken und mein restliches Leben als Tagelöhnerin arbeiten! Denkst du, ich würde das nicht tun, Rakitka? Ich würde nicht wagen, das zu tun? Ich werde es tun, ich werde es tun, in diesem Augenblick kann ich es tun, reizt mich nur nicht! Und den andern werde ich wegjagen und ihm eine lange Nase machen! Der soll mich nicht bekommen!"</text:p>
      <text:p text:style-name="P9">Diese letzten Worte schrie sie fast hysterisch; wiederum verlor sie die Herrschaft über sich, bedeckte das Gesicht mit den Händen, warf sich auf das Kissen und schluchzte wieder, daß ihr ganzer Körper zuckte.</text:p>
      <text:p text:style-name="P9">Rakitin stand auf.</text:p>
      <text:p text:style-name="P9">"Es wird Zeit", sagte er. "Es ist schon spät, man läßt uns sonst nicht mehr ins Kloster hinein." Gruschenka sprang hastig auf. "Willst du wirklich weggehen, Aljoscha?" rief sie erstaunt und betrübt. "Was tust du mir an? Du hast mich zur Besinnung gebracht, hast mich gequält - und jetzt kommt wieder die Nacht, und ich soll wieder allein bleiben!"</text:p>
      <text:p text:style-name="P9">"Er kann doch nicht bei dir übernachten? Aber wenn du willst, meinetwegen! Dann werde ich eben allein weggehen!" neckte Rakitin sie boshaft.</text:p>
      <text:p text:style-name="P9">"Schweig, du schlechter Mensch!" schrie Gruschenka ihn zornig an."Nie hast du mir solche Worte gesagt wie er."</text:p>
      <text:p text:style-name="P9">"Was hat er denn so Besonderes gesagt?" brummte Rakitin gereizt.</text:p>
      <text:p text:style-name="P9">"Ich weiß es nicht, ich erinnere mich nicht. Er hat zu meinem Herzen gesprochen, das Herz hat er mir umgekehrt ... Er ist der erste und einzige Mensch, der mit mir Mitleid gehabt hat, das ist es! Warum bist du nicht früher gekommen, mein Engel?" Sie fiel plötzlich wie verzückt vor ihm nieder auf die Knie. "Mein ganzes Leben habe ich auf einen solchen Menschen wie dich gewartet! Ich wußte, daß ein solcher kommen und mir verzeihen wird! Ich glaubte, daß auch mich, so gemein ich bin, jemand liebgewinnen wird, und nicht für einen schändlichen Preis!"</text:p>
      <text:p text:style-name="P9">"Was habe ich dir denn Gutes getan?" antwortete Aljoscha gerührt, wobei er sich zu ihr hinabbeugte und zärtlich ihre Hand ergriff. "Ich habe dir eine Zwiebel gereicht, eine einzige winzige Zwiebel, weiter nichts, weiter nichts!"</text:p>
      <text:p text:style-name="P9">In diesem Augenblick ertönte plötzlich Lärm auf dem Flur; jemand kam ins Vorzimmer. Gruschenka sprang erschrocken auf. Laut kam Fenja ins Zimmer gelaufen.</text:p>
      <text:p text:style-name="P9">"Gnädiges Fräulein, Täubchen, gnädiges Fräulein! Die Stafette ist da!" rief sie außer Atem. "Ein Reisewagen aus Mokroje will Sie abholen, der Kutscher Timofej mit einer Troika, es werden schon Pferde angespannt ... Ein Brief, gnädiges Fräulein, hier ist ein Brief!"</text:p>
      <text:p text:style-name="P9"><text:soft-page-break/>Sie hatte den Brief in der Hand und schwenkte ihn die ganze Zeit in der Luft umher. Gruschenka entriß ihr den Brief und trug ihn an die Kerze. Es war nur ein Zettelchen mit wenigen Zeilen, sie hatte es im Nu durchgelesen.</text:p>
      <text:p text:style-name="P9">"Er hat mich gerufen!" schrie sie. Sie war ganz blaß geworden, und ihr Gesicht verzog sich zu einem schmerzlichen Lächeln. "Er hat gepfiffen. Krieche hin, Hündchen!"</text:p>
      <text:p text:style-name="P9">Aber nur einen Augenblick schien sie unentschlossen. Mit einem mal stieg ihr das Blut in den Kopf und färbte ihre Wangen dunkelrot.</text:p>
      <text:p text:style-name="P9">"Ich werde fahren!" rief sie plötzlich. "Ihr meine fünf Jahre, lebt wohl! Lebe wohl, Aljoscha, mein Schicksal ist entschieden! Geht weg, geht jetzt alle von mir weg, damit ich euch nie mehr sehe! Gruschenka ist zu einem neuen Leben davongeflogen ... Behalt auch du mich nicht in schlechter Erinnerung, Rakitka! Vielleicht gehe ich in den Tod! Ich bin wie betrunken!"</text:p>
      <text:p text:style-name="P9">Sie verließ die beiden unvermittelt und lief in ihr Schlafzimmer.</text:p>
      <text:p text:style-name="P9">"Na, um uns kümmert die sich jetzt nicht mehr!" brummte Rakitin. "Wir wollen gehen, sonst fängt womöglich dieses Weibergeschrei wieder an. Dieses Weinen und Schreien hängt mir schon zum Halse heraus!"</text:p>
      <text:p text:style-name="P9">Aljoscha ließ sich mechanisch hinausführen. Auf dem Hof stand ein Reisewagen, die Pferde wurden ausgespannt, Leute liefen mit Laternen, es war ein geschäftiges Treiben. Durch das geöffnete Tor wurde ein frisches Dreigespann hereingeführt.</text:p>
      <text:p text:style-name="P9">Doch kaum waren Aljoscha und Rakitin aus der Haustür getreten, öffnete sich ein Fenster in Gruschenkas Schlafstube, und sie rief Aljoscha mit lauter Stimme nach: "Aljoschetschka, grüß deinen Bruder Mitenka und sag ihm, er möchte, obwohl ich ihm Übles angetan habe, nicht im Bösen an mich denken! Und bestell ihm von mir mit meinen Worten: Gruschenka ist einem Schuft zugefallen und nicht dir edeldenkendem Menschen! Und füge noch hinzu, daß Gruschenka ihn ein Stündchen lang geliebt hat, nur ein Stündchen lang, und er soll sich an dieses Stündchen von nun an sein Leben lang erinnern! Sag ihm, mit diesen Worten habe Gruschenka es dir aufgetragen: 'Sein Leben lang' ..."</text:p>
      <text:p text:style-name="P9">Sie konnte zuletzt kaum noch reden. Das Fenster wurde wieder zugeschlagen.</text:p>
      <text:p text:style-name="P9">"Hm, hm!" brummte Rakitin lachend. "Sie hat deinem Bruder Mitenka den Todesstoß versetzt und bittet ihn nun noch, sein Leben lang an sie zu denken. So eine raffinierte Grausamkeit!"</text:p>
      <text:p text:style-name="P9">Aljoscha gab keine Antwort, als ob er nichts gehört hätte. Wie in großer Eile lief er neben Rakitin; er schien alles um sich vergessen zu haben und ging nur mechanisch.</text:p>
      <text:p text:style-name="P9">Rakitin fühlte plötzlich einen Stich, als hätte man seine frische Wunde mit dem Finger berührt. Als er vorhin Gruschenka mit Aljoscha zusammenbrachte, hatte er etwas ganz anderes erwartet.</text:p>
      <text:p text:style-name="P9">"Er ist ein Pole, ihr Offizier", begann er wieder, sich mit Mühe beherrschend. "Aber er ist jetzt überhaupt nicht Offizier. Er war Zollbeamter in Sibirien, irgendwo da an der chinesischen Grenze, sicher ist er so ein kläglicher kleiner Polacke. Es heißt, er hat seine Stelle verloren. Nun hat er gehört, daß Gruschenka in den Besitz eines Kapitals gelangt ist, und da ist er zurückgekehrt - das ist das ganze Wunder." </text:p>
      <text:p text:style-name="P9">Aljoscha schien wieder nichts gehört zu haben. Rakitin konnte sich nun nicht mehr beherrschen: "Na, hast du eine Sünderin bekehrt?" fragte er Aljoscha boshaft. "Hast du eine Hure auf den Weg der Wahrheit zurückgeführt? Hast du sieben Teufel ausgetrieben, he? Da haben sich ja unsere vorhin vergeblich erwarteten Wunder nun doch vollzogen!"</text:p>
      <text:p text:style-name="P9">"Hör auf, Rakitin", erwiderte Aljoscha schmerzerfüllt.</text:p>
      <text:p text:style-name="P9">"Du verachtest mich wohl jetzt wegen der fünfundzwanzig Rubel von vorhin? Ich habe nach deiner Auffassung einen wahren Freund verkauft, wie? Aber du bist ja nicht Christus, und ich bin nicht Judas!"</text:p>
      <text:p text:style-name="P9">"Ach, Rakitin, ich versichere dir, ich hatte das schon vergessen", rief Aljoscha. "Du hast mich erst wieder daran erinnert ..."</text:p>
      <text:p text:style-name="P9">Rakitin jedoch kannte in seiner Wut keine Grenzen mehr.</text:p>
      <text:p text:style-name="P9">"Hol' euch samt und sonders der Teufel!" brüllte er plötzlich. "Warum, zum Teufel, habe ich mich bloß mit dir abgegeben? Von nun an will ich dich nicht mehr kennen. Geh du allein, da ist dein Weg!"</text:p>
      <text:p text:style-name="P9">Er bog mit einer kurzen Wendung in eine andere Straße ein und ließ Aljoscha in der Dunkelheit stehen.</text:p>
      <text:p text:style-name="P9"><text:soft-page-break/>Aljoscha verließ die Stadt und ging über das Feld zum Kloster.</text:p>
      <text:p text:style-name="P9"/>
      <text:p text:style-name="P8">4. Die Hochzeit zu Kana in Galiläa</text:p>
      <text:p text:style-name="P9">Es war nach klösterlichen Begriffen schon sehr spät, als Aljoscha in der Einsiedelei eintraf; der Pförtner ließ ihn durch einen besonderen Eingang herein. Es schlug schon neun Uhr die Stunde allgemeiner Erholung und Ruhe nach dem für alle aufregenden Tag. Aljoscha öffnete schüchtern die Tür und betrat die Zelle des Starez, in der jetzt sein Sarg stand. Außer Vater Paissi, der einsam das Evangelium las, und dem jungen Novizen Porfiri, den das nächtliche Gespräch und die Unruhe des Tages ermüdet hatten und der nun im Nebenzimmer auf dem Fußboden den festen Schlaf der Jugend schlief, war niemand in der Zelle. Obwohl Vater Paissi Aljoscha kommen hörte, sah er ihn nicht einmal an. Aljoscha begab sich in die Ecke rechts von der Tür und begann zu beten. Seine Seele war übervoll, aber von unklaren Empfindungen, von denen keine einzige deutlich hervortrat; vielmehr verdrängte immerzu eine die andere in einem stillen, gleichmäßigen Kreislauf. Aber ihm war seltsam und froh zumute, und Aljoscha wunderte sich darüber nicht. Wieder sah er diesen Sarg und ganz verhüllt diesen teuren Toten vor sich, doch das nagende, quälende Mitleid vom Vormittag war nicht mehr in seiner Seele. Noch bevor er in die Ecke ging, war er vor dem Sarg wie vor einem Heiligtum niedergefallen: Freude, helle Freude hatte seinen Geist und sein Herz erleuchtet. Das Fenster der Zelle war geöffnet, die Luft war frisch und kühl. 'Also ist der Geruch noch stärker geworden, wenn man sich entschlossen hat, das Fenster aufzumachen!' dachte Aljoscha. Aber auch dieser Gedanke an den Leichengeruch, ein Gedanke, der ihm noch vor kurzem so schrecklich und entehrend erschienen war, betrübte und empörte ihn jetzt nicht mehr wie vordem. Er begann still zu beten, merkte jedoch bald selbst, daß er fast nur mechanisch betete. Bruchstücke von Gedanken glimmten in seiner Seele wie Sternchen und erloschen sogleich wieder, von anderen abgelöst aber dafür fühlte er sich innerlich gefestigt und getröstet, und dessen war er sich selbst wohl bewußt. Manchmal setzte er in seiner Begeisterung zum Gebet an: Es verlangte ihn innig zu danken und zu lieben. Doch sobald er ein solches Gebet begonnen hatte, ging er geistig plötzlich zu etwas anderem über, versank in Gedanken und vergaß das Gebet ebenso wie das, wodurch es unterbrochen worden war. Er wollte zuhören, was Vater Paissi vorlas, verfiel aber vor Ermüdung allmählich in einen Halbschlummer ...</text:p>
      <text:p text:style-name="P9">"Und am dritten Tage ward eine Hochzeit zu Kana in Galiläa", las Vater Paissi, "und die Mutter Jesu war da. Jesus aber und seine Jünger wurden auch auf die Hochzeit geladen ..."</text:p>
      <text:p text:style-name="P9">Eine Hochzeit? Wie kommt das? Eine Hochzeit ... So ging es durch Aljoschas Kopf. Auch sie ist glücklich ... Sie ist zu einem Fest gefahren ... Nein, sie hat kein Messer mitgenommen, ein Messer hat sie nicht mitgenommen ... Das war nur so ein verzweifeltes Wort ... Nun, verzweifelte Worte muß man verzeihen, unbedingt verzeihen. Verzweifelte Worte trösten die Seele ... Ohne sie wäre das Leid für die Menschen gar zu schwer zu ertragen. Rakitin ist in eine Seitengasse eingebogen. Solange Rakitin an die erlittenen Kränkungen denken wird, wird er immer in eine Seitengasse einbiegen. Aber der Weg ... Der breite, gerade, helle kristallklare Weg und die Sonne an seinem Ende ... Oh, was wird da gelesen?</text:p>
      <text:p text:style-name="P9">"Und da es an Wein gebrach, spricht die Mutter Jesu zu Ihm: Sie haben nicht Wein", hörte Aljoscha die Stimme des Vorlesenden. Ach ja, ich habe da etwas nicht beachtet und wollte es doch beachten, ich liebe diese Stelle! Das war zu Kana in Galiläa, das erste Wunder ... Nicht das Leid, sondern die Freude der Menschen suchte Christus auf, als Er sein erstes Wunder tat, ihrer Freude war Er behilflich ... "Wer die Menschen lieht, der liebt auch ihre Freude", das wiederholte der Verstorbene fortwährend, das war einer seiner wichtigsten Gedanken ... "Ohne Freude kann man nicht leben", sagt Mitja ... ja, Mitja ... Alles, was aufrichtig und schön ist, ist stets auch voll von verzeihender Liebe ... Auch das hat er gesagt ...</text:p>
      <text:p text:style-name="P9">"Jesus spricht zu ihr: Weib, was habe Ich mit dir zu schaffen? Meine Stunde ist noch nicht gekommen. Seine Mutter spricht zu den Dienern: Was Er euch saget, das tut ..."</text:p>
      <text:p text:style-name="P9">Das tut ... Zur Freude irgendwelcher armen, sehr armen Leute ... Gewiß waren sie arm, wenn sie nicht einmal zur Hochzeit genug Wein hatten ... Die Geschichtsschreiber berichten, um den See Genezareth herum und in jener Gegend habe damals die armseligste Bevölkerung gelebt, die man sich denken kann ... Und ein anderes großes Herz, das Herz seiner Mutter, wußte, daß Er damals nicht nur um seiner großen, furchtbaren Tat willen herabgekommen war, sondern daß sein Herz auch der einfachen, schlichten Fröhlichkeit jener geringen und harmlosen Leute zugänglich war, die Ihn freundlich zu ihrer dürftigen Hochzeit eingeladen hatten. "Meine Stunde ist noch nicht gekommen." Das sagt Er mit stillem Lächeln, zweifellos hat Er ihr sanft zugelächelt ... In der Tat, ist Er wirklich auf die Erde gekommen, um den Wein auf den Hochzeiten armer Leute zu mehren? Und doch ist Er hingegangen und hat es auf die Bitte seiner Mutter getan ... Ach, er liest wieder ...</text:p>
      <text:p text:style-name="P9">"Jesus spricht zu ihnen: Füllet die Wasserkrüge mit Wasser! Und sie fülleten sie bis obenan. Und Er spricht zu ihnen: Schöpfet nun und bringet's dem Speisemeister! Und sie brachten's. Als aber der Speisemeister kostete den Wein, der Wasser gewesen war, und wußte nicht, von wannen er kam (die Diener aber wußten's, die das Wasser geschöpft hatten), rufet der Speisemeister den Bräutigam. Und spricht zu ihm: Jedermann gibt zuerst den guten Wein, und wenn sie trunken geworden sind, alsdann den geringern; du aber hast den guten Wein bisher zurückbehalten."</text:p>
      <text:p text:style-name="P9">Was ist das? Warum erweitert sich das Zimmer? Ach richtig, es ist ja eine Hochzeit, eine Hochzeit ... Da sind ja auch die Gäste, da das junge Paar und die fröhliche Menge und ... Wo ist denn der kluge Speisemeister? Und wer ist das dort? Wer ist das? Schon wieder hat sich das Zimmer erweitert ... Wer erhebt sich da an dem großen Tisch? Wie, er ist auch hier? Aber er liegt doch im Sarg ... Und ist auch hier ... Er ist aufgestanden, hat mich gesehen, kommt hierher ... Herrgott!</text:p>
      <text:p text:style-name="P9">Ja, zu ihm, zu ihm trat er heran, der magere kleine Alte mit den feinen Runzeln im Gesicht, mit froher Miene und leise lächelnd. Der Sarg war verschwunden, und er trug dieselbe Tracht, in der er tags zuvor mit ihnen zusammengesessen hatte, als sich bei ihm die Besucher versammelt hatten. Sein Gesicht blickte frei und offen, die Augen leuchteten. Wie ging das zu? Er war also ebenfalls auf dem Festmahl, war ebenfalls zur Hochzeit zu Kana in Galiläa geladen ...</text:p>
      <text:p text:style-name="P9">"Auch ich bin geladen, mein, Lieber, geladen und berufen", erscholl neben ihm eine sanfte Stimme. "Warum hast du dich versteckt, daß man dich gar nicht sehen kann? Komm doch auch zu uns!" Das war seine Stimme, die Stimme des Starez Sossima! Ja, und wie sollte er es auch nicht sein, wo er ihn doch rief? Der Starez reichte Aljoscha die Hand zum Aufstehen; Aljoscha erhob sich. "Laß uns fröhlich sein!" fuhr der magere kleine Alte fort. "Laß uns neuen Wein trinken, den Wein einer neuen, großen Freude! Siehst du, wieviel Gäste hier sind? Da sind Bräutigam und Braut, da probiert der kluge Speisemeister den neuen Wein. Warum wunderst du dich über mich? Ich habe eine Zwiebel weggeschenkt, darum bin auch ich hier. Und viele hier haben nur eine Zwiebel weggeschenkt, jeder nur ein kleines Zwiebelchen ... Was sind unsere Taten? Auch du, du Stiller, du mein sanfter Knabe, auch du hast es heute verstanden, einer Hungernden eine Zwiebel zu geben ... So beginne dein Werk, du Lieber! Beginne dein Werk, du Sanfter! Aber siehst du unsere Sonne, siehst du Ihn?"</text:p>
      <text:p text:style-name="P9">"Ich fürchte mich ... Ich wage nicht hinzusehen", flüsterte Aljoscha.</text:p>
      <text:p text:style-name="P9">"Fürchte Ihn nicht! Furchtbar ist Er uns durch seine Größe, schrecklich durch seine Hoheit, aber Er ist von unendlicher Barmherzigkeit. Aus Liebe zu uns ist Er uns ähnlich geworden und freut sich mit uns und verwandelt Wasser in Wein, damit die Freude der Gäste nicht vorzeitig ein Ende findet. Er erwartet neue Gäste, unaufhörlich lädt Er neue ein, bis in alle Ewigkeit. Und da wird auch schon der neue Wein gebracht. Siehst du, da kommen die Krüge ..."</text:p>
      <text:p text:style-name="P9">Es entbrannte etwas in Aljoschas Herzen. Sein Herz war so übervoll, daß es ihn schmerzte. Tränen der Verzückung drangen aus seiner Seele. Er breitete die Arme aus, schrie auf und erwachte ... Da war wieder der Sarg und das geöffnete Fenster und die Stimme, die ruhig, ernst und deutlich das Evangelium las. Aber Aljoscha hörte nicht mehr, was gelesen wurde. Seltsam: er war auf den Knien eingeschlafen, und jetzt stand er auf den Beinen, trat rasch, wie wenn er sich von seinem Platz losriß, mit drei festen, schnellen Schritten dicht an den Sarg heran. Er stieß sogar mit der Schulter Vater Paissi an, ohne es zu merken. Dieser hob für einen Moment die Augen vom Buch auf und sah ihn an, wandte sich jedoch sogleich wieder ab, da er begriff, daß mit Aljoscha etwas Besonderes vorgegangen sein mußte. Aljoscha schaute lange auf den Sarg, auf den verhüllten, regungslos im Sarg liegenden Toten mit dem Christusbild auf der Brust und der Kapuze mit dem achteckigen Kreuz auf dem Kopf. Soeben hatte er seine Stimme gehört, und diese Stimme hallte noch in seinen Ohren nach. Er lauschte noch, erwartete noch weitere Worte. Doch auf einmal drehte er sich kurz um und verließ die Zelle.</text:p>
      <text:p text:style-name="P9">Auch auf den Stufen vor der Eingangstür blieb er nicht stehen, sondern stieg sie schnell hinab. Seine von Freude erfüllte Seele dürstete nach Freiheit, nach Weite. Über ihm wölbte sich breit und unüberschaubar die Himmelskuppel, voll von stillen, glänzenden Sternen. Vom Zenit zum Horizont zog sich, undeutlich noch, die doppelte Milchstraße hin. Eine frische, regungslos stille Nacht hatte sich über der Erde gelagert. Die weißen Türme und die goldenen Kuppeln der Klosterkirche hoben sich leuchtend von dem saphirfarbenen Himmel ab. Die prächtigen Herbstblumen auf den Beeten um das Haus herum waren entschlummert, um erst am Morgen wieder zu erwachen. Die Stille der Erde schien mit der Stille des Himmels zusammenzufließen, das Geheimnis der Erde berührte sich mit dem der Sterne ...</text:p>
      <text:p text:style-name="P9">Aljoscha stand und schaute und warf sich plötzlich wie niedergemäht auf die Erde. Er wußte nicht, warum er sie umarmte; er gab sich keine Rechenschaft darüber, warum es ihn so unwiderstehlich verlangte, sie zu küssen. Er küßte sie weinend und schwor in seiner Begeisterung, sie zu lieben, in alle Ewigkeit zu lieben. 'Benetze die Erde mit deinen Freudentränen und liebe diese deine Tränen!' So klang es in seiner Seele. Worüber weinte er? Er weinte in seiner hingebungsvollen Freude sogar über diese Sterne, die ihn aus der endlosen Weite anstrahlten und er schämte sich dieser Verzückung nicht. Er hatte das Gefühl, als träfen Fäden von all diesen zahllosen Gotteswelten gleichzeitig in seiner Seele zusammen, als würde sein ganzes Ich von der Berührung mit anderen Welten geradezu körperlich betroffen. Es verlangte ihn, allen alles zu verzeihen, und um Verzeihung zu bitten: nicht für sich, sondern für alle und alles. 'Für mich werden auch andere bitten!' klang es wieder in seiner Seele. Doch mit jedem Augenblick fühlte er deutlicher und sozusagen greifbarer, daß etwas seine Seele erfüllte, was so fest und unerschütterlich war wie dieses Himmelsgewölbe. Eine bestimmte Idee übernahm die Herrschaft über seinen Geist, und zwar für sein ganzes Leben und in alle Ewigkeit Er hatte sich auf die Erde geworfen als ein schwacher Jüngling und stand auf als ein für das ganze Leben gefestigter Kämpfer - und er war sich dessen bewußt, sofort, in eben diesem Moment der Verzückung. Und niemals in seinem weiteren Leben konnte Aljoscha diesen Augenblick vergessen. "In jener Stunde hat jemand meine Seele heimgesucht!" sagte er später einmal. Und er glaubte fest an die Wahrheit dieser seiner Worte.</text:p>
      <text:p text:style-name="P9">Drei Tage danach trat er aus dem Kloster aus: der Weisung des verstorbenen Starez folgend, der ihm befohlen hatte, in der Welt zu lebe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ans-serif"/>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2:33:30</meta:creation-date>
    <dc:creator>Roland Welcker</dc:creator>
    <dc:date>2009-08-27T12:34:32</dc:date>
    <dc:language>de-DE</dc:language>
    <meta:editing-cycles>7</meta:editing-cycles>
    <meta:editing-duration>PT00H14M47S</meta:editing-duration>
    <meta:document-statistic meta:table-count="0" meta:image-count="0" meta:object-count="0" meta:page-count="24" meta:paragraph-count="269" meta:word-count="17671" meta:character-count="110675"/>
    <meta:user-defined meta:name="Info 1"/>
    <meta:user-defined meta:name="Info 2"/>
    <meta:user-defined meta:name="Info 3"/>
    <meta:user-defined meta:name="Info 4"/>
    <meta:template xlink:type="simple" xlink:actuate="onRequest" xlink:title="dostojewski" xlink:href="../../../Doku/dostojewski.vor" meta:date="2006-04-19T12:33:29"/>
  </office:meta>
</office:document-meta>
</file>