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Endnote">
      <style:paragraph-properties fo:margin-top="0in" fo:margin-bottom="0.2in"/>
    </style:style>
    <style:style style:name="P2" style:family="paragraph" style:parent-style-name="Endnote">
      <style:paragraph-properties fo:margin-top="0in" fo:margin-bottom="0.1965in"/>
    </style:style>
    <style:style style:name="P3" style:family="paragraph" style:parent-style-name="Text_20_body">
      <style:paragraph-properties fo:margin-top="0in" fo:margin-bottom="0in"/>
      <style:text-properties style:font-name="Arial"/>
    </style:style>
    <style:style style:name="P4" style:family="paragraph" style:parent-style-name="Text_20_body">
      <style:paragraph-properties fo:margin-top="0in" fo:margin-bottom="0in" fo:text-align="end" style:justify-single-word="false"/>
      <style:text-properties style:font-name="Arial" fo:font-size="14pt" style:font-size-asian="14pt" style:font-size-complex="14pt"/>
    </style:style>
    <style:style style:name="P5" style:family="paragraph" style:parent-style-name="Text_20_body">
      <style:paragraph-properties fo:margin-top="0in" fo:margin-bottom="0in" fo:text-align="end" style:justify-single-word="false"/>
      <style:text-properties style:font-name="Arial" fo:font-size="14pt" fo:font-weight="bold" style:font-size-asian="14pt" style:font-size-complex="14pt"/>
    </style:style>
    <style:style style:name="P6" style:family="paragraph" style:parent-style-name="Text_20_body">
      <style:paragraph-properties fo:margin-top="0in" fo:margin-bottom="0in"/>
      <style:text-properties style:font-name="Arial" fo:font-weight="bold"/>
    </style:style>
    <style:style style:name="P7" style:family="paragraph" style:parent-style-name="abs_5f_1">
      <style:text-properties style:font-name="Arial"/>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EUNTES BUCH</text:p>
      <text:p text:style-name="P3"/>
      <text:p text:style-name="P5">Die Voruntersuchung</text:p>
      <text:p text:style-name="P3"/>
      <text:p text:style-name="P6">1. Der Beginn der Karriere des Beamten Perchotin</text:p>
      <text:p text:style-name="P3"/>
      <text:p text:style-name="P7">Pjotr Iljitsch Perchotin, den wir verlassen haben, als er aus Leibeskräften an das fest verschlossene Tor des Hauses der Kaufmannswitwe Morosowa pochte, erreichte selbstverständlich am Ende doch sein Ziel. Fenja, die sich zwei Stunden nach dem großen Schreck in ihrer Erregung noch immer nicht hatte entschließen können, schlafen zu gehen, erschrak jetzt, als sie dieses stürmische Klopfen hörte, von neuem dermaßen, daß sie beinahe Weinkrämpfe bekam. Sie glaubte, da klopfte wieder Dmitri Fjodorowitsch, obwohl sie ihn mit eigenen Augen hatte abfahren sehen; niemand als er konnte so "unverschämt" klopfen. Sie eilte zu dem Hausknecht, der bereits aufgewacht und auf dem Weg zum Tor war, und bat ihn flehentlich, niemand hereinzulassen. Aber der Hausknecht befragte den Klopfenden genau, und als er erfuhr, wer da Fedossja Markowna in einer sehr wichtigen Angelegenheit zu sprechen wünschte, entschloß er sich endlich, doch zu öffnen. Pjotr Iljitsch ging zu Fedossja Markowna in die uns schon bekannte Küche, wobei sie ihn übrigens bat, er möchte, "um Mißdeutungen zu vermeiden", erlauben, daß auch der Hausknecht mit hereinkam; dort begann er sie auszufragen, und erfuhr sofort eine besonders wichtige Tatsache: daß nämlich Dmitri Fjodorowitsch, als er Gruschenka suchen gegangen war, den Stößel aus dem Mörser mitgenommen hatte und nachher ohne den Stößel und mit blutigen Händen zurückgekehrt war. "Und das Blut tropfte noch, es tropfte und tropfte nur so!" rief Fenja, die in ihrer aufgeregten Phantasie diesen schrecklichen Umstand offenbar selbst hinzuerfand. Doch die blutigen Hände hatte auch Pjotr Iljitsch gesehen, wenn das Blut auch nicht mehr getropft hatte, und er hatte selbst bei ihrer Säuberung am Waschtisch mitgeholfen; aber es handelte sich für ihn nicht darum, ob das Blut schnell getrocknet war oder nicht, sondern darum, wohin Dmitri Fjodorowitsch mit dem Stößel gelaufen war, das heißt, ob wirklich zu Fjodor Pawlowitsch, und woraus man das mit Bestimmtheit schließen konnte. Über diesen Punkt erkundigte sich Pjotr Iljitsch mit besonderem Nachdruck, und obgleich er nichts absolut Sicheres erfuhr, kam er doch fast zu der Überzeugung, daß Dmitri Fjodorowitsch einzig und allein zum Haus seines Vaters gelaufen sein konnte und daß dort unweigerlich "etwas passiert" sein mußte. "Als er aber zurückkam", fügte Fenja aufgeregt hinzu, "und ich ihm alles gestanden hatte, da fragte ich ihn meinerseits: 'Wovon sind denn Ihre Hände so blutig, Dmitri Fjodorowitsch?' und da antwortete er mir, das sei Menschenblut, er habe soeben einen Menschen totgeschlagen. Das hat er mir alles gestanden, und dann ist er plötzlich weggelaufen wie ein Verrückter. Ich setzte mich hin und dachte: Wohin mag er jetzt wohl gelaufen sein? Er wird nach Mokroje fahren, dachte ich, und dort das gnädige Fräulein totschlagen! Da bin ich zu ihm in die Wohnung gelaufen, um ihn zu bitten, er möchte doch das gnädige Fräulein nicht totschlagen, und da bin ich am Laden von Plotnikow vorbeigekommen und habe gesehen, daß er gerade abfahren wollte und daß seine Hände nicht mehr blutig waren." Fenja hatte das bemerkt und im Gedächtnis behalten. Die Großmutter Fenjas bestätigte, soweit sie konnte, alle Angaben ihrer Enkelin. Nachdem Pjotr Iljitsch noch diese und jene Frage gestellt hatte, verließ er das Haus; seine Aufregung und Unruhe waren jetzt noch größer als bei seinem Kommen.</text:p>
      <text:p text:style-name="P7">Man könnte meinen, das Einfachste und Nächstliegende wäre nun für ihn gewesen, zum Haus Fjodor Pawlowitschs zu gehen, sich zu erkundigen, ob dort etwas vorgefallen war und was, und sich dann, wenn er sich auf diese Weise zweifelsfrei überzeugt hatte, zum Bezirkshauptmann zu begeben, wie er sich das fest vorgenommen hatte. Aber er überlegte: Die Nacht war dunkel, das Tor bei Fjodor Pawlowitsch war fest verschlossen; er müßte dort wieder klopfen; mit Fjodor Pawlowitsch war er nur oberflächlich bekannt; und wenn er durch langes Klopfen endlich erreicht hatte, daß man ihm öffnete, würde sich vielleicht herausstellen, daß nichts "passiert" war, der spottlustige Fjodor Pawlowitsch aber würde am anderen Tag in der ganzen Stadt herumerzählen, wie um Mitternacht ein unbekannter Beamter namens Perchotin an seinem Haustor gepoltert habe, um sich zu erkundigen, ob er auch nicht ermordet worden sei ... Das würde einen schönen Skandal geben. Und Skandale fürchtete Pjotr Iljitsch mehr als alles andere. Dennoch war das Gefühl, das ihn trieb, so <text:soft-page-break/>stark, daß er sich, ärgerlich und wütend auf sich selbst, unverzüglich von neuem auf den Weg machte, aber nicht zu Fjodor Pawlowitsch, sondern zu Frau Chochlakowa. 'Wenn sie mir, so überlegte er, auf meine Frage, ob sie Dmitri Fjodorowitsch heute dreitausend Rubel gegeben hat, eine verneinende Antwort gibt, gehe ich gleich zum Bezirkshauptmann; im entgegengesetzten Fall werde ich alles weitere bis morgen verschieben und nach Hause zurückkehren ...' Hier drängt sich einem natürlich der Gedanke auf, daß der Entschluß eines jungen Mannes, nachts gegen elf in das Haus einer unbekannten vornehmen Dame einzudringen und sie vielleicht aus dem Bett aufzustören, um ihr eine seltsame Frage vorzulegen, noch viel eher zu einem Skandal führen konnte als ein Besuch bei Fjodor Pawlowitsch. Aber so geht es manchmal, besonders in Fällen wie diesem, mit den Entschlüssen selbst der korrektesten und phlegmatischsten Menschen! Pjotr Iljitsch aber war in diesem Augenblick ganz und gar nicht phlegmatisch. Er erinnerte sich später sein Leben lang, wie ihn die unüberwindliche Unruhe, die sich seiner damals allmählich bemächtigt hatte, schließlich geradezu gemartert und ihn sogar wider Willen vorwärts getrieben hatte. Natürlich beschimpfte er sich trotzdem auf dem ganzen Weg, daß er zu dieser Dame ging; doch er sagte sich wohl zum zehntenmal zähneknirschend: Ich werde es durchführen, ich werde es zu Ende bringen! Und er setzte seine Absicht durch und brachte es zu Ende.</text:p>
      <text:p text:style-name="P7">Es war genau elf, als er am Haus von Frau Chochlakowa ankam. Man ließ ihn ziemlich schnell in den Hof ein; auf die Frage aber, ob die gnädige Frau schon schlafe, konnte ihm der Hausknecht keine sichere Auskunft geben. Er sagte nur, sie pflege sich gewöhnlich um diese Zeit hinzulegen. "Lassen Sie sich oben melden. Wenn sie Sie empfangen will, gut; wenn nicht, dann ist nichts weiter zu machen." Pjotr Iljitsch ging hinauf; hier gestaltete sich die Sache jedoch schwieriger. Der Diener wollte ihn nicht melden und rief schließlich das Stubenmädchen. Pjotr Iljitsch bat sie höflich, aber dringend, der gnädigen Frau zu melden, ein hiesiger Beamter namens Perchotin ersuche sie in einer besonderen Angelegenheit um eine Unterredung; wenn die Sache nicht so wichtig wäre, hätte er nicht gewagt, zu solcher Zeit zu kommen. "Melden Sie es genau mit diesen Worten!" bat er das Mädchen. Sie ging hinein. Er wartete im Vorzimmer. Frau Chochlakowa hatte sich zwar noch nicht zu Bett gelegt, befand sich aber schon in ihrem Schlafzimmer. Sie fühlte sich noch vom Besuch Mitjas recht angegriffen und ahnte schon, daß sie diese Nacht der in solchen Fällen bei ihr üblichen Migräne nicht würde entgehen können. Als sie die Meldung des Stubenmädchens hörte, war sie erstaunt, befahl aber in gereiztem Ton, den Herrn abzuweisen, obwohl der unerwartete Besuch eines unbekannten "hiesigen Beamten" zu einer solchen Stunde ihre weibliche Neugier erregte. Doch Pjotr Iljitsch zeigte sich diesmal hartnäckig wie ein Maultier. Als er, den abschlägigen Bescheid vernahm, bat er außerordentlich energisch, ihn noch einmal zu melden und "genau mit diesen Worten" zu bestellen, daß er in einer höchst wichtigen Angelegenheit gekommen sei und daß es die gnädige Frau später vielleicht selbst bedauern würde, wenn sie ihn jetzt nicht empfing. Das Stubenmädchen sah ihn erstaunt an und ging zum zweitenmal hinein, ihn zu melden. Frau Chochlakowa war betroffen und überlegte; sie erkundigte sich, was der Herr für einen Eindruck mache, und erfuhr, er sei anständig gekleidet, jung und sehr höflich. Pjotr Iljitsch war, nebenbei bemerkt, ein recht gut aussehender junger Mann und wußte das auch selbst. Frau Chochlakowa entschloß sich, ihr Schlafzimmer zu verlassen und ihn zu empfangen. Sie war schon im Hauskleid und in Pantoffeln und warf noch einen schwarzen Schal über die Schultern. Sie ließ den Beamten in den Salon bitten, in dasselbe Zimmer, wo sie eine Weile vorher auch Mitja empfangen hatte. Sie trat mit ernster, fragender Miene herein und begann, ohne ihn zum Sitzen aufzufordern und ohne sonstigen Umstand mit der Frage: "Was steht zu Ihren Diensten?"</text:p>
      <text:p text:style-name="P7">"Ich habe gewagt, gnädige Frau, Sie in einer Angelegenheit unseres gemeinsamen Bekannten Dmitri Fjodorowitsch Karamasow zu belästigen", begann Perchotin. Doch kaum hatte er diesen Namen ausgesprochen, zeigte sich auf dem Gesicht der Frau des Hauses eine starke Gereiztheit.</text:p>
      <text:p text:style-name="P7">Sie kreischte fast auf und unterbrach ihn zornig. "Wie lange wird man mich noch mit diesem schrecklichen Menschen quälen!" rief sie außer sich. "Wie konnten Sie es wagen, mein Herr, eine Ihnen unbekannte Dame in ihrem Haus zu belästigen, noch dazu zu solcher Stunde, um mit ihr von einem Menschen zu sprechen, der mich hier, in diesem selben Zimmer, vor drei Stunden töten wollte, mit den Füßen stampfte und in einer Weise hinaus<text:soft-page-break/>ging, wie niemand aus einem anständigen Haus hinauszugehen pflegt! Wissen Sie, mein Herr, daß ich mich über Sie beschweren werde, daß ich mir das nicht gefallen lasse! Gehen Sie auf der Stelle! Ich bin Mutter, ich werde sogleich ... Ich ... Ich..."</text:p>
      <text:p text:style-name="P7">"Töten? Also hat er auch Sie töten wollen?"</text:p>
      <text:p text:style-name="P7">"Hat er etwa sonst schon jemand getötet?" fragte Frau Chochlakowa hastig.</text:p>
      <text:p text:style-name="P7">"Haben Sie die Güte, mir nur eine halbe Minute zu widmen, gnädige Frau, und ich werde Ihnen in wenigen Worten alles erklären", antwortete Perchotin energisch. "Heute um fünf Uhr nachmittags lieh sich Herr Karamasow von mir freundschaftlich zehn Rubel, und ich weiß hundertprozentig, daß er kein Geld hatte. Heute um neun Uhr aber kam er zu mir und trug ein Päckchen Hundertrubelscheine offen in der Hand; es mochten zwei- oder gar dreitausend Rubel sein. Seine Hände und sein Gesicht waren ganz voll Blut, und er selbst machte den Eindruck eines Geistesgestörten. Auf meine Frage, wo er so viel Geld herhabe, antwortete er mit Bestimmtheit, er habe es kurz vorher von Ihnen bekommen. Sie hätten ihm eine Summe von dreitausend Rubeln geliehen, damit er in die Goldbergwerke fahren könne ..."</text:p>
      <text:p text:style-name="P7">Auf Frau Chochlakowas Gesicht malte sich eine gewaltige Erregung.</text:p>
      <text:p text:style-name="P7">"O Gott, da hat er seinen alten Vater totgeschlagen!" rief sie und schlug die Hände zusammen. "Ich habe ihm kein Geld gegeben, gar keines! O laufen Sie, laufen Sie. Reden Sie kein Wort weiter! Retten Sie den alten Mann, laufen Sie zu seinem Vater, laufen Sie!"</text:p>
      <text:p text:style-name="P7">"Erlauben Sie, gnädige Frau, also Sie haben ihm kein Geld gegeben? Sie erinnern sich bestimmt, daß Sie ihm gar nichts gegeben haben?"</text:p>
      <text:p text:style-name="P7">"Nichts habe ich ihm gegeben, nichts! Ich habe es ihm abgeschlagen, weil er es nicht zu schätzen wußte. Er verließ mich in größter Wut und stampfte mit den Füßen. Er wollte sich auf mich stürzen, aber ich flüchtete vor Ihm ... Und da ich Ihnen jetzt nichts mehr verheimlichen möchte, werde ich Ihnen noch sagen, daß er mich sogar bespuckt hat, können Sie sich das vorstellen? Aber warum stehen wir? Setzen Sie sich doch ... Entschuldigen Sie, ich ... Oder laufen Sie lieber, laufen Sie! Sie müssen laufen und den unglücklichen alten Mann vor einem schrecklichen Tod bewahren!"</text:p>
      <text:p text:style-name="P7">"Aber wenn er ihn schon ermordet hat?"</text:p>
      <text:p text:style-name="P7">"Ach, mein Gott, wahrhaftig! Also was müssen wir jetzt tun? Was meinen Sie, was wir jetzt tun müssen?"</text:p>
      <text:p text:style-name="P7">Inzwischen hatte sie ihren Besucher genötigt, Platz zu nehmen, und sich ihm gegenübergesetzt. Pjotr Iljitsch legte ihr in Kürze, aber ziemlich klar den Hergang dar, zumindest so weit er an diesem Tag selbst Zeuge gewesen war; er erzählte auch von seinem Besuch soeben bei Fenja und teilte ihr die Sache von dem Stößel mit. Alle diese Einzelheiten erschütterten die aufgeregte Dame unglaublich; sie schrie auf und bedeckte die Augen mit den Händen ...</text:p>
      <text:p text:style-name="P7">"Stellen Sie sich vor, ich habe das alles geahnt! Ich bin mit dieser Fähigkeit begabt: Alles was ich vorausahne, geht auch in Erfüllung! Und wie oft habe ich diesen schrecklichen Menschen angesehen und mir dabei gedacht: 'Dieser Mensch wird mich schließlich noch einmal totschlagen.' Und sehen Sie, da ist es in Erfüllung gegangen ... Das heißt, wenn er mich nicht jetzt totgeschlagen hat, sondern nur seinen Vater, so sicherlich deswegen, weil mich offensichtlich der Finger Gottes bewahrt hat! Und außerdem wird selbst er sich geschämt haben, mich zu töten, wo ich ihm doch mit meinen eigenen Händen ein Heiligenbildchen von den Reliquien der Märtyrerin Warwara um den Hals gehängt habe ... Wie nah war ich in jenem Augenblick dem Tod! Ich war ja ganz dicht an ihn herangetreten, und er kam mir mit seinem Hals ganz nah! Wissen Sie, Pjotr Iljitsch ... Entschuldigen Sie, ich glaube, Sie sagten, daß Sie so heißen ... Wissen Sie, ich glaube nicht an Wunder, aber dieses Heiligenbildchen und dann das offensichtliche Wunder, das mit mir geschehen ist - das hat mich doch erschüttert, und ich beginne wieder an alles mögliche zu glauben ... Haben Sie von dem Starez Sossima gehört? Ach, übrigens, ich weiß nicht, was ich da rede ... Und stellen Sie sich vor: Er hat sogar mit dem Heiligenbildchen um den Hals nach mir gespuckt ... Allerdings hat er nur nach mir gespuckt und mich nicht getötet ... Aber wo er nun bloß hingefahren ist! Und wohin müssen wir ... Wohin sollen wir jetzt ... Wie denken Sie darüber?"</text:p>
      <text:p text:style-name="P7">Pjotr Iljitsch stand auf und erklärte, er werde jetzt geradewegs zum Bezirkshauptmann gehen und ihm alles erzählen; der möge dann nach seinem Ermessen handeln.</text:p>
      <text:p text:style-name="P7"><text:soft-page-break/>"Ach, das ist ein prächtiger, ein prächtiger Mann! Ich bin mit Michail Makarowitsch bekannt. Unbedingt müssen Sie zu dem gehen. Wie Sie das Richtige zu treffen verstehen, Pjotr Iljitsch! Und wie vortrefflich Sie das alles überlegt haben! Wissen Sie, ich wäre an Ihrer Stelle bestimmt nicht darauf gekommen!"</text:p>
      <text:p text:style-name="P7">"Ich werde es um so mehr tun, da ich selbst, ein guter Bekannter des Bezirkshauptmanns bin", bemerkte Pjotr Iljitsch, der noch immer dastand und offenbar möglichst schnell irgendwie von der redseligen Dame loszukommen wünschte, die ihm so gar keine Möglichkeit gab, sich zu empfehlen und zu gehen.</text:p>
      <text:p text:style-name="P7">"Und wissen Sie", redete sie weiter, "kommen Sie doch bitte wieder und erzählen Sie mir, was Sie gesehen und erfahren haben ... Und was an den Tag gekommen ist ... Und was man über ihn beschließt, und wozu er verurteilt wird ... Sagen Sie mal, Todesstrafe gibt es ja wohl bei uns nicht? Aber kommen Sie unter allen Umständen, selbst um drei Uhr in der Nacht, selbst um vier, ja um halb fünf ... Sagen Sie nur, man soll mich wecken. Sogar mit Püffen und Stößen, wenn ich nicht aufstehen will ... O Gott, ich werde ja gar nicht einschlafen können ... Wissen Sie, soll ich nicht lieber gleich mit Ihnen fahren?"</text:p>
      <text:p text:style-name="P7">"N-nein, aber wenn Sie mir für alle Fälle eigenhändig ein paar Zeilen aufschreiben würden, in denen Sie bestätigen, daß Sie Dmitri Fjodorowitsch kein Geld gegeben haben? Das wäre vielleicht ganz angebracht, nur so für alle Fälle ..."</text:p>
      <text:p text:style-name="P7">"Unbedingt!" rief Frau Chochlakowa begeistert und eilte zu ihrem Schreibtisch. "Wissen Sie, Sie imponieren mir, Sie setzen mich einfach in Erstaunen durch Ihre Umsicht und Ihren Scharfsinn auf diesem Gebiet ... Sie sind hier angestellt? Wie angenehm ist es mir zu hören, daß Sie hier angestellt sind ..." Und noch während sie das sagte, warf sie schnell in großer Schrift die folgenden Zeilen auf einen halben Bogen Briefpapier:</text:p>
      <text:p text:style-name="P7">"Niemals in meinem Leben habe ich dem unglücklichen Dmitri Fjodorowitsch Karamasow heute dreitausend Rubel geliehen, und auch kein anderes Geld, niemals, niemals! Das beschwöre ich bei allem, was es auf unserer Welt Heiliges gibt. Chochlakowa."</text:p>
      <text:p text:style-name="P7">"Da ist die Bescheinigung!" sagte sie. "Gehen Sie, retten Sie! Das wäre eine bewundernswerte Großtat von Ihrer Seite!" Sie machte dreimal das Zeichen des Kreuzes über ihn. Sie lief sogar mit hinaus bis ins Vorzimmer, um ihn zu verabschieden. "Wie dankbar ich Ihnen bin! Sie glauben gar nicht, wie dankbar ich Ihnen dafür bin, daß Sie sich zu mir begeben haben, zuerst zu mir. Wie kommt es nur, daß ich Ihnen bisher noch nicht begegnet bin? Es wäre mir eine große Freude, Sie auch künftig in meinem Haus zu empfangen. Und wie angenehm ist es zu hören, daß Sie hier angestellt sind ... Ein Mann von solcher Akkuratesse, von solchem Scharfsinn ... Ihre vorgesetzte Behörde muß Sie einfach schätzen, muß schließlich Verständnis für Sie gewinnen! Und alles, was ich für Sie tun kann, davon seien Sie überzeugt ... Oh, ich liebe die Jugend so sehr! Ich bin in die Jugend verliebt. Die jungen Leute sind das Fundament unseres so schwer leidenden russischen Vaterlandes, seine ganze Hoffnung ... Oh, gehen Sie, gehen Sie ..."</text:p>
      <text:p text:style-name="P7">Aber Pjotr Iljitsch lief schon hinaus, sonst hätte sie ihn womöglich noch nicht fortgelassen. Übrigens hatte Frau Chochlakowa auf ihn einen recht sympathischen Eindruck gemacht, wodurch sein Ärger, daß er in so eine widerwärtige Angelegenheit verwickelt worden war, einigermaßen gemildert wurde .... 'Und sie ist noch gar nicht so alt', dachte er angenehm berührt. 'Im Gegenteil, ich hätte sie für ihre Tochter gehalten ...'</text:p>
      <text:p text:style-name="P7">Frau Chochlakowa ihrerseits war von dem jungen Mann einfach bezaubert. "So viel Verstand, so viel Korrektheit, und das bei einem jungen Menschen in unserer Zeit, und dazu solche Manieren und dieses Aussehen! Da heißt es nun von den modernen jungen Leuten, sie könnten nichts - da haben die Meckerer endlich einmal ein Beispiel", na und so weiter und so fort. So kam es denn, daß sie "dieses schreckliche Ereignis" einfach vergaß; und erst als sie sich zu Bett legte, fiel ihr auf einmal wieder ein, "wie nahe sie dem Tod gewesen war", und sie sagte laut: "Ach, schrecklich! schrecklich!" Doch dann versank sie sofort in einen festen, süßen Schlaf. Ich würde übrigens von solchen nebensächlichen Einzelheiten hier nicht so ausführlich reden, hätte nicht diese eigenartige Begegnung des korrekten jungen Beamten mit der durchaus noch nicht alten Witwe später die Basis für seine weitere Karriere abgegeben; man erinnert sich in unserem Städtchen noch heute mit Erstaunen daran, und auch wir werden vielleicht noch ein besonderes Wörtchen darüber sagen, sobald unsere lange Erzählung von den Brüdern Karamasow zu Ende geführt ist.</text:p>
      <text:p text:style-name="P7"/>
      <text:p text:style-name="P6"><text:soft-page-break/>2. Alarm</text:p>
      <text:p text:style-name="P3"/>
      <text:p text:style-name="P7">Unser Bezirkshauptmann Michail Makarowitsch Makarow, ein Oberstleutnant a. D., der bei seinem Übertritt in die Polizeiverwaltung den Titel eines Hofrats bekommen hatte, war Witwer und ein braver Mensch. Zu uns gekommen war er erst vor drei Jahren, doch hatte er sich bereits die allgemeine Sympathie erworben, besonders dadurch, daß er es verstand, "die Gesellschaft zusammenzuhalten". Er war nie ohne Gäste, und er schien ohne sie auch nicht leben zu können. Täglich speiste jemand bei ihm zu Mittag, wenn es auch nur zwei Gäste waren oder auch nur einer: ohne Gäste setzte er sich nie zu Tisch. Auch größere Diners veranstaltete er, manchmal mit recht überraschenden Begründungen. Es gab dabei zwar nicht unmäßig, aber reichlich zu essen, unter anderem vorzüglich zubereitete Fischpasteten; der Wein zeichnete sich, wenn auch nicht durch Qualität, so doch durch Quantität aus. Im Eingangszimmer stand ein Billard in entsprechender Umgebung, das heißt, an den Wänden hingen sogar Abbildungen englischer Rennpferde in schwarzen Rahmen, die bekanntlich bei einem Junggesellen oder Witwer den unumgänglich notwendigen Schmuck jedes Billardzimmers bilden. Allabendlich wurde bei ihm Karten gespielt, wenn auch nur an einem Tisch. Sehr häufig versammelte sich aber auch die ganze bessere Gesellschaft unserer Stadt mit den Mamas und den jungen Mädchen bei ihm, um zu tanzen. Obwohl Michail Makarowitsch Witwer war, führte er doch ein Familienleben; mit ihm wohnten seine ebenfalls schon verwitwete Tochter und ihre beiden erwachsenen Töchter, seine Enkelinnen. Diese beiden jungen Mädchen hatten ihre Ausbildung schon abgeschlossen; ihre äußere Erscheinung war zwar wenig reizvoll, aber sie besaßen ein heiteres Gemüt, und obgleich jeder wußte, daß sie keine Mitgift zu erwarten hatten, zogen sie doch unsere ganze junge Lebewelt in das Haus ihres Großvaters. In beruflicher Hinsicht war es mit Michail Makarowitsch nicht weit her; jedoch erfüllte er seine Pflicht nicht schlechter als viele andere. Geradeheraus gesagt, er war ein ziemlich ungebildeter Mensch und gab sich keine sonderliche Mühe, die Grenzen seiner administrativen Gewalt klar zu erkennen. Manche Reformen der neuzeitlichen Regierung hätte er zwar durchaus begreifen können, doch er legte sie falsch aus, mitunter sogar sehr falsch, und zwar nicht infolge einer besonderen Unfähigkeit, sondern einfach aus Sorglosigkeit des Charakters; er nahm sich nie die Zeit, sich in etwas zu vertiefen. "Ich bin meinem ganzen Wesen nach mehr Militär als Zivilist, meine Herren", pflegte er selbst von sich zu sagen. Sogar über die Bauernreform schien er noch immer nicht zu klaren Vorstellungen gelangt zu sein; er lernte auf diesem Gebiet sozusagen in jedem Jahr ein bißchen hinzu, indem er seine Kenntnisse unwillkürlich durch die Praxis vermehrte - und dabei war er selber Gutsbesitzer. Pjotr Iljitsch wußte genau, daß er an diesem Abend bei Michail Makarowitsch auf jeden Fall Besuch vorfinden würde; nur wußte er nicht, wen. Nun saßen dort beim Whist <text:note text:id="ftn1" text:note-class="endnote"><text:note-citation>1</text:note-citation><text:note-body><text:p text:style-name="P1">Whist - Kartenspiel mit 52 Karten</text:p></text:note-body></text:note> ausgerechnet der Staatsanwalt und unser Kreisarzt Warwinski, ein junger Mann, der eben erst aus Petersburg gekommen war, nachdem er dort die medizinische Akademie mit glänzendem Erfolg absolviert hatte. Der Staatsanwalt Ippolit Kirillowitsch, der eigentlich nur Gehilfe des Staatsanwalts war, bei uns aber allgemein "Staatsanwalt" genannt wurde, war ein eigenartiger Mensch, noch nicht alt, erst um die fünfunddreißig Jahre, doch bereits stark zur Schwindsucht neigend, verheiratet mit einer sehr korpulenten Dame, kinderlos, ehrgeizig und reizbar, jedoch begabt mit solidem Verstand, ja sogar gutmütig. Verhängnisvoll wurde ihm offenbar nur eine bestimmte Charaktereigenschaft: Er dachte von sich besser, als seine wirklichen Anlagen ihm erlaubten. Und das war auch der Grund, weshalb er sich ständig in Unruhe befand. Außerdem erhob er gewisse höhere Ansprüche, auch auf künstlerisch-wissenschaftlichem Gebiet; so hielt er sich zum Beispiel für einen Psychologen, für einen besonderen Kenner der menschlichen Seele, und glaubte, er besitze die hervorragende Gabe, einen Verbrecher und sein Verbrechen zu erkennen und zu verstehen. In dieser Hinsicht fühlte er sich dienstlich etwas zurückgesetzt und übergangen und war der Überzeugung, daß man ihn "dort oben" nicht zu schätzen wisse und daß er seine Feinde habe. In Augenblicken des Unmuts drohte er sogar damit, Verteidiger in Kriminalprozessen zu werden. Der unerwartete Karamasowsche Vatermordprozeß rüttelte ihn aus seiner Verstimmung auf; er sagte sich: 'Das ist ein Prozeß, der in ganz Rußland bekannt werden kann...' Doch damit greife ich bereits vor.</text:p>
      <text:p text:style-name="P7">Im Nebenzimmer, bei den jungen Damen, saß unser junger Untersuchungsrichter Nikolai Parfjonowitsch Neljudow, der erst vor zwei Monaten aus Petersburg zu uns gekommen war. <text:soft-page-break/>Später hat man bei uns darüber geredet und sich darüber gewundert, daß alle diese Personen am Abend des Verbrechens wie auf Verabredung im Haus der exekutiven Gewalt zusammengekommen waren. Und doch war die Sache ganz einfach, und es ging alles höchst natürlich zu: Ippolit Kirillowitschs Gattin hatte schon seit dem vorigen Tag Zahnschmerzen; daher mußte er irgendwohin laufen, um das Gestöhn nicht anzuhören, und der Arzt konnte seinem Charakter nach abends nur am Kartentisch sein. Nikolai Parfjonowitsch Neljudow schließlich hatte sich schon vor drei Tagen vorgenommen, an diesem Abend bei Michail Makarowitsch zu sein, sozusagen zufällig, um dessen älteste Enkelin Olga Michailowna listig damit zu überraschen, daß er ein Geheimnis von ihr kennt, daß er weiß, sie hat heute Geburtstag und wünscht dies absichtlich vor ihren Bekannten geheimzuhalten, um nicht alle zum Tanzen einladen zu müssen. Neljudow sagte sich im voraus, das könnte Stoff zum Lachen gehen; er würde Anspielungen auf ihr Alter machen, als ob sie sich scheute, es bekannt werden zu lassen; er würde drohen, am nächsten Tag allen von ihrem Geheimnis zu erzählen, und so weiter und so fort. Der liebenswürdige junge Mann war in dieser Hinsicht geradezu ein Lausbub, und daher nannten ihn denn auch unsere Damen "Lausbub" - ein Spitzname, der ihm sehr zu gefallen schien. Übrigens stammte er aus einer guten Familie, hatte eine gute Erziehung genossen und besaß eine gute Denkart; er war zwar ein Lebemann, aber von der unschuldigen, anständigen Art. Was sein Äußeres betrifft, so war er klein und von schwacher, zarter Konstitution. An seinen dünnen bleichen Fingern blitzten immer mehrere große Ringe. Sobald er seine amtlichen Obliegenheiten erfüllte, gab er sich überaus würdevoll, als ob er seinen Beruf und seine Pflichten für etwas Hochheiliges hielt. Besonders verstand er es, bei den Verhören Mörder und sonstige Übeltäter aus den niederen Volksschichten zu verblüffen; er erregte bei ihnen zwar nicht gerade Achtung vor seiner Person, aber doch ein gewisses Erstaunen.</text:p>
      <text:p text:style-name="P7">Als Pjotr Iljitsch beim Bezirkshauptmann eintraf, war er einfach starr: er sah, daß sie dort alles schon wußten. In der Tat, sie hatten die Karten hingeworfen, standen da und beratschlagten, und sogar Nikolai Parfjonowitsch hatte die Damen verlassen und machte ein eifriges kriegerisches Gesicht. Pjotr Iljitsch erfuhr sogleich die erschütternde Nachricht, daß der alte Fjodor Pawlowitsch an diesem Abend tatsächlich in seinem Haus ermordet worden war, ermordet und beraubt! Das war soeben auf folgende Weise bekannt geworden.</text:p>
      <text:p text:style-name="P7">Trotz ihres festen Schlafs war Marfa Ignatjewna, die Frau des alten Grigori, der am Zaun niedergeschlagen worden war, plötzlich doch aufgewacht. Beigetragen hatte dazu ein furchtbarer, epileptischer Aufschrei Smerdjakows, der bewußtlos im benachbarten Kämmerchen lag, ein Aufschrei, mit dem seine Anfälle immer begannen und der Marfa Ignatjewna immer einen fürchterlichen Schreck eingejagt und sie fast krank gemacht hatte: Sie hatte sich nie daran gewöhnen können. Schlaftrunken war sie aufgesprungen und beinahe bewußtlos zu Smerdjakow in das Kämmerchen gestürzt. Aber dort war es dunkel, und sie hörte nur, daß der Kranke anfing zu röcheln und um sich zu schlagen. Da schrie Marfa Ignatjewna selber auf und wollte ihren Mann rufen; doch plötzlich war ihr, als hätte Grigori eben, als sie aufgestanden war, nicht im Bett gelegen. Sie lief zum Bett und befühlte es: es war tatsächlich leer. Also war er weggegangen, aber wohin? Sie lief vor die Haustür und rief ihn von da aus. Sie erhielt keine Antwort; dafür hörte sie in der nächtlichen Stille von irgendwoher, anscheinend aus dem entlegensten Teil des Gartens, ein Stöhnen. Sie horchte: Das Stöhnen wiederholte sich, und es wurde ihr klar, daß es tatsächlich aus dem Garten kam. 'Herrgott, genau wie damals bei Lisaweta, der Stinkenden!' fuhr es ihr durch den Kopf. Ängstlich stieg sie die Stufen hinunter und sah, daß das Pförtchen zum Garten offenstand. 'Sicher ist mein lieber Mann da!' dachte sie, ging zum Pförtchen und hörte auf einmal deutlich, daß Grigori rief. Er rief mit schwacher, stöhnender Stimme: "Marfa, Marfa!" - "Herrgott, bewahre uns vor Unglück!" flüsterte Marfa Ignatjewna, stürzte dahin, von wo der Ruf kam, und fand Grigori. Aber sie fand ihn nicht am Zaun, nicht an der Stelle, wo er niedergeschlagen worden war, sondern schon ungefähr zwanzig Schritte vom Tatort entfernt. Später stellte sich heraus, daß er, wieder zu sich gekommen, versucht hatte, wegzukriechen und wahrscheinlich längere Zeit gekrochen war, wobei er mehrere Male das Bewußtsein wieder verloren hatte. Sie bemerkte sofort, daß er ganz voll Blut war, und begann aus voller Kehle zu schreien. Grigori aber stammelte leise und abgehackt: "Er hat ihn totgeschlagen ... Seinen Vater totgeschlagen ... Was schreist du, dummes Weib ... Lauf, ruf Leute!" Marfa Ignatjewna ließ sich jedoch nicht zur Ruhe bringen und schrie weiter, und als sie plötzlich sah, daß <text:soft-page-break/>bei dem Herrn ein Fenster offenstand und drinnen Licht war, lief sie hin und rief nach Fjodor Pawlowitsch. Als sie dann durchs Fenster sah, erblickte sie ein schreckliches Schauspiel: Der Herr lag mit dem Rücken auf dem Fußboden und rührte sich nicht. Der helle Schlafrock und das weiße Hemd auf der Brust waren von Blut überströmt. Die Kerze auf dem Tisch beleuchtete das Blut und das unbewegliche, tote Gesicht Fjodor Pawlowitschs. Entsetzt stürzte Marfa Ignatjewna vom Fenster fort, lief aus dem Garten hinaus, öffnete den Torriegel und rannte Hals über Kopf hinten herum zur Nachbarin Marja Kondratjewna. Die beiden Nachbarinnen, Mutter und Tochter, schliefen schon; doch als Marfa Ignatjewna immer stärker an die Fensterläden pochte und dazu schrie, erwachten sie und sprangen ans Fenster. Marfa Ignatjewna berichtete unter Heulen und Schreien, aber doch verständlich die Hauptsache und bat um Hilfe. Glücklicherweise schlief in dieser Nacht der Herumtreiber Foma bei ihnen im Haus. Er wurde im Nu auf die Beine gebracht, und alle drei liefen zum Ort des Verbrechens. Unterwegs erinnerte sich Marja Kondratjewna, daß sie vor einiger Zeit, zwischen acht und neun Uhr, einen lauten, durchdringenden Schrei aus Fjodor Pawlowitschs Garten gehört hatte; das war natürlich der Schrei Grigoris gewesen, als er, das Bein von Dmitri Fjodorowitsch festhaltend, gerufen hatte: "Vatermörder!" - "Da schrie einer allein und hörte dann gleich wieder auf!" erzählte Marja Kondratjewna im Laufen. Als sie an der Stelle angelangt waren, wo Grigori lag, trugen ihn die beiden Frauen mit Fomas Hilfe in das Seitengebäude. Sie machten Licht und sahen, daß sich Smerdjakow noch immer nicht beruhigt hatte, sondern um sich schlug, die Augen verdrehte und Schaum vor dem Mund hatte. Sie wuschen Grigoris Kopf mit Wasser, dem etwas Essig beigemischt war; davon kam er wieder zu Bewußtsein und fragte sogleich: "Ist der Herr ermordet oder nicht?" Die beiden Frauen und Foma gingen dann zum Herrn, und als sie in den Garten traten, sahen sie diesmal, daß nicht nur das Fenster, sondern auch die Tür zum Garten sperrangelweit offenstand, obwohl sich doch der Herr schon eine Woche lang persönlich allabendlich fest einschloß und sogar dem treuen Grigori strengstens verboten hatte, bei ihm zu klopfen. Angesichts der geöffneten Tür fürchteten sich die beiden Frauen und Foma, zum Herrn hineinzugehen, "damit das nicht unangenehme Folgen hat". Sie kehrten zu Grigori zurück, und der befahl ihnen, unverzüglich zum Bezirkshauptmann selbst zu laufen. Diesen Auftrag führte Marja Kondratjewna aus; sie versetzte alle, die beim Bezirkshauptmann zusammen waren, in größte Aufregung. Und schon fünf Minuten später kam Pjotr Iljitsch dazu und brachte nicht bloß Vermutungen und Schlußfolgerungen, sondern bestärkte als Augenzeuge noch den allgemeinen Verdacht hinsichtlich der Person des Verbrechers. Übrigens hatte er sich in der Tiefe seiner Seele immer noch, bis zu diesem letzten Augenblick, gesträubt, daran zu glauben.</text:p>
      <text:p text:style-name="P7">Man beschloß, energisch zu handeln. Dem Gehilfen des städtischen Polizeimeisters wurde sogleich aufgetragen, vier Ortsbewohner als Zeugen zu beschaffen, dann drang man nach allen für solche Fälle vorgeschriebenen Regeln, die ich hier nicht näher darlegen will, in Fjodor Pawlowitschs Haus ein und nahm die Untersuchung an Ort und Stelle vor. Der Kreisarzt, der ein hitziges Temperament hatte und noch ein Neuling in seinem Amt war, drängte sich geradezu auf, den Bezirkshauptmann, den Staatsanwalt und den Untersuchungsrichter zu begleiten. In aller Kürze: Fjodor Pawlowitsch wurde tot aufgefunden, mit zertrümmertem Schädel. Womit war er zertrümmert worden? Wahrscheinlich mit demselben Instrument, mit dem später auch Grigori niedergeschlagen worden war. Und siehe da, man fand dieses Instrument, nachdem Grigori, dem alle mögliche ärztliche Hilfe zuteil wurde, ziemlich zusammenhängend, wenn auch mit schwacher, oft versagender Stimme von dem Überfall auf ihn berichtet hatte. Man suchte mit einer Laterne am Zaun und fand den Messingstößel, auffällig auf dem Gartenweg liegend. In dem Zimmer, in dem Fjodor Pawlowitsch lag, bemerkte man keine besondere Unordnung; aber hinter dem Wandschirm, an seinem Bett, hob man vom Fußboden ein großes Kuvert aus dickem Papier in Kanzleiformat auf, mit der Aufschrift: "Ein kleines Geschenk von dreitausend Rubel für meinen Engel Gruschenka, wenn sie zu mir kommt." Weiter unten stand, offenbar etwas später von Fjodor Pawlowitsch selbst hinzugeschrieben: "Für mein liebes Kücken." Auf dem Kuvert waren drei große Siegel aus rotem Siegellack; doch das Kuvert war schon aufgerissen und leer - das Geld war herausgenommen. Man fand auf dem Fußboden auch ein dünnes rosa Bändchen, mit dem das Kuvert umwickelt gewesen war. Von Pjotr Iljitschs Aussagen machte auf Staatsanwalt und Untersuchungsrichter vor allem ein Moment einen außerordentlich star<text:soft-page-break/>ken Eindruck: nämlich die Vermutung, daß sich Dmitri Fjodorowitsch bei Tagesanbruch bestimmt erschießen werde. Er selbst hatte ja diesen Entschluß Pjotr Iljitsch gegenüber geäußert, die Pistole in seiner Gegenwart geladen, einen Zettel geschrieben und in die Tasche gesteckt, und so weiter und so fort. Und als ihm Pjotr Iljitsch, der ihm noch immer nicht hatte glauben wollen, drohte, er werde gehen und es anzeigen, damit der Selbstmord verhindert werde, hatte ihm Mitja lächelnd geantwortet: "Damit wirst du zu spät kommen!" Also mußte man sich schleunigst an seinen jetzigen Aufenthaltsort nach Mokroje begeben, um den Verbrecher zu überrumpeln, bevor er sich wirklich erschoß. "Das ist klar, das ist klar!" sagte der Staatsanwalt in großer Erregung. "Genauso spielt sich das bei solchen Lumpen ab: Morgen werde ich mich erschießen, aber vor dem Tod will ich noch einmal flott leben!" Der Bericht, wie er in dem Laden die Weine und die Delikatessen ausgesucht hatte, brachte den Staatsanwalt noch mehr in Fahrt. "Erinnern Sie sich an den Burschen, meine Herren, der den Kaufmann Olsufjew ermordete und tausendfünfhundert Rubel stahl? Der ließ sich gleich danach frisieren und begab sich dann zu irgendwelchen Huren, ohne vorher das Geld etwa zu verstecken; er hielt es ebenfalls beinahe offen in der Hand!" Durch die Nachforschungen in Fjodor Pawlowitschs Haus sowie durch allerlei Formalitäten und dergleichen wurde man allerdings doch noch aufgehalten. Alles dies erforderte Zeit; daher schickten sie, etwa zwei Stunden vor ihrer eigenen Abfahrt nach Mokroje, den Landkommissar Mawriki Mawrikijewitsch Schmerzow voraus, der gerade am Vormittag des vorigen Tages in die Stadt gekommen war, um sein Gehalt abzuholen. Sie instruierten ihn folgendermaßen: In Mokroje angekommen, sollte er, ohne Aufsehen zu erregen, den Verbrecher bis zum Eintreffen der zuständigen Beamten unausgesetzt beobachten und dafür sorgen, daß einige ortsansässige Zeugen, Dorfpolizisten und so weiter zur Stelle waren. So verfuhr denn auch Mawriki Mawrikijewitsch; er bewahrte sein Inkognito und weihte nur Trifon Borissowitsch, der ein alter Bekannter von ihm war, teilweise in das Geheimnis ein. Zeitlich fiel das kurz vor die Begegnung Mitjas und des Wirts auf der dunklen Galerie, wobei Mitja Trifon Borissowitschs Gesicht und in seiner Redeweise eine gewisse Veränderung aufgefallen war. Jedenfalls wußte weder Mitja noch sonst jemand, daß er beobachtet wurde; den Kasten mit den Pistolen aber hatte Trifon Borissowitsch bereits heimlich an einem unauffindbaren Ort versteckt. Erst zwischen vier und fünf Uhr morgens, als es beinahe schon Tag wurde, trafen die Vertreter der Obrigkeit, Bezirkshauptmann, Staatsanwalt und Untersuchungsrichter, in zwei dreispännigen Equipagen ein. Der Arzt war im Haus Fjodor Pawlowitschs geblieben, da er am Morgen den Leichnam des Ermordeten zu sezieren beabsichtigte, hauptsächlich aber, weil er sich für den Zustand des kranken Dieners Smerdjakow interessierte. "So heftige, lang andauernde epileptische Anfälle, die sich zwei volle Tage hindurch ununterbrochen wiederholen, begegnen einem nur selten - so ein Fall gehört der Wissenschaft!" sagte er aufgeregt zu den Amtspersonen, und diese beglückwünschten ihn lachend zu seinem Fund, bevor sie abfuhren. Der Staatsanwalt und der Untersuchungsrichter erinnerten sich später genau, daß der Arzt in entschiedenem Ton hinzugefügt hatte, Smerdjakow werde den Morgen nicht mehr erleben.</text:p>
      <text:p text:style-name="P7">Nach dieser langen, aber, wie ich glaube, unumgänglichen Auseinandersetzung kehren wir jetzt an den Punkt unserer Erzählung zurück, wo wir sie im vorigen Buch verlassen haben.</text:p>
      <text:p text:style-name="P7"/>
      <text:p text:style-name="P6">3. Die Wanderung einer Seele durch die Leiden.</text:p>
      <text:p text:style-name="P6">Das erste Leid</text:p>
      <text:p text:style-name="P3"/>
      <text:p text:style-name="P7">Mitja saß also da und ließ seinen verstörten Blick bei allen Anwesenden herumirren, ohne zu begreifen, was zu ihm gesagt wurde. Plötzlich stand er auf, reckte die Arme in die Höhe und rief laut: "Ich bin unschuldig! An diesem Blut bin ich unschuldig! Am Blut meines Vaters bin ich unschuldig ... Ich wollte ihn töten, aber ich bin unschuldig, ich habe es nicht getan!" Kaum hatte er das gerufen, stürzte Gruschenka hinter dem Vorhang hervor und warf sich wie von Sinnen dem Bezirkshauptmann zu Füßen.</text:p>
      <text:p text:style-name="P7">"Ich bin schuld, ich Verfluchte!" schrie sie mit herzzerreißender Stimme, das Gesicht tränenüberströmt. "Meinetwegen hat er den Mord begangen! Ich habe ihn gequält und soweit gebracht. Und auch den armen ermordeten Alten habe ich aus Bosheit gequält und dahin gebracht. Ich bin schuld, ich zuallererst, ich bin schuld!"</text:p>
      <text:p text:style-name="P7"><text:soft-page-break/>"Jawohl, du bist die Schuldige! Du bist die Hauptverbrecherin! Du verdammtes, liederliches Frauenzimmer, du bist die Hauptschuldige!" brüllte der Bezirkshauptmann und drohte ihr mit der Faust.</text:p>
      <text:p text:style-name="P7">Aber man brachte ihn schnell und mit aller Entschiedenheit zur Ruhe. Der Staatsanwalt umfaßte ihn sogar mit den Armen. "Das ist eine ganz unzulässige Verfahrensweise, Michail Makarowitsch!" rief er. "Sie stören geradezu die Untersuchung ... Sie verderben die ganze Sache ..." Er konnte kaum atmen.</text:p>
      <text:p text:style-name="P7">"Dagegen müssen Maßnahmen ergriffen werden, dagegen müssen Maßnahmen ergriffen werden!" brauste auch Nikolai Parfjonowitsch auf. "Sonst ist positiv nichts möglich!"</text:p>
      <text:p text:style-name="P7">"Richten Sie uns beide gemeinsam!" rief Gruschenka außer sich; sie lag noch immer auf den Knien. "Bestrafen Sie uns beide gemeinsam! Ich werde mit ihm gehen, wenn es sein muß, selbst bis aufs Schafott!"</text:p>
      <text:p text:style-name="P7">"Gruscha, du mein Leben, mein Blut, mein Heiligstes!" rief Mitja, warf sich neben sie auf die Knie und umarmte sie fest. "Glauben Sie ihr nicht!" schrie er. "Sie trägt keine Schuld, weder an diesem Blut noch an sonst etwas!"</text:p>
      <text:p text:style-name="P7">Er erinnerte sich später, daß ihn mehrere Männer mit Gewalt von ihr weggezogen hatten, daß man sie hinausgeführt hatte und er erst wieder zur Besinnung gekommen war, als er schon am Tisch saß. Neben und hinter ihm standen Männer mit Blechabzeichen. Ihm gegenüber auf dem Sofa, an der anderen Seite des Tisches, saß der Untersuchungsrichter Nikolai Parfjonowitsch und redete ihm zu, aus dem Glas auf dem Tisch etwas Wasser zu trinken. "Das wird Sie erfrischen, das wird Sie beruhigen! Fürchten Sie sich nicht, beunruhigen Sie sich nicht!" fügte er überaus höflich hinzu. Mitja erinnerte sich auch, daß er sich plötzlich für die großen Ringe des Untersuchungsrichters interessiert hatte; an dem einen war ein Amethyst, an dem anderen ein hellgrauer, durchsichtiger, sehr schön glänzender Stein. Und noch lange nachher erinnerte er sich mit Erstaunen, wie diese Ringe sogar während der furchtbaren Stunden des Verhörs seinen Blick unwiderstehlich angezogen hatten, so daß er außerstande war, sich von ihnen loszureißen ... Links, seitwärts, auf dem Platz, wo zu Beginn des Abends Maximow gesessen hatte, saß jetzt der Staatsanwalt, und rechts von Mitja, auf Gruschenkas Platz, hatte sich ein rotbackiger junger Mann in einer abgetragenen Jagdjoppe niedergelassen, vor sich Tintenfaß und Schreibpapier. Es stellte sich heraus, daß das der Protokollführer des Untersuchungsrichters war, den dieser mitgebracht hatte. Der Bezirkshauptmann schließlich stand jetzt am Fenster, am anderen Ende des Zimmers, neben Kalganow, der sich dort ebenfalls auf einen Stuhl gesetzt hatte.</text:p>
      <text:p text:style-name="P7">"Trinken Sie etwas Wasser!" wiederholte der Untersuchungsrichter, zum zehntenmal.</text:p>
      <text:p text:style-name="P7">"Ich habe getrunken, meine Herren, ich habe getrunken ... Aber ... Nun gut, meine Herren, entscheiden Sie mein Schicksal, zerquetschen Sie mich, richten Sie mich!" rief Mitja und starrte den Untersuchungsrichter mit weitgeöffneten Augen an.</text:p>
      <text:p text:style-name="P7">"Sie behaupten also entschieden, daß Sie am Tode Ihres Vaters Fjodor Pawlowitsch unschuldig sind?" fragte der Untersuchungsrichter sanft, aber energisch.</text:p>
      <text:p text:style-name="P7">"Ja, ich bin daran unschuldig. Schuld bin ich an anderem Blut, am Blut eines anderen alten Mannes, aber nicht an dem meines Vaters. Und ich beweine meine Tat! Ich habe einen alten Mann totgeschlagen ... Totgeschlagen und zu Boden gestreckt ... Und es ist entsetzlich, daß ich nicht für dieses Blut, sondern für anderes Blut einstehen soll, an dem ich unschuldig bin ... Das ist eine furchtbare Beschuldigung, meine Herren! Sie haben mich wie mit einem Keulenschlag vor die Stirn betäubt! Aber wer hat denn meinen Vater ermordet, wer hat es getan? Wer anders konnte ihn ermorden als ich? Da liegt ein Wunder vor, etwas Unbegreifliches, Unmögliches!"</text:p>
      <text:p text:style-name="P7">"Ja, das ist es eben - wer anders konnte ihn ermorden ... begann der Untersuchungsrichter, doch der Staatsanwalt Ippolit Kirillowitsch - er war eigentlich Gehilfe des Staatsanwalts, aber wir werden ihn der Kürze halber Staatsanwalt nennen - sagte zu Mitja, nachdem er mit dem Untersuchungsrichter einen Blick gewechselt hatte: "Sie beunruhigen sich ohne Grund wegen des alten Dieners Grigori Wassiljewitsch. Er lebt, ist wieder zu sich gekommen und scheint trotz der schweren Verletzung, die Sie ihm, nach seiner und nach Ihrer jetzigen Aussage beigebracht haben, am Leben zu bleiben, zumindest nach dem Urteil des Arztes."</text:p>
      <text:p text:style-name="P7">"Er lebt? Also er lebt?" rief Mitja und schlug die Hände zusammen. Sein ganzes Gesicht strahlte. "O Herr, ich danke dir für dieses große Wunder, das du auf mein Gebet hin für mich Sünder und Übeltäter getan hast! Ja, ja, das ist auf mein Gebet hin geschehen, ich <text:soft-page-break/>habe die ganze Nacht darum gebetet!" Und er schlug dreimal ein Kreuz; dabei rang er mühsam nach Atem.</text:p>
      <text:p text:style-name="P7">"Sehen Sie, und von diesem Grigori haben wir so bedeutsame Aussagen hinsichtlich, Ihrer Person erhalten, daß wir ...", fuhr der Staatsanwalt fort.</text:p>
      <text:p text:style-name="P7">Mitja sprang plötzlich von seinem Stuhl auf.</text:p>
      <text:p text:style-name="P7">"Einen Augenblick, meine Herren! Um Gottes willen, nur einen Augenblick! Ich will zu ihr ..."</text:p>
      <text:p text:style-name="P7">"Erlauben Sie! Jetzt geht das überhaupt nicht!" rief Nikolai Parfjonowitsch mit sich überschlagender Stimme. Die Männer mit den Blechabzeichen an der Brust hielten Mitja fest; übrigens setzte er sich auch von selbst wieder.</text:p>
      <text:p text:style-name="P7">"Meine Herren, wie schade! Ich wollte nur einen Augenblick zu ihr ... Ich wollte ihr mitteilen, daß dieses Blut, das die ganze Nacht mein Herz gemartert hat, weggewaschen, verschwunden ist, daß ich kein Mörder mehr bin! Meine Herren, sie ist doch meine Braut!" sagte er entzückt und andächtig und ließ seine Augen von einem zum anderen wandern. "Oh, ich danke Ihnen, meine Herren! Oh, Sie haben mir im Augenblick ein neues Leben geschenkt! Dieser alte Mann hat mich auf seinen Armen getragen, meine Herrn, er hat mich im Waschtrog gebadet, als sich sonst niemand um mich, ein dreijähriges Kind, kümmerte, er ist mir ein Vater gewesen!"</text:p>
      <text:p text:style-name="P7">"Also Sie ...", begann der Untersuchungsrichter.</text:p>
      <text:p text:style-name="P7">"Erlauben Sie, meine Herren, erlauben Sie noch einen kleinen Augenblick", unterbrach ihn Mitja, stellte beide Ellenbogen auf den Tisch und bedeckte das Gesicht mit den Händen. "Gestatten Sie, daß ich noch ein wenig meine Gedanken sammle. Gestatten Sie mir, daß ich noch ein wenig zu mir komme, meine Herren! Das alles erschüttert einen ja furchtbar! Ein Mensch ist doch schließlich kein Trommelfell, meine Herren!"</text:p>
      <text:p text:style-name="P7">"Sie sollten wieder ein bißchen Wasser ...", sagte Nikolai Parfjonowitsch liebenswürdig.</text:p>
      <text:p text:style-name="P7">Mitja nahm die Hände vom Gesicht und lachte laut auf. Sein Blick war kühn und munter, der ganze Mensch schien urplötzlich verwandelt. Auch sein Ton war ein anderer geworden: Da saß nun wieder ein Mensch, der diesen Leuten, seinen früheren Bekannten, gleichgestellt war, so als wenn sie gestern, als noch nichts geschehen war, irgendwo in Gesellschaft zusammengekommen wären. Wir wollen bei dieser Gelegenheit vermerken, daß Mitja bei dem Bezirkshauptmann in der ersten Zeit sehr freundlich aufgenommen worden war, ihn jedoch später, besonders im letzten Monat, fast gar nicht mehr besucht hatte; der Bezirkshauptmann hatte von da an, wenn er ihm auf der Straße begegnete, ein finsteres Gesicht gemacht und seinen Gruß nur aus Höflichkeit erwidert, was Mitja nicht entgangen war. Mit dem Staatsanwalt war er noch oberflächlicher bekannt. Zwar hatte er seiner Gattin, einer nervösen, überspannten Dame, manchmal Besuche gemacht, jedoch nur solche von respektvollster Art, ohne selbst recht zu wissen, warum er eigentlich zu ihr ging; sie hatte ihn immer freundlich empfangen und sich aus irgendwelchem Grund bis zuletzt lebhaft für ihn interessiert. Mit dem Untersuchungsrichter bekannt zu werden, hatte er noch keine Gelegenheit gehabt; allerdings war er auch mit ihm schon in Gesellschaft zusammengekommen und hatte sich ein- oder zweimal mit ihm unterhalten, beide Male über das weibliche Geschlecht.</text:p>
      <text:p text:style-name="P7">"Sie sind, wie ich sehe, ein außerordentlich geschickter Untersuchungsrichter, Nikolai Parfjonowitsch", sagte Mitja auf einmal mit heiterem Lächeln. "Aber ich will Ihnen jetzt trotzdem behilflich sein. Oh, meine Herren, ich fühle mich wie neugeboren ... Nehmen Sie es mir nicht übel, wenn ich mich so geradezu an Sie wende. Außerdem bin ich ein bißchen betrunken, das sage ich Ihnen ganz offen. Ich glaube, ich hatte die Ehre und das Vergnügen, bei meinem Verwandten Miussow mit Ihnen zusammen zu sein, Nikolai Parfjonowitsch ... Meine Herren, meine Herren, ich erhebe nicht den Anspruch, gleichberechtigt behandelt zu werden - ich verstehe sehr gut, wer ich jetzt für Sie bin. Auf mir ruht ... Falls Grigori etwas über mich ausgesagt hat ... So ruht auf mir ein furchtbarer Verdacht! Schrecklich, schrecklich, ich begreife das ja alles! Aber zur Sache, meine Herren! Ich bin bereit, und wir werden das alles in einer Sekunde erledigen ... Hören Sie nur, meine Herren! Wenn ich weiß, daß ich unschuldig bin, werden wir es ja wohl in einer Sekunde erledigen! Nicht wahr?"</text:p>
      <text:p text:style-name="P7">Mitja redete schnell, viel und nervös und so, als hielte er seine Zuhörer für seine besten Freunde.</text:p>
      <text:p text:style-name="P7"><text:soft-page-break/>"Also wir wollen einstweilen niederschreiben, daß Sie die gegen Sie erhobene Beschuldigung vollständig bestreiten", sagte Nikolai Parfjonowitsch nachdrücklich und diktierte dem Schreiber halblaut, was er schreiben sollte.</text:p>
      <text:p text:style-name="P7">"Niederschreiben? Sie wollen das niederschreiben? Nun gut, schreiben Sie es nieder, ich bin damit einverstanden, ich gebe meine völlige Einwilligung, meine Herren ... Nur sehen Sie ... Warten Sie, warten Sie, schreiben Sie so: 'Der Gewalttätigkeit ist er schuldig! Der schweren Mißhandlung eines armen alten Mannes ist er schuldig!' Na, und in meinem Innern, in der Tiefe meines Herzens, da ist noch etwas, noch eine Schuld, aber das brauchen Sie nicht hinzuschreiben ..." Er wandte sich plötzlich an den Schreiber. "Das gehört zu meinem Privatleben, meine Herren! Das geht Sie weiter nichts an, diese Tiefen des Herzens, meine ich ... 'Aber der Ermordung seines alten Vaters ist er nicht schuldig!' Das ist ein gemeiner Gedanke! Das ist ein ganz gemeiner Gedanke! Ich werde Ihnen das beweisen, und Sie werden sich im Nu davon überzeugen. Sie werden lachen, meine Herren! Sie werden selbst über Ihren Verdacht lachen!"</text:p>
      <text:p text:style-name="P7">"Beruhigen Sie sich, Dmitri Fjodorowitsch!" ermahnte ihn der Untersuchungsrichter, der offenbar durch seine eigene Ruhe besänftigend auf Mitja einzuwirken wünschte. "Bevor wir mit dem Verhör fortfahren, möchte ich gern, falls Sie einwilligen, von Ihnen die Bestätigung der Tatsache hören, daß Sie den verstorbenen Fjodor Pawlowitsch offenbar nicht liebten, sondern ständig mit ihm Streit hatten ... Zumindest haben Sie, glaube ich, hier vor einer Viertelstunde erklärt, daß Sie ihn töten wollten. 'Ich habe ihn nicht getötet', riefen Sie, aber ich wollte ihn töten!'"</text:p>
      <text:p text:style-name="P7">"Habe ich das gesagt? Nun, das ist wohl möglich, meine Herren! Ja, leider habe ich ihn töten wollen, viele Male habe ich das gewollt ... Leider, leider!"</text:p>
      <text:p text:style-name="P7">"Also Sie haben es gewollt. Möchten Sie uns nun vielleicht erklären, wodurch Sie eigentlich zu diesem Haß auf Ihren Vater veranlaßt wurden?</text:p>
      <text:p text:style-name="P7">"Was ist da zu erklären, meine Herren!" rief Mitja mit finsterem Gesicht, zuckte die Achseln und blickte zu Boden. "Ich habe ja aus meinen Gefühlen kein Hehl gemacht, die ganze Stadt weiß es, alle Leute im Restaurant wissen es. Noch vor kurzem habe ich es im Kloster, in der Zelle des Starez Sossima, offen ausgesprochen ... Am Abend desselben Tages schlug ich meinen Vater, erschlug ihn beinahe und schwor, ich würde wiederkommen und ihn totschlagen, vor Zeugen tat ich das alles ... Oh, tausend Zeugen sind dafür vorhanden! Einen Monat lang habe ich solche Reden geführt, und alle sind Zeugen! Die Tatsache ist offenkundig, die Tatsache spricht und schreit - aber die Gefühle, meine Herren, die Gefühle, das ist dann doch etwas anderes. Sehen Sie, meine Herren .... Mir scheint, daß Sie nicht berechtigt sind, nach meinen Gefühlen zu fragen. Sie sind zwar mit Ihrer Amtsgewalt bekleidet, ich verstehe das - doch das ist meine eigene Angelegenheit, meine innere, intime Angelegenheit! Aber da ich meine Gefühle früher auch nicht verheimlicht habe, zum Beispiel im Restaurant, sondern mit jedem darüber gesprochen habe, so werde ich auch jetzt kein Geheimnis daraus machen ... Sehen Sie, meine Herren, ich verstehe ja, daß im vorliegenden Fall schreckliche Verdachtsgründe gegen mich vorhanden sind; ich habe allen Leuten gesagt, ich würde ihn töten, und nun ist er plötzlich getötet worden - wie sollte ich da nicht der Täter sein? Hahaha! Ich entschuldige Sie, meine Herren; ich entschuldige Sie vollständig. Ich bin ja selbst verblüfft, denn wer soll ihn getötet haben, wenn nicht ich? Ist das nicht richtig? Wenn ich es nicht gewesen hin, wer dann, ja wer? Meine Herren, ich will wissen und fordere das sogar von Ihnen, meine Herren: Wo ist er ermordet worden? Wie ist er ermordet worden, womit und wie? Sagen Sie mir das!" Er stellte diese Fragen hastig und ließ seinen Blick zwischen dem Staatsanwalt und dem Untersuchungsrichter hin und her gehen.</text:p>
      <text:p text:style-name="P7">"Wir fanden ihn in seinem Zimmer, mit dem Rücken auf dem Fußboden liegend, mit zertrümmertem Schädel", sagte der Staatsanwalt.</text:p>
      <text:p text:style-name="P7">Das ist furchtbar, meine Herren!" rief Mitja zusammenfahrend: er stützte den rechten Ellenbogen auf den Tisch und bedeckte das Gesicht mit der Hand.</text:p>
      <text:p text:style-name="P7">"Wir wollen fortfahren", unterbrach ihn Nikolai Parfjonowitsch.</text:p>
      <text:p text:style-name="P7">"Also was veranlaßte Sie damals zu Ihrem Haßgefühl? Sie haben ja wohl öffentlich erklärt, daß es Eifersucht war?"</text:p>
      <text:p text:style-name="P7">"Nun ja, Eifersucht ... aber nicht bloß Eifersucht."</text:p>
      <text:p text:style-name="P7">"Geldstreitigkeiten?"</text:p>
      <text:p text:style-name="P7"><text:soft-page-break/>"Nun ja, Geldstreitigkeiten auch."</text:p>
      <text:p text:style-name="P7">"Wie es scheint, handelte es sich bei dem Streit um dreitausend Rubel, die Ihnen angeblich von Ihrem Erbteil zuwenig ausgezahlt worden waren."</text:p>
      <text:p text:style-name="P7">"Um dreitausend? Bewahre! Um mehr, viel mehr!" rief Mitja. "Um mehr als sechstausend, vielleicht um mehr als zehntausend. Ich habe das allen Leuten gesagt, laut gesagt! Aber ich hatte mich schon entschlossen, mich in Gottes Namen auch mit dreitausend zufriedenzugeben. Ich brauchte diese dreitausend Rubel sehr dringend, so daß ich das Kuvert mit dreitausend Rubeln, das unter seinem Kopfkissen für Gruschenka bereitlag, wie ich wußte, geradezu als mein Eigentum betrachtete, meine Herren, wie etwas, das mir gestohlen worden ist."</text:p>
      <text:p text:style-name="P7">Der Staatsanwalt wechselte mit dem Untersuchungsrichter heimlich einen bedeutsamen Blick.</text:p>
      <text:p text:style-name="P7">"Wir werden auf diesen Gegenstand noch zurückkommen", sagte der Untersuchungsrichter sogleich. "Gestatten Sie uns jetzt eben diesen Punkt festzuhalten: daß Sie das Geld in jenem Kuvert gewissermaßen als Ihr Eigentum betrachteten."</text:p>
      <text:p text:style-name="P7">"Halten Sie das fest, meine Herren! Ich sehe ein, daß das wieder ein Verdachtsgrund gegen mich ist, aber ich fürchte keine Verdachtsgründe und spreche selbst gegen mich. Hören Sie, ich selbst tue das ... Sehen Sie, meine Herren, Sie halten mich offenbar für einen anderen Menschen, als ich wirklich bin", fügte er plötzlich mit finsterer, trauriger Miene hinzu. "Mit Ihnen spricht ein edeldenkender Mensch, ein Mensch - lassen Sie das nicht außer acht! -, der zwar eine Menge Schändlichkeiten begangen hat, jedoch immer ein edeldenkendes Wesen war und geblieben ist, ich meine, im Kern, innerlich, in der Tiefe, na kurz ... Ach, ich verstehe nicht, mich auszudrücken ... Gerade das hat mich mein Leben lang gequält, daß ich nach dem Edlen dürstete! Ich war sozusagen ein Märtyrer des Edlen, ich suchte mit der Laterne danach, mit der Laterne des Diogenes <text:note text:id="ftn2" text:note-class="endnote"><text:note-citation>2</text:note-citation><text:note-body><text:p text:style-name="P1">Laterne des Diogenes - der griech. Philosoph D. Ging tagsüber mit einer Laterne durch Athen und rief: "Ich suche Menschen!"</text:p></text:note-body></text:note> - und trotzdem beging ich mein ganzes Leben nichts als Gemeinheiten, so wie wir alle, meine Herren ... Das heißt wie ich allein, meine Herren, ich habe mich versprochen, ich allein, ich allein! Meine Herren, der Kopf tut mir weh ... Sehen Sie, meine Herren, mir mißfiel sein Äußeres und das Ehrlose an ihm, und daß er alles Heilige in den Staub trat, und seine Spottsucht und sein Unglaube, ach, das war alles so gemein, so widerlich! Aber jetzt, wo er tot ist, denke ich darüber anders."</text:p>
      <text:p text:style-name="P7">"Inwiefern anders?"</text:p>
      <text:p text:style-name="P7">"Nicht eigentlich anders. Ich bedaure, daß ich ihn so gehaßt habe."</text:p>
      <text:p text:style-name="P7">"Empfinden Sie Reue?"</text:p>
      <text:p text:style-name="P7">"Nein, nicht Reue. Schreiben Sie das nicht nieder! Aber ich selbst bin nicht gut, meine Herren, das ist es! Und ich bin auch nicht sehr schön. Und darum hatte ich kein Recht, ihn für widerwärtig zu halten, das ist es! Das schreiben Sie meinetwegen nieder!"</text:p>
      <text:p text:style-name="P7">Als Mitja das gesagt hatte, wurde er auf einmal sehr traurig. Schon während er auf die Fragen des Untersuchungsrichters geantwortet hatte, war er immer finsterer geworden. Und da, in diesem Moment, geschah wieder etwas Unerwartetes.</text:p>
      <text:p text:style-name="P7">Zwar hatte man Gruschenka vorhin entfernt, aber nicht weit genug, nur drei Zimmer weiter, in ein kleines, einfenstriges Zimmerchen gleich hinter dem großen Raum, wo es in der Nacht so hoch hergegangen war. Dort saß sie, und bei ihr war einstweilen nur Maximow, der sehr bestürzt war, sich furchtbar ängstigte und nicht von ihrer Seite wich, als ob er bei ihr Rettung suchte. An der Tür dieses Zimmerchens stand ein Bauer mit einem Blechabzeichen an der Brust. Gruschenka weinte, und dann auf einmal, als ihre Seele den Kummer nicht mehr ertragen konnte, sprang sie auf und eilte hinaus, zu ihm, zu ihrem Mitja - und das geschah so unerwartet, daß niemand sie zurückhalten konnte. Mitja fuhr zusammen, als er ihren Schrei hörte, sprang auf und stürzte ihr wie im Unterbewußtsein Hals über Kopf entgegen. Aber man ließ die beiden wiederum nicht zusammenkommen. Man packte ihn fest bei den Armen; er schlug um sich und suchte sich loszureißen, und drei oder vier Männer waren nötig, ihn festzuhalten. Man ergriff auch sie, und er sah, wie sie schreiend die Arme nach ihm ausstreckte, als sie weggezogen wurde.</text:p>
      <text:p text:style-name="P7">Nachdem die Szene beendet war, fand er sich auf seinem früheren Platz am Tisch wieder, dem Untersuchungsrichter gegenüber; da schrie er, an alle gewandt: "Was haben Sie denn mit ihr zu tun? Warum quälen Sie sie? Sie ist unschuldig!"</text:p>
      <text:p text:style-name="P7"><text:soft-page-break/>Der Staatsanwalt und der Untersuchungsrichter redeten ihm freundlich zu. So verging einige Zeit, ungefähr zehn Minuten.</text:p>
      <text:p text:style-name="P7">Dann kam Michail Makarowitsch, der sich eine Weile fortbegeben hatte, wieder ins Zimmer und sagte laut und aufgeregt zum Staatsanwalt: "Sie ist entfernt worden, sie ist unten. Würden Sie mir erlauben, meine Herren, diesem unglücklichen Menschen ein Wort zu sagen? In Ihrer Gegenwart, meine Herren, in Ihrer Gegenwart?"</text:p>
      <text:p text:style-name="P7">"Bitte, Michail Makarowitsch", antwortete der Untersuchungsrichter. "Unter diesen Umständen haben wir nichts dagegen."</text:p>
      <text:p text:style-name="P7">"Dmitri Fjodorowitsch, lieber Freund!" begann Michail Makarowitsch, und sein erregtes Gesicht drückte warme, beinahe väterliche Teilnahme aus. "Ich habe deine Agrafena Alexandrowna selbst nach unten gebracht und sie den Töchtern des Wirtes anvertraut, und auch dieser alte Maximow ist jetzt mit ihr unzertrennlich zusammen. Ich habe ihr gut zugeredet, hörst du? Ich habe ihr gut zugeredet und sie beruhigt. Ich habe ihr klargemacht, daß du dich rechtfertigen mußt, sie soll dich daher nicht stören und dich nicht traurig machen, sonst könntest du in Verwirrung geraten und zu deinem Nachteil falsch aussagen, verstehst du? Na, kurz, ich habe mit ihr geredet, und sie hat mich verstanden. Sie ist ein kluges Mädchen, lieber Freund, ein gutes Mädchen! Sie wollte mir altem Mann die Hände küssen! Und für dich gebeten hat sie! Sie selbst hat mich hergeschickt und mir aufgetragen, dir zu sagen, du möchtest ihretwegen ruhig sein. Und ich soll unbedingt wieder zu ihr kommen und ihr sagen, daß du ruhig und getröstet bist. Also beruhige dich! Sieh ein, daß es das beste ist! Ich habe ihr unrecht getan, sie ist eine christliche Seele. Ja, meine Herren, sie ist eine fromme Seele und hat keinerlei Schuld. Also was soll ich ihr sagen, Dmitri Fjodorowitsch? Wirst du ruhig sein oder nicht?"</text:p>
      <text:p text:style-name="P7">Der gute Mensch hatte viel Überflüssiges geredet; doch Gruschenkas Kummer war ihm eben zu Herzen gegangen, und ihm standen sogar Tränen in den Augen. Mitja sprang auf und stürzte zu ihm hin.</text:p>
      <text:p text:style-name="P7">"Verzeihen Sie, meine Herren! Erlauben Sie es! Erlauben Sie es!" rief er. "Sie sind ein Engel, ein Engel sind Sie, Michail Makarowitsch! Ich danke Ihnen für alles, was Sie ihr Gutes erwiesen haben! Ich werde ruhig sein, ich werde heiter sein! Bestellen Sie ihr in der grenzenlosen Güte Ihres Herzens, daß ich heiter bin, ganz heiter! Ich werde sogar gleich anfangen zu lachen, da ich weiß, daß so ein Schutzengel wie Sie bei ihr ist. Ich werde sogleich alles erledigen, und sobald ich frei bin, eile ich sofort zu ihr; sie soll nur noch ein wenig warten ... Meine Herren!" wandte er sich plötzlich an den Staatsanwalt und an den Untersuchungsrichter. "Jetzt werde ich meine ganze Seele vor Ihnen aufdecken, Ihnen mein ganzes Herz ausschütten. Wir werden im Nu alles beenden, fröhlich beenden, und zuletzt werden wir alle lachen, nicht wahr? Aber, meine Herren, diese Frau ist die Königin meiner Seele! Oh, erlauben Sie, daß ich Ihnen das sage - wenigstens das will ich Ihnen enthüllen; ich sehe ja, daß ich es mit Männern von edelster Gesinnung zu tun habe! Sie ist mein Licht, mein Heiligstes! Und wenn Sie noch alles andere wüßten! Sie haben gehört, wie sie schrie: ,Mit dir zusammen sogar bis aufs Schafott!' Aber was habe ich ihr gegeben, ich Bettler, ich Habenichts? Wofür liebt sie mich so? Verdiene ich plumpe Kreatur mit dem häßlichen Gesicht so viel Liebe, daß sie mit mir sogar zur Zwangsarbeit gehen will? Für mich hat sie sich Ihnen vorhin zu Füßen geworfen, sie, die keine Schuld trägt! Wie sollte ich sie da nicht vergöttern, nicht zu ihr hinstürzen, wie ich es soeben tat? O meine Herren, verzeihen Sie mir! Aber jetzt, jetzt bin ich getröstet!"</text:p>
      <text:p text:style-name="P7">Er fiel auf den Stuhl zurück, bedeckte das Gesicht mit den Händen und brach laut schluchzend in Tränen aus; es waren jetzt aber Tränen der Glückseligkeit. Er kam auch gleich wieder zu sich. Der alte Bezirkshauptmann war sehr zufrieden, und die Juristen schienen es ebenfalls; sie fühlten, daß das Verhör jetzt in eine neue Phase trat. Nachdem Mitja den Bezirkshauptmann mit seinem Auftrag fortgeschickt hatte, wurde er geradezu heiter.</text:p>
      <text:p text:style-name="P7">"Nun, meine Herren, jetzt bin ich der Ihrige, ganz der Ihrige. Und ... Wenn nur nicht alle diese Kleinigkeiten wären, dann würden wir gleich einig sein. Ja, diese Kleinigkeiten! Ich bin der Ihrige, meine Herren. Aber glauben Sie mir: Es ist gegenseitiges Vertrauen nötig! Sie müssen mir vertrauen und ich Ihnen, sonst kommen wir nie zu Ende. Das sage ich in Ihrem eigenen Interesse. Zur Sache, meine Herren, zur Sache! Und vor allen Dingen, wühlen Sie nicht so in meiner Seele, quälen Sie mich nicht mit unerheblichen Nebensachen, sondern fragen Sie nur nach der Hauptsache, nach den Tatsachen - dann werde ich Sie sofort zu<text:soft-page-break/>friedenstellen. Die Kleinigkeiten aber soll der Teufel holen!" Das sagte Mitja, und das Verhör begann von neuem.</text:p>
      <text:p text:style-name="P7"/>
      <text:p text:style-name="P6">4. Das zweite Leid</text:p>
      <text:p text:style-name="P3"/>
      <text:p text:style-name="P7">"Sie glauben gar nicht, Dmitri Fjodorowitsch, wie Sie uns durch diese Ihre Bereitwilligkeit ermutigen ...", begann Nikolai Parfjonowitsch lebhaft und sichtlich erfreut, was an seinen großen, hellgrauen, vorstehenden, sehr kurzsichtigen Augen abzulesen war, nachdem er kurz zuvor die Brille abgenommen hatte. "Und Sie haben soeben mit Recht die Notwendigkeit eines gegenseitigen Vertrauens hervorgehoben, ohne das man in Fällen von solcher Wichtigkeit nicht vorwärtskommt - falls der Verdächtigte wirklich wünscht, hofft und imstande ist, sich zu rechtfertigen. Wir von unserer Seite werden alles tun, was von uns abhängt, und Sie selbst haben ja schon sehen können, wie wir diese Sache behandeln ... Sind Sie einverstanden, Ippolit Kirillowitsch?" wandte er sich auf einmal an den Staatsanwalt.</text:p>
      <text:p text:style-name="P7">"O gewiß!" antwortete dieser, etwas trocken zwar im Vergleich zu Nikolai Parfjonowitschs schwungvollen Worten.</text:p>
      <text:p text:style-name="P7">Nebenbei bemerkt: Nikolai Parfjonowitsch, der erst vor kurzem zu uns gekommen war, empfand gleich von Anfang an eine außerordentliche Hochachtung vor unserem Staatsanwalt Ippolit Kirillowitsch, sogar eine fast herzliche Zuneigung zu ihm. Er war beinahe der einzige Mensch, der bedingungslos an die ungewöhnliche psychologische und rednerische Begabung unseres nach seiner eigenen Meinung "im Dienste zurückgesetzten" Ippolit Kirillowitsch glaubte und von dessen "Zurücksetzung" überzeugt war. Dafür war nun der junge Nikolai Parfjonowitsch seinerseits auch der einzige Mensch, den unser "zurückgesetzter" Staatsanwalt aufrichtig liebgewonnen hatte. Auf der Herfahrt hatten sie bereits den vorliegenden Fall besprochen und Verabredungen getroffen; und jetzt, da sie am Tisch saßen, fing Nikolai Parfjonowitschs scharfer Geist jede Andeutung, jedes Zucken im Gesicht seines älteren Kollegen sofort auf und schloß schon aus einem halben Wort, aus einem Blick, aus einem Blinzeln auf dessen Meinung.</text:p>
      <text:p text:style-name="P7">"Meine Herren, überlassen Sie es nur mir, alles zu erzählen, unterbrechen Sie mich nicht mit Fragen nach Nebensächlichem; dann werde ich Ihnen im Nu alles auseinandersetzen", sagte Mitja, vor Eifer glühend.</text:p>
      <text:p text:style-name="P7">"Sehr schön! Ich danke Ihnen. Aber bevor wir dazu übergehen, Ihre Mitteilungen anzuhören, erlauben Sie mir bitte noch eine kleine, für uns sehr interessante Feststellung zu den zehn Rubeln nämlich, die Sie gestern nachmittag gegen Verpfändung Ihrer Pistolen von Ihrem Freund Pjotr Iljitsch Perchotin entliehen haben."</text:p>
      <text:p text:style-name="P7">"Ich habe meine Pistolen für zehn Rubel verpfändet, meine Herren, das ist richtig. Aber was weiter? Das ist alles. Sowie ich von meiner Fahrt wieder in die Stadt zurückgekehrt war, habe ich die Pistolen verpfändet."</text:p>
      <text:p text:style-name="P7">"Sie waren von einer Fahrt zurückgekehrt? Sie hatten die Stadt verlassen?"</text:p>
      <text:p text:style-name="P7">"Jawohl, meine Herren. Ich war vierzig Werst weit weggefahren, haben Sie das nicht gewußt?"</text:p>
      <text:p text:style-name="P7">Der Staatsanwalt und Nikolai Parfjonowitsch wechselten einen Blick.</text:p>
      <text:p text:style-name="P7">"Und überhaupt, wie wäre es, wenn Sie Ihren Bericht mit einer systematischen Schilderung alles dessen beginnen würden, was Sie gestern vom frühen Morgen an getan haben? Gestatten Sie zum Beispiel die Frage: Warum haben Sie sich aus der Stadt entfernt, und zu welchem Zeitpunkt sind Sie weggefahren und wiedergekommen? Und dergleichen Tatsachen mehr ..."</text:p>
      <text:p text:style-name="P7">"So hätten Sie gleich von Anfang an fragen sollen!" erwiderte Mitja laut lachend. "Und wenn es Ihnen recht ist, möchte ich nicht mit gestern beginnen, sondern mit vorgestern, mit vorgestern früh - dann werden Sie verstehen, wohin und wie und warum ich gegangen und gefahren bin ... Ich ging also vorgestern vormittag zu dem hier ansässigen Kaufmann Samsonow, meine Herren, um mir von ihm gegen vollständige Sicherheit dreitausend Rubel zu borgen. Das war plötzlich dringend geworden, meine Herren, das war dringend ..."</text:p>
      <text:p text:style-name="P7">"Gestatten Sie mir eine Zwischenfrage", unterbrach ihn der Staatsanwalt höflich. "Warum brauchten Sie so plötzlich Geld? Und warum gerade diese Summe, das heißt dreitausend Rubel?"</text:p>
      <text:p text:style-name="P7"><text:soft-page-break/>"Ach, meine Herren, Sie sollten doch nicht nach unwesentlichen Nebendingen fragen: wie und wann und warum, und warum gerade so viel Geld und nicht so viel, und dieser ganze Krimskrams! ... Auf die Art kann man ja drei Bände füllen, und dann ist immer noch ein Anhang nötig."</text:p>
      <text:p text:style-name="P7">Alles dies sagte Mitja mit der gutmütigen, aber ungeduldigen Vertraulichkeit eines Menschen, der die ganze Wahrheit zu sagen wünscht und nur die besten Absichten hegt.</text:p>
      <text:p text:style-name="P7">"Meine Herren!" fuhr er fort, als würde er sich auf einmal eines Mißgriffs bewußt. "Nehmen Sie mir mein ablehnendes Verhalten nicht übel, ich bitte nochmals darum! Seien Sie noch einmal versichert, daß ich den größten Respekt empfinde und die gegenwärtige Sachlage vollständig begreife. Halten Sie mich nicht für betrunken! Ich bin jetzt bereits wieder nüchtern. Selbst wenn ich betrunken wäre, würde das nichts schaden. Von mir gilt das Verschen:</text:p>
      <text:p text:style-name="P7"/>
      <text:p text:style-name="P7">Nüchtern nur von schwachem Grips,<text:line-break/>machte klüger ihn ein Schwips ...</text:p>
      <text:p text:style-name="P7"/>
      <text:p text:style-name="P7">Haha! Übrigens sehe ich ein, meine Herren, daß es sich vorläufig für mich nicht schickt, Witze vor Ihnen zu machen ... Vorläufig, das heißt, ehe wir uns nicht verständigt haben. Erlauben Sie, daß auch ich meine persönliche Würde wahre. Ich verstehe jetzt den Unterschied zwischen uns: Ich sitze vor Ihnen als Verbrecher und bin Ihnen also nicht im entferntesten gleichgestellt; Sie aber sind beauftragt zu prüfen, ob ich schuldig bin. Sie werden mich für das, was ich dem alten Grigori angetan habe, schon nicht zu sanft anfassen - man darf schließlich nicht ungestraft alten Leuten ein Loch in den Kopf schlagen! Dafür werden Sie mich wohl einsperren, ein halbes Jahr, na, oder auch ein ganzes, ich weiß nicht, wie das Strafmaß bei Ihnen gehandhabt wird, doch wohl ohne Aberkennung der Standesrechte, Herr Staatsanwalt? Also wie gesagt, meine Herren, ich verstehe diesen Unterschied ... Aber Sie werden doch selbst zugeben müssen, daß Sie den Herrgott persönlich mit solchen Fragen konfus machen könnten: Wo bist du gegangen, wie bist du gegangen, wann bist du gegangen, wohin bist du gegangen? Ich gerate ja in Verwirrung, wenn Sie so fragen; Sie aber schreiben das alles Wort für Wort auf, und was kommt dann dabei heraus? Gar nichts kommt dabei heraus! Na und nun zu guter Letzt, wo ich einmal angefangen habe zu schwatzen, will ich mich auch ganz aussprechen, und Sie, meine Herren, wollen mir das als Männer von höchster Bildung und edelster Gesinnung freundlichst verzeihen! Ich möchte nämlich mit einer Bitte schließen: Gewöhnen Sie sich doch dieses schlaue Verfahren beim Verhör ab, meine Herren! Die übliche Vorschrift lautet ja wohl: Beginne mit etwas Geringfügigem, frag zum Beispiel, wie er aufgestanden sei, was er gegessen habe, wie er ausgespuckt habe, wohin er ausgespuckt habe ... Und wenn du so die Aufmerksamkeit des Verbrechers eingeschläfert hast, dann überrumple ihn plötzlich mit der verblüffenden Frage: Wen hast du ermordet, wen hast du beraubt? Haha! Das ist Ihr schlaues Verfahren, das ist so Vorschrift bei Ihnen, darin besteht Ihre ganze List! Mit solchen Listen schläfern Sie wohl Bauern ein, aber nicht mich. Ich verstehe nämlich die Sache, habe selbst gedient, hahaha! Seien Sie mir nicht böse, meine Herren; verzeihen Sie mir meine Dreistigkeit?" rief er noch einmal und blickte sie mit bewundernswerter Gutmütigkeit an. "Der das gesagt hat, ist ja Mitka Karamasow - also kann man es auch verzeihen. Denn einem klugen Menschen könnte man es nicht verzeihen, wohl aber Mitka! Haha!"</text:p>
      <text:p text:style-name="P7">Nikolai Parfjonowitsch hörte zu und lachte ebenfalls. Der Staatsanwalt lachte nicht, sondern betrachtete Mitja scharf, ohne die Augen von ihm zu wenden, als wollte er sich nicht das kleinste Wörtchen, nicht die kleinste Körperbewegung, nicht das kleinste Zucken des kleinsten Muskels in seinem Gesicht entgehen lassen.</text:p>
      <text:p text:style-name="P7">"Wir haben doch aber", erwiderte Nikolai Parfjonowitsch noch immer lachend, "gar nicht versucht, Sie durch Fragen dieser Art zu verwirren. Wie sind Sie am Morgen aufgestanden, was haben Sie gegessen? Wir haben vielmehr sogleich mit dem Kern der Sache begonnen."</text:p>
      <text:p text:style-name="P7">"Ich verstehe. Ich habe es begriffen und weiß es zu schätzen. Und noch höher schätze ich Ihre gegenwärtige beispiellose Güte mir gegenüber, die Ausdruck edelster Gesinnung ist. Wir haben uns hier zu dritt als Ehrenmänner zusammengefunden - möge nun unsere ganze Verhandlung einen guten Verlauf nehmen auf Grund des wechselseitigen Vertrauens <text:soft-page-break/>gebildeter Männer höheren Standes, die einander durch ihre Zugehörigkeit zum Adel und durch ihre Ehre verbunden sind. Gestatten Sie mir jedenfalls, Sie in diesem Augenblick meines Lebens für meine besten Freunde zu halten, in diesem Augenblick, wo meine Ehre so tief erniedrigt wird! Sie werden sich doch dadurch nicht gekränkt fühlen, meine Herren, nicht wahr?"</text:p>
      <text:p text:style-name="P7">"Im Gegenteil, Sie haben das alles so schön ausgedrückt, Dmitri Fjodorowitsch", stimmte ihm Nikolai Parfjonowitsch in ernstem, beifälligem Ton zu.</text:p>
      <text:p text:style-name="P7">"Aber die Kleinigkeiten, meine Herren, alle diese schikanösen Kleinigkeiten, die wollen wir beiseite lassen!" rief Mitja begeistert. "Sonst kommt einfach weiß der Teufel was heraus! Habe ich nicht recht?"</text:p>
      <text:p text:style-name="P7">"Ich werde Ihren vernünftigen Ratschlägen durchaus folgen", mischte sich der Staatsanwalt, an Mitja gewandt, ein. "Auf</text:p>
      <text:p text:style-name="P7">meine Frage möchte ich allerdings doch nicht verzichten. Es ist für uns allzu dringend notwendig, daß wir erfahren, wozu Sie eigentlich so eine Summe brauchten? Das heißt, ausgerechnet dreitausend Rubel!"</text:p>
      <text:p text:style-name="P7">"Wozu ich die brauchte? Nun, zu diesem und jenem Zweck ... Um eine Schuld zurückzuzahlen."</text:p>
      <text:p text:style-name="P7">"An wen denn?"</text:p>
      <text:p text:style-name="P7">"Das zu sagen weigere ich mich entschieden" meine Herren! Sehen Sie, nicht, weil ich es nicht sagen kann oder es nicht wage oder mich fürchte - denn das ist alles unerheblich und ohne jede Wichtigkeit -, sondern ich sage es nicht, weil ich damit gegen meine Grundsätze verstoßen würde! Das ist mein Privatleben, und ich erlaube niemandem, in mein Privatleben einzudringen. Das ist mein Grundsatz. Ihre Frage bezieht sich nicht auf die Sache, und alles, was sich nicht auf die Sache bezieht, ist mein Privatleben! Ich wollte eine Schuld zurückzahlen, eine Ehrenschuld wollte ich zurückzahlen. An wen, das sage ich nicht."</text:p>
      <text:p text:style-name="P7">"Gestatten Sie uns, das festzuhalten", sagte der Staatsanwalt.</text:p>
      <text:p text:style-name="P7">"Bitte, tun Sie das! Schreiben Sie, daß ich es schlechterdings nicht sagen will. Schreiben Sie, meine Herren, daß ich es sogar für unehrenhaft halte, es zu sagen. Sie haben ja viel Zeit zum Schreiben!"</text:p>
      <text:p text:style-name="P7">"Gestatten Sie mir, mein Herr, Sie darauf hinzuweisen, falls Sie es nicht wissen sollten", sagte der Staatsanwalt besonders ernst und nachdrücklich, "daß Sie durchaus berechtigt sind, eine Beantwortung der Ihnen vorgelegten Fragen zu verweigern, und daß wir unsererseits nicht berechtigt sind, Antworten von Ihnen zu erzwingen, wenn Sie selbst aus dem einen oder anderen Grund die Antwort verweigern. Das ist Sache Ihres persönlichen Ermessens. Uns obliegt es wiederum in einem Fall wie diesem, Ihnen vor Augen zu führen, welchen Schaden Sie sich dadurch zufügen, daß Sie die eine oder die andere Aussage verweigern ... Nunmehr bitte ich Sie fortzufahren ..."</text:p>
      <text:p text:style-name="P7">"Meine Herren, ich nehme es Ihnen ja nicht übel ... Ich ...", murmelte Mitja, etwas verwirrt durch diese eindringliche Belehrung. "Also, sehen Sie, meine Herren, dieser Samsonow, zu dem ich damals gegangen bin ..."</text:p>
      <text:p text:style-name="P7">Wir werden natürlich nicht alle dem Leser bereits bekannten Dinge im einzelnen wiedergeben. Mitja wollte alles bis in die kleinsten Einzelheiten berichten, gleichzeitig jedoch wünschte er in seiner Ungeduld möglichst schnell fertig zu werden. Und je mehr er aussagte, desto mehr wurde niedergeschrieben; infolgedessen mußte er häufig unterbrochen werden, damit der Schreiber nachkam. Dmitri Fjodorowitsch hielt das für ein verwerfliches Verfahren; aber er fügte sich; und wenn er sich ärgerte, so tat er es vorläufig noch in gutmütiger Weise. Allerdings rief er manchmal: "Meine Herren, das könnte selbst den Herrgott wütend machen!" Oder: "Meine Herren, wissen Sie, daß Sie mich ganz umsonst nervös machen?" Doch trotz solcher Zwischenrufe hatte sich seine freundschaftlich-mitteilsame Stimmung einstweilen noch nicht geändert. So erzählte er, wie er vor zwei Tagen von Samsonow "angeführt" worden war; denn daß der ihn "angeführt" hatte, war ihm jetzt völlig klar. Der Verkauf der Uhr für sechs Rubel, eine dem Untersuchungsrichter und dem Staatsanwalt bislang noch unbekannte Tatsache, erregte sogleich deren besondere Aufmerksamkeit, und sie hielten es für nötig - darüber entrüstete sich Mitja maßlos -, diese Tatsache ausführlich niederzuschreiben: als neue Bestätigung des Umstandes, daß er am Tag vor dem Mord fast kein Geld besessen hatte. Allmählich wurde Mitja ärgerlich. Nachdem er dann seine Fahrt zu Ljagawy und die Nacht in der vom Kohlendunst stickigen Stube beschrieben hatte, schilderte er auch seine Rückkehr in die Stadt und kam hierbei von selbst, ohne besondere Aufforderung, eingehend auf seine Eifersuchtsqualen wegen Gruschenka zu sprechen. Man hörte ihm schweigend und aufmerksam zu; besonderes Interesse erregte der Umstand, daß er auf Marja Kondratjewnas Grundstück schon seit langem einen Geheimposten zur Beobachtung Gruschenkas bei Fjodor Pawlowitsch eingerichtet hatte; auch daß ihm von Smerdjakow Nachrichten zugetragen worden waren, wurde sehr beachtet und niedergeschrieben. Von seiner Eifersucht sprach er leidenschaftlich und ausführlich, und obgleich er sich innerlich dafür schämte, daß er seine intimsten Gefühle sozusagen an den Pranger stellte, überwand er dieses Schamgefühl offenbar, um die volle Wahrheit zu sagen. Der teilnahmslose Ernst in den Blicken des Untersuchungsrichters und vor allem des Staatsanwaltes, die während seines Berichts unverwandt auf ihn gerichtet waren, ärgerte ihn bald ziemlich heftig. Dieser Knabe Nikolai Parfjonowitsch, mit dem ich noch vor ein paar Tagen über die Frauen gewitzelt habe, und dieser kränkliche Staatsanwalt sind es gar nicht wert, daß ich ihnen das erzählt habe! Dieser mißmutige Gedanke ging ihm durch den Kopf. Es ist eine Schmach und Schande! Er schloß seinen Gedanken ab mit dem Vers: "Dulde, füge dich und schweig!" und nahm sich erneut zusammen, um fortfahren zu können. Als er zu seinem Besuch bei Frau Chochlakowa überging, wurde er wieder zornig und wollte über diese Dame sogar ein unlängst in Umlauf gekommenes, nicht zur Sache gehöriges Anekdötchen zum besten geben. Doch der Untersuchungsrichter unterbrach ihn und ersuchte ihn, "zu Wichtigerem" überzugehen. Als er schließlich seine Verzweiflung schilderte und von dem Augenblick erzählte, wo er, das Haus von Frau Chochlakowa verlassend, erwogen hatte, notfalls sogar jemanden zu ermorden, wenn er sich dadurch nur die dreitausend Rubel verschaffen konnte, da unterbrachen sie ihn wieder, und es wurde niedergeschrieben, daß er morden wollte. Mitja ließ es schweigend geschehen. Endlich gelangte er zu dem Punkt, wo er erfahren hatte, daß Gruschenka ihn getäuscht hatte und von Samsonow gleich wieder weggegangen war, obgleich sie zu ihm gesagt hatte, sie würde bei dem Alten bis Mitternacht sitzen. "Meine Herren!" entfuhr ihm an dieser Stelle unwillkürlich. "Wenn ich diese Fenja damals nicht totschlug, so nur deshalb, weil ich keine Zeit hatte!" Auch das wurde sorgfältig aufgeschrieben. Mitja fuhr mit finsterer Miene fort und begann gerade zu berichten, wie er zu seinem Vater in den Garten gelaufen war, als ihn der Untersuchungsrichter plötzlich unterbrach, seine große Mappe, die neben ihm auf dem Sofa lag, öffnete und den Messingstößel herausnahm.</text:p>
      <text:p text:style-name="P7">"Ist Ihnen dieser Gegenstand bekannt?" Er zeigte ihn Mitja.</text:p>
      <text:p text:style-name="P7">"O ja!" erwiderte Mitja mit trübem Lächeln. "Wie sollte er mir nicht bekannt sein! Lassen Sie mal sehen ... Ach, zum Teufel, nicht nötig!"</text:p>
      <text:p text:style-name="P7">"Sie haben vergessen, ihn zu erwähnen!" bemerkte der Untersuchungsrichter.</text:p>
      <text:p text:style-name="P7">"Ach, zum Teufel! Verheimlichen wollte ich nichts vor Ihnen, da können Sie sicher sein! Ohne das wäre es ja gar nicht gegangen, sagen Sie selbst! Mir ist es nur nicht in den Sinn gekommen."</text:p>
      <text:p text:style-name="P7">"Haben Sie die Güte, ausführlich zu erzählen, wie Sie sich damit bewaffneten?"</text:p>
      <text:p text:style-name="P7">"Schön, ich werde die Güte haben, meine Herren."</text:p>
      <text:p text:style-name="P7">Und Mitja erzählte, wie er den Stößel genommen hatte und mit ihm davongelaufen war.</text:p>
      <text:p text:style-name="P7">"Und welche Absicht hatten Sie, als Sie sich mit diesem Instrument bewaffneten?"</text:p>
      <text:p text:style-name="P7">"Welche Absicht ich hatte? Gar keine! Ich ergriff es und lief damit davon!"</text:p>
      <text:p text:style-name="P7">"Warum denn, wenn Sie keine Absicht dabei hatten?"</text:p>
      <text:p text:style-name="P7">In Mitja wallte der Ärger auf. Er sah den "Knaben" unverwandt an und lächelte finster und zornig. Die Sache war die, daß er sich immer mehr schämte, so offenherzig und mit so viel Gefühl "solchen Menschen" die Geschichte seiner Eifersucht erzählt zu haben.</text:p>
      <text:p text:style-name="P7">"Ich spucke auf den Stößel!" entfuhr es ihm plötzlich.</text:p>
      <text:p text:style-name="P7">"Aber Sie müssen doch etwas damit gewollt haben."</text:p>
      <text:p text:style-name="P7">"Na, wegen der Hunde nahm ich ihn mit. Es war nämlich dunkel ... Na, so für jeden Fall!"</text:p>
      <text:p text:style-name="P7">"Haben Sie auch früher, wenn Sie nachts ausgingen, eine Waffe mitgenommen, weil Sie sich so vor der Dunkelheit fürchten?"</text:p>
      <text:p text:style-name="P7">"Ach, zum Teufel! Pfui, meine Herren, mit Ihnen kann man aber auch gar nicht reden!" rief Mitja aufs äußerste gereizt; dann wandte er sich, rot vor Zorn, an den Schreiber und sagte hastig, mit einer Stimme, der man die innere Wut anhörte: "Schreib auf, daß ich den Stößel mitgenommen habe, um hinzulaufen und meinen Vater Fjodor Pawlowitsch ... durch einen Schlag auf den Kopf zu ermorden! Na, sind Sie jetzt zufrieden, meine Herren? Ist Ihnen das Herz nun leichter?" sagte er und schaute Untersuchungsrichter und Staatsanwalt herausfordernd an.</text:p>
      <text:p text:style-name="P7">"Wir begreifen sehr wohl, daß Sie diese Aussage soeben in der Erregung über uns und im Ärger über die Fragen abgegeben haben, die wir Ihnen vorlegen und die Sie für kleinlich halten, während sie in Wirklichkeit sehr wesentlich sind", erwiderte ihm der Staatsanwalt trocken.</text:p>
      <text:p text:style-name="P7">"Aber ich bitte Sie, meine Herren! Na also, ich habe den Stößel mitgenommen ... Na, wozu nimmt man in solchen Fällen etwas in die Hand? Ich weiß nicht, wozu. Ich nahm ihn und ging weg. Das ist alles. Schämen Sie sich, meine Herren, passons! <text:note text:id="ftn3" text:note-class="endnote"><text:note-citation>3</text:note-citation><text:note-body><text:p text:style-name="P2">Passons! - Machen wir weiter!</text:p></text:note-body></text:note> Sonst werde ich nicht weitererzählen, das schwöre ich Ihnen!"</text:p>
      <text:p text:style-name="P7">Er setzte den Ellenbogen auf den Tisch und stützte den Kopf in die Hand. Er saß im Profil zu ihnen und starrte die Wand an, wobei er sich bemühte, ein widerwärtiges Gefühl zu unterdrücken, das sich in ihm regte. In der Tat hatte er große Lust aufzustehen und zu erklären, daß er kein Wort weiter sagen werde - "und wenn Sie mich aufs Schafott führen".</text:p>
      <text:p text:style-name="P7">"Wissen Sie, meine Herren", sagte er dann, sich mühsam zusammennehmend, "wissen Sie, ich höre Sie an, und es kommt mir vor, als ob ... Sehen Sie, ich träume manchmal einen bestimmten Traum, einen eigenartigen Traum, den träume ich oft, er wiederholt sich. Ich träume, daß mich jemand verfolgt, jemand, vor dem ich mich sehr fürchte. Er verfolgt mich in der Dunkelheit, bei Nacht; er sucht mich, ich aber verstecke mich irgendwo vor ihm, hinter einer Tür oder hinter einem Schrank, verstecke mich auf unwürdige Weise; die Hauptsache jedoch ist, daß er ganz genau weiß, wo ich mich vor ihm versteckt habe, aber absichtlich so tut, als ob er es nicht wüßte, um mich länger zu quälen, um sich an meiner Angst zu weiden ... Sehen Sie, so machen Sie es jetzt auch! Ganz ähnlich!"</text:p>
      <text:p text:style-name="P7">"Also solche Träume haben Sie?" erkundigte sich der Staatsanwalt.</text:p>
      <text:p text:style-name="P7">"Ja, solche Träume habe ich ... Aber wollen Sie nicht auch das festhalten?" fragte Mitja mit einem schiefen Lächeln.</text:p>
      <text:p text:style-name="P7">"Nein, festhalten wollen wir es nicht; aber es ist doch interessant, daß Sie so etwas träumen."</text:p>
      <text:p text:style-name="P7">"Jetzt ist es kein Traum mehr! Es ist die Realität, meine Herren, die Realität des wirklichen Lebens! Ich bin der Wolf, und Sie sind die Jäger. Na, und da hetzen Sie eben den Wolf."</text:p>
      <text:p text:style-name="P7">"Dieser Vergleich ist zu Unrecht gewählt ...", wandte Nikolai Parfjonowitsch in überaus sanftem Ton ein.</text:p>
      <text:p text:style-name="P7"><text:soft-page-break/>"Nein, nicht zu Unrecht, meine Herren, nicht zu Unrecht!" empörte sich Mitja wieder, doch hatte er sich durch den plötzlichen Zornesausbruch offenbar das Herz erleichtert, so daß er mit jedem Wort milder wurde. "Einem angeklagten Verbrecher, den Sie mit Ihren Fragen foltern, mögen Sie mißtrauen. Aber einem Menschen von edelster Gesinnung, das spreche ich kühn aus, meine Herren, seinen edelsten Herzensregungen dürfen sie nicht mißtrauen ... Nein, dazu haben Sie kein Recht... Jedoch ... </text:p>
      <text:p text:style-name="P7"/>
      <text:p text:style-name="P7">Schweig, mein Herz,<text:line-break/>dulde, füge dich und schweig!</text:p>
      <text:p text:style-name="P7"/>
      <text:p text:style-name="P7">Nun, wie ist es? Soll ich fortfahren?" fragte er mit finsterer Miene.</text:p>
      <text:p text:style-name="P7">"Aber gewiß, haben Sie die Güte!" antwortete Nikolai Parfjonowitsch.</text:p>
      <text:p text:style-name="P7"/>
      <text:p text:style-name="P6">5. Das dritte Leid</text:p>
      <text:p text:style-name="P3"/>
      <text:p text:style-name="P7">Obwohl Mitja in ziemlich düsterer Stimmung weitersprach, gab er sich offenbar noch größere Mühe als vorher, auch nicht die geringste Einzelheit in seinem Bericht auszulassen. Er erzählte, wie er über den Zaun in den Garten seines Vaters gestiegen und zum Fenster gegangen war und alles, was er am Fenster gesehen hatte. Klar und deutlich, gleichsam jedes Wort einzeln formend, berichtete er von den Gefühlen, die ihn in jenen Augenblicken im Garten erfüllt hatten, als er so sehnlichst zu erfahren wünschte, ob Gruschenka bei seinem Vater ist oder nicht. Aber seltsam, der Staatsanwalt und der Untersuchungsrichter hörten diesmal anscheinend mit großer Zurückhaltung zu, machten trockene Gesichter und stellten weit weniger Fragen. Mitja vermochte aus ihren Mienen nichts zu entnehmen. 'Sie haben sich geärgert und fühlen sich gekränkt', dachte er. 'Na, sollen sie, zum Teufel!' Als er erzählte, wie er sich endlich entschlossen hatte, dem Vater das Signal zu geben, daß Gruschenka gekommen sei und er das Fenster aufmachen möchte, da schenkten der Staatsanwalt und der Untersuchungsrichter dem Wort "Signal" gar keine Beachtung, als hätten sie überhaupt nicht verstanden, welche Bedeutung dieses Wort hier hatte. Als er endlich bei dem Punkt angekommen war, wo er beim Anblick seines aus dem Fenster gelehnten Vaters wild vor Haß den Stößel aus der Tasche geholt hatte, da brach er auf einmal wie absichtlich ab. Er saß da und starrte die Wand an und wußte, daß die anderen ihn jetzt mit den Augen geradezu verschlangen.</text:p>
      <text:p text:style-name="P7">"Nun", sagte der Untersuchungsrichter, "Sie nahmen also das Instrument heraus und ... Und was geschah dann weiter?"</text:p>
      <text:p text:style-name="P7">"Was dann weiter geschah? Dann schlug ich ihn tot ... Ich schlug ihn auf den Scheitel und zerschmetterte ihm den Schädel ... So ist es doch Ihrer Meinung nach zugegangen!" rief er mit funkelnden Augen.</text:p>
      <text:p text:style-name="P7">Seine ganze Wut, die sich schon beinahe gelegt hatte, loderte auf einmal wieder mit größter Heftigkeit auf.</text:p>
      <text:p text:style-name="P7">"Unserer Meinung nach", erwiderte Nikolai Parfjonowitsch. "Nun, aber wie ist es Ihrer Meinung nach zugegangen?"</text:p>
      <text:p text:style-name="P7">Mitja senkte den Blick und schwieg lange.</text:p>
      <text:p text:style-name="P7">"Meiner Meinung nach, meine Herren, ging es so zu", sagte er leise. "Hat jemand um mich geweint, oder hat meine Mutter für mich zu Gott gebetet, oder hat ein lichter Geist mich in jenem Augenblick umarmt und geküßt - ich weiß es nicht. Der Teufel wurde jedenfalls besiegt. Ich stürzte vom Fenster weg und lief zum Zaun ... Mein Vater erschrak und erblickte mich da zum erstenmal. Er schrie auf und sprang vom Fenster zurück, daran erinnere ich mich sehr genau. Ich lief durch den Garten zum Zaun ... Und da holte mich Grigori ein, als ich schon auf dem Zaun saß ..."</text:p>
      <text:p text:style-name="P7">Hier hob er endlich die Augen und sah seine Zuhörer an. Diese musterten ihn ganz ruhig und aufmerksam, wie es schien. Mitjas Herz krampfte sich vor Entrüstung zusammen.</text:p>
      <text:p text:style-name="P7">"Aber Sie machen sich ja über mich lustig, meine Herren" unterbrach er sich plötzlich.</text:p>
      <text:p text:style-name="P7">"Woraus schließen Sie das?" fragte Nikolai Parfjonowitsch.</text:p>
      <text:p text:style-name="P7">"Sie glauben mir kein Wort, daraus schließe ich es! Ich begreife ja, daß ich nun zur Hauptsache gekommen bin: Der alte Mann liegt da mit zertrümmertem Schädel, und ich, der ich so dramatisch geschildert habe, wie ich ihn totschlagen wollte und wie ich schon den Stößel hervorholte, ich laufe auf einmal vom Fenster weg ... Das ist geradezu ein Gedicht! In Versen! Das kann man dem braven jungen Mann aufs Wort glauben! Haha! Wie spottlustig Sie sind, meine Herren!"</text:p>
      <text:p text:style-name="P7">Und er drehte sich mit dem ganzen Oberkörper auf dem Stuhl herum, daß der Stuhl krachte.</text:p>
      <text:p text:style-name="P7"><text:soft-page-break/>"Haben Sie nicht bemerkt", begann plötzlich der Staatsanwalt, als ob er Mitjas Aufregung gar nicht bemerkt hätte. "Haben Sie, als Sie vom Fenster wegliefen, nicht bemerkt, ob die Tür zum Garten, die sich am anderen, hinteren Ende des Hauses befindet, offenstand oder nicht?"</text:p>
      <text:p text:style-name="P7">"Sie stand nicht offen."</text:p>
      <text:p text:style-name="P7">"Nein?"</text:p>
      <text:p text:style-name="P7">"Im Gegenteil, sie war geschlossen. Und wer hätte sie auch aufmachen können? Ha, die Tür, warten Sie mal!" rief er, als fiele ihm plötzlich etwas ein. "Haben Sie etwa die Tür offen gefunden?"</text:p>
      <text:p text:style-name="P7">"Ja."</text:p>
      <text:p text:style-name="P7">"Wer konnte sie denn aufmachen, wenn nicht Sie selbst!" fragte Mitja in höchster Verwunderung.</text:p>
      <text:p text:style-name="P7">"Die Tür stand offen, und der Mörder Ihres Vaters ist zweifellos durch diese Tür hindurchgegangen und nach dem Mord durch sie wieder herausgekommen", sagte der Staatsanwalt langsam, jedes einzelne Wort deutlich aussprechend. "Das ist uns vollständig klar. Der Mord ist offenbar im Zimmer verübt worden, nicht vom Fenster aus. Das ist hundertprozentig klar nach der vorgenommenen Lokalbesichtigung, nach der Lage des Leichnams und nach allem übrigen. Ein Zweifel ist ausgeschlossen."</text:p>
      <text:p text:style-name="P7">Mitja war außerordentlich überrascht.</text:p>
      <text:p text:style-name="P7">"Aber das ist unmöglich, meine Herren!" rief er fassungslos. "Ich ... Ich bin nicht hineingegangen! Ich sage Ihnen mit aller Bestimmtheit, daß die Tür die ganze Zeit, während ich im Garten war und als ich aus dem Garten hinauslief, geschlossen war. Ich habe nur vor dem Fenster gestanden und durch das Fenster hineingesehen, weiter nichts, weiter nichts ... Ich erinnere mich genau, bis zum letzten Augenblick. Und selbst. wenn ich mich nicht erinnern würde, so weiß ich es trotzdem, weil die Signale nur mir und dem Diener Smerdjakow und Ihm, dem Toten, bekannt waren. Und ohne die Signale hätte er keinem Menschen auf der Welt geöffnet!"</text:p>
      <text:p text:style-name="P7">"Signale? Was für Signale?" fragte der Staatsanwalt mit eifriger, krampfhafter Neugier und verlor im Nu seine würdevolle Zurückhaltung.</text:p>
      <text:p text:style-name="P7">Seine Frage klang, als ob er sich vorsichtig heranschleichen wollte. Er witterte eine wichtige, ihm noch unbekannte Tatsache und befürchtete sogleich, Mitja würde sie ihm nicht vollständig enthüllen wollen.</text:p>
      <text:p text:style-name="P7">"Ah, davon haben Sie nichts gewußt?" erwiderte Mitja, ihm spöttisch zublinzelnd und boshaft lächelnd. "Wie nun, wenn ich es Ihnen nicht sage? Von wem werden Sie es dann erfahren? Von den Signalen wußten ja nur der Verstorbene, ich und Smerdjakow, weiter niemand. Nun, auch der Himmel hat noch davon gewußt, aber der wird Ihnen ja auch nichts sagen. Immerhin, eine interessante kleine Tatsache, auf der man weiß der Teufel was alles aufbauen kann, haha! Trösten Sie sich, meine Herren, ich werde Ihnen das Geheimnis enthüllen. Sie haben dumme Gedanken im Kopf und wissen nicht, mit wem Sie es zu tun haben! Sie haben mit einem Angeklagten zu tun, der gegen sich selbst aussagt, zu seinem eigenen Schaden! Ja, das tue ich, denn ich habe Ehre im Leib, was man von Ihnen nicht sagen kann!"</text:p>
      <text:p text:style-name="P7">Der Staatsanwalt schluckte alle diese Pillen; er zitterte nur vor Ungeduld, etwas über die neue Tatsache zu erfahren. Mitja setzte ihnen genau und ausführlich alles auseinander, was die für Smerdjakow erfundenen Signale betraf, erzählte ihnen, was jede Art des Klopfens zu bedeuten hatte, und klopfte diese Signale sogar auf dem Tisch. Und auf Nikolai Parfjonowitschs Frage, ob er, Mitja, an das Fenster des alten Mannes tatsächlich jenes Signal geklopft habe, welches bedeutete: "Gruschenka ist gekommen", antwortete er mit Bestimmtheit, jawohl, dieses und kein anderes habe er geklopft.</text:p>
      <text:p text:style-name="P7">"Sehen Sie, nun wissen Sie es - jetzt bauen sie einen Turm darauf!" brach Mitja kurz ab und wandte sich wieder geringschätzig von ihnen weg.</text:p>
      <text:p text:style-name="P7">"Und von diesen Signalen wußten nur Ihr verstorbener Vater, Sie und der Diener Smerdjakow? Sonst niemand?" erkundigte sich Nikolai Parfjonowitsch noch einmal.</text:p>
      <text:p text:style-name="P7">"Ja, der Diener Smerdjakow und dann noch der Himmel. Schreiben Sie auch das von dem Himmel auf, es wird nicht überflüssig sein, auch das aufzuschreiben. Auch Sie werden Gott einmal gebrauchen können ..."</text:p>
      <text:p text:style-name="P7">Natürlich begann der Protokollführer wieder zu schreiben; als das erledigt war, sagte der Staatsanwalt, als wäre ihm plötzlich ein neuer Gedanke gekommen: "Wenn auch Smerdjakow von diesen Signalen wußte und Sie jede Schuld am Tod Ihres Vater auf das Bestimmteste bestreiten, hat dann nicht vielleicht er das verabredete Signal geklopft und Ihren Vater veranlaßt, ihm zu öffnen, und dann das Verbrechen begangen?"</text:p>
      <text:p text:style-name="P7">Mitja sah ihn mit einem spöttischen und zugleich haßerfüllten Blick an, so lange, bis zuletzt die Augen des Staatsanwalts zu blinzeln begannen.</text:p>
      <text:p text:style-name="P7"><text:soft-page-break/>"Da haben Sie wieder mal einen Fuchs gefangen!" sagte Mitja endlich. "Sie haben der Kanaille den Schwanz eingeklemmt, hehe! Ich durchschaue Sie vollständig, Herr Staatsanwalt! Sie dachten, ich würde sofort aufspringen und mich an das klammern, was Sie mir da in die Hand geben, und aus voller Kehle schreien: 'Ja, Smerdjakow ist es gewesen! Er ist der Mörder!' Gestehen Sie, daß Sie das gedacht haben! Gestehen Sie es, dann werde ich fortfahren."</text:p>
      <text:p text:style-name="P7">Aber der Staatsanwalt gestand es nicht; er schwieg und wartete.</text:p>
      <text:p text:style-name="P7">"Sie haben sich geirrt, ich werde Smerdjakow nicht beschuldigen!" sagte Mitja.</text:p>
      <text:p text:style-name="P7">"Und Sie hegen nicht einmal Verdacht gegen ihn?"</text:p>
      <text:p text:style-name="P7">"Tun denn Sie das?"</text:p>
      <text:p text:style-name="P7">"Im Verdacht haben wir auch ihn gehabt."</text:p>
      <text:p text:style-name="P7">Mitja heftete die Augen auf den Fußboden.</text:p>
      <text:p text:style-name="P7">"Scherz beiseite", sagte er mit finsterer Miene. "Hören Sie, gleich von Anfang an, schon als ich vorhin hinter diesem Vorhang hervorkam und von der Ermordung meines Vaters hörte, schoß mir der Gedanke durch den Kopf: Smerdjakow! Und während ich hier am Tisch saß und rief, daß ich an diesem Blut unschuldig bin, dachte ich immerzu: Smerdjakow! Und ich wurde den Gedanken an ihn nicht mehr los. Und jetzt eben dachte ich plötzlich wieder: Smerdjakow! Aber nur eine Sekunde lang; gleich darauf sagte ich mir: Nein, Smerdjakow ist es nicht gewesen! Das ist nicht seine Tat, meine Herren!"</text:p>
      <text:p text:style-name="P7">"Haben Sie vielleicht noch irgendeine andere Person im Verdacht?" fragte Nikolai Parfjonowitsch behutsam.</text:p>
      <text:p text:style-name="P7">"Ich weiß nicht wer oder welche Person es getan hat, ob die Hand des Himmels oder die Hand des Satans - Smerdjakow ist es jedenfalls nicht gewesen!" erklärte Mitja kurz und entschieden.</text:p>
      <text:p text:style-name="P7">"Und wieso behaupten Sie so fest und mit solcher Hartnäckigkeit, daß er es nicht gewesen ist?"</text:p>
      <text:p text:style-name="P7">"Weil es meine Überzeugung ist. Weil mir das mein Gefühl sagt. Weil Smerdjakow ein Mensch von niedrigster Gesinnung und ein Feigling ist. Er ist nicht einfach ein Feigling, sondern der auf zwei Beinen gehende Inbegriff aller Feigheit, die es auf der Welt gibt. Ihn muß ein Huhn geboren haben. Wenn er mit mir sprach, zitterte er jedesmal, ich könnte ihn totschlagen, obwohl ich nie die Hand gegen ihn erhoben habe. Er fiel mir zu Füßen und weinte, er hat mir diese Stiefel geküßt, buchstäblich, und mich flehentlich gebeten, ich möchte ihn 'nicht ängstigen'. Hören Sie das: 'Nicht ängstigen!' - was ist das für ein sonderbarer Ausdruck? Aber ich habe ihn sogar beschenkt. Er ist ein krankes Huhn, epileptisch, mit schwachem Verstand, ein achtjähriger Knabe kann ihn verprügeln. Ist das überhaupt rin Charakter? Smerdjakow ist es nicht gewesen, meine Herren. Er liebt auch das Geld gar nicht; wenn ich ihm welches schenken wollte, nahm er es nicht an ... Und wofür hätte er auch den alten Mann totschlagen sollen? Er ist ja vielleicht sein Sohn, sein unehelicher Sohn, wissen Sie das?"</text:p>
      <text:p text:style-name="P7">"Wir haben dieses Gerücht gehört. Aber Sie sind ja auch der Sohn Ihres Vaters, und trotzdem haben Sie selbst zu allen Leuten gesagt, Sie wollten ihn töten."</text:p>
      <text:p text:style-name="P7">"Da haben Sie einen Stein in meinen Garten geworfen! Und so einen unwürdigen, gemeinen Stein! O meine Herren, es ist vielleicht zu gemein von Ihnen, gerade mir das ins Gesicht zu sagen! Gemein deswegen, weil ich Ihnen das selbst gesagt habe. Ich wollte ihn nicht bloß töten - ich konnte es auch, und ich habe noch freiwillig gegen mich ausgesagt, daß ich ihn beinahe getötet hättet Aber ich habe ihn ja nicht getötet, mein Schutzengel hat mich davor bewahrt! Sehen Sie, das haben Sie dabei nicht beachtet ... Und deshalb ist es gemein von Ihnen! Weil ich ihn nicht getötet habe! Hören Sie, Herr Staatsanwalt, ich habe ihn nicht getötet!" Er konnte kaum noch atmen. Während des ganzen Verhörs war er nie so erregt gewesen. "Was hat er Ihnen denn gesagt, meine Herren, dieser Smerdjakow?", schloß er plötzlich, nachdem er eine kleine Weile geschwiegen hatte. "Darf ich Sie danach fragen?"</text:p>
      <text:p text:style-name="P7">"Sie dürfen uns nach allem fragen", erwiderte der Staatsanwalt mit kalter, strenger Miene. "Nach allem, was tatsächlich zur Sache gehört ... Und wir sind, ich wiederhole, sogar verpflichtet, Ihnen auf jede Frage zu antworten. Wir haben den Diener Smerdjakow, nach dem Sie fragen, besinnungslos in seinem Bett gefunden; er hatte einen außerordentlich starken, sich vielleicht zum zehntenmal wiederholenden epileptischen Anfall. Der Arzt, der mit uns war, hat den Kranken untersucht und meinte sogar, er würde den Morgen nicht überleben."</text:p>
      <text:p text:style-name="P7">"Nun, dann muß der Teufel den Vater totgeschlagen haben!" entfuhr es Mitja plötzlich, als hätte er sich bis zu diesem Augenblick noch immer gefragt: 'Ist es Smerdjakow gewesen oder nicht?'</text:p>
      <text:p text:style-name="P7">"Wir werden auf diesen Punkt noch zurückkommen", entschied Nikolai Parfjonowitsch. "Möchten Sie jetzt vielleicht in Ihren Aussagen fortfahren?"</text:p>
      <text:p text:style-name="P7">Mitja bat um die Erlaubnis, sich einen Augenblick erholen zu dürfen; diese wurde ihm in höflicher Form erteilt. Nachdem er sich erholt hatte, fuhr er fort. Aber es fiel ihm augenscheinlich schwer. Er <text:soft-page-break/>quälte sich, fühlte sich beleidigt und seelisch erschüttert. Außerdem begann ihn der Staatsanwalt jetzt wie absichtlich alle Augenblicke zu reizen, indem er bei "Kleinigkeiten" verweilte. Kaum hatte Mitja geschildert, wie er, auf dem Zaun sitzend, mit dem Stößel auf Grigoris Kopf geschlagen hatte und dann zu ihm hinabgesprungen war, unterbrach ihn der Staatsanwalt und bat ihn, eingehender zu beschreiben, wie er auf dem Zaun gesessen habe.</text:p>
      <text:p text:style-name="P7">Mitja war erstaunt. "Na, ich saß eben so, das eine Bein hier, das andere da ..."</text:p>
      <text:p text:style-name="P7">"Und der Stößel?"</text:p>
      <text:p text:style-name="P7">"Den hatte ich in der Hand."</text:p>
      <text:p text:style-name="P7">"Nicht in der Tasche? Haben Sie das genau im Gedächtnis? Und dann haben Sie mit dem Arm weit ausgeholt?"</text:p>
      <text:p text:style-name="P7">"Ich werde wohl weit ausgeholt haben. Aber wozu wollen Sie das wissen?"</text:p>
      <text:p text:style-name="P7">"Wenn Sie sich einmal genauso auf den Stuhl setzen möchten, wie Sie damals auf dem Zaun gesessen haben, und uns anschaulich vormachen möchten, wie und wohin Sie ausgeholt haben, nach welcher Seite?"</text:p>
      <text:p text:style-name="P7">"Machen Sie sich etwa wieder über mich lustig?" fragte Mitja und sah den Frager hochmütig an.</text:p>
      <text:p text:style-name="P7">Da dieser jedoch mit keiner Wimper zuckte, drehte sich Mitja heftig um, setzte sich rittlings auf den Stuhl und holte mit dem Arm aus.</text:p>
      <text:p text:style-name="P7">"Sehen Sie, so habe ich zugeschlagen! So habe ich ihn getroffen! Was wollen Sie nun noch?"</text:p>
      <text:p text:style-name="P7">"Ich danke Ihnen. Würden Sie jetzt die Freundlichkeit haben, Uns zu erklären, warum Sie eigentlich hinabgesprungen sind, mit welcher Absicht und was Sie dabei eigentlich im Sinne hatten?"</text:p>
      <text:p text:style-name="P7">"Na, zum Teufel ... Ich bin zu dem hinuntergesprungen, den ich niedergeschlagen hatte ... Ich weiß nicht, warum!" "Obwohl Sie so erregt und auf der Flucht waren?"</text:p>
      <text:p text:style-name="P7">"Ja, obwohl ich so erregt und auf der Flucht war."</text:p>
      <text:p text:style-name="P7">"Wollten Sie ihm helfen?"</text:p>
      <text:p text:style-name="P7">"Was war da zu helfen? Ja, vielleicht wollte ich ihm auch helfen. Ich erinnere mich nicht."</text:p>
      <text:p text:style-name="P7">"Das heißt, Sie befanden sich in einer Art Bewußtlosigkeit?"</text:p>
      <text:p text:style-name="P7">"O nein, durchaus nicht, ich erinnere mich an alles. An die geringste Kleinigkeit. Ich bin hinuntergesprungen, um ihn mir anzusehen, und habe ihm mit dem Taschentuch das Blut abgewischt."</text:p>
      <text:p text:style-name="P7">"Wir haben Ihr Taschentuch gesehen. Hofften Sie, den zu Boden Geschlagenen wieder ins Leben zurückzurufen?"</text:p>
      <text:p text:style-name="P7">"Ich weiß nicht, ob ich das hoffte. Ich wollte mich einfach davon überzeugen, ob er lebte oder nicht."</text:p>
      <text:p text:style-name="P7">"Ah, also davon wollten Sie sich überzeugen? Nun, und?"</text:p>
      <text:p text:style-name="P7">"Ich bin kein Arzt, ich konnte mir nicht klarwerden. Ich lief davon und glaubte, ich hätte ihn totgeschlagen - dabei ist er ja wieder zu sich gekommen."</text:p>
      <text:p text:style-name="P7">"Sehr schön", schloß der Staatsanwalt. "Ich danke Ihnen. Weiter wollte ich nichts wissen. Haben Sie nun die Güte fortzufahren!"</text:p>
      <text:p text:style-name="P7">Leider hatte Mitja, obgleich er sich auch daran erinnerte, keine Lust zu erzählen, daß er aus Mitleid hinuntergesprungen war. Der Staatsanwalt jedoch zog aus der Darstellung nur den Schluß, daß dieser Mensch "in so einem Augenblick und in solcher Erregung" nur hinabgesprungen sei, um sich davon zu überzeugen, ob der einzige Zeuge seines Verbrechens noch am Leben war oder nicht. Wie groß mußte also die geistige Kraft, die Entschlossenheit, die Kaltblütigkeit und Kombinationsfähigkeit dieses Menschen sogar in einem solchen Augenblick gewesen sein ... und so weiter und so fort.</text:p>
      <text:p text:style-name="P7">Der Staatsanwalt war sehr zufrieden; er sagte sich: Ich habe einen nervösen Menschen durch Fragen nach Kleinigkeiten gereizt, und er hat sich verplappert.</text:p>
      <text:p text:style-name="P7">Mitja fuhr unter Qualen fort zu erzählen. Doch er wurde gleich wieder unterbrochen, und zwar jetzt von Nikolai Parfjonowitsch:</text:p>
      <text:p text:style-name="P7">"Wie konnten Sie zu dem Dienstmädchen Fedossja Markowna laufen, wo Sie doch blutige Hände und, wie sich später herausstellte, auch ein blutiges Gesicht hatten?"</text:p>
      <text:p text:style-name="P7">"Ich hatte damals überhaupt nicht bemerkt, daß ich blutig war", antwortete Mitja.</text:p>
      <text:p text:style-name="P7">"Das hat etwas für sich, dergleichen kommt oft vor", bemerkte der Staatsanwalt, wobei er mit Nikolai Parfjonowitsch einen Blick wechselte.</text:p>
      <text:p text:style-name="P7">"Ich hatte es nicht bemerkt, das war eine sehr richtige Äußerung von Ihnen, Herr Staatsanwalt", stimmte ihm plötzlich Mitja zu. Und dann folgte die Geschichte von Mitjas plötzlichem Entschluß, "beiseite zu treten" und "die Glücklichen vorbeizulassen". Allerdings konnte er sich jetzt nicht mehr überwinden, sein Herz wieder aufzudecken und von der "Königin seiner Seele" zu erzählen, wie er es doch vor kurzem getan hatte. Ihn ekelten diese kalten Menschen an, die sich "wie Wanzen an ihm festsogen". Daher antwortete er auf wiederholte Fragen kurz und in scharfem Ton: "Nun, ich faßte <text:soft-page-break/>den Entschluß, mich zu töten. Wozu sollte ich leben bleiben? Diese Frage trat mir ganz von selbst entgegen. Ihr Früherer war erschienen; er hatte sie einst verführt, war aber nun voller Liebe zurückgekommen, um nach fünf Jahren durch eine gesetzliche Ehe wiedergutzumachen, was er ihr angetan hatte. Ich sah ein, daß für mich alles verloren war ... Hinter mir lag eine schmähliche Tat, dieses Blut, das Blut Grigoris ... Wozu sollte ich da noch leben bleiben? Also ging ich und löste meine versetzten Pistolen ein, um mir bei Tagesanbruch eine Kugel in den Kopf zu jagen ..."</text:p>
      <text:p text:style-name="P7">"In der Nacht aber wollten Sie noch ein üppiges Gelage veranstalten?"</text:p>
      <text:p text:style-name="P7">"In der Nacht noch ein üppiges Gelage. Ach, zum Teufel, meine Herren, bringen Sie die Sache doch schneller zum Ende! Erschießen wollte ich mich bestimmt, nicht weit von hier, hinter einer Hecke, gegen fünf Uhr morgens, und in meiner Tasche hatte ich vorsorglich einen Zettel, den ich bei Perchotin geschrieben hatte, als ich die Pistolen lud ... Da ist der Zettel, lesen Sie ihn! Für Sie erzählen möchte ich es nicht!" fügte er auf einmal geringschätzig hinzu. Er zog den Zettel aus der Westentasche und warf ihn auf den Tisch; der Staatsanwalt und der Untersuchungsrichter lasen ihn mit Interesse durch und nahmen ihn, wie es sich gehört, zu den Akten.</text:p>
      <text:p text:style-name="P7">"Aber sich die Hände zu waschen, daran dachten Sie immer noch nicht, nicht einmal, als Sie bei Herrn Perchotin eintraten? Sie fürchteten also nicht, Verdacht zu erregen?"</text:p>
      <text:p text:style-name="P7">"Was kümmerte mich der Verdacht? Mochte man mich in Verdacht haben oder nicht, ganz egal! Ich wäre doch hierhergefahren und hätte mich um fünf Uhr erschossen, und Sie hätten es nicht verhindern können. Wäre nicht der Fall mit dem Vater hinzugekommen, hätten Sie ja nichts erfahren und wären nicht hierhergekommen. Oh, das war der Teufel, der Teufel hat den Vater ermordet, durch den Teufel haben Sie es so schnell erfahren! Wie geht es nur zu, daß Sie so schnell hierhergekommen sind? Seltsam, unbegreiflich!"</text:p>
      <text:p text:style-name="P7">"Herr Perchotin teilte uns mit, Sie hätten, als Sie zu ihm kamen, Ihr Geld in den Händen, in den blutigen Händen gehalten ... Eine Menge Geld ... Ein ganzes Päckchen Hundertrubelscheine ... Und das habe auch sein Bursche gesehen."</text:p>
      <text:p text:style-name="P7">"Das ist richtig, meine Herren. Ich erinnere mich, daß das richtig ist."</text:p>
      <text:p text:style-name="P7">"Jetzt tritt uns eine kleine Frage entgegen. Könnten Sie uns mitteilen", begann Nikolai Parfjonowitsch außerordentlich sanft, "woher Sie auf einmal so viel Geld hatten, während doch aus den Tatsachen und aus dem zeitlichen Ablauf hervorgeht, daß Sie nicht in Ihrer Wohnung vorbeigegangen sind?"</text:p>
      <text:p text:style-name="P7">Der Staatsanwalt runzelte über diese allzu direkt gestellte Frage ein wenig die Stirn, unterbrach aber Nikolai Parfjonowitsch nicht.</text:p>
      <text:p text:style-name="P7">"Nein, in meiner Wohnung bin ich nicht vorbeigegangen", antwortete Mitja äußerlich sehr ruhig, aber er blickte dabei zur Erde.</text:p>
      <text:p text:style-name="P7">"Gestatten Sie mir dann, die Frage zu wiederholen", fuhr Nikolai Parfjonowitsch, sich gewissermaßen anschleichend, fort. "Woher konnten Sie auf einmal diese Summe erhalten, während Sie nach Ihrem eigenen Geständnis noch um fünf Uhr dieses Tages ..."</text:p>
      <text:p text:style-name="P7">"Während ich um fünf Uhr zehn Rubel brauchte und meine Pistolen bei Perchotin versetzte und dann zu Frau Chochlakowa ging und sie um dreitausend Rubel bat, die sie mir aber nicht gab, und so weiter der ganze Kram", unterbrach ihn Mitja in scharfem Ton. "Ja, sehen Sie, meine Herren, eben war ich noch in Not, und auf einmal kamen bei mir Tausende zum Vorschein - wie ist das wohl zugegangen? Wissen Sie, meine Herren, Sie haben jetzt beide Angst: Wenn er uns nun nicht sagt, wo er das Geld herhatte, was dann? Und so ist es auch: Ich werde es Ihnen nicht sagen, meine Herren! Sie haben es erraten! Sie werden es nicht erfahren", sagte Mitja klar und deutlich, und man hörte aus seinen Worten die feste Entschlossenheit heraus.</text:p>
      <text:p text:style-name="P7">Der Staatsanwalt und der Untersuchungsrichter schwiegen eine Weile.</text:p>
      <text:p text:style-name="P7">"Sehen Sie doch ein, Herr Karamasow, daß es für uns unbedingt notwendig ist, das zu wissen", sagte Nikolai Parfjonowitsch ruhig und sanft.</text:p>
      <text:p text:style-name="P7">"Das sehe ich ein, aber ich sage es nicht."</text:p>
      <text:p text:style-name="P7">Nun mischte sich auch der Staatsanwalt ein und erinnerte abermals daran, daß der Verhörte natürlich die Antwort auf die Fragen verweigern könne, wenn er meine, daß das für ihn vorteilhafter sei, und so weiter, doch in Anbetracht des Schadens, den der Verdächtigte sich selbst durch sein Schweigen zuziehen könne, und besonders bei Fragen von solcher Wichtigkeit, die ...</text:p>
      <text:p text:style-name="P7">"Und so weiter, meine Herren, und so weiter. Genug! Ich habe diese erbauliche Predigt schon einmal gehört!" unterbrach ihn Mitja wieder. "Ich verstehe selbst, von welcher Wichtigkeit diese Sache ist, daß dies der Kardinalpunkt ist. Trotzdem sage ich es nicht."</text:p>
      <text:p text:style-name="P7"><text:soft-page-break/>"Wir selbst haben ja nichts davon! Es ist schließlich nicht unsere Angelegenheit, sondern Ihre; Sie werden sich selber schaden", bemerkte Nikolai Parfjonowitsch nervös.</text:p>
      <text:p text:style-name="P7">"Sehen Sie, meine Herren, Scherz beiseite", sagte Mitja, wobei er beide fest ansah. "Ich habe von Anfang an geahnt, daß wir an diesem Punkt mit den Stirnen zusammenstoßen werden. Aber am Anfang, als ich vorhin mit meinen Aussagen begann, lag das alles noch ganz verschwommen wie in einem fernen Nebel, und ich war sogar so naiv, Ihnen den Vorschlag gegenseitigen Vertrauens zu machen. Jetzt sehe ich selbst, daß dieses Vertrauen ein Ding der Unmöglichkeit war, da wir ja einmal an diesen verdammten Zaun kommen mußten! Es geht nicht, und damit basta! Übrigens mache ich Ihnen gar keinen Vorwurf; es ist auch Ihnen unmöglich, mir aufs Wort zu glauben, das sehe ich ein!"</text:p>
      <text:p text:style-name="P7">Er versank in düsteres Schweigen.</text:p>
      <text:p text:style-name="P7">"Aber könnten Sie nicht, ohne Ihrem Entschluß, über diesen hochwichtigen Punkt zu schweigen, irgendwie untreu zu werden, könnten Sie uns nicht wenigstens eine kleine Andeutung machen, welche starken Beweggründe Sie veranlassen, an einer für Sie so gefährlichen Stelle Ihrer Aussage zu schweigen?"</text:p>
      <text:p text:style-name="P7">Mitja lächelte trüb und melancholisch.</text:p>
      <text:p text:style-name="P7">"Ich bin viel gutmütiger, als Sie denken, meine Herren! Ich werde Ihnen den Grund meiner Weigerung mitteilen und Ihnen die gewünschte Andeutung machen, obgleich Sie das nicht wert sind. Ich schweige, meine Herren, weil hier, in der Antwort auf die Frage, wo ich dieses Geld herhatte, für mich eine solche Schmach liegt, daß sich mit ihr nicht einmal die Ermordung und Beraubung meines Vaters, wenn ich ihn ermordet und beraubt hätte, vergleichen ließe. Das ist der Grund, weswegen ich nicht reden kann. Aus Scham wegen der Schmach kann ich es nicht. Na, meine Herren? Wollen Sie das etwa auch festhalten?"</text:p>
      <text:p text:style-name="P7">"Ja, das wollen wir festhalten", sagte Nikolai Parfjonowitsch sanft.</text:p>
      <text:p text:style-name="P7">"Das dürften Sie eigentlich nicht festhalten, das von der Schmach. Das habe ich Ihnen nur aus Gutmütigkeit mitgeteilt, ich hätte es auch verschweigen können. Ich habe Ihnen damit sozusagen ein Geschenk gemacht, aber Sie behandeln das gleich amtlich. Na, schreiben Sie es auf, schreiben Sie auf, was Sie wollen!" schloß er verächtlich. "Ich fürchte Sie nicht und bin Ihnen gegenüber viel zu stolz!"</text:p>
      <text:p text:style-name="P7">"Wollen Sie uns nicht sagen, von welcher Art diese Schmach ist?" begann Nikolai Parfjonowitsch wieder.</text:p>
      <text:p text:style-name="P7">Der Staatsanwalt runzelte heftig die Stirn.</text:p>
      <text:p text:style-name="P7">"Nein, nein, c'est fini <text:note text:id="ftn4" text:note-class="endnote"><text:note-citation>4</text:note-citation><text:note-body><text:p text:style-name="P2">C'est ... - Schluß jetzt</text:p></text:note-body></text:note> , geben Sie sich keine Mühe! Und ich möchte mich auch nicht beschmutzen. Ich habe mich ohnehin schon an Ihnen beschmutzt, Sie sind es nicht wert, Sie nicht und niemand ... Genug, meine Herren, ich breche das Thema ab."</text:p>
      <text:p text:style-name="P7">Er sagte das in sehr entschiedenem Ton. Nikolai Parfjonowitsch setzte ihm nicht weiter zu, doch aus Ippolit Kirillowitschs Blicken merkte er sofort, daß dieser noch auf einen späteren Zeitpunkt hoffte.</text:p>
      <text:p text:style-name="P7">"Können Sie uns nicht wenigstens angeben, welche Summe Sie in der Hand hatten, als Sie zu Herrn Perchotin kamen? Ich meine, wieviel Rubel?"</text:p>
      <text:p text:style-name="P7">"Das kann ich nicht angeben."</text:p>
      <text:p text:style-name="P7">"Herrn Perchotin gegenüber haben Sie ja wohl von dreitausend Rubeln gesprochen, die Sie von Frau Chochlakowa erhalten hätten?"</text:p>
      <text:p text:style-name="P7">"Vielleicht habe ich das getan. Hören Sie auf, meine Herren, ich sage nicht, wieviel."</text:p>
      <text:p text:style-name="P7">"Haben Sie dann die Güte, uns zu schildern, wie Sie hierhergefahren sind, was Sie nach Ihrer Ankunft hier getan haben?"</text:p>
      <text:p text:style-name="P7">"Ach, fragen Sie danach doch die Leute von hier! Aber meinetwegen, ich kann es auch erzählen."</text:p>
      <text:p text:style-name="P7">Er erzählte; wir werden seinen Bericht jedoch nicht wiedergeben. Er erzählte trocken und flüchtig. Von den Wonnen seiner Liebe sagte er gar nichts. Er erwähnte allerdings, wie er seinen Entschluß, sich zu erschießen, "in Anbetracht neuer Tatsachen" aufgegeben habe; er berichtete das, ohne seine Motive anzugeben oder auf Einzelheiten einzugehen.</text:p>
      <text:p text:style-name="P7">Und der Staatsanwalt und der Untersuchungsrichter störten ihn diesmal auch nicht sonderlich; es war klar, daß auch sie darin nicht das Wesentliche sahen.</text:p>
      <text:p text:style-name="P7">"Wir werden das alles nachprüfen und darauf bei der Vernehmung der Zeugen noch einmal zurückkommen, die wird natürlich in Ihrer Gegenwart stattfinden", schloß Nikolai Parfjonowitsch das Verhör. "Jetzt gestatten Sie, daß wir uns an Sie mit der Bitte wenden, alle Ihre Sachen, die Sie bei sich haben, hier auf den Tisch zu legen, besonders alles Geld, das Sie jetzt besitzen."</text:p>
      <text:p text:style-name="P7">"Das Geld, meine Herren? Nun, ich verstehe, daß das nötig ist. Ich wundere mich sogar, daß Sie sich nicht schon früher dafür interessiert haben. Allerdings konnte ich ja wohl kaum von hier weggehen; <text:soft-page-break/>ich sitze schließlich vor Ihren Augen da. Nun also, da ist es, mein Geld! Hier, zählen Sie nach; ich glaube, es ist alles."</text:p>
      <text:p text:style-name="P7">Er nahm alles aus den Taschen heraus, sogar das Kleingeld, zwei Zwanzigkopekenstücke zog er noch aus der Westentasche. Das Geld wurde zusammengezählt; es stellte sich heraus, daß es achthundertsechsunddreißig Rubel und vierzig Kopeken waren.</text:p>
      <text:p text:style-name="P7">"Ist das alles?" fragte der Untersuchungsrichter.</text:p>
      <text:p text:style-name="P7">"Ja."</text:p>
      <text:p text:style-name="P7">"Sie sagten soeben in Ihren Aussagen, Sie hätten in dem Laden von Plotnikow dreihundert Rubel gelassen. Herrn Perchotin haben Sie zehn Rubel gegeben, dem Kutscher zwanzig, hier haben Sie zweihundert verspielt, ferner ..."</text:p>
      <text:p text:style-name="P7">Nikolai Parfjonowitsch stellte alle Posten zusammen. Mitja half ihm bereitwillig. Keine Kopeke wurde vergessen, auch der kleinste Betrag in die Rechnung aufgenommen. Nikolai Parfjonowitsch rechnete rasch zusammen.</text:p>
      <text:p text:style-name="P7">"Mit diesen achthundert besaßen Sie also ursprünglich im ganzen etwa fünfzehnhundert Rubel?"</text:p>
      <text:p text:style-name="P7">"So wird es sein", antwortete Mitja kurz.</text:p>
      <text:p text:style-name="P7">"Wie kommt es dann, daß alle behaupten, es sei weit mehr gewesen?"</text:p>
      <text:p text:style-name="P7">"Sollen sie es behaupten!"</text:p>
      <text:p text:style-name="P7">"Sie selbst haben es auch behauptet."</text:p>
      <text:p text:style-name="P7">"Allerdings."</text:p>
      <text:p text:style-name="P7">"Wir werden das alles noch durch weitere Zeugenaussagen nachprüfen. Wegen Ihres Geldes seien Sie ohne Sorge, es wird vorschriftsmäßig aufbewahrt und steht nach Beendigung des ganzen Verfahrens zu Ihrer Verfügung - sofern sich herausgestellt hat oder sozusagen bewiesen ist, daß Sie ein unbestreitbares Recht darauf haben. Jetzt aber ..."</text:p>
      <text:p text:style-name="P7">Nikolai Parfjonowitsch stand plötzlich auf und erklärte Mitja mit fester Stimme, er sei "genötigt und verpflichtet", eine sehr eingehende, genaue Visitation "sowohl Ihrer Kleider als auch alles übrigen" vorzunehmen ...</text:p>
      <text:p text:style-name="P7">"Schön, meine Herren, ich werde alle Taschen umdrehen, wenn Sie wollen."</text:p>
      <text:p text:style-name="P7">Und er machte sich wirklich daran, die Taschen umzudrehen.</text:p>
      <text:p text:style-name="P7">"Es ist unumgänglich, daß Sie auch die Kleider ablegen."</text:p>
      <text:p text:style-name="P7">"Wie? Ich soll mich ausziehen? Pfui Teufel! Visitieren Sie mich doch so! Geht es nicht so?"</text:p>
      <text:p text:style-name="P7">"Keineswegs, Dmitri Fjodorowitsch. Sie müssen die Kleider ablegen."</text:p>
      <text:p text:style-name="P7">"Wie Sie wollen", antwortete Mitja und fügte sich mit finsterer Miene. "Nur bitte nicht hier, sondern hinter dem Vorhang. Wer wird die Visitation ausführen?"</text:p>
      <text:p text:style-name="P7">"Natürlich hinter dem Vorhang", sagte Nikolai Parfjonowitsch und neigte zum Zeichen des Einverständnisses seinen Kopf; sein Gesicht drückte sogar eine besondere Würde aus.</text:p>
      <text:p text:style-name="P7"/>
      <text:p text:style-name="P6">6. Der Staatsanwalt fängt Mitja</text:p>
      <text:p text:style-name="P3"/>
      <text:p text:style-name="P7">Es begann ein Vorgang, der für Mitja gänzlich unerwartet und erstaunlich war. Er hätte auch nur eine Minute vorher nicht geglaubt, daß jemand mit ihm, Mitja Karamasow, so umgehen könnte! Vor allem lag darin für ihn etwas Demütigendes, während auf ihrer Seite "ein gewisser Hochmut und eine Verachtung seiner Person" zutage trat. Es wäre noch zu ertragen gewesen; hätte er nur den Rock auszuziehen brauchen; aber man bat ihn, sich noch weiter zu entkleiden. Oder eigentlich bat man ihn gar nicht, sondern befahl es ihm geradezu, er merkte das sehr wohl. Aus Stolz und Verachtung fügte er sich, ohne ein Wort dagegen zu sagen. Hinter den Vorhang trat außer Nikolai Parfjonowitsch auch der Staatsanwalt; auch einige Bauern waren anwesend. 'Natürlich um mich notfalls zwingen zu können', dachte Mitja. 'Vielleicht auch zu irgendeinem anderen Zweck.'</text:p>
      <text:p text:style-name="P7">"Wie ist es? Soll ich auch das Hemd ausziehen?" fragte er in scharfem Ton. Nikolai Parfjonowitsch gab jedoch keine Antwort; er hatte sich zusammen mit dem Staatsanwalt in Rock Hose, Weste und Mütze vertieft, und es war offenbar, daß sich beide sehr für die Visitation interessierten. 'Diese Menschen machen nicht die geringsten Umstände!' ging es Mitja durch den Kopf. 'Sie beachten nicht einmal die notwendigen Höflichkeitsregeln.'</text:p>
      <text:p text:style-name="P7">"Ich frage Sie zum zweiten Male, ob ich auch das Hemd ausziehen soll", sagte er noch schärfer und gereizter.</text:p>
      <text:p text:style-name="P7">"Seien Sie unbesorgt, wir werden es Ihnen schon sagen!" antwortete Nikolai Parfjonowitsch in dienstlichem Ton; zumindest schien es Mitja so.</text:p>
      <text:p text:style-name="P7"><text:soft-page-break/>Unterdessen fand zwischen dem Untersuchungsrichter und dem Staatsanwalt halblaut eine eifrige Beratung statt. Am Rock, besonders am linken Schoß, hinten, zeigten sich gewaltige Blutflecke, die getrocknet, verhärtet und noch nicht wieder biegsam geworden waren. Dasselbe traf für die Hose zu, Nikolai Parfjonowitsch fuhr außerdem eigenhändig in Gegenwart der Zeugen mit den Fingern über den Kragen und die Aufschläge des Rockes sowie über alle Nähte des Rockes und der Hose; er schien etwas zu suchen, höchstwahrscheinlich Geld. Was das Schlimmste war: sie machten vor Mitja kein Hehl aus dem Verdacht, daß er fähig gewesen wäre, Geld in seine Kleider einzunähen! "Die behandeln mich ja geradezu wie einen Dieb und nicht wie einen Offizier!" murmelte er vor sich hin. Sie teilten sich gegenseitig ihre Gedanken vor seinen Ohren mit seltsamer Offenheit mit. So lenkte zum Beispiel der Protokollführer, der sich ebenfalls geschäftig machte und zuhörte, Nikolai Parfjonowitschs Aufmerksamkeit auf die Mütze, die dann ebenfalls befühlt wurde. "Denken Sie an den Schreiber Gridenko!" bemerkte der Protokollführer. "Der war im Sommer zur Kasse gefahren, um das Gehalt für die ganze Kanzlei in Empfang zu nehmen, und als er zurückkam, erklärte er, er hätte es in betrunkenem Zustand verloren - und wo fand man es? In der Mütze! Die Hundertrubelscheine waren zu kleinen Röhrchen zusammengerollt und in den Mützenrand eingenäht." An die Geschichte mit Gridenko erinnerten sich auch der Untersuchungsrichter und der Staatsanwalt sehr genau, und deshalb legten sie Mitjas Mütze beiseite und beschlossen, sie später gründlich zu visitieren, ebenso den ganzen Anzug.</text:p>
      <text:p text:style-name="P7">"Erlauben Sie", rief Nikolai Parfjonowitsch auf einmal, als er die blutbefleckte Manschette an Mitjas rechtem Hemdsärmel bemerkte. "Erlauben Sie, was ist denn das? Ist das Blut?"</text:p>
      <text:p text:style-name="P7">"Ja, Blut", antwortete Mitja kurz.</text:p>
      <text:p text:style-name="P7">"Wie kommt denn das? Und warum ist die Manschette nach innen umgeschlagen?"</text:p>
      <text:p text:style-name="P7">Mitja erzählte, daß die Manschette blutig geworden war, als er sich mit Grigori abgegeben hatte, und daß er sie schon bei Perchotin beim Waschen nach innen umgeschlagen hatte.</text:p>
      <text:p text:style-name="P7">"Ihr Hemd müssen wir ebenfalls nehmen. Das ist sehr wichtig, als sachliches Beweisstück." Mitja errötete und wurde wütend.</text:p>
      <text:p text:style-name="P7">"Soll ich etwa nackt bleiben?" rief er.</text:p>
      <text:p text:style-name="P7">"Seien Sie unbesorgt, wir werden das schon irgendwie in Ordnung bringen. Zunächst aber haben Sie die Güte, auch die Strümpfe auszuziehen."</text:p>
      <text:p text:style-name="P7">"Machen, Sie Witze? Ist das wirklich notwendig?" rief Mitja mit zornfunkelnden Augen.</text:p>
      <text:p text:style-name="P7">"Wir sind nicht zu Witzen aufgelegt!" erwiderte Nikolai Parfjonowitsch streng.</text:p>
      <text:p text:style-name="P7">"Na gut, wenn es nötig ist, dann...", murmelte Mitja, setzte sich aufs Bett und begann sich die Strümpfe auszuziehen. Er war in unerträglicher Verlegenheit. Alle waren angekleidet, nur er nicht, und seltsam: Jetzt, wo er entkleidet war, fühlte er sich gewissermaßen selbst vor allen schuldig und gestand sich vor allem beinahe selbst ein, daß er auf einmal wirklich geringer war als die anderen und daß diese jetzt das volle Recht hatten, ihn zu verachten. 'Wenn alle nackt sind, braucht man sich nicht zu schämen, doch wenn man als einziger nackt ist und alle einen anstarren, ist das eine Schande!' ging es ihm immer wieder durch den Kopf. 'Es ist so wie im Traum; ich habe im Traum manchmal solche Schande durchgemacht!' Aber jetzt die Strümpfe auszuziehen, das war ihm geradezu peinlich. Sie waren sehr unsauber, und sein Unterzeug ebenso, und nun sahen das alle. Die Hauptsache aber war, er mochte selbst seine Füße nicht leiden. Er hatte sein Leben lang seine beiden großen Zehen unförmig gefunden, besonders den plumpen, platten, nach unten gekrümmten Nagel am rechten Fuß - und nun sahen das alle! Vor unerträglicher Scham wurde er noch gröber als vorher und kehrte dies absichtlich heraus. Er riß sich selbst das Hemd ab.</text:p>
      <text:p text:style-name="P7">"Wollen Sie nicht noch wo nachsuchen, wenn Sie sich nicht schämen?"</text:p>
      <text:p text:style-name="P7">"Nein, vorläufig ist es nicht erforderlich."</text:p>
      <text:p text:style-name="P7">"Soll ich denn nackt bleiben?" fügte er wütend hinzu.</text:p>
      <text:p text:style-name="P7">"Ja, das ist vorläufig notwendig ... Haben Sie die Güte, sich einstweilen hier hinzusetzen. Sie können ja die Bettdecke nehmen und sich darin einhüllen. Ich werde dies alles zunächst mitnehmen."</text:p>
      <text:p text:style-name="P7">Alle Gegenstände wurden den Zeugen gezeigt, und es wurde ein Protokoll über die Visitation aufgenommen. Schließlich ging Nikolai Parfjonowitsch hinaus; die Kleider wurden ihm nachgetragen. Ippolit Kirillowitsch ging ebenfalls hinaus. Bei Mitja blieben nur die Bauern zurück; sie standen schweigend da, ohne die Augen von ihm zu lassen.</text:p>
      <text:p text:style-name="P7">Mitja hüllte sich in die Bettdecke, er fror. Seine nackten Beine ragten heraus, er konnte die Decke beim besten Willen nicht so um sich schlagen, daß sie bedeckt wurden. Nikolai Parfjonowitsch blieb lange fort. 'Eine wahre Folter, dieses lange Warten, er behandelt mich wie einen Hund!' dachte Mitja zähneknirschend. 'Dieser Jammerkerl von Staatsanwalt ist auch weggegangen, sicher aus Verach<text:soft-page-break/>tung; es wird ihm widerwärtig geworden sein, einen nackten Menschen zu sehen.' Mitja vermutete freilich, daß seine Kleider nur irgendwo visitiert würden und daß man sie ihm dann zurückbringen würde. Aber wie groß war seine Entrüstung, als Nikolai Parfjonowitsch auf einmal mit ganz anderen Sachen zurückkehrte, die ihm ein Bauer hinterhertrug.</text:p>
      <text:p text:style-name="P7">"So, da haben Sie etwas zum Anziehen!" sagte er ungeniert; er schien mit dem Erfolg der Aktion sehr zufrieden. "Diese Kleider opfert Herr Kalganow für diesen interessanten Fall, dazu auch ein reines Hemd. Er hatte das zum Glück alles in </text:p>
      <text:p text:style-name="P7">seinem Koffer mit. Ihr Unterzeug und Ihre Strümpfe können Sie behalten."</text:p>
      <text:p text:style-name="P7">Mitja brauste auf.</text:p>
      <text:p text:style-name="P7">"Ich will keine fremden Kleider!" schrie er drohend. "Geben Sie mir meine!"</text:p>
      <text:p text:style-name="P7">"Das ist unmöglich!"</text:p>
      <text:p text:style-name="P7">"Geben Sie mir meine! Hol' der Teufel Kalganow mitsamt seinen Kleidern!"</text:p>
      <text:p text:style-name="P7">Man redete ihm lange zu, und schließlich beruhigte er sich ein wenig. Man erklärte ihm, daß seine blutbefleckten Kleider in die Sammlung der Beweisstücke aufgenommen werden müßten; man sei nicht berechtigt, sie ihm zu belassen - in Anbetracht des möglichen Ausganges, den die Sache nehmen könnte. Mitja begriff einigermaßen. Er verstummte und begann, sich mit finsterer Miene anzukleiden. Er äußerte dabei nur, dieser Anzug sei wertvoller als sein alter, und er habe keine Lust zu "profitieren"; außerdem sei er entsetzlich eng. "Soll ich darin etwa zu Ihrem Vergnügen den Hanswurst spielen?" Man setzte ihm erneut auseinander, daß er wiederum übertreibe. Herr Kalganow sei nur wenig größer als er, höchstens die Beinkleider seien ein bißchen lang. Der Rock war allerdings tatsächlich etwas eng in den Schultern.</text:p>
      <text:p text:style-name="P7">"Zum Teufel, er läßt sich ja kaum zuknöpfen", brummte Mitja. "Tun Sie mir den Gefallen und bestellen Sie Herrn Kalganow von mir, daß nicht etwa ich um seinen Anzug gebeten habe, sondern daß ich wider meinen Willen als Hanswurst kostümiert worden bin."</text:p>
      <text:p text:style-name="P7">"Er sieht das durchaus ein, mit Bedauern ... Das heißt, das Bedauern bezieht sich nicht auf seinen Anzug, sondern mehr auf diese ganze Lage", erwiderte Nikolai Parfjonowitsch mit eigenartigen Kaubewegungen.</text:p>
      <text:p text:style-name="P7">"Ich spucke auf sein Bedauern! Na und, wo soll ich jetzt hingehen? Oder soll ich hier ewig sitzen?"</text:p>
      <text:p text:style-name="P7">Man ersuchte ihn, wieder in 'jenes Zimmer' zu gehen. Mitja trat hinter dem Vorhang hervor, grau vor Wut und bemüht, niemand anzusehen. In dem fremden Anzug fühlte er sich entehrt, sogar diesen Bauern und Trifon Borissowitsch gegenüber, dessen Gesicht plötzlich aus irgendeinem Grund in der Tür auftauchte und wieder verschwand. 'Er hat mich in meinem neuen Kostüm beglotzen wollen!' dachte Mitja. Er setzte sich auf seinen früheren Stuhl; dabei hatte er das Gefühl, als bedrücke ihn ein sinnloser Traum: Er glaubte, seinen Verstand verloren zu haben.</text:p>
      <text:p text:style-name="P7">"Na, was haben Sie nun vor? Wollen Sie mich auspeitschen lassen, wie? Weiter bleibt ja wohl nichts mehr", sagte er zähneknirschend, zum Staatsanwalt gewandt.</text:p>
      <text:p text:style-name="P7">An Nikolai Parfjonowitsch mochte er sich gar nicht mehr wenden, so als hielte er ihn nicht mehr für wert, daß er mit ihm sprach. 'Pedantisch genau hat er meine Strümpfe betrachtet, er hat sie sogar umdrehen lassen, der Schuft! Das hat er absichtlich getan, damit alle sehen, was ich für schmutzige Wäsche trage!'</text:p>
      <text:p text:style-name="P7">"So, und jetzt werden wir zur Vernehmung der Zeugen übergehen müssen", sagte Nikolai Parfjonowitsch gewissermaßen als Antwort auf Dmitri Fjodorowitschs Frage.</text:p>
      <text:p text:style-name="P7">"Ja", erwiderte der Staatsanwalt nachdenklich.</text:p>
      <text:p text:style-name="P7">"Wir haben alles getan, was wir in Ihrem Interesse tun konnten, Dmitri Fjodorowitsch", fuhr Nikolai Parfjonowitsch fort. "Aber da Sie sich so entschieden geweigert haben, uns die Herkunft der bei Ihnen vorgefundenen Geldsumme zu erklären, können wir in diesem Augenblick ..."</text:p>
      <text:p text:style-name="P7">"Was haben Sie da für einen Stein im Ring?" unterbrach ihn Mitja, als tauchte er aus tiefer Nachdenklichkeit empor, und zeigte mit dem Finger auf einen der drei großen Ringe, die Nikolai Parfjonowitschs rechte Hand schmückten.</text:p>
      <text:p text:style-name="P7">"Was das für ein Stein ist?" fragte Nikolai Parfjonowitsch erstaunt zurück.</text:p>
      <text:p text:style-name="P7">"Ja, der da ... Am Mittelfinger, der mit den Äderchen, was ist das für ein Stein?" fragte Mitja hartnäckig und gereizt wie ein eigensinniges Kind.</text:p>
      <text:p text:style-name="P7">"Das ist ein Rauchtopas", erwiderte Nikolai Parfjonowitsch lächelnd. "Wenn Sie ihn ansehen wollen, kann ich ihn vom Finger ziehen ..."</text:p>
      <text:p text:style-name="P7">"Nein, nein, ziehen Sie ihn nicht vom Finger!" schrie Mitja wütend, der sich auf einmal wieder besann und über sich selbst ärgerte. "Ziehen Sie ihn nicht vom Finger, nicht nötig, zum Teufel ... Meine Herren, Sie haben meine Seele besudelt! Glauben Sie wirklich, ich würde es Ihnen verheimlichen, <text:soft-page-break/>wenn ich meinen Vater tatsächlich totgeschlagen hätte. Ich würde Winkelzüge machen, lügen, mich verstecken? O nein, das liegt nicht in Dmitri Karamasows Wesen, das würde er nicht fertigbringen. Und wenn ich schuldig wäre, dann hätte ich, das schwöre ich Ihnen, nicht bis zu Ihrer Ankunft und nicht bis zum Sonnenaufgang gewartet, wie ich das ursprünglich beabsichtigt hatte, sondern hätte schon früher ein Ende gemacht, ohne den Tagesanbruch abzuwarten! Das sagt mir mein innerstes Gefühl. Ich hätte in zwanzig Jahren meines Lebens nicht so viel lernen können wie in dieser einen verfluchten Nacht! Und wäre ich in dieser Nacht so ein Mensch gewesen, würde ich jetzt, da ich mit Ihnen zusammensitze, so ein Mensch sein, würde ich so reden und mich so benehmen, wenn ich wirklich ein Vatermörder wäre - wo mir doch schon der unbeabsichtigte Totschlag Grigoris die ganze Nacht keine Ruhe gelassen hat, nicht aus Angst, o nein, nicht aus Furcht vor Ihrer Strafe! Nein, die</text:p>
      <text:p text:style-name="P7">Schandtat an sich hat mich so erregt! Und da wollen Sie, daß ich solchen Spöttern wie Ihnen, solchen blinden Maulwürfen und Spöttern, die nichts sehen und nichts glauben, noch eine neue Gemeinheit von mir erzählen soll, noch eine neue schmähliche Tat? Nein, und selbst wenn mich das vor Ihrer Anklage retten würde! Lieber will ich zur Zwangsarbeit! Derjenige, der diese Tür aufgemacht hat und durch sie hineingegangen ist, der hat ihn auch ermordet und beraubt. Wer es ist? Da stehe ich vor einem quälenden Rätsel - aber Dmitri Karamasow ist es nicht gewesen, das sollen Sie wissen! Das ist alles, was ich Ihnen sagen kann! Und nun lassen Sie es genug sein, setzen Sie mir nicht länger zu! Schicken Sie mich nach Sibirien, richten Sie mich hin, bloß reizen Sie mich nicht länger! Ich werde nichts mehr sagen. Rufen Sie Ihre Zeugen!"</text:p>
      <text:p text:style-name="P7">Mitja hatte seinen überraschenden Monolog so vorgetragen, als sei er schon fest entschlossen, von nun an konsequent zu schweigen. Der Staatsanwalt hatte ihn die ganze Zeit beobachtet und sagte dann mit der kühlsten und ruhigsten Miene, als handelte es sich um die gewöhnlichste Sache der Welt: "Apropos, hinsichtlich dieser offenstehenden Tür, die Sie soeben erwähnten, können wir Ihnen jetzt von einer interessanten, für Sie wie für uns höchst wichtigen Aussage des alten Grigori Wassiljewitsch berichten. Nachdem er wieder zur Besinnung gekommen war, hat er uns auf unsere Fragen mit aller Bestimmtheit erwidert, daß er zu der Zeit, als er vor die Haustür trat und im Garten ein Geräusch hörte, weshalb er sich entschloß, in den Garten zu gehen, daß er beim Eintritt in den Garten, noch bevor er Sie in der Dunkelheit laufen sah, einen Blick nach links geworfen und tatsächlich das geöffnete Fenster bemerkt habe, zugleich aber auch in weit geringerer Entfernung die offenstehende Tür. Jene Tür, von der Sie erklärt haben, sie sei die ganze Zeit, während Sie im Garten waren, geschlossen gewesen! Ich will Ihnen nicht verhehlen, daß Grigori Wassiljewitsch selbst mit Bestimmtheit den Schluß zieht, Sie müßten durch die Tür gelaufen sein, obgleich er das natürlich nicht mit eigenen Augen gesehen hat, da Sie sich ja schon in einiger Entfernung befanden und auf den Zaun zuliefen, als er sie zuerst bemerkte."</text:p>
      <text:p text:style-name="P7">Mitja war schon während dieser Rede vom Stuhl aufgesprungen. "Unsinn!" brüllte er plötzlich empört. "Eine freche Lüge! Er konnte die Tür gar nicht offen sehen, weil sie geschlossen war! Er lügt!"</text:p>
      <text:p text:style-name="P7">"Ich halte es für meine Pflicht, Ihnen zu wiederholen, daß seine Aussage sehr bestimmt war. Er schwankte nicht. Er blieb dabei, wir haben ihn mehrere Male gefragt."</text:p>
      <text:p text:style-name="P7">"Gewiß, ich habe ihn mehrere Male gefragt!" bestätigte auch Nikolai Parfjonowitsch eifrig.</text:p>
      <text:p text:style-name="P7">"Eine Lüge, eine Lüge! Das ist entweder eine Verleumdung oder die Halluzination eines Irren!" schrie Mitja weiter. "Es ist ihm einfach im Fieber, infolge des Blutverlustes, so vorgekommen! Und da redet er nun diesen Unsinn!"</text:p>
      <text:p text:style-name="P7">"Ja, aber er hat doch die offenstehende Tür nicht erst bemerkt, als er wieder zu sich kam, sondern schon vorher, als er aus dem Seitengebäude in den Garten ging."</text:p>
      <text:p text:style-name="P7">"Das ist eine Lüge, das ist unmöglich! Er verleumdet mich, weil er wütend auf mich ist ... Er konnte es nicht sehen ... Ich bin nicht durch die Tür gelaufen", sagte Mitja und rang mühsam nach Atem.</text:p>
      <text:p text:style-name="P7">Der Staatsanwalt wandte sich an Nikolai Parfjonowitsch und sagte mit besonderem Nachdruck zu ihm: "Zeigen Sie es!"</text:p>
      <text:p text:style-name="P7">"Kennen Sie diesen Gegenstand?" fragte Nikolai Parfjonowitsch, wobei er ein großes Kuvert auf den Tisch legte; aus dickem Papier im Kanzleiformat, mit drei noch wohlerhaltenen Siegeln. Das Kuvert selbst war leer und auf der einen Seite aufgerissen; Mitja starrte es mit weitgeöffneten Augen an.</text:p>
      <text:p text:style-name="P7">"Das ... muß das Kuvert des Vaters sein", murmelte er. "Das, in dem die dreitausend Rubel lagen ... Und dann die Aufschrift, erlauben Sie: 'Für mein liebes Küken' ... Und da: 'Dreitausend'!" rief er. "'Dreitausend', sehen Sie?"</text:p>
      <text:p text:style-name="P7">"Gewiß, wir sehen es, das Geld aber haben wir nicht mehr darin gefunden, das Kuvert war leer und lag auf dem Fußboden am Bett, hinter dem Wandschirm."</text:p>
      <text:p text:style-name="P7"><text:soft-page-break/>Einige Sekunden stand Mitja wie betäubt da.</text:p>
      <text:p text:style-name="P7">"Meine Herren, das ist Smerdjakow gewesen!" schrie er auf einmal aus voller Kehle. "Der hat ihn ermordet, der hat ihn beraubt! Er allein wußte, wo der Alte das Kuvert versteckt hatte ... Er ist es gewesen, jetzt ist es klar!"</text:p>
      <text:p text:style-name="P7">"Aber Sie wußten ja auch, daß das Kuvert unter dem Kopfkissen lag."</text:p>
      <text:p text:style-name="P7">"Niemals habe ich das gewußt, ich habe es überhaupt nie gesehen, ich erblicke es jetzt zum erstenmal, vorher habe ich nur von Smerdjakow etwas darüber gehört ... Er allein wußte, wo der Alte es versteckt hatte, ich wußte es nicht ...</text:p>
      <text:p text:style-name="P7">Mitja war ganz außer Atem gekommen.</text:p>
      <text:p text:style-name="P7">"Und doch haben Sie selbst uns vorhin gesagt, das Kuvert hätte bei Ihrem verstorbenen Vater unter dem Kopfkissen gelegen. Sie sagten ausdrücklich: 'unter dem Kopfkissen' - also wußten Sie doch, wo es lag."</text:p>
      <text:p text:style-name="P7">"Wir haben es so auch festgehalten", fügte Nikolai Parfjonowitsch bestätigend hinzu.</text:p>
      <text:p text:style-name="P7">"Unsinn, reiner Unsinn! Ich wußte absolut nicht, daß es unter dem Kopfkissen lag. Und vielleicht hat es überhaupt nicht unter dem Kopfkissen gelegen ... Ich habe aufs Geratewohl gesagt, es hätte unter dem Kopfkissen gelegen ... Was sagt denn Smerdjakow? Haben Sie ihn gefragt, wo es gelegen hat? Was sagt Smerdjakow? Das ist die Hauptsache ... Ich habe absichtlich gelogen, zu meinem Schaden ... Ich habe Ihnen, ohne viel nachzudenken, vorgelogen, es hätte unter dem Kopfkissen gelegen, und das glauben Sie jetzt ... Na, wissen Sie, da kommt einem so ein Wort auf die Zunge, man lügt. Aber gewußt hat es nur Smerdjakow, sonst niemand! Er hat auch mir nicht gesagt, wo es lag! Er ist es gewesen, er muß ihn totgeschlagen haben, hundertprozentig, das ist mir jetzt sonnenklar!" rief Mitja. Er geriet mehr und mehr außer sich, wiederholte sich, redete unzusammenhängend und hastig. "Begreifen Sie das doch, und verhaften Sie ihn so schnell wie möglich! Er hat ihn ermordet, als ich weglief und Grigori bewußtlos dalag, das ist jetzt klar ... Er hat das Signal gegeben, und der Vater hat ihm aufgemacht ... Denn er war auch der einzige, der die Signale kannte, und ohne die Signale hätte der Vater niemandem geöffnet ..."</text:p>
      <text:p text:style-name="P7">"Aber Sie vergessen wieder den Umstand", bemerkte der Staatsanwalt, noch immer in der gleichen gemessenen Weise, nun jedoch schon fast triumphierend, "daß es nicht nötig war, Signale zu geben, wenn die Tür offenstand, schon als Sie sich im Garten befanden ... "</text:p>
      <text:p text:style-name="P7">"Die Tür, die Tür!" murmelte Mitja und starrte den Staatsanwalt schweigend an; dann sank er kraftlos auf den Stuhl zurück.</text:p>
      <text:p text:style-name="P7">Alle schwiegen.</text:p>
      <text:p text:style-name="P7">"Ja, die Tür! Das ist ein Phantom! Gott ist gegen mich!" rief er und blickte geistesabwesend vor sich hin.</text:p>
      <text:p text:style-name="P7">"Sehen Sie und urteilen Sie selbst, Dmitri Fjodorowitsch", sagte der Staatsanwalt in gewichtigem Ton. "Auf der einen Seite diese Aussage von der offenstehenden Tür, durch die Sie angeblich herausgelaufen sein sollen - eine Aussage, die Sie wie uns befremdet. Auf der anderen Seite Ihr unbegreifliches, hartnäckiges und beinahe erbittertes Schweigen über die Herkunft des Geldes, das plötzlich in Ihren Händen war, während Sie nach Ihrer eigenen Aussage noch drei Stunden vorher Ihre Pistolen versetzten, um nur zehn Rubel zu bekommen! Entscheiden Sie in Anbetracht aller dieser Umstände bitte selbst: Was sollen wir glauben, worauf sollen wir uns verlassen? Und machen Sie uns bitte keine Vorwürfe, wir seien kalte Zyniker und Spötter, außerstande, Ihren edelsten Herzensregungen zu glauben ... Versetzen Sie sich vielmehr auch in unsere Lage ..."</text:p>
      <text:p text:style-name="P7">Mitja befand sich in unbeschreiblicher Erregung; er war ganz blaß geworden.</text:p>
      <text:p text:style-name="P7">"Nun gut!" rief er plötzlich. "Ich werde Ihnen mein Geheimnis enthüllen! Ich werde Ihnen gestehen, wo ich das Geld herhatte, damit ich später weder Ihnen noch mir einen Vorwurf zu machen brauche."</text:p>
      <text:p text:style-name="P7">"Und Sie dürfen glauben, Dmitri Fjodorowitsch", fiel Nikolai Parfjonowitsch mit gerührter und erfreuter Stimme ein, "daß Ihnen jedes aufrichtige, umfassende Geständnis, das Sie jetzt machen, Ihr Schicksal später außerordentlich erleichtern kann und daß außerdem ..."</text:p>
      <text:p text:style-name="P7">Doch da stieß ihn der Staatsanwalt leise unter dem Tisch an und konnte ihn noch rechtzeitig unterbrechen; Mitja allerdings hatte überhaupt nicht gehört, was eben gesagt worden war.</text:p>
      <text:p text:style-name="P7"/>
      <text:p text:style-name="P6">7. Mitjas großes Geheimnis wird nicht ernst genommen</text:p>
      <text:p text:style-name="P3"/>
      <text:p text:style-name="P7">"Meine Herren!" begann er, noch immer äußerst erregt. "Dieses Geld ... Ich will ein vollständiges Geständnis ablegen ... Dieses Geld gehörte mir!"</text:p>
      <text:p text:style-name="P7"><text:soft-page-break/>Der Staatsanwalt und der Untersuchungsrichter machten lange Gesichter: sie hatten etwas ganz anderes erwartet.</text:p>
      <text:p text:style-name="P7">"Wie kann es denn Ihnen gehört haben", wandte Nikolai Parfjonowitsch ein, "wenn Sie noch um fünf Uhr desselben Tages nach Ihrem eigenen Geständnis ..."</text:p>
      <text:p text:style-name="P7">"Ach, zum Teufel mit diesem 'fünf Uhr desselben Tages' und mit meinem eigenen Geständnis - darum handelt es sich jetzt nicht! Dieses Geld war mein Geld, das heißt, mein gestohlenes Geld ... Das heißt nicht mein Geld, sondern gestohlen, von mir gestohlen, und es waren fünfzehnhundert Rubel, und ich trug sie bei mir, trug sie die ganze Zeit bei mir ..."</text:p>
      <text:p text:style-name="P7">"Wo hatten Sie sie denn hergenommen?"</text:p>
      <text:p text:style-name="P7">"Von meinem Hals hatte ich sie genommen, meine Herren, von meinem Hals, von diesem meinen Hals ... Hier waren sie, an meinem Hals, in einen Lappen eingenäht! Schon lange, schon einen Monat lang hatte ich sie zu meiner Schmach und Schande am Hals getragen!"</text:p>
      <text:p text:style-name="P7">"Und von wem haben Sie sich dieses Geld ... angeeignet?"</text:p>
      <text:p text:style-name="P7">"Sie wollten sagen 'gestohlen'? Sprechen Sie dieses Wort jetzt nur getrost aus! Ja, ich bin der Ansicht, daß ich dieses Geld so gut wie gestohlen hatte; aber wenn Sie wollen, hatte ich es mir in Wirklichkeit nur 'angeeignet'. Meiner Ansicht nach hatte ich es in der Tat bereits gestohlen. Und gestern, gestern abend, habe ich es nun endgültig gestohlen."</text:p>
      <text:p text:style-name="P7">"Gestern abend? Aber Sie sagten doch soeben, es sei schon einen Monat her, daß Sie es ... sich angeeignet hätten!"</text:p>
      <text:p text:style-name="P7">"Ja, aber nicht von meinem Vater, nicht von meinem Vater, seien Sie unbesorgt! Nicht meinem Vater hatte ich es gestohlen, sondern ihr. Lassen Sie mich erzählen, und unterbrechen Sie mich nicht! Es fällt mir ja ohnehin schon schwer! Sehen Sie: Vor einem Monat ließ mich Katerina Iwanowna Werchowzewa, meine frühere Braut, zu sich rufen ... Kennen Sie sie?"</text:p>
      <text:p text:style-name="P7">"Gewiß, ich bitte Sie."</text:p>
      <text:p text:style-name="P7">"Ich weiß, daß Sie sie kennen. Sie ist die edelste Seele, die es gibt; doch sie haßt mich schon lange, oh, schon lange ... Und verdientermaßen, verdientermaßen haßt sie mich!"</text:p>
      <text:p text:style-name="P7">"Katerina Iwanowna?" fragte der Untersuchungsrichter erstaunt. Auch der Staatsanwalt machte große Augen.</text:p>
      <text:p text:style-name="P7">"Oh, sprechen Sie ihren Namen nicht unnütz aus! Ich bin ein Schuft, daß ich sie hier hineinbringe. Ja, ich merkte, daß sie mich haßte ... Schon längst, schon vom erstenmal an, gleich seit jener ersten Begegnung in meiner Wohnung. Aber genug davon, Sie sind es gar nicht wert, das zu wissen, das ist durchaus nicht nötig ... Gesagt werden muß nur, daß sie mich vor einem Monat rufen ließ und mir dreitausend Rubel übergab, die ich an ihre Schwester und noch eine Verwandte in Moskau abschicken sollte - als ob sie das nicht selbst hätte besorgen können! Es war gerade in der verhängnisvollen Zeit meines Lebens, als ich ... Nun kurz, als ich mich in eine andere verliebt hatte, in sie, die jetzt auf Ihre Anordnung da unten sitzt, Gruschenka ... Ich nahm sie damals mit nach Mokroje und brachte hier in zwei Tagen die Hälfte dieser verfluchten dreitausend Rubel durch, das heißt fünfzehnhundert; die andere Hälfte behielt ich zurück. Und diese fünfzehnhundert, die ich zurückbehalten hatte, die trug ich eingenäht wie ein Amulett am Hals; gestern nun machte ich das Säckchen auf und verjubelte einen Teil des Geldes. Den Rest, achthundert Rubel, haben Sie jetzt in Händen, Nikolai Parfjonowitsch - das ist der Rest der fünfzehnhundert von gestern."</text:p>
      <text:p text:style-name="P7">"Erlauben Sie, wie denn, Sie haben doch vor einem Monat hier dreitausend Rubel durchgebracht und nicht fünfzehnhundert? Das wissen ja alle Leute."</text:p>
      <text:p text:style-name="P7">"Wer weiß es? Wer hat es gezählt? Wen habe ich es nachzählen lassen?"</text:p>
      <text:p text:style-name="P7">"Aber ich bitte Sie, Sie haben doch selbst allen Leuten gesagt, Sie hätten damals genau dreitausend Rubel durchgebracht."</text:p>
      <text:p text:style-name="P7">"Das ist richtig, gesagt habe ich es, der ganzen Stadt habe ich es gesagt, und die ganze Stadt hat es gesagt, und alle Leute haben geglaubt, daß es dreitausend gewesen sind, auch hier in Mokroje haben es alle geglaubt. Aber trotzdem habe ich nicht dreitausend durchgebracht, sondern nur fünfzehnhundert; die anderen fünfzehnhundert habe ich in ein Säckchen eingenäht. Sehen Sie, so war das, meine Herren. Nun wissen Sie, wo ich gestern das Geld herhatte ..."</text:p>
      <text:p text:style-name="P7">"Das klingt geradezu phantastisch ...", bemerkte Nikolai Parfjonowitsch.</text:p>
      <text:p text:style-name="P7">"Gestatten Sie eine Frage", sagte schließlich der Staatsanwalt. "Haben Sie nicht wenigstens irgendwem von diesem Umstand vorher Mitteilung gemacht ... Ich meine davon, daß Sie diese fünfzehnhundert Rubel vor einem Monat übrigbehalten hätten?"</text:p>
      <text:p text:style-name="P7">"Nein, ich habe es niemandem gesagt."</text:p>
      <text:p text:style-name="P7">"Das ist sonderbar. Wirklich keinem einzigen Menschen?"</text:p>
      <text:p text:style-name="P7"><text:soft-page-break/>"Nein, keinem einzigen Menschen. Absolut niemandem."</text:p>
      <text:p text:style-name="P7">"Aber welchen Zweck sollte denn dieses Stillschweigen haben? Was veranlaßte Sie, daraus ein solches Geheimnis zu machen? Ich will mich deutlicher ausdrücken: Sie haben uns endlich Ihr Geheimnis enthüllt, das nach Ihrer Ansicht so schmählich ist, obgleich diese Tat, das heißt die zweifellos nur zeitweilige Aneignung der fremden dreitausend Rubel in Wirklichkeit, das heißt natürlich nur relativ gesprochen, wenigstens meiner Ansicht nach nur höchst leichtsinnig ist, aber nicht eigentlich schmählich, besonders wenn man Ihren Charakter in Betracht zieht ... Nun, allerdings, sie ist höchst tadelnswert, das gebe ich zu, aber doch nur tadelnswert, nicht eigentlich schmählich ... Ich möchte nämlich speziell auf folgendes hinweisen: Daß diese von Ihnen so verschwenderisch ausgegebenen dreitausend Rubel Fräulein Werchowzewas Eigentum waren, haben in diesem Monat auch ohne Ihr Geständnis schon viele Leute vermutet, ich selbst habe auch dieses Gerücht gehört ... Michail Makarowitsch zum Beispiel hat es ebenfalls gehört. So daß es schließlich kaum noch ein Gerücht, sondern allgemeines Stadtgespräch war. Außerdem sind Anzeichen vorhanden, daß</text:p>
      <text:p text:style-name="P7">auch Sie selbst, wenn ich nicht irre, dies jemandem gestanden haben, nämlich daß dieses Geld Fräulein Werchowzewa gehörte. Und daher wundere ich mich, daß Sie bis zu diesem jetzigen Augenblick aus diesen angeblich beiseite gelegten fünfzehnhundert Rubeln so ein außerordentliches Geheimnis gemacht und ihm sogar einen schrecklichen Nimbus verliehen haben ... Es ist unwahrscheinlich, daß Ihnen das Eingestehen eines solchen Geheimnisses so viel Qual bereiten konnte - haben Sie doch eben erst ausgerufen, Sie wollten sich lieber zur Zwangsarbeit schicken lassen, als das zugeben!"</text:p>
      <text:p text:style-name="P7">Der Staatsanwalt schwieg. Er war in Feuer geraten und verbarg nicht, daß er ärgerlich, beinahe wütend war; er sprudelte alles heraus, was sich in ihm angesammelt hatte, sogar ohne sich um den Stil zu kümmern, sondern unzusammenhängend und fast konfus.</text:p>
      <text:p text:style-name="P7">"Die Schande bestand nicht in den fünfzehnhundert Rubeln, sondern darin, daß ich diese fünfzehnhundert von den drei-</text:p>
      <text:p text:style-name="P7">tausend weggenommen hatte", antwortete Mitja in festem Ton.</text:p>
      <text:p text:style-name="P7">"Aber sagen Sie doch bloß", entgegnete der Staatsanwalt und lächelte gereizt, "was ist daran eigentlich schmählich, daß Sie von den dreitausend Rubeln, die Sie sich in tadelnswerter oder, wenn Sie es selbst so wünschen, in schmählicher Weise angeeignet hatten, die Hälfte zwecks Verwendung nach eigenem Ermessen abgezweigt haben? Die Hauptsache ist doch, daß Sie sich die dreitausend angeeignet und nicht, wie Sie darüber verfügt haben. Apropos, warum verfügten Sie eigentlich so, das heißt, warum zweigten Sie die Hälfte ab? In welcher Absicht, zu welchem Zweck taten Sie das? Können Sie uns das erklären?"</text:p>
      <text:p text:style-name="P7">"Oh, meine Herren, gerade in der Absicht liegt ja die Wurzel!" rief Mitja. "Ich zweigte die Hälfte aus Gemeinheit ab, das heißt aus Berechnung, denn Berechnung ist in diesem Fall eben Gemeinheit ... Und einen ganzen Monat dauerte sie, diese Gemeinheit!"</text:p>
      <text:p text:style-name="P7">"Das ist unverständlich."</text:p>
      <text:p text:style-name="P7">"Ich wundere mich über Sie. Aber vielleicht drücke ich mich wirklich unverständlich aus? Passen Sie auf. Ich eigne mir dreitausend Rubel an, die mir im Vertrauen auf meine Ehrenhaftigkeit übergeben worden sind, verjuble sie völlig und gehe am Morgen zu ihr und sage: 'Katja, verzeih, ich habe deine dreitausend Rubel verjubelt!' Ist das schön? Nein, das ist nicht schön, das ist ehrlos und unwürdig, ich habe da gehandelt wie ein Mensch, der sich wie ein Tier nicht zu beherrschen weiß, nicht wahr? Aber trotzdem bin ich kein Dieb, nicht direkt ein Dieb, das werden Sie zugeben müssen! Ich habe das Geld verjubelt, aber nicht gestohlen! Jetzt der zweite, noch günstigere Fall. Hören Sie genau zu, sonst komme ich womöglich wieder aus dem Konzept, mir ist nämlich sehr schwindlig. Also der zweite Fall: Ich verjuble hier nur fünfzehnhundert Rubel von den dreitausend, das heißt die Hälfte. Am anderen Tag gehe ich zu ihr und bringe ihr die andere Hälfte. 'Katja', sage ich, 'nimm von mir Schurken und leichtsinnigem Patron diese Hälfte wieder zurück, denn die andere Hälfte habe ich durchgebracht. Ich fürchte, daß ich auch diese durchbringen werde; also nimm sie wieder, damit mir diese Sünde erspart bleibt!' Nun, was wäre ich in diesem Fall? Alles, was Sie wollen, ein unvernünftiges Tier, ein Schuft - doch kein Dieb, keineswegs ein Dieb. Denn wäre ich ein Dieb, hätte ich sicherlich die übriggebliebene Hälfte nicht zurückgebracht, sondern sie mir ebenfalls angeeignet. So aber sieht sie ein: Wenn ich so schnell die eine Hälfte zurückgebracht habe, werde ich auch den Rest, die verjubelte Summe, zurückbringen, werde mein Leben lang nach einer Möglichkeit suchen, arbeiten, sie schließlich finden und ihr das Geld zurückgeben. Unter diesen Umständen bin ich zwar ein Schuft, aber jedenfalls kein Dieb!"</text:p>
      <text:p text:style-name="P7">"Ich will zugeben, daß da ein gewisser Unterschied vorhanden ist", sagte der Staatsanwalt, kühl lächelnd. "Aber seltsam ist trotzdem, daß Sie diesen Unterschied für so verhängnisvoll halten."</text:p>
      <text:p text:style-name="P7"><text:soft-page-break/>"Ja, ich halte ihn für verhängnisvoll. Ein Schuft kann jeder sein und ist vielleicht jeder; ein Dieb aber kann nicht jeder sein, sondern nur ein Erzschuft. Nun, ich verstehe mich nicht auf diese Feinheiten. Nur so viel kann ich sagen: Ein Dieb ist gemeiner als ein Schuft, das ist meine Überzeugung. Hören Sie, ich trage das Geld einen ganzen Monat mit mir herum; tagtäglich kann ich es zurückgeben und bin dann kein Dieb mehr. Aber ich kann mich nicht dazu entschließen, obgleich ich jeden Tag ansetze und mich selbst antreibe: 'Entschließ dich, entschließ dich, du Schuft!' Und sehen Sie, so kann ich mich den ganzen Monat nicht dazu entschließen, das ist es. Nun, ist das schön, ist das Ihrer Ansicht nach schön?"</text:p>
      <text:p text:style-name="P7">"Das ist allerdings nicht gerade schön, das sehe ich ein und streite nicht", erwiderte der Staatsanwalt mit Zurückhaltung. "Aber wir wollen den Disput über diese feinen Unterschiede lieber beiseite lassen und wieder zur Sache kommen, wenn es Ihnen gefällig ist. Es handelt sich darum, daß Sie trotz unserer wiederholten Fragen noch nicht bereit waren, zu erklären, zu welchem Zweck Sie eine solche Teilung der dreitausend Rubel ursprünglich vornahmen, nämlich, die eine Hälfte durchbrachten und die andere versteckten. Zu welchem Zweck versteckten Sie sie eigentlich? Welche Absicht hatten Sie eigentlich mit diesen abgezweigten fünfzehnhundert Rubeln? Ich möchte auf dieser Frage bestehen, Dmitri Fjodorowitsch."</text:p>
      <text:p text:style-name="P7">"Ja wahrhaftig!" rief Mitja und schlug sich mit der Hand vor die Stirn. "Verzeihen Sie, ich quäle Sie und erkläre die Hauptsache nicht; sonst hätten Sie sofort verstanden, daß eben in der Absicht, in dieser Absicht die Schmach besteht! Sehen Sie, dieser alte Mann, der Verstorbene, belästigte Agrafena Alexandrowna immer, und ich war eifersüchtig und dachte damals, sie schwanke zwischen mir und ihm, und da dachte ich jeden Tag: Wie nun, wenn sie plötzlich ihre Wahl trifft? Wie nun, wenn sie es plötzlich satt hat, mich zu quälen, und auf einmal zu mir sagt: 'Dich liebe ich, nicht ihn! Bring mich fort bis ans Ende der Welt!' Und ich besitze nur zwei Zwanzigkopekenstücke - womit soll ich sie dann fortbringen, was soll ich dann machen? Dann bin ich verloren ... Ich kannte ja damals ihren Charakter noch nicht und dachte, ihre Wünsche gingen aufs Geld und sie würde mir meine Armut nicht verzeihen. Also zählte ich heimtückisch die Hälfte von den dreitausend Rubeln ab und nähte sie ein, kaltblütig, mit berechneter Absicht, noch ehe ich betrunken war, und erst dann fuhr ich weg, um die andere Hälfte zu verjubeln! Nein, das war eine Gemeinheit! Haben Sie nun verstanden?"</text:p>
      <text:p text:style-name="P7">Der Staatsanwalt lachte laut auf, der Untersuchungsrichter ebenfalls.</text:p>
      <text:p text:style-name="P7">"Meiner Meinung nach war es sogar vernünftig und moralisch, daß Sie sich gemäßigt und nicht das ganze Geld durchgebracht haben", kicherte Nikolai Parfjonowitsch. "Was ist denn eigentlich dabei?"</text:p>
      <text:p text:style-name="P7">"Daß ich gestohlen habe, das ist dabei! O mein Gott, ich bin entsetzt über Ihre Verständnislosigkeit! Während ich diese fünfzehnhundert Rubel eingenäht auf der Brust trug, sagte ich mir immerzu: 'Du bist ein Dieb, du bist ein Dieb!' Und deshalb war ich diesen Monat über auch so wütend, deshalb prügelte ich mich im Restaurant, deshalb schlug ich meinen Vater - weil ich mich als Dieb fühlte! Nicht einmal meinem Bruder Aljoscha gegenüber hatte ich den Mut, etwas von diesen fünfzehnhundert Rubeln anzudeuten, so sehr fühlte ich, daß ich ein Schuft und Gauner war! Sie müssen wissen, daß ich jeden Tag und jede Stunde, solange ich dieses Geld bei mir trug, zu mir sagte: 'Nein, Dmitri Fjodorowitsch, du bist vielleicht noch kein Dieb! Warum nicht? Weil du morgen hingehen und Katja diese fünfzehnhundert Rubel zurückgeben kannst!' Und erst gestern, als ich von Fenja zu Perchotin ging, entschloß ich mich, mir das Säckchen vom Hals zu reißen; bis zu jenem Augenblick hatte ich mich nicht dazu entschließen können. Und als ich es abriß, in diesem Moment wurde ich endgültig und unstreitig ein Dieb, ein Dieb und ein ehrloser Mensch fürs ganze Leben. Warum? Weil ich damit gleichzeitig auch meinen Plan zerstört hatte, zu Katja zu gehen und zu ihr zu sagen: 'Ich bin ein Schuft, aber kein Dieb!' Verstehen Sie es jetzt?"</text:p>
      <text:p text:style-name="P7">"Und warum haben Sie sich nun gestern abend dazu entschlossen?" unterbrach ihn Nikolai Parfjonowitsch.</text:p>
      <text:p text:style-name="P7">"Warum? Das ist eine lächerliche Frage! Weil ich mich zum Tode verurteilt hatte, um fünf Uhr morgens, hier, bei Tagesanbruch. Es ist ja ganz gleich, dachte ich, ob ich als Dieb sterbe oder als anständiger Mensch Aber so ist es nicht, es hat sich herausgestellt, daß das nicht ganz gleich ist! Können Sie es glauben, meine Herren: Nicht das hat mich in dieser Nacht am meisten gequält, daß ich den alten Diener totgeschlagen hatte, wie ich glaubte, und mir Sibirien drohte, und das ausgerechnet zu der Zeit, wo meine Liebe gekrönt wurde und der Himmel sich von neuem vor mir auftat! Oh, das hat mich gequält, ja, aber nicht so wie dieses verfluchte Bewußtsein, daß ich mir dieses verfluchte Geld von der Brust gerissen und verjubelt hatte und also jetzt endgültig zum Dieb geworden war! O meine Herren, ich wiederhole es Ihnen in tiefstem Schmerz: Vieles habe ich in dieser Nacht gelernt! Ich <text:soft-page-break/>habe gelernt, daß es nicht nur unmöglich ist, als Dieb zu leben, sondern auch, als Dieb zu sterben ... Nein, meine Herren, man muß als Ehrenmann sterben!"</text:p>
      <text:p text:style-name="P7">Mitja war blaß. Sein Gesicht hatte einen erschöpften, zerquälten Ausdruck, obgleich er höchst erregt war.</text:p>
      <text:p text:style-name="P7">"Ich fange an, Sie zu verstehen, Dmitri Fjodorowitsch", sagte der Staatsanwalt gedehnt in sanftem, sogar teilnahmsvoll klingendem Ton. "Aber all das, nehmen Sie es mir nicht übel, sind meiner Ansicht nach nur Ihre kranken Nerven. Warum haben Sie zum Beispiel nicht, um sich von diesen, fast einen Monat andauernden Qualen zu befreien, diese fünfzehnhundert Rubel der Person zurückgegeben, die sie Ihnen anvertraut hatte? Warum haben Sie sich nicht zunächst mit ihr ausgesprochen und dann in Anbetracht Ihrer damaligen Lage den Versuch gemacht, der sich ganz natürlich anbietet, ich meine, warum haben Sie die Betreffende nach einem anständigen Geständnis nicht um die benötigte Summe gebeten, die sie Ihnen, hochherzig wie sie ist, angesichts der Zerrüttung Ihres ganzen Wesens gewiß nicht abgeschlagen hätte, zumal wenn Sie ihr etwas Schriftliches darüber ausgestellt oder ihr jene Sicherheit gegeben hätten, die Sie dem Kaufmann Samsonow und Frau Chochlakowa angeboten haben? Sie betrachten ja diese Sicherheit auch jetzt noch als wertvoll?"</text:p>
      <text:p text:style-name="P7">Mitja errötete plötzlich. "Halten Sie mich wirklich für einen Schuft allerhöchsten Grades? Es ist doch nicht möglich, daß Sie das im Ernst gesagt haben?" rief er empört und blickte den Staatsanwalt an, als traute er seinen Ohren nicht.</text:p>
      <text:p text:style-name="P7">"Ich versichere Sie, daß ich es im Ernst gesagt habe ... Warum meinen Sie, daß das nicht der Fall wäre?" fragte der Staatsanwalt seinerseits erstaunt.</text:p>
      <text:p text:style-name="P7">"Oh, wie gemein wäre das gewesen! Meine Herren, wissen Sie auch, daß Sie mich quälen? Nun gut, ich werde Ihnen alles sagen, meinetwegen! Ich werde Ihnen meine ganze teuflische Gesinnung bekennen, doch nur, um Sie zu beschämen! Und Sie werden sich wundern, bis zu welcher Gemeinheit sich die Gefühle eines Menschen versteigen können. Sie sollen wissen, daß ich diesen Plan schon selbst hatte, denselben Plan, den Sie soeben dargelegt haben, Herr Staatsanwalt! Jawohl, meine Herren, auch ich habe in diesem verfluchten Monat diesen Gedanken gehabt und war schon beinahe entschlossen, zu Katja zu gehen - so gemein war ich! Aber zu ihr zu gehen, ihr meine Untreue einzugestehen, für die aus dieser Untreue erwachsenden Ausgaben sie selbst, Katja, um Geld zu bitten und anschließend mit der anderen wegzulaufen, mit ihrer Nebenbuhlerin - ich bitte Sie, Sie haben wohl den Verstand verloren, Herr Staatsanwalt!"</text:p>
      <text:p text:style-name="P7">"Das letztere mag dahingestellt bleiben; doch habe ich im Eifer wirklich nicht an die weibliche Eifersucht gedacht ... Und am Ende liegt hier wirklich etwas Derartiges vor", bemerkte der Staatsanwalt lächelnd.</text:p>
      <text:p text:style-name="P7">"Das wäre so eine Gemeinheit", rief Mitja und schlug wütend mit der Faust auf den Tisch. "Das würde so zum Himmel stinken, daß ich keine Worte dafür finde! Wissen Sie, daß sie es fertiggebracht hätte, mir dieses Geld zu geben, und es mir bestimmt gegeben hätte, aus Rachsucht, um des Genusses der Rache willen, aus Verachtung gegen mich? Denn sie ist ebenfalls eine teuflische Natur, ein Weib, das fähig ist zu gewaltigem Zorn! Ich aber hätte das Geld genommen, oh, ich hätte es genommen, und dann mein Leben lang ... o Gott! Verzeihen Sie, meine Herren, ich schreie so, weil ich diesen Gedanken noch vor kurzem hatte, vorgestern, als ich mich in der Nacht mit Ljagawy abplagte, und dann gestern, ja, auch gestern, gestern den ganzen Tag, ich erinnere mich, bis zu diesem Vorfall ..."</text:p>
      <text:p text:style-name="P7">"Bis zu welchem Vorfall?" warf Nikolai Parfjonowitsch neugierig ein, aber Mitja hörte die Frage nicht.</text:p>
      <text:p text:style-name="P7">"Ich habe Ihnen ein furchtbares Geständnis gemacht", schloß er mit finsterer Miene. "Beachten Sie das, meine Herren! Doch das genügt nicht. Es genügt nicht, dieses Geständnis nur zu beachten, achten Sie es auch! Wenn Sie das nicht tun, ersehe ich daraus, daß Sie mich schon völlig verachten, und ich werde mich zu Tode schämen, weil ich solchen Menschen wie Ihnen gestanden habe! Oh, ich werde mich erschießen! Ja, ich sehe schon, daß Sie mir nicht glauben! Wie, wollen Sie auch das niederschreiben?" rief er ganz entsetzt.</text:p>
      <text:p text:style-name="P7">"Ja, das, was Sie soeben gesagt haben", erwiderte Nikolai Parfjonowitsch, ihn erstaunt ansehend. "Nämlich, daß Sie bis zuletzt immer noch die Absicht hatten, zu Fräulein Werchowzewa zu gehen und sie um diese Summe zu bitten ... Ich versichere Sie, daß dies eine für uns sehr wichtige Aussage ist, Dmitri Fjodorowitsch, das heißt, in bezug auf diesen ganzen Fall ... Und daß sie besonders für Sie wichtig ist."</text:p>
      <text:p text:style-name="P7">"Haben Sie Erbarmen, meine Herren!" rief Mitja und schlug die Hände zusammen. "Schreiben Sie wenigstens das nicht nieder, schämen Sie sich! Ich habe sozusagen meine Seele vor Ihren Augen in <text:soft-page-break/>zwei Teile zerrissen, und Sie benutzen das nun und wühlen an der aufgerißnen Stelle mit den Fingern in den Hälften herum ... O Gott!" Er bedeckte in seiner Verzweiflung das Gesicht mit den Händen.</text:p>
      <text:p text:style-name="P7">"Regen Sie sich nicht so auf, Dmitri Fjodorowitsch", sagte der Staatsanwalt. "Alles, was jetzt niedergeschrieben wird, werden Sie nachher selbst zu hören bekommen, und womit Sie nicht einverstanden sind, das werden wir nach Ihren Angaben ändern. Jetzt jedoch wiederhole ich eine kleine Frage zum drittenmal: Hat denn wirklich niemand aus Ihrem Munde etwas von dem Geld gehört, das Sie in das Säckchen eingenäht hatten? Das kann man sich, offen gesagt, kaum vorstellen."</text:p>
      <text:p text:style-name="P7">"Niemand, ich habe es schon gesagt. Sonst haben Sie ja nichts von allem begriffen! Lassen Sie mich in Ruhe!"</text:p>
      <text:p text:style-name="P7">"Erlauben Sie, dieser Punkt muß aufgeklärt werden, und wir haben dafür viel Zeit zur Verfügung. Vorläufig aber überlegen Sie bitte selbst: Wir haben vielleicht ein paar Dutzend Zeugenaussagen dazu, daß Sie selbst überall herumerzählt haben, Sie hätten dreitausend Rubel ausgegeben, nicht fünfzehnhundert. Und auch gestern, als Sie das Geld sehen ließen, haben Sie vielen mitgeteilt, Sie hätten wieder dreitausend Rubel mitgebracht ..."</text:p>
      <text:p text:style-name="P7">"Nicht Dutzende, sondern Hunderte von Zeugenaussagen stehen Ihnen zu Gebote, ein paar hundert Zeugenaussagen! Ein paar hundert Leute haben es gehört, tausend Leute haben es gehört!" rief Mitja.</text:p>
      <text:p text:style-name="P7">"Nun, da sehen Sie es. Alle könnten es bezeugen. Das Wort 'alle' fällt doch sehr ins Gewicht."</text:p>
      <text:p text:style-name="P7">"Gar nichts fällt ins Gewicht. Ich habe geschwindelt, und alle haben es nachgeschwatzt."</text:p>
      <text:p text:style-name="P7">"Und wozu hatten Sie nötig zu 'schwindeln', wie Sie sich ausdrücken?"</text:p>
      <text:p text:style-name="P7">"Das mag der Teufel wissen. Vielleicht bloß so aus Prahlerei ... Um mit der Menge des verjubelten Geldes zu renommieren ... Vielleicht um dieses eingenähte Geld zu vergessen ... ja, genau das war der Grund ... Zum Teufel, wie oft legen Sie mir diese Frage vor? Na, ich habe eben geschwindelt, und damit gut. Und nachdem ich einmal geschwindelt hatte, wollte ich es nicht wieder korrigieren. Warum schwindelt der Mensch manchmal?"</text:p>
      <text:p text:style-name="P7">"Das ist schwer zu entscheiden, Dmitri Fjodorowitsch, warum ein Mensch schwindelt", erwiderte der Staatsanwalt nachdrücklich. "Sagen Sie, war dieses Säckchen, wie Sie das nennen, was Sie am Hals trugen, groß?"</text:p>
      <text:p text:style-name="P7">"Nein, es war nicht groß."</text:p>
      <text:p text:style-name="P7">"Von welcher Größe ungefähr?"</text:p>
      <text:p text:style-name="P7">"Wenn man einen Hundertrubelschein einmal zusammenknifft, so groß."</text:p>
      <text:p text:style-name="P7">"Das beste wäre, wenn Sie uns die Lappen zeigen würden. Sie werden sie doch irgendwo haben."</text:p>
      <text:p text:style-name="P7">"Ach, zum Teufel ... Was sind das für Dummheiten ... Ich weiß nicht, wo sie sind."</text:p>
      <text:p text:style-name="P7">"Erlauben Sie noch eine Frage. Wo und wann haben Sie das Säckchen von Ihrem Hals genommen? Sie sind ja, wie Sie selbst angeben, nicht in Ihrer Wohnung vorbeigegangen?"</text:p>
      <text:p text:style-name="P7">"Als ich von Fenja kam und zu Perchotin ging, da habe ich es mir unterwegs vom Hals gerissen und das Geld herausgenommen."</text:p>
      <text:p text:style-name="P7">"Im Dunkeln?"</text:p>
      <text:p text:style-name="P7">"Wozu braucht man dabei Licht? Ich habe das in einem Augenblick mit dem Finger gemacht."</text:p>
      <text:p text:style-name="P7">"Ohne Schere? Auf der Straße?"</text:p>
      <text:p text:style-name="P7">"Auf dem Marktplatz, glaube ich. Und wozu brauchte ich eine Schere? Es war ein alter Lappen, er ließ sich sofort zerreißen."</text:p>
      <text:p text:style-name="P7">"Wo haben Sie ihn gelassen?"</text:p>
      <text:p text:style-name="P7">"Ich habe ihn weggeworfen."</text:p>
      <text:p text:style-name="P7">"Wo denn genauer?"</text:p>
      <text:p text:style-name="P7">"Auf dem Marktplatz. Mag der Teufel wissen, wo auf dem Marktplatz. Wozu wollen Sie das wissen?"</text:p>
      <text:p text:style-name="P7">"Das ist außerordentlich wichtig, Dmitri Fjodorowitsch. Das sind sachliche Beweisstücke zu ihren Gunsten. Daß Sie das nicht einsehen wollen! Wer hat Ihnen denn vor einem Monat beim Einnähen geholfen?"</text:p>
      <text:p text:style-name="P7">"Niemand hat mir geholfen, ich habe es selbst eingenäht."</text:p>
      <text:p text:style-name="P7">"Können Sie nähen?"</text:p>
      <text:p text:style-name="P7">"Ein Soldat muß nähen können, das ist kein Kunststück."</text:p>
      <text:p text:style-name="P7">"Wo haben Sie das Material hergenommen? Ich meine, den Lappen, in den Sie das Geld eingenäht haben?"</text:p>
      <text:p text:style-name="P7">"Machen Sie sich auch nicht über mich lustig?"</text:p>
      <text:p text:style-name="P7">"Durchaus nicht. Wir sind gar nicht in der Stimmung dazu, Dmitri Fjodorowitsch."</text:p>
      <text:p text:style-name="P7"><text:soft-page-break/>"Ich erinnere mich nicht, wo ich den Lappen hergenommen habe. Irgendwoher werde ich ihn schon genommen haben."</text:p>
      <text:p text:style-name="P7">"Man sollte doch meinen, daran müßte man sich erinnern."</text:p>
      <text:p text:style-name="P7">"Weiß Gott, ich erinnere mich nicht. Vielleicht habe ich ein Stück von meiner Wäsche zerrissen?"</text:p>
      <text:p text:style-name="P7">"Das ist sehr interessant, man könnte morgen in Ihrer Wohnung dieses Wäschestück suchen. Vielleicht findet sich ein Hemd, von dem Sie ein Stück abgerissen haben. Woraus war denn dieser Lappen, aus Baumwolle oder aus Leinwand?"</text:p>
      <text:p text:style-name="P7">"Weiß der Teufel woraus. Warten Sie mal ... Ich glaube, ich habe ihn von nichts abgerissen. Er war aus Kaliko <text:note text:id="ftn5" text:note-class="endnote"><text:note-citation>5</text:note-citation><text:note-body><text:p text:style-name="P1">Kaliko - feines, dichtes Baumwollgewebe</text:p></text:note-body></text:note> ... Ich glaube, ich habe das Geld in eine Haube meiner Wirtin eingenäht."</text:p>
      <text:p text:style-name="P7">"In eine Haube Ihrer Wirtin?"</text:p>
      <text:p text:style-name="P7">"Ja, ich hatte sie ihr weggenommen."</text:p>
      <text:p text:style-name="P7">"Was heißt das, weggenommen?"</text:p>
      <text:p text:style-name="P7">"Sehen Sie, jetzt fällt es mir ein. Ich hatte ihr tatsächlich einmal eine Haube weggenommen, als Wischlappen oder vielleicht um die Feder damit abzuwischen. Ich hatte sie, ohne ein Wort darüber zu sagen, an mich genommen, weil es ein ganz unbrauchbarer Fetzen war, der in meiner Stube herumlag. Und da hatte ich nun diese fünfzehnhundert Rubel, nahm das Ding und nähte sie darin ein ... Ja, ich glaube, in diesen Fetzen habe ich sie eingenäht. Es war ein alter Kalikolumpen, schon tausendmal gewaschen."</text:p>
      <text:p text:style-name="P7">"Und Sie erinnern sich jetzt mit Sicherheit daran?"</text:p>
      <text:p text:style-name="P7">"Ich weiß nicht, ob mit Sicherheit. Ich glaube, ich habe das Geld in die Haube eingenäht. Ach, ich spucke drauf."</text:p>
      <text:p text:style-name="P7">"Dann könnte sich wenigstens Ihre Wirtin erinnern, daß ihr dieser Gegenstand abhanden gekommen ist?"</text:p>
      <text:p text:style-name="P7">"Gewiß nicht. Sie hat das Ding gar nicht vermißt. Es war ein alter Lappen, sage ich Ihnen, ein alter Lappen, der keinen Groschen wert war."</text:p>
      <text:p text:style-name="P7">"Und wo nahmen Sie Nadel und Faden her?'</text:p>
      <text:p text:style-name="P7">"Ich höre auf, ich will nicht mehr antworten. Jetzt ist es genug!" rief Mitja zornig.</text:p>
      <text:p text:style-name="P7">"Und wiederum ist es seltsam, daß Sie so völlig vergessen haben, an welcher Stelle auf dem Marktplatz Sie dieses Säckchen weggeworfen haben."</text:p>
      <text:p text:style-name="P7">"Lassen Sie doch morgen den Platz fegen, vielleicht finden Sie es", versetzte Mitja lächelnd. "Genug, meine Herren, genug!" fuhr er mit matter Stimme fort. "Ich sehe deutlich, daß Sie mir nicht glauben! Gar nichts, nicht für einen Groschen! Daran bin ich selber schuld, nicht Sie. Ich hätte Ihnen nicht damit kommen sollen. Warum habe ich mich bloß durch die Enthüllung meines Geheimnisses entehrt? Ihnen erscheint es lächerlich, das sehe ich Ihnen an den Augen an. Sie, Herr Staatsanwalt, haben mich dazu verleitet ... Stimmen Sie ein Triumphlied an, wenn Sie können ... Seid verflucht, ihr Folterknechte!"</text:p>
      <text:p text:style-name="P7">Er senkte den Kopf und bedeckte das Gesicht mit den Händen; Staatsanwalt und Untersuchungsrichter schwiegen. Nach einer Minute hob er den Kopf wieder und blickte sie gedankenlos an. Auf seinem Gesicht zeigte sich jetzt totale Verzweiflung; er saß still und stumm und wie geistesabwesend da.</text:p>
      <text:p text:style-name="P7">Die Sache mußte jedoch zu Ende gebracht werden; man mußte unverzüglich zur Vernehmung der Zeugen übergehen. Es war bereits acht Uhr morgens, die Kerzen waren längst gelöscht. Michail Makarowitsch und Kalganow, die während des Verhörs ständig herein- und hinausgelaufen waren, hatten gerade wieder einmal das Zimmer verlassen. Der Staatsanwalt und der Untersuchungsrichter sahen ebenfalls sehr ermüdet aus. Der anbrechende Morgen hatte feuchte Witterung gebracht; der ganze Himmel war mit Wolken bedeckt, und der Regen goß wie aus Eimern herunter. Mitja starrte gedankenlos zu den Fenstern.</text:p>
      <text:p text:style-name="P7">"Darf ich wohl einmal durchs Fenster sehen?" fragte er plötzlich Nikolai Parfjonowitsch.</text:p>
      <text:p text:style-name="P7">"Oh, soviel Ihnen beliebt", antwortete dieser.</text:p>
      <text:p text:style-name="P7">Mitja stand auf und trat ans Fenster. Der Regen schlug heftig gegen die kleinen grünlichen Scheiben. Unter dem Fenster war die schmutzige Landstraße zu sehen und weiter hinten, durch den Regenschleier hindurch, schwarze, ärmliche, unansehnliche Reihen von Bauernhäusern, die von dem Regen noch schwärzer und ärmlicher auszusehen schienen. Mitja dachte an den "goldlockigen Phöbus", bei dessem ersten Strahl er sich hatte erschießen wollen. 'Vielleicht wäre es an einem solchen Morgen noch besser gegangen', dachte er lächelnd; dann warf er mit einer Handbewegung gleichsam diese Gedanken von sich und kehrte zu den "Folterknechten" zurück.</text:p>
      <text:p text:style-name="P7"><text:soft-page-break/>"Meine Herren!" rief er. "Ich sehe ja ein, daß ich verloren bin. Aber sie? Ich flehe Sie an, sagen Sie mir, ob wirklich auch sie mit mir zugrunde gehen soll! Sie ist unschuldig! Sie war nicht bei Sinnen, als sie gestern schrie, sie sei an allem schuld. An nichts ist sie schuld, an nichts! Die ganze Nacht, während ich hier mit Ihnen saß, habe ich mir darüber Sorgen gemacht. Dürfen Sie mir nicht sagen, können Sie mir nicht sagen, was Sie jetzt mit ihr machen werden?"</text:p>
      <text:p text:style-name="P7">"Sie können in dieser Hinsicht ganz beruhigt sein, Dmitri Fjodorowitsch", antwortete der Staatsanwalt mit sichtlicher Eilfertigkeit. "Wir haben vorläufig keinerlei Veranlassung, die Person, für die Sie sich so interessieren, irgendwie zu beunruhigen. Und das wird im weiteren Verlauf des Prozesses auch so bleiben, hoffe ich. Wir tun in dieser Hinsicht alles, was von unserer Seite nur irgend möglich ist. Seien Sie ganz beruhigt!"</text:p>
      <text:p text:style-name="P7">"Meine Herren, ich danke Ihnen! Ich wußte ja, daß Sie trotz allem doch ehrenhafte, rechtlich denkende Männer sind. Sie haben mir eine schwere Last vom Herzen genommen ... Nun, was werden wir jetzt tun? Ich bin bereit."</text:p>
      <text:p text:style-name="P7">"Ja, sehen Sie, wir müssen uns beeilen. Wir müssen ohne Verzug zur Vernehmung der Zeugen schreiten. Das muß unbedingt in Ihrer Gegenwart geschehen, und daher ..."</text:p>
      <text:p text:style-name="P7">"Sollten wir nicht vorher ein bißchen Tee trinken?" unterbrach ihn Nikolai Parfjonowitsch. "Ich glaube, wir haben uns das redlich verdient."</text:p>
      <text:p text:style-name="P7">Sie beschlossen, falls der Tee unten fertig sein sollte - was sie annahmen, da Michail Makarowitsch wohl zu eben diesem Zweck gegangen war -, zuerst ein Gläschen Tee zu trinken und dann mit aller Energie fortzufahren. Der Tee war wirklich fertig, und es wurde schleunigst welcher heraufgebracht.</text:p>
      <text:p text:style-name="P7">Mitja lehnte anfangs das Glas ab, das ihm Nikolai Parfjonowitsch liebenswürdig anbot; dann jedoch bat er selbst darum und trank es gierig aus. Überhaupt zeugte sein Aussehen von großer Erschöpfung. Bei seiner Körperkraft hätte man gemeint, eine durchschwärmte Nacht und selbst die stärksten Aufregungen würden ihm nicht allzuviel anhaben. Aber er fühlte selbst, daß er kaum noch sitzen konnte, und zeitweilig war es ihm, als fingen alle Gegenstände an, sich zu bewegen und vor seinen Augen zu tanzen. 'Noch ein bißchen, und ich rede am Ende noch irre!' mußte er denken.</text:p>
      <text:p text:style-name="P7"/>
      <text:p text:style-name="P6">8. Die Zeugenaussagen und der Traum vom "Kindelein"</text:p>
      <text:p text:style-name="P3"/>
      <text:p text:style-name="P7">Die Vernehmung der Zeugen begann, was wir allerdings nicht mit der bisherigen Ausführlichkeit schildern werden. Wir werden beispielsweise weglassen, wie Nikolai Parfjonowitsch jeden aufgerufenen Zeugen darauf hinwies, daß er wahrheitsgemäß und nach seinem Gewissen aussagen und seine Aussage später unter Eid wiederholen müsse. Ebenso werden wir weglassen, wie von jedem Zeugen verlangt wurde, daß er das Protokoll seiner Aussagen unterschrieb, und so weiter und so fort. Wir vermerken nur das eine: Die Aufmerksamkeit der vernommenen Zeugen wurde vorzugsweise immer auf die dreitausend Rubel gerichtet, das heißt, ob es bei Dmitri Fjodorowitschs erstem Gelage hier in Mokroje vor einem Monat dreitausend oder fünfzehnhundert waren und ebenso, ob bei seinem zweiten Gelage dreitausend oder fünfzehnhundert. Leider fielen ausnahmslos alle Zeugenaussagen zu Mitjas Ungunsten aus, und einige Zeugen brachten sogar neue, geradezu verblüffende, seine Angaben widerlegende Tatsachen vor. Der erste, der vernommen wurde, war Trifon Borissowitsch. Er stand ohne die geringste Furcht, mit der Miene ernsten, strengen Unwillens über den Angeklagten, vor den beiden Beamten und verlieh sich dadurch zweifellos den Anschein außerordentlicher Gerechtigkeitsliebe und persönlicher Würde. Er sprach wenig und zurückhaltend, wartete die Fragen ab und antwortete präzis und überlegt. Bestimmt und ohne Umschweife sagte er aus, daß die vor einem Monat ausgegebene Summe nicht weniger als dreitausend Rubel betragen haben konnte; alle Bauern des Dorfes würden aussagen, sie hätten aus Dmitri Fjodorowitschs eigenem Mund von dreitausend Rubeln gehört. "Wieviel Geld hat er schon allein den Zigeunerinnen hingeworfen! Denen sind allein sicherlich mehr als tausend Rubel zugefallen!"</text:p>
      <text:p text:style-name="P7">"Ich habe ihnen vielleicht nicht einmal fünfhundert gegeben", bemerkte Mitja finster. "Ich habe es damals nur nicht gezählt! Ich war betrunken, das ist das Malheur ..."</text:p>
      <text:p text:style-name="P7">Mitja saß diesmal seitwärts, mit dem Rücken zum Vorhang, hörte mürrisch zu und hatte eine traurige, müde Miene, als wollte er sagen: 'Ach, sagt doch aus, was ihr wollt - jetzt ist schon alles egal!'</text:p>
      <text:p text:style-name="P7">"Mehr als tausend haben die bekommen, Dmitri Fjodorowitsch", widersprach Trifon Borissowitsch entschieden. "Sie warfen ja das Geld nur so hin, und die Weiber hoben es auf. Das ist ein diebisches, gaunerisches Volk, Pferdediebe sind sie, man hat sie von hier verjagt, sonst würden sie vielleicht selber aussagen, wieviel sie von Ihnen profitiert haben. Ich selbst habe damals in Ihren Händen eine Summe gesehen - gezählt habe ich sie freilich nicht, zum Zählen haben Sie sie mir nicht gegeben, das <text:soft-page-break/>ist richtig ... Aber nach dem Augenmaß waren es, wie ich mich erinnere, weit mehr als fünfzehnhundert ... Wie sollten es denn bloß fünfzehnhundert ... gewesen sein! Auch unsereiner hat ja Geld gesehen und kann das beurteilen ..."</text:p>
      <text:p text:style-name="P7">Über die gestrige Summe sagte Trifon Borissowitsch aus, Dmitri Fjodorowitsch hätte ihm, gleich nachdem er aus dem Wagen gestiegen sei, erklärt, er habe dreitausend Rubel mitgebracht.</text:p>
      <text:p text:style-name="P7">"Nicht doch, Trifon Borissowitsch!" wandte Mitja ein. "Sollte ich wirklich so bestimmt erklärt haben, daß ich dreitausend mitbringe?"</text:p>
      <text:p text:style-name="P7">"Ja, das haben Sie gesagt, Dmitri Fjodorowitsch. In Andrejs Gegenwart haben Sie es gesagt. Andrej ist ja noch da, er ist nicht weggefahren, lassen Sie ihn doch rufen! Und im Saal haben Sie geradezu geschrien, Sie ließen jetzt das sechste Tausend hier mit den früheren nämlich, so muß man das verstehen. Stepan und Semjon haben es gehört, und Pjotr Fomitsch Kalganow stand damals neben Ihnen, vielleicht erinnert der sich auch?"</text:p>
      <text:p text:style-name="P7">Die Aussage von dem sechsten Tausend machte auf die beiden Beamten einen besonders starken Eindruck. Ihnen gefiel die neue Fassung: drei und drei, das sind sechs, also dreitausend damals und dreitausend jetzt - das macht sechstausend, die Sache war klar.</text:p>
      <text:p text:style-name="P7">Sie befragten alle, auf die sich Trifon Borissowitsch berufen hatte, die Bauern Stepan und Semjon, den Kutscher Andrej und Pjotr Fomitsch Kalganow. Die Bauern und der Kutscher bestätigten ohne weiteres Trifon Borissowitschs Aussage. Außerdem wurde auf Grund von Andrejs Angabe ins Protokoll aufgenommen, daß Mitja mit ihm unterwegs darüber gesprochen habe, wohin er, Dmitri Fjodorowitsch, wohl kommen würde, in den Himmel oder in die Hölle, und ob ihm in jener Welt vergeben würde oder nicht. Der "Psychologe" Ippolit Kirillowitsch hörte das mit einem feinen Lächeln und ordnete schließlich an, die Aussage, wohin Dmitri Fjodorowitsch kommen würde, solle in die Akten aufgenommen werden.</text:p>
      <text:p text:style-name="P7">Kalganow erschien mit angewiderter Miene und benahm sich mürrisch und launisch; mit dem Staatsanwalt und mit Nikolai Parfjonowitsch redete er so, als sähe er sie zum erstenmal im Leben, während er doch schon seit langer Zeit mit ihnen bekannt und täglich mit ihnen zusammengekommen war. Er begann mit der Erklärung, er wisse gar nichts und wolle auch gar nichts wissen. Aber das von dem sechsten Tausend hatte er gehört, wie sich herausstellte, und er gab zu, daß er in jenem Augenblick neben Mitja gestanden hatte. Nach seiner Ansicht hatte Mitja "ich weiß nicht wieviel" Geld bei sich gehabt. Die Frage, ob die Polen beim Kartenspiel betrogen hätten, bejahte er. Auch erklärte er auf wiederholte Fragen, nachdem die Polen hinausgejagt worden waren, habe sich das Verhältnis zwischen Mitja und Agrafena Alexandrowna tatsächlich gebessert, und sie habe selbst gesagt, daß sie ihn liebe. Über Agrafena Alexandrowna äußerte er sich zurückhaltend und respektvoll, wie über eine Dame aus der besten Gesellschaft; er erlaubte sich sogar kein einziges Mal, sie Gruschenka zu nennen. Obgleich der junge Mann seine Aussagen nur mit sichtlichem Widerwillen machte, verhörte Ippolit Kirillowitsch ihn lange und erfuhr erst von ihm viele Einzelheiten über den "Roman" Mitjas in dieser Nacht; Mitja unterbrach die Aussage nicht ein einziges Mal. Endlich entließ man den jungen Mann, und er entfernte sich mit unverhohlenem Unwillen.</text:p>
      <text:p text:style-name="P7">Auch die Polen wurden vernommen. Sie hatten sich in ihrem Zimmer zwar hingelegt, waren aber die ganze Nacht nicht zum Schlafen gekommen und hatten sich nach der Ankunft der Amtspersonen schnell wieder angezogen und zurechtgemacht, da sie sich selbst sagten, daß man sie unweigerlich vorladen würde. Sie erschienen mit großer Würde, wiewohl nicht ohne einige Furcht. Der Höherstehende von ihnen, der kleine Herr, erwies sich als Beamter zwölfter Klasse außer Dienst; er war in Sibirien als Tierarzt angestellt gewesen und hieß Mussialowicz. Pan Wroblewski, stellte sich heraus, war privat praktizierender Dentist. Obwohl Nikolai Parfjonowitsch die Fragen an sie richtete, wandten sie sich beide mit ihren Antworten an Michail Makarowitsch, den sie wegen seiner Uniform aus Unkenntnis für die Hauptperson des Ganzen hielten; sie nannten ihn dauernd "Pan Oberst". Und erst nach mehreren Fragen und nachdem Michail Makarowitsch selbst sie belehrt hatte, merkten sie, daß sie sich mit ihren Antworten ausschließlich an Nikolai Parfjonowitsch zu wenden hatten. Es zeigte sich, daß sie recht gut russisch konnten, abgesehen höchstens von der Aussprache einiger Wörter. Über seine früheren und jetzigen Beziehungen zu Gruschenka ließ sich Pan Mussialowicz so stolz aus, daß Mitja sofort außer sich geriet und schrie, er erlaube diesem Schuft nicht, in seiner Gegenwart so zu sprechen! Pan Mussialowicz lenkte die Aufmerksamkeit des Untersuchungsrichters sofort auf das Wort "Schuft" und bat ihn, dies in das Protokoll aufzunehmen. Mitja schäumte vor Wut.</text:p>
      <text:p text:style-name="P7">"Und er ist doch ein Schuft! Schreiben Sie es nur hin! Und schreiben Sie auch, daß ich trotz des Protokolls laut schreie, daß er ein Schuft ist!" schrie er.</text:p>
      <text:p text:style-name="P7"><text:soft-page-break/>Obgleich Nikolai Parfjonowitsch dies ins Protokoll aufnehmen ließ, bewies er bei diesem unangenehmen Vorfall dennoch viel Sachkenntnis und große Geschicklichkeit im Verfahren. Nachdem er Mitja streng ermahnt hatte, brach er sogleich alle weiteren Fragen über die "romantische" Seite der Sache ab und ging schnellstens zu den sachlich wichtigen Dingen über. Als sachlich wichtig aber erschien den beiden Beamten die Aussage der Polen, daß Mitja in jenem Nebenzimmer versucht habe, Herrn Mussialowicz mit dreitausend Rubeln Abstandsgeld zu kaufen, und zwar mit siebenhundert Rubeln sofort in bar, während er die restlichen zweitausenddreihundert "morgen früh in der Stadt" erhalten sollte, wobei er sein Ehrenwort gegeben und erklärt habe, er habe hier in Mokroje zur Zeit nicht so viel Geld bei sich. Mitja bemerkte zuerst hitzig, er habe nicht gesagt, daß er das Geld bestimmt am nächsten Tag in der Stadt auszahlen werde. Pan Wroblewski aber bestätigte diese Aussage, und Mitja gab nach kurzem Überlegen schließlich mit finsterer Miene zu, daß es wahrscheinlich so war, wie die Polen sagten. Er sei damals sehr aufgeregt gewesen, und es sei daher tatsächlich möglich, daß er das gesagt habe. Der Staatsanwalt sog sich an dieser Aussage fest: Jetzt war es ihnen klar - und diese Folgerung sprachen sie später auch unumwunden aus -, daß die Hälfte oder ein Teil der dreitausend Rubel, die Mitja in die Hände gefallen waren, tatsächlich irgendwo in der Stadt oder vielleicht sogar irgendwo in Mokroje versteckt sein konnte; auf diese Art erklärte sich auch der für die Anklage mißliche Umstand, daß man bei Mitja nur achthundert Rubel gefunden hatte - ein Umstand, der bisher zwar ziemlich unerheblich gewesen war, aber doch einigermaßen zu Mitjas Gunsten gesprochen hatte. Jetzt aber brach auch dieses einzige für ihn günstige Zeugnis zusammen. Auf die Frage des Staatsanwalts, wo er denn die übrigen zweitausenddreihundert Rubel habe hernehmen wollen, um sie am nächsten Tag dem Polen "auf Ehrenwort" auszuzahlen, wo er doch nach seiner eigenen Versicherung nur fünfzehnhundert Rubel gehabt habe - auf diese Frage antwortete Mitja mit fester Stimme, er habe dem Polen kein Geld anbieten wollen, sondern eine formelle Urkunde über die Abtretung seiner Rechte auf das Gut Tschermaschnja, derselben Rechte, die er auch dem Kaufmann Samsonow und Frau Chochlakowa angeboten habe. Der Staatsanwalt lächelte über die "Naivität dieser Ausrede".</text:p>
      <text:p text:style-name="P7">"Und Sie glauben; daß er eingewilligt hätte, diese Abtretungsurkunde statt der zweitausenddreihundert Rubel in bar anzunehmen?"</text:p>
      <text:p text:style-name="P7">"Zweifellos hätte er eingewilligt", erwiderte Mitja hitzig. "Ich bitte Sie, dabei hätte er nicht nur zwei-, sondern vier- oder sechstausend Rubel herausschlagen können! Er hätte sogleich seine polnischen Advokaten zusammengetrommelt und dem Alten nicht bloß dreitausend Rubel, sondern das ganze Tschermaschnja abgenommen."</text:p>
      <text:p text:style-name="P7">Selbstverständlich wurde die Aussage von Pan Mussialowicz mit allen Einzelheiten ins Protokoll aufgenommen, dann wurden die beiden Polen entlassen. Der Betrug beim Kartenspiel wurde fast gar nicht erwähnt. Nikolai Parfjonowitsch war ihnen viel zu dankbar und wollte sie nicht noch mit Kleinigkeiten belästigen, zumal das alles nur ein unbedeutender Streit in betrunkenem Zustand beim Kartenspiel gewesen sein mochte und weiter nichts - was für Ausschweifungen und Ungehörigkeiten waren nicht vorgekommen in dieser Nacht! So behielten denn die Polen die zweihundert Rubel in der Tasche.</text:p>
      <text:p text:style-name="P7">Dann wurde der alte Maximow hereingerufen. Er erschien in ängstlicher Haltung, trat mit kleinen Schritten näher und sah strubbelig und sehr traurig aus. Die ganze Zeit hatte er sich unten bei Gruschenka aufgehalten, schweigend und ab und zu aufschluchzend neben ihr gesessen und sich mit seinem blaukarierten Taschentuch die Augen gewischt, so daß sie ihm, wie Michail Makarowitsch später erzählte, schon beruhigend und tröstend zugeredet hatte. Der Alte gestand sofort unter Tränen, er sei schuldig. Er habe sich von Dmitri Fjodorowitsch zehn Rubel geborgt, "wegen meiner Armut"; er sei jedoch bereit, sie ihm zurückzugeben. Auf Nikolai Parfjonowitschs direkte Frage, ob er nicht bemerkt habe, wieviel Geld Dmitri Fjodorowitsch eigentlich in der Hand hatte, da er ihm doch bei Empfang des Darlehens näher gewesen sei als alle anderen, antwortete Maximow in entschiedenstem Ton, es seien zwanzigtausend Rubel gewesen.</text:p>
      <text:p text:style-name="P7">"Haben Sie denn schon jemals früher zwanzigtausend Rubel gesehen?" fragte Nikolai Parfjonowitsch lächelnd.</text:p>
      <text:p text:style-name="P7">"Gewiß, das habe ich, nur nicht gerade zwanzigtausend, sondern siebentausend, als meine Frau mein Gut verpfändete. Sie ließ mich das Geld nur von weitem sehen und prahlte damit, es war ein sehr dickes Päckchen, lauter regenbogenfarbene Scheine. Und auch Dmitri Fjodorowitsch hatte lauter solche ..."</text:p>
      <text:p text:style-name="P7">Man entließ ihn sehr bald wieder. Endlich kam die Reihe auch an Gruschenka. Die beiden Beamten waren offenbar besorgt wegen des Eindrucks, den ihr Erscheinen möglicherweise auf Dmitri Fjodorowitsch machen würde, und Nikolai Parfjonowitsch murmelte ihm sogar ein paar ermahnende Wor<text:soft-page-break/>te zu; doch Mitja neigte als Antwort nur schweigend den Kopf und gab dadurch zu verstehen, es werde nichts Ungehöriges geschehen.</text:p>
      <text:p text:style-name="P7">Michail Makarowitsch persönlich führte Gruschenka herein. Sie trat mit ernstem, äußerlich fast ruhigem Gesicht ein und setzte sich still auf den ihr angewiesenen Stuhl, dem Untersuchungsrichter gegenüber. Sie war sehr blaß, schien zu frieren und hatte sich fest in ihren schönen schwarzen Schal gewickelt. Tatsächlich hatte sich bei ihr ein leichter Fieberschauer eingestellt, der Anfang einer langen Krankheit, die sie von dieser Nacht an durchmachte. Ihre strenge Miene, ihr offener, ernster Blick und ihr ruhiges Benehmen machten auf alle Anwesenden einen angenehmen Eindruck. Nikolai Parfjonowitsch war von ihr sogar auf Anhieb ein bißchen "enthusiasmiert". Als er später von dieser Begegnung erzählte, gab er selber zu, er habe erst damals begriffen, daß dieses Weib "eine wirkliche Schönheit" sei; zwar habe er sie auch vorher des öfteren gesehen, doch habe er sie immer für eine Art "kleinstädtischer Hetäre" gehalten. "Sie hat Manieren wie eine Dame der höchsten Gesellschaft", erklärte er entzückt in einem Kreis von Damen. Aber diese hörten das mit größter Entrüstung und nannten ihn dafür "Schwerenöter", was er sich gern gefallen ließ. Als Gruschenka ins Zimmer trat, warf sie nur einen kurzen Blick auf Mitja, der sie seinerseits voller Unruhe ansah; ihre Miene beruhigte ihn jedoch im selben Augenblick. Nach den ersten notwendigen Fragen und Ermahnungen fragte Nikolai Parfjonowitsch etwas stockend, aber doch mit der höflichsten Miene, in welchen Beziehungen sie zu dem Leutnant außer Dienst Dmitri Fjodorowitsch Karamasow gestanden habe. Hierauf antwortete Gruschenka leise und fest: "Er war ein Bekannter von mir, und als Bekannten habe ich ihn im letzten Monat empfangen."</text:p>
      <text:p text:style-name="P7">Auf weitere neugierige Fragen erklärte sie offen, er habe ihr zwar zeitweilig gefallen, doch sie habe ihn nicht geliebt, sondern "aus schändlicher Bosheit" ihr Spiel mit ihm getrieben, genauso wie mit diesem alten Mann; sie habe gesehen, daß Mitja ihretwegen auf Fjodor Pawlowitsch und alle anderen Menschen sehr eifersüchtig war, habe sich aber darüber nur amüsiert. Zu Fjodor Pawlowitsch habe sie überhaupt niemals gehen wollen, sie habe sich über ihn nur lustig gemacht. "In diesem ganzen Monat stand mein Sinn gar nicht nach den beiden. Ich wartete auf einen anderen, der sich früher an mir vergangen hatte ... Aber ich glaube", schloß sie, "daß Sie keinen Anlaß haben, danach zu fragen, und daß ich keinen Anlaß habe, Ihnen darüber Auskunft zu geben, da das meine reine Privatangelegenheit ist."</text:p>
      <text:p text:style-name="P7">So verfuhr Nikolai Parfjonowitsch denn auch unverzüglich; er hielt sich nicht weiter bei den "romantischen" Punkten auf, sondern ging sofort zu etwas Ernstem über, das heißt, er kam wieder auf die Hauptfrage nach den dreitausend Rubeln zurück. Gruschenka bestätigte, daß in Mokroje vor einem Monat tatsächlich dreitausend Rubel ausgegeben worden waren; zwar habe sie das Geld nicht gezählt, doch habe sie von Dmitri Fjodorowitsch selbst gehört, daß es dreitausend Rubel gewesen seien.</text:p>
      <text:p text:style-name="P7">"Hat er Ihnen das unter vier Augen gesagt oder in Gegenwart eines anderen Menschen, oder haben Sie nur gehört, wie er in Ihrer Gegenwart mit anderen darüber sprach?" erkundigte sich der Staatsanwalt.</text:p>
      <text:p text:style-name="P7">Auf diese Frage erklärte Gruschenka, sie habe es von ihm in Gegenwart anderer gehört, und sie habe gehört, wie er mit anderen darüber sprach, und sie habe es von ihm selbst unter vier Augen gehört.</text:p>
      <text:p text:style-name="P7">"Haben Sie es nur ein einziges Mal von ihm unter vier Augen gehört oder mehrmals?" fragte der Staatsanwalt wieder und erfuhr, daß Gruschenka es mehrmals gehört habe.</text:p>
      <text:p text:style-name="P7">Ippolit Kirillowitsch war mit dieser Aussage sehr zufrieden. Bei weiteren Fragen stellte sich heraus, daß Gruschenka auch wußte, woher dieses Geld stammte, nämlich daß Dmitri Fjodorowitsch es Katerina Iwanowna weggenommen hatte.</text:p>
      <text:p text:style-name="P7">"Und haben Sie vielleicht wenigstens einmal gehört, daß vor einem Monat nicht dreitausend Rubel ausgegeben worden sind, sondern weniger, und daß Dmitri Fjodorowitsch die andere Hälfte für sich aufbewahrte?"</text:p>
      <text:p text:style-name="P7">"Nein, das habe ich nie gehört", erklärte Gruschenka.</text:p>
      <text:p text:style-name="P7">Im Gegenteil stellte sich ferner sogar heraus, daß Mitja im Laufe dieses Monats häufig zu ihr gesagt hatte, er habe kein Geld, nicht eine Kopeke. "Er erwartete immer, von seinem Vater welches zu bekommen", schloß Gruschenka.</text:p>
      <text:p text:style-name="P7">"Aber hat er nicht irgendwann einmal in Ihrer Gegenwart gesagt, und sei es auch nur beiläufig oder in der Erregung", mischte sich plötzlich Nikolai Parfjonowitsch ein, "daß er einen Anschlag auf das Leben seines Vaters plante?"</text:p>
      <text:p text:style-name="P7">"O ja, das hat er gesagt", erwiderte Gruschenka seufzend.</text:p>
      <text:p text:style-name="P7">"Einmal oder mehrmals?"</text:p>
      <text:p text:style-name="P7"><text:soft-page-break/>"Er hat mehrmals davon gesprochen und immer im Zorn."</text:p>
      <text:p text:style-name="P7">"Und haben Sie geglaubt, daß er es auch ausführt?"</text:p>
      <text:p text:style-name="P7">"Nein, das habe ich nie geglaubt", antwortete sie mit fester Stimme. "Ich verließ mich auf seine edle Gesinnung."</text:p>
      <text:p text:style-name="P7">"Meine Herren!" rief Mitja plötzlich. "Erlauben Sie, daß ich in Ihrer Gegenwart zu Agrafena Alexandrowna nur ein Wort sage?"</text:p>
      <text:p text:style-name="P7">"Sprechen Sie", entschied Nikolai Parfjonowitsch.</text:p>
      <text:p text:style-name="P7">"Agrafena Alexandrowna!" sagte Mitja und stand von seinem Stuhl auf. "Glaube mir, was ich dir bei Gott sage: Am Blut meines ermordeten Vaters bin ich unschuldig!"</text:p>
      <text:p text:style-name="P7">Nachdem er das gesagt hatte, setzte er sich wieder. Gruschenka erhob sich und bekreuzte sich andächtig, zu dem Heiligenbild gewandt.</text:p>
      <text:p text:style-name="P7">"Gelobt seist du, mein Herrgott!" sagte sie warm und innig, und ehe sie sich wieder auf ihren Platz setzte, sagte sie noch zu Nikolai Parfjonowitsch: "Glauben Sie, daß es so ist, wie er es jetzt gesagt hat! Ich kenne ihn, er schwatzt vieles zusammen, sei es zum Spaß, sei es aus Trotz. Doch wenn es gegen das Gewissen geht, wird er nie lügen. Dann wird er immer die Wahrheit sagen, das können Sie glauben!"</text:p>
      <text:p text:style-name="P7">"Ich danke dir, Agrafena Alexandrowna! Du hast mich wieder innerlich aufgerichtet! " sagte Mitja mit zitternder Stimme.</text:p>
      <text:p text:style-name="P7">Auf die Fragen, die das Geld betrafen, erklärte sie, sie wisse nicht, wieviel es war, habe ihn aber gestern mehrmals zu den Leuten sagen hören, er habe dreitausend Rubel mitgebracht. Über die Herkunft des Geldes habe er ihr allein gesagt, er habe es Katerina Iwanowna gestohlen; und sie selbst habe ihm geantwortet, gestohlen habe er es nicht und er müsse das Geld nur gleich morgen zurückgeben. Auf die beharrliche Frage des Staatsanwalts, welches Geld er angeblich Katerina Iwanowna gestohlen habe, das gestrige oder die dreitausend Rubel, die hier vor einem Monat ausgegeben wurden, erklärte sie, er habe von dem letzteren gesprochen, und sie habe es so verstanden.</text:p>
      <text:p text:style-name="P7">Endlich wurde Gruschenka entlassen, wobei ihr Nikolai Parfjonowitsch beflissen auseinandersetzte, sie könne jetzt in die Stadt zurückkehren, und wenn er ihr irgendwie behilflich sein könne, zum Beispiel mit einem Fuhrwerk oder mit einem Begleiter, so würde er seinerseits ...</text:p>
      <text:p text:style-name="P7">"Ich danke Ihnen verbindlich", erwiderte Gruschenka mit einer Verbeugung, "aber ich werde mit dem alten Gutsbesitzer zurückkehren, das heißt, ich werde ihn hinbringen. Doch zunächst werde ich, wenn Sie erlauben, unten abwarten, wie Sie hier über Dmitri Fjodorowitsch entscheiden."</text:p>
      <text:p text:style-name="P7">Sie ging hinaus. Mitja war ruhig und schien sogar allen Mut wiedergewonnen zu haben, aber das dauerte nur einen Augenblick. Eine seltsame körperliche Schwäche überkam ihn mehr und mehr, die Augen fielen ihm vor Müdigkeit zu. Endlich war die Vernehmung der Zeugen abgeschlossen, und man schritt zur endgültigen Redaktion des Protokolls. Mitja stand auf und ging in die Ecke am Vorhang, legte sich auf eine große, mit einem Teppich bedeckte Truhe und war im nächsten Moment eingeschlafen. Da hatte er einen seltsamen Traum, der gar nicht zu dem Ort und der Zeit zu passen schien. Es war ihm, als fahre er irgendwo durch die Steppe, in der Gegend, wo er früher beim Militär gedient hatte, und ihn fahre auf einem zweispännigen Wagen bei einem Hundewetter ein Bauer. Mitja friert; es ist Anfang November, der Schnee fällt in dicken, feuchten Flocken und taut, sowie er auf die Erde kommt. Der Bauer fährt flott drauflos und schwingt munter die Peitsche; er hat einen langen, blonden Bart und ist ungefähr fünfzig Jahre alt, er trägt einen grauen Bauernkittel. Da taucht nicht weit entfernt ein Dorf auf. Mitja erblickt schwarze, ganz schwarze Hütten; die Hälfte der Hütten ist verbrannt, und nur die verkohlten Balken ragen in die Luft. An der Dorfeinfahrt haben sich an der Landstraße Frauen aufgestellt, viele Frauen, eine ganze Reihe, alle mager und abgezehrt; ihre Gesichter sehen ganz braun aus. Da ist besonders eine Frau am Ende der Reihe, eine knochige, hohe Gestalt: Sie scheint etwa vierzig Jahre alt zu sein, vielleicht aber auch erst zwanzig; sie hat ein langes, mageres Gesicht, und auf dem Arm trägt sie ein weinendes, kleines Kind, und ihre Brust ist wohl ganz ausgetrocknet, kein Tropfen Milch ist darin. Und das Kind weint und weint und streckt die nackten Ärmchen mit den kleinen Fäustchen aus, und die Ärmchen sind vor Kälte ganz blau.</text:p>
      <text:p text:style-name="P7">"Warum weinen sie?" fragte Mitja, während er an ihnen vorüberfliegt.</text:p>
      <text:p text:style-name="P7">"Das Kindelein", antwortet ihm der Kutscher, "das Kindelein weint."</text:p>
      <text:p text:style-name="P7">Und es fällt Mitja auf, daß er "das Kindelein" gesagt hat. Und es gefällt ihm, daß der Bauer das gesagt hat: es klingt mitleidiger.</text:p>
      <text:p text:style-name="P7">"Und weshalb weint es?" fragt Mitja wie dumm weiter. Warum sind seine Ärmchen nackt? Warum wickelt man sie ihm nicht ein?"</text:p>
      <text:p text:style-name="P7">"Das Kindelein friert. Sein Kleidchen läßt die Kälte durch und wärmt nicht."</text:p>
      <text:p text:style-name="P7"><text:soft-page-break/>"Aber warum ist das so? Warum?" Der dumme Mitja hört noch immer nicht auf zu fragen.</text:p>
      <text:p text:style-name="P7">"Die Leute sind arm und abgebrannt, sie haben kein Brot. Sie bitten um milde Gaben für ihr abgebranntes Dorf."</text:p>
      <text:p text:style-name="P7">"Nein, nein", sagt Mitja, als verstünde er immer noch nicht. "Sag mir doch, warum stehen da die Mütter, warum sind die Leute arm, warum ist das Kindelein arm, warum ist die Steppe kahl, warum umarmen und küssen sie sich nicht, warum singen sie nicht frohe Lieder, warum sind die Frauen so schwarz geworden von Not und Elend, warum ernähren sie das Kindelein nicht?"</text:p>
      <text:p text:style-name="P7">Und er fühlt innerlich, daß seine Fragen zwar sinnlos und unvernünftig sind, daß er aber trotzdem unbedingt so fragen will - und daß so und nicht anders gefragt werden muß. Und er fühlt auch, daß in seinem Herzen eine Rührung aufkommt, wie er sie noch nie empfunden hat, daß er weinen möchte, daß es ihn verlangt, allen etwas Gutes zu tun, damit das Kindelein und die schwarze, vertrocknete Mutter des Kindes nicht mehr weinen, damit von diesem Augenblick an überhaupt niemand mehr zu weinen braucht; und er möchte das sofort tun, ohne Aufschub und trotz aller Hindernisse, mit allem Karamasowschen Ungestüm.</text:p>
      <text:p text:style-name="P7">"Aber ich bin doch bei dir, ich werde dich nicht verlassen, mein ganzes Leben lang werde ich mit dir gehen", ertönt neben ihm Gruschenkas liebe Stimme. Und da entbrennt sein Herz und strebt zu einem Licht, und ihn verlangt zu leben und den Weg zu dem neuen Licht, das ihn ruft, zu gehen, nur schnell, gleich jetzt, sofort ...</text:p>
      <text:p text:style-name="P7">"Was denn, wohin denn?" rief er, die Augen öffnend, und setzte sich auf seiner Truhe aufrecht. Ihm war zumute, als käme er aus einer Ohnmacht wieder zu sich, und ein helles Lächeln lag auf seinem Gesicht.</text:p>
      <text:p text:style-name="P7">Neben ihm stand Nikolai Parfjonowitsch und forderte ihn auf, das Protokoll anzuhören und zu unterschreiben. Mitja ahnte, daß er eine Stunde oder länger geschlafen haben mußte, und er hörte kaum, was Nikolai Parfjonowitsch sagte. Es fiel ihm plötzlich auf, daß er ein Kissen unter dem Kopf hatte, das noch nicht dagewesen war, als er sich in seiner Schwäche auf die Truhe gelegt hatte.</text:p>
      <text:p text:style-name="P7">"Wer hat mir das Kissen unter den Kopf gelegt? Wer war dieser gute Mensch?" rief er mit einem Gefühl grenzenloser Dankbarkeit und mit so gerührter Stimme, als ob man ihm Gott weiß was für eine Wohltat erwiesen hätte.</text:p>
      <text:p text:style-name="P7">Dieser gute Mensch blieb auch später unbekannt; irgendeiner von den Zeugen, vielleicht auch Nikolai Parfjonowitschs Schreiber hatte ihm aus Mitleid das Kissen untergelegt. Mitja trat an den Tisch und erklärte, er wolle alles unterschreiben, was man von ihm verlange.</text:p>
      <text:p text:style-name="P7">"Ich habe einen schönen Traum gehabt, meine Herren!" sagte er in seltsamem Ton und mit einem ganz neuen Gesicht, das von Freude verklärt schien.</text:p>
      <text:p text:style-name="P7"/>
      <text:p text:style-name="P6">9. Mitja wird abtransportiert</text:p>
      <text:p text:style-name="P3"/>
      <text:p text:style-name="P7">Nachdem das Protokoll unterschrieben war, wandte sich Nikolai Parfjonowitsch feierlich an den Angeklagten und las ihm eine "Verfügung" vor, welche besagte, daß im Jahre soundso, an dem und dem Tag, an dem und dem Ort, der Untersuchungsrichter des und des Distriktgerichts, nachdem er den und den (das heißt Mitja) als der und der Straftaten Beschuldigten (sorgfältige Aufzählung aller Beschuldigungen) verhört habe, in Anbetracht dessen, daß der Beschuldigte, der sich der ihm zur Last gelegten Verbrechen nicht schuldig bekenne, nichts zu seiner Entlastung vorgebracht habe, jedoch durch die Aussagen der Zeugen (Namen der Zeugen) und durch die Umstände (Angabe derselben) seine Schuld klar erwiesen sei, gestützt auf die und die Paragraphen des Strafgesetzbuches und so weiter, verfügt habe: Um dem und dem (Mitja) die Möglichkeit zu nehmen, sich der Untersuchung und dem Gericht zu entziehen, ihn in das und das Gefängnis zu setzen, dieses dem Angeschuldigten zu eröffnen und eine Abschrift dieser Verfügung dem Gehilfen des Staatsanwalts zuzustellen, und so weiter und so fort. Kurz, es wurde Mitja eröffnet, daß er von diesem Augenblick an verhaftet sei und sofort in die Stadt abtransportiert werde, wo er an einem sehr unangenehmen Ort eingesperrt werden solle. Mitja hörte aufmerksam zu, zuckte dann aber nur mit den Achseln.</text:p>
      <text:p text:style-name="P7">"Nun gut, meine Herren, ich mache Ihnen keinen Vorwurf. Ich bin bereit ... Ich sehe ein, daß Ihnen nichts weiter übrigbleibt."</text:p>
      <text:p text:style-name="P7">Nikolai Parfjonowitsch teilte ihm in sanftem Ton mit, daß ihn der Landkommissar Mawriki Mawrikijewitsch, der gerade zufällig anwesend sei, sogleich wegbringen würde.</text:p>
      <text:p text:style-name="P7">"Halt!", unterbrach ihn Mitja plötzlich, dann wandte er sich, außerstande, seine Gefühle länger zu beherrschen, an alle Anwesenden und sagte: "Meine Herren, wir sind alle grausam, wir sind alle Unmenschen, wir alle bringen andere Menschen, Mütter und Säuglinge, zum Weinen - aber von allen <text:soft-page-break/>bin ich das gemeinste Scheusal, dieses Urteil soll schon jetzt gefällt werden! Das sage ich selbst! An jedem Tag meines Lebens habe ich mir an die Brust geschlagen und mir vorgenommen, mich zu bessern, und an jedem Tag habe ich wieder dieselben Schändlichkeiten begangen. Ich sehe jetzt ein, daß für solche Menschen wie mich ein schwerer Schicksalsschlag vonnöten ist! Sie müssen wie mit einer Wurfschlinge gefangen und durch äußere Gewalt geknebelt werden. Niemals, niemals hätte ich mich aus eigener Kraft erhoben! Doch nun ist das Unwetter mit Blitz und Donner über mich niedergegangen. Ich nehme die Qual der Beschuldigung und der öffentlichen Schande auf mich, ich will leiden und durch das Leiden geläutert werden! Vielleicht kann ich doch noch geläutert werden, meine Herren, nicht wahr? Aber hören Sie zum letztenmal: An dem Blut meines Vaters bin ich unschuldig! Ich nehme die Strafe hin, nicht weil ich ihn getötet habe, sondern dafür, daß ich ihn töten wollte und es vielleicht auch wirklich getan hätte ... Trotzdem beabsichtige ich mit Ihnen zu kämpfen und kündige Ihnen das an. Ich werde mit Ihnen kämpfen bis zum letzten Augenblick, und dann mag Gott entscheiden! Leben Sie wohl, meine Herren! Seien Sie mir nicht böse, daß ich Sie beim Verhör angeschrien habe, oh, ich war vorhin noch so dumm! Im nächsten Moment werde ich Gefangener sein, und jetzt reicht Ihnen Dmitri Karamasow zum letztenmal als freier Mensch seine Hand. Indem ich von Ihnen Abschied nehme, nehme ich von den Menschen Abschied!"</text:p>
      <text:p text:style-name="P7">Die Stimme begann ihm zu zittern, und er streckte ihnen wirklich die Hand hin, doch Nikolai Parfjonowitsch, der ihm am nächsten stand, zog plötzlich seine Hände beinahe krampfhaft zurück und versteckte sie. Mitja bemerkte dies sofort und zuckte zusammen; er ließ seine ausgestreckte Hand sofort sinken.</text:p>
      <text:p text:style-name="P7">"Die Untersuchung ist noch nicht abgeschlossen", sagte Nikolai Parfjonowitsch etwas verlegen. "Wir werden sie in der Stadt fortsetzen, und ich meinerseits wünsche Ihnen natürlich allen Erfolg bei Ihrer Rechtfertigung ... Eigentlich bin ich immer geneigt gewesen, Dmitri Fjodorowitsch, Sie sozusagen mehr für einen unglücklichen als für einen schuldbeladenen Menschen zu halten ... Wir alle hier - wenn ich wagen darf, im Namen aller zu sprechen -, wir alle sind bereit anzuerkennen, daß Sie im Grunde ein edeldenkender junger Mensch sind, der sich aber leider durch gewisse Leidenschaften allzusehr hinreißen läßt ..."</text:p>
      <text:p text:style-name="P7">Nikolai Parfjonowitschs kleines Figürchen nahm bei den letzten Worten den Ausdruck größter amtlicher Würde an, dabei huschte Mitja auf einmal ein seltsamer Gedanke durch den Kopf: Dieser "Knabe" würde ihn im nächsten Augenblick unter den Arm fassen, ihn in eine andere Ecke führen und dort mit ihm das Gespräch von neulich fortsetzen, über Mädchen. Aber was für nebensächliche, abwegige Gedanken gehen manchmal sogar einem Verbrecher, der zum Richtplatz geführt wird, durch den Kopf!</text:p>
      <text:p text:style-name="P7">"Meine Herren, Sie sind ja gut und human ... Kann ich sie noch einmal sehen und ihr zum letztenmal Lebwohl sagen?" fragte Mitja.</text:p>
      <text:p text:style-name="P7">"Gewiß, doch in Anbetracht ... Kurz, es geht jetzt nur in unserer Gegenwart ..."</text:p>
      <text:p text:style-name="P7">"Meinetwegen, bleiben Sie da!"</text:p>
      <text:p text:style-name="P7">Gruschenka wurde hereingeführt, aber der Abschied gestaltete sich kurz und wortkarg und stellte Nikolai Parfjonowitsch ganz und gar nicht zufrieden. Gruschenka verbeugte sich tief vor Mitja.</text:p>
      <text:p text:style-name="P7">"Ich habe dir gesagt, daß ich dir gehöre, und so wird es bleiben. Ich werde mein Leben lang mit dir gehen, wohin man dich auch bringen mag. Lebe wohl, du armer Mensch, der sich unschuldig zugrunde gerichtet hat!"</text:p>
      <text:p text:style-name="P7">Ihre Lippen zitterten, Tränen traten ihr in die Augen.</text:p>
      <text:p text:style-name="P7">"Lebe wohl, Gruscha! Verzeih mir, daß ich durch meine Liebe auch dich zugrunde gerichtet habe!"</text:p>
      <text:p text:style-name="P7">Mitja wollte noch etwas sagen, brach jedoch plötzlich von selbst ab und ging hinaus. Um ihn herum erschienen sogleich Männer, die ihn nicht mehr aus den Augen ließen. Unten vor der Haustür, wo er am vorigen Tag lärmend auf Andrejs Troika vorgefahren war, standen schon zwei Bauernwagen bereit. Mawriki Mawrikijewitsch, ein untersetzter, stämmiger Mensch mit aufgedunsenem Gesicht, durch irgendeine plötzlich eingetretene Störung gereizt, ärgerte sich und schrie. In recht barschem Ton forderte er Mitja auf, einzusteigen. 'Früher, wenn ich ihn im Restaurant mit Getränken freihielt, machte dieser Mensch ein anderes Gesicht', dachte Mitja, während er einstieg. Auch Trifon Borissowitsch kam die Stufen <text:soft-page-break/>vor der Haustür herunter. Am Tor drängte sich allerlei Volk, Bauern, Frauen, Fuhrleute; alle starrten Mitja an.</text:p>
      <text:p text:style-name="P7">"Lebt wohl, liebe Leute!" rief ihnen Mitja vom Wagen aus zu.</text:p>
      <text:p text:style-name="P7">"Verzeih auch du uns!" ließen sich zwei oder drei Stimmen vernehmen.</text:p>
      <text:p text:style-name="P7">"Leb auch du wohl, Trifon Borissowitsch!"</text:p>
      <text:p text:style-name="P7">Doch Trifon Borissowitsch drehte sich nicht einmal um, vielleicht hatte er zu viel zu tun. Er schrie ebenfalls etwas und war in geschäftiger Eile. An dem zweiten Wagen, auf dem zwei Dorfpolizisten Mawriki Mawrikijewitsch begleiten sollten, war nämlich noch nicht alles in Ordnung. Der Bauer, der für die zweite Troika als Kutscher beordert war, zog erst langsam seinen Kittel an und schimpfte heftig, er sei nicht an der Reihe zu fahren, sondern Akim. Aber Akim war nicht da; jemand war gelaufen, ihn zu holen, und der Bauer sträubte sich hartnäckig und bat, man möchte noch ein bißchen warten.</text:p>
      <text:p text:style-name="P7">"Das Volk bei uns ist zu unverschämt, Mawriki Mawrikijewitsch!" rief Trifon Borissowitsch. "Akim hat dir vorgestern einen Viertelrubel gegeben, den hast du vertrunken, und nun machst du Geschrei! Ich staune nur über Ihre Geduld, Mawriki Mawrikijewitsch, weiter sage ich nichts!"</text:p>
      <text:p text:style-name="P7">"Wozu brauchen wir denn überhaupt eine zweite Troika?" mischte sich Mitja ein. "Laß uns doch mit einer fahren, Mawriki Mawrikijewitsch. Sei unbesorgt, ich werde mich nicht widersetzen und dir nicht weglaufen. Wozu brauchst du einen ganzen Begleitschutz?"</text:p>
      <text:p text:style-name="P7">"Lernen Sie gefälligst, wie Sie mit mir zu reden haben, mein Herr, wenn Sie das noch nicht wissen sollten. Ich bin nicht Ihr Du! Erlauben Sie sich nicht, mich zu duzen. Und auch Ihre Ratschläge können Sie für sich behalten ...", schnitt ihm Mawriki Mawrikijewitsch wütend das Wort ab, als ob er sich freute, seinen Ärger an ihm auslassen zu können.</text:p>
      <text:p text:style-name="P7">Mitja schwieg. Er war ganz rot geworden. Einen Augenblick darauf wurde ihm auf einmal sehr kalt. Der Regen hatte aufgehört, aber der trübe Himmel war ganz mit Wolken bedeckt, und ein scharfer Wind blies Mitja ins Gesicht. 'Ich habe wohl einen Fieberanfall', dachte er und schüttelte die Schultern. Endlich stieg auch Mawriki Mawrikijewitsch ein. Er setzte sich schwerfällig und breit hin und schien gar nicht zu beachten, daß er Mitja durch seinen Körper stark bedrängte. Er war schlechter Laune, denn der ihm erteilte Auftrag mißfiel ihm sehr.</text:p>
      <text:p text:style-name="P7">"Lebe wohl, Trifon Borissowitsch!" rief Mitja noch einmal und fühlte, daß er es jetzt nicht aus Gutmütigkeit getan hatte, sondern unwillkürlich, aus Bosheit.</text:p>
      <text:p text:style-name="P7">Doch Trifon Borissowitsch stand stolz da, beide Hände auf dem Rücken, und starrte Mitja mitten ins Gesicht. Er machte eine strenge, ärgerliche Miene und antwortete nicht.</text:p>
      <text:p text:style-name="P7">"Leben Sie wohl, Dmitri Fjodorowitsch, leben Sie wohl!" erscholl plötzlich die Stimme Kalganows, der von irgendwo hervorsprang.</text:p>
      <text:p text:style-name="P7">Er lief zum Wagen und reichte Mitja die Hand; er hatte keine Mütze auf dem Kopf. Mitja konnte noch seine Hand ergreifen und sie ihm drücken.</text:p>
      <text:p text:style-name="P7">"Lebe wohl, du lieber Mensch! Ich werde deine Hochherzigkeit nicht vergessen! " rief er bewegt. Doch der Wagen fuhr an, und ihre Hände wurden auseinandergerissen. Das Glöckchen des Mittelpferdes klingelte - Mitja wurde abtransportiert.</text:p>
      <text:p text:style-name="P7">Kalganow aber lief in den Hausflur, setzte sich in eine Ecke, ließ den Kopf sinken, bedeckte das Gesicht mit den Händen und weinte los. Lange saß er so da und weinte, als sei er noch ein kleiner Junge und kein Mann von zwanzig Jahren. Er war von Mitjas Schuld fast vollkommen überzeugt. 'Aber was sind das für Menschen, was soll man da von der Menschheit denken!' fragte er sich zutiefst betrübt und beinahe verzweifelt. Er mochte in diesem Augenblick überhaupt nicht mehr auf dieser Welt leben. "Lohnt es sich denn, lohnt es sich?" rief der junge Mann in seinem Kummer.</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Caption" style:family="paragraph" style:parent-style-name="Standard" style:class="extra">
      <style:paragraph-properties fo:margin-top="0.0835in" fo:margin-bottom="0.0835in" text:number-lines="false" text:line-number="0"/>
      <style:text-properties style:font-name="SUSE Sans" fo:font-size="10pt" fo:font-style="italic" style:font-size-asian="10pt" style:font-style-asian="italic" style:font-name-complex="Tahoma1" style:font-size-complex="10pt" style:font-style-complex="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1" style:display-name="abs_1" style:family="paragraph" style:parent-style-name="Standard">
      <style:paragraph-properties fo:text-align="justify" style:justify-single-word="false" fo:orphans="2" fo:widows="2" fo:hyphenation-ladder-count="no-limit" style:register-true="true"/>
      <style:text-properties fo:hyphenate="true" fo:hyphenation-remain-char-count="2" fo:hyphenation-push-char-count="2"/>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6-04-19T13:06:56</meta:creation-date>
    <dc:creator>Roland Welcker</dc:creator>
    <dc:date>2009-08-27T14:57:37</dc:date>
    <dc:language>de-DE</dc:language>
    <meta:editing-cycles>9</meta:editing-cycles>
    <meta:editing-duration>PT00H39M40S</meta:editing-duration>
    <meta:document-statistic meta:table-count="0" meta:image-count="0" meta:object-count="0" meta:page-count="42" meta:paragraph-count="575" meta:word-count="30657" meta:character-count="195133"/>
    <meta:user-defined meta:name="Info 1"/>
    <meta:user-defined meta:name="Info 2"/>
    <meta:user-defined meta:name="Info 3"/>
    <meta:user-defined meta:name="Info 4"/>
    <meta:template xlink:type="simple" xlink:actuate="onRequest" xlink:title="dostojewski" xlink:href="../../../Doku/dostojewski.vor" meta:date="2006-04-19T13:06:55"/>
  </office:meta>
</office:document-meta>
</file>