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text-align="center" style:justify-single-word="false" style:page-number="1" fo:break-before="auto" fo:break-after="auto"/>
      <style:text-properties style:font-name="SUSE Sans2" fo:font-size="12pt" fo:font-weight="bold" style:font-size-asian="12pt" style:font-size-complex="12pt"/>
    </style:style>
    <style:style style:name="P2" style:family="paragraph" style:parent-style-name="Text_20_body">
      <style:paragraph-properties fo:text-align="center" style:justify-single-word="false"/>
      <style:text-properties style:font-name="SUSE Sans2" fo:font-size="12pt" fo:font-weight="bold"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WEITES BUCH</text:p>
      <text:p text:style-name="P2">I</text:p>
      <text:p text:style-name="abs_5f_0">Mit der Gewissenhaftigkeit, die ich mir streng vorgeschrieben, muß ich hier erwähnen, daß mehrere Franzosen sich bei mir beklagt, ich behandelte die Schlegel, namentlich Herrn August Wilhelm, mit allzuherben Worten. Ich glaube aber solche Beklagnis würde nicht stattfinden, wenn man hier mit der deutschen Literaturgeschichte genauer bekannt wäre. Viele Franzosen kennen Herrn A. W. Schlegel nur aus dem Werke der Frau v. StaëI, seiner edlen Beschützerin. Die meisten kennen ihn nur dem Namen nach; dieser Name klingt ihnen nun im Gedächtnis als etwas verehrlich Berühmtes, wie etwa der Name Osiris <text:note text:id="ftn0" text:note-class="footnote"><text:note-citation>1</text:note-citation><text:note-body>
      <text:p text:style-name="fuss_5f_1">Osiris - der altägyptische Totengott</text:p></text:note-body></text:note> , wovon sie auch nur wissen, daß es ein wunderlicher Kauz von Gott ist, der in Ägypten verehrt wurde. Welche sonstige Ähnlichkeit zwischen Herrn A. W. Schlegel und dem Osiris stattfindet, ist ihnen am allerwenigsten bekannt.</text:p>
      <text:p text:style-name="abs_5f_1">Da ich einst zu den akademischen Schülern des ältern Schlegel gehört habe, so dürfte man mich vielleicht in betreff desselben zu einiger Schonung verpflichtet glauben. Aber hat Herr A. W. Schlegel den alten Bürger geschont, seinen literärischen Vater? Nein, und er handelte nach Brauch und Herkommen. Denn in der Literatur wie in den Wäldern der nordamerikanischen Wilden werden die Väter von den Söhnen totgeschlagen, sobald sie alt und schwach geworden.</text:p>
      <text:p text:style-name="abs_5f_1">Ich habe schon in dem vorigen Abschnitt bemerkt, daß Friedrich Schlegel bedeutender war als Herr August Wilhelm; und in der Tat, letzterer zehrte nur von den Ideen seines Bruders, und verstand nur die Kunst, sie auszuarbeiten. Fr. Schlegel war ein tiefsinniger Mann. Er erkannte alle Herrlichkeiten der Vergangenheit und er fühlte alle Schmerzen der Gegenwart. Aber er begriff nicht die Heiligkeit dieser Schmerzen und ihre Notwendigkeit für das künftige Heil der Welt. Er sah die Sonne untergehn und blickte wehmütig nach der Stelle dieses Untergangs und klagte über das nächtliche Dunkel, das er heranziehen sah; und er merkte nicht, daß schon ein neues Morgenrot an der entgegengesetzten Seite leuchtete. Fr. Schlegel nannte einst den Geschichtsforscher «einen umgekehrten Propheten». Dieses Wort ist die beste Bezeichnung für ihn selbst. Die Gegenwart war ihm verhaßt, die Zukunft erschreckte ihn, und nur in die Vergangenheit, die er liebte, drangen seine offenbarenden Seherblicke.</text:p>
      <text:p text:style-name="abs_5f_1">Der arme Fr. Schlegel, in den Schmerzen unserer Zeit sah er nicht die Schmerzen der Wiedergeburt, sondern die Agonie des Sterbens, und aus Todesangst flüchtete er sich in die zitternden Ruinen der katholischen Kirche. Diese war jedenfalls der geeignetste Zufluchtsort für seine Gemütsstimmung. Er hatte viel heiteren Übermut im Leben ausgeübt; aber er betrachtete solches als sündhaft, als Sünde die späterer Abbuße bedurfte, und der Verfasser der Linde mußte notwendigerweise katholisch werden.</text:p>
      <text:p text:style-name="abs_5f_1">Die «Lucinde» ist ein Roman, und außer seinen Gedichten und einem dem Spanischen nachgebildeten Drama, «Alarkos» geheißen, ist jener Roman die einzige Originalschöpfung, die Fr. Schlegel hinterlassen. Es hat seinerzeit nicht an Lobpreisern dieses Romans gefehlt. Der jetzige hochehrwürdige Herr Schleiermacher hat damals enthusiastische Briefe über die «Lucinde» herausgegeben. Es fehlte sogar nicht an Kritikern, die dieses Produkt als ein Meisterstück priesen und die bestimmt prophezeiten, daß es einst für das beste Buch in der deutschen Literatur gelten werde. Man hätte diese Leute von Obrigkeitswegen festsetzen sollen, wie man in Rußland die Propheten, die ein öffentliches Unglück prophezeien, vorläufig so lange einsperrt, bis ihre Weissagung in Erfüllung gegangen. Nein, die Götter haben unsere Literatur vor jenem Unglück bewahrt; der Schlegelsche Roman wurde bald, wegen seiner unzüchtigen Nichtigkeit, allgemein verworfen und ist jetzt verschollen. Lucinde ist der Name der Heldin dieses Romans, und sie ist ein sinnlich witziges Weib, oder vielmehr eine Mischung von Sinnlichkeit und Witz. Ihr Gebrechen ist eben, daß sie kein Weib ist, sondern eine unerquickliche Zusammensetzung von zwei Abstraktionen, Witz und Sinnlichkeit. Die Muttergottes mag es dem Verfasser verzeihen, daß er dieses Buch geschrieben; nimmermehr verzeihen es ihm die Musen.</text:p>
      <text:p text:style-name="abs_5f_1">Ein ähnlicher Roman, «Florentin» geheißen, wird dem seligen Schlegel irrtümlich zugeschrieben. Dieses Buch ist, wie man sagt, von seiner Gattin, einer Tochter des berühmten Moses Mendelssohn, die er ihrem ersten Gemahl entführt, und welche mit ihm zur römisch katholischen Kirche übertrat.</text:p>
      <text:p text:style-name="abs_5f_1">Ich glaube, daß es Fr. Schlegeln mit dem Katholizismus ernst war. Von vielen seiner Freunde glaube ich es nicht. Es ist hier sehr schwer die Wahrheit zu ermitteln. Religion und Heuchelei sind Zwillingsschwestern, und beide sehen sich so ähnlich, daß sie zuweilen nicht voneinander zu unterscheiden sind. Dieselbe Gestalt, Kleidung und Sprache. Nur dehnt die letztere von beiden Schwestern etwas weicher die Worte und wiederholt öfter das Wörtchen «Liebe». - Ich rede von Deutschland; in Frankreich ist die eine Schwester gestorben, und wir sehen die andere noch in tiefster Trauer.</text:p>
      <text:p text:style-name="abs_5f_1">Seit dem Erscheinen der Frau v. StaëIschen «de l'Allemagne», hat Fr. Schlegel das Publikum noch mit zwei großen Werken beschenkt, die vielleicht seine besten sind und jedenfalls die rühmlichste Erwähnung verdienen. Es sind seine «Weisheit und Sprache der Indier», und seine «Vorlesungen über die Geschichte der Literatur». Durch das erstgenannte Buch hat er bei uns das Studium des Sanskrit <text:note text:id="ftn1" text:note-class="footnote"><text:note-citation>1</text:note-citation><text:note-body>
      <text:p text:style-name="fuss_5f_1">Sanskrit - die altindische Sprache, bis ca. 1000 n. Chr. benutzt, heute noch als Gelehrtensprache verwendet</text:p></text:note-body></text:note> nicht bloß eingeleitet, sondern auch begründet. Er wurde für Deutschland was William Jones für England war. In der genialsten Weise hatte er das Sanskrit erlernt, und die wenigen Bruchstücke, die er in jenem Buche mitteilt, sind meisterhaft übersetzt. Durch sein tiefes Anschauungsvermögen erkannte er ganz die Bedeutung der epischen Versart der Indier, der Sloka <text:note text:id="ftn2" text:note-class="footnote"><text:note-citation>2</text:note-citation><text:note-body>
      <text:p text:style-name="fuss_5f_1">Sloka - der aus zwei 16silbige Versen bestehende epische Vers der Sanskritdichtung</text:p></text:note-body></text:note> , die so breit dahinflutet wie der Ganges, der heilig klare Fluß. Wie kleinlich zeigte sich dagegen Herr A. W. Schlegel, welcher einige Fragmente aus dem Sanskrit in Hexametern übersetzte, und sich dabei nicht genug zu rühmen wußte, daß er in seiner Übersetzung keine Trochäen einschlüpfen lassen und so manches metrische Kunststückchen der Alexandriner nachgeschnitzelt hat. Fr. Schlegels Werk über Indien ist gewiß ins Französische übersetzt, und ich kann mir das weitere Lob ersparen. Zu tadeln habe ich nur den Hintergedanken des Buches. Es ist im Interesse des Katholizismus geschrieben. Nicht bloß die Mysterien desselben, sondern auch die ganze katholische Hierarchie und ihre Kämpfe mit der weltlichen Macht hatten diese Leute in den indischen Gedichten wiedergefunden. Im «Mahabharata» und im «Ramayana» sahen sie gleichsam ein Elefanten-Mittelalter. In der Tat, wenn, in letzterwähntem Epos, der König Wisvamitra mit dem Priester Wasischta hadert, so betrifft solcher Hader dieselben Interessen, um die bei uns der Kaiser mit dem Papste stritt, obgleich der Streitpunkt hier in Europa die Investitur und dort in Indien die Kuh Sabala genannt ward.</text:p>
      <text:p text:style-name="abs_5f_1">In betreff der Schlegelschen Vorlesungen über Literatur laßt sich ähnliches rügen. Friedrich Schlegel übersieht hier die ganze Literatur von einem hohen Standpunkte aus, aber dieser hohe Standpunkt ist doch immer der Glockenturm einer katholischen Kirche. Und bei allem, was Schlegel sagt, hört man diese Glocken läuten; manchmal hört man sogar die Turmraben krächzen, die ihn umflattern. Mir ist als dufte der Weihrauch des Hochamts aus diesem Buche, und als sähe ich aus den schönsten Stellen desselben lauter tonsurierte Gedanken hervorlauschen. Indessen, trotz dieser Gebrechen, wüßte ich kein besseres Buch dieses Fachs. Nur durch Zusammenstellung der Herderschen Arbeiten solcher Art könnte man sich eine bessere Übersicht der Literatur aller Völker verschaffen. Denn Herder saß nicht wie ein literarischer Großinquisitor zu Gericht über die verschiedenen Nationen, und verdammte oder absolvierte sie nach dem Grade ihres Glaubens. Nein, Herder betrachtete die ganze Menschheit als eine große Harfe in der Hand des großen Meisters; jedes Volk dünkte ihm eine besonders gestimmte Saite dieser Riesenharfe, und er begriff die Universal-Harmonie ihrer verschiedenen Klänge.</text:p>
      <text:p text:style-name="abs_5f_1">Fr. Schlegel starb im Sommer 1829, wie man sagte, infolge einer gastronomischen Unmäßigkeit. Er wurde 57 Jahre alt. Sein Tod veranlaßte einen der widerwärtigsten literarischen Skandale. Seine Freunde, die Pfaffenpartei, deren Hauptquartier in München, waren ungehalten über die inoffiziose Weise, womit die liberale Presse diesen Todesfall besprochen; sie verlästerten und schimpften und schmähten daher die deutschen Liberalen. Jedoch von keinem derselben konnten sie sagen: «daß er das Weib seines Gastfreundes verführt und noch lange Zeit nachher von den Almosen des beleidigten Gatten gelebt habe».</text:p>
      <text:p text:style-name="abs_5f_1">Ich muß jetzt, weil man es doch verlangt, von dem älteren Bruder, Herrn A. W. Schlegel, sprechen. Wollte ich in Deutschland noch von ihm reden, so würde man mich dort mit Verwunderung ansehen.</text:p>
      <text:p text:style-name="abs_5f_1">Wer spricht jetzt noch in Paris von der Giraffe?</text:p>
      <text:p text:style-name="abs_5f_1">Herr A. W. Schlegel ist geboren zu Hannover den 5ten September 1767. Ich weiß das nicht von ihm selber. Ich war nie so ungalant ihn über sein Alter zu befragen. Jenes Datum fand ich, wenn ich nicht irre, in Schindels «Lexikon der deutschen Schriftstellerinnen». Herr A. W. Schlegel ist daher jetzt 64 Jahr alt. Herr Alexander v. Humholdt und andere Naturforscher behaupten, er sei älter. Auch Champollion <text:note text:id="ftn3" text:note-class="footnote"><text:note-citation>1</text:note-citation><text:note-body>
      <text:p text:style-name="fuss_5f_1">Champollion - Jean-François Champollion, französischer Ägyptologe, entzifferte mittels des Steines von Rosette die Hieroglyphen</text:p></text:note-body></text:note> war dieser Meinung. Wenn ich von seinen literarischen Verdiensten reden soll, so muß ich ihn wieder zunächst als Übersetzer rühmen. Hier hat er unbestreitbar das Außerordentliche geleistet. Namentlich seine Übertragung des Shakespeare in die deutsche Sprache ist meisterhaft, unübertreffbar. Vielleicht mit Ausnahme des Herren Gries und des Herren Grafen Platen, ist Herr A. W. Schlegel überhaupt der größte Metriker Deutschlands. In allen übrigen Tätigkeiten gebührt ihm nur der zweite, wo nicht gar der dritte Rang. In der ästhetischen Kritik fehlt ihm, wie ich schon gesagt, der Boden einer Philosophie, und weit überragen ihn andere Zeitgenossen, namentlich Solger. Im Studium des Altdeutschen steht turmhoch über ihn erhaben Herr Jakob Grimm, der uns, durch seine deutsche Grammatik, von jener Oberflächlichkeit befreite, womit man, nach dem Beispiel der Schlegel, die altdeutschen Sprachdenkmale erklärt hatte. Herr Schlegel konnte es vielleicht im Studium des Altdeutschen weit bringen, wenn er nicht ins Sanskrit hinübergesprungen wäre. Aber das Altdeutsche war außer Mode gekommen und mit dem Sanskrit konnte man frisches Aufsehen erregen.</text:p>
      <text:p text:style-name="abs_5f_1">Auch hier blieb er gewissermaßen Dilettant, die Initiative seiner Gedanken gehört noch seinem Bruder Friedrich, und das Wissenschaftliche, das Reelle in seinen sanskritschen Leistungen gehört, wie jeder weiß, dem Herren Lassen, seinem gelehrten Kollaborator. Herr Franz Bopp <text:note text:id="ftn4" text:note-class="footnote"><text:note-citation>2</text:note-citation><text:note-body>
      <text:p text:style-name="fuss_5f_1">Bopp - Franz Bopp, Sprachforscher + 1867, einer der Begründer der indogermanischen Sprachwissenschaft, erkannte grammatische Übereinstimmungen mit dem Sanskrit</text:p></text:note-body></text:note> zu Berlin ist in Deutschland der eigentliche Sanskritgelehrte, er ist der Erste in seinem Fache. In der Geschichtskunde hat sich Herr Schlegel einmal an dem Ruhme Niebuhrs, den er angriff, festkrämpen wollen; aber vergleicht man ihn mit diesem großen Forscher, oder vergleicht man ihn mit einem Johannes v. Müller, einem Heeren, einem Schlosser und ähnlichen Historikern, so muß man über ihn die Achsel zucken. Wie weit hat er es aber als Dichter gebracht? Dies ist schwer zu bestimmen.</text:p>
      <text:p text:style-name="abs_5f_1">Der Violinspieler Solomons, welcher dem König von England, Georg III. <text:note text:id="ftn5" text:note-class="footnote"><text:note-citation>3</text:note-citation><text:note-body>
      <text:p text:style-name="fuss_5f_1">Georg III. - englischer König, + 1820</text:p></text:note-body></text:note> , Unterricht gab, sagte einst zu seinem erhabenen Schüler: «die Violinspieler werden eingeteilt in drei Klassen; zur ersten Klasse gehören die, welche garnicht spielen können, zur zweiten Klasse gehören die, welche sehr schlecht spielen, und zur dritten Klasse gehören endlich die, welche gut spielen; Ew. Majestät hat sich schon bis zur zweiten Klasse emporgeschwungen».</text:p>
      <text:p text:style-name="abs_5f_1">Gehört nun Herr A. W. Schlegel zur ersten Klasse oder zur zweiten Klasse? Die einen sagen, er sei gar kein Dichter; die anderen sagen, er sei ein sehr schlechter Dichter. Soviel weiß ich, er ist kein Paganini.</text:p>
      <text:p text:style-name="abs_5f_1">Seine Berühmtheit erlangte Herr A. W. Schlegel eigentlich nur durch die unerhörte Keckheit, womit er die vorhandenen literarischen Autoritäten angriff. Er riß die Lorbeerkränze von den alten Perücken und erregte bei dieser Gelegenheit viel Puderstaub. Sein Ruhm ist eine natürliche Tochter des Skandals.</text:p>
      <text:p text:style-name="abs_5f_1">Wie ich schon mehrmals erwähnt, die Kritik, womit Herr Schlegel die vorhandenen Autoritäten angriff, beruhte durchaus auf keiner Philosophie. Nachdem wir von jenem Erstaunen, worin jede Vermessenheit uns versetzt, zurückgekommen, erkennen wir ganz und gar die innere Leerheit der sogenannten Schlegelschen Kritik. Z. B. wenn er den Dichter Bürger herabsetzen will, so vergleicht er dessen Balladen mit den altenglischen Balladen, die Percy <text:note text:id="ftn6" text:note-class="footnote"><text:note-citation>1</text:note-citation><text:note-body>
      <text:p text:style-name="fuss_5f_1">Percy - Thomas Percy, anglikanischer Bischof, +1811, sammelte alte englische und schottische Volkslieder und Balladen</text:p></text:note-body></text:note> gesammelt, und er zeigt wie diese viel einfacher, naiver, altertümlicher und folglich poetischer gedichtet seien. Hinlänglich begriffen hat Herr Schlegel den Geist der Vergangenheit, besonders des Mittelalters, und es gelingt ihm daher diesen Geist auch in den Kunstdenkmälern der Vergangenheit nachzuweisen, und ihre Schönheiten aus diesem Gesichtspunkte zu demonstrieren. Aber alles, was Gegenwart ist, begreift er nicht; höchstens erlauscht er nur etwas von der Physiognomie, einige äußerliche Züge der Gegenwart, und das sind gewöhnlich die minder schönen Züge; indem er nicht den Geist begreift, der sie belebt, so sieht er in unserm ganzen modernen Leben nur eine prosaische Fratze. Überhaupt, nur ein großer Dichter vermag die Poesie seiner eignen Zeit zu erkennen; die Poesie einer Vergangenheit offenbart sich uns weit leichter, und ihre Erkenntnis ist leichter mitzuteilen. Daher gelang es Herrn Schlegel beim großen Haufen die Dichtungen, worin die Vergangenheit eingesargt liegt, auf Kosten der Dichtungen, worin unsere moderne Gegenwart atmet und lebt, emporzupreisen. Aber der Tod ist nicht poetischer als das Leben. Die altenglischen Gedichte, die Percy gesammelt, geben den Geist ihrer Zeit, und Bürgers Gedichte geben den Geist der unsrigen. Diesen Geist begriff Herr Schlegel nicht; sonst würde er in dem Ungestüm, womit dieser Geist zuweilen aus den Bürgerschen Gedichten hervorbricht, keineswegs den rohen Schrei eines ungebildeten Magisters gehört haben, sondern vielmehr die gewaltigen SchmerzIaute eines Titanen, welchen eine Aristokratie von hannövrischen Junkern und Schulpedanten zu Tode quälten. Dieses war nämlich die Lage des Verfassers der «Leonore», und die Lage so mancher anderen genialen Menschen, die als arme Dozenten in Göttingen darbten, verkümmerten, und in Elend starben. Wie konnte der vornehme, von vornehmen Gönnern beschützte, renovierte, baronisierte, bebänderte Ritter August Wilhelm von Schlegel jene Verse begreifen, worin Bürger laut ausruft: daß ein Ehrenmann, ehe er die Gnade der Großen erbettle, sich lieber aus der Welt heraushungern solle!</text:p>
      <text:p text:style-name="abs_5f_1">Der Name «Bürger» ist im Deutschen gleichbedeutend mit dem Worte citoyen.</text:p>
      <text:p text:style-name="abs_5f_1">Was den Ruhm des Herrn Schlegel noch gesteigert, war das Aufsehen, welches er später hier in Frankreich erregte, als er auch die literarischen Autoritäten der Franzosen angriff. Wir sahen mit stolzer Freude, wie unser kampflustiger Landsmann den Franzosen zeigte, daß ihre ganze klassische Literatur nichts wert sei, daß Molière <text:note text:id="ftn7" text:note-class="footnote"><text:note-citation>2</text:note-citation><text:note-body>
      <text:p text:style-name="fuss_5f_1">Molière - französischer Theaterdichter, Schauspieler und Regiseur, +1973, schrieb hauptsächlich Komödien</text:p></text:note-body></text:note> ein Possenreißer und kein Dichter sei, daß Racine ebenfalls nichts tauge, daß man uns Deutschen hingegen als die Könige des Parnassus betrachten müsse. Sein Refrain war immer, daß die Franzosen das prosaischste Volk der Welt seien und daß es in Frankreich gar keine Poesie gäbe. Dieses sagte der Mann zu einer Zeit, als vor seinen Augen noch so mancher Chorführer der Konvention, der großen Titanentragödie, leibhaftig umherwandelte; zu einer Zeit als Napoleon jeden Tag ein gutes Epos improvisierte, als Paris wimmelte von Helden, Königen und Göttern ... Herr Schlegel hat jedoch von dem allem nichts gesehen; wenn er hier war, sah er sich selber beständig im Spiegel, und da ist es wohl erklärlich, daß er in Frankreich gar keine Poesie sah.</text:p>
      <text:p text:style-name="abs_5f_1">Aber Herr Schlegel, wie ich schon oben gesagt, vermochte immer nur die Poesie der Vergangenheit und nicht der Gegenwart zu begreifen. Alles was modernes Leben ist, mußte ihm prosaisch erscheinen, und unzugänglich blieb ihm die Poesie Frankreichs, des Mutterbodens der modernen Gesellschaft. Racine mußte gleich der erste sein, den er nicht begreifen konnte. Denn dieser große Dichter steht schon als Herold der modernen Zeit neben dem großen Könige, mit welchem die moderne Zeit beginnt. Racine war der erste moderne Dichter, wie Ludwig XIV. der erste moderne König war. In Corneille <text:note text:id="ftn8" text:note-class="footnote"><text:note-citation>3</text:note-citation><text:note-body>
      <text:p text:style-name="fuss_5f_1">Corneille - Pierre Corneille, französischer Dramatiker, +1684</text:p></text:note-body></text:note> atmet noch das Mittelalter. In ihm und in der Fronde röchelt noch das alte Rittertum. Man nennt ihn auch deshalb manchmal romantisch. In Racine ist aber die Denkweise des Mittelalters ganz erloschen; in ihm erwachen lauter neue Gefühle; er ist das Organ einer neuen Gesellschaft; in seiner Brust dufteten die ersten Veilchen unseres modernen Lebens; ja wir könnten sogar schon die Lorbeeren darin knospen sehen, die erst später, in der jüngsten Zeit, so gewaltig emporgeschossen. Wer weiß, wieviel Taten aus Racines zärtlichen Versen erblüht sind! Die französischen Helden, die bei den Pyramiden, bei Marengo, bei Austerlitz, bei Moskau und bei Waterloo <text:note text:id="ftn9" text:note-class="footnote"><text:note-citation>4</text:note-citation><text:note-body>
      <text:p text:style-name="fuss_5f_1">Marengo usw. - Marengo (Italien) 1800, Austerlitz (Böhmen) 1805, beides Siege Napoleons, Moskau = Borodino 1812, Waterloo 1815 endgültige Niederlage Napoleons</text:p></text:note-body></text:note> begraben liegen, sie hatten alle einst Racines Verse gehört, und ihr Kaiser hatte sie gehört aus dem Munde Talmas <text:note text:id="ftn10" text:note-class="footnote"><text:note-citation>5</text:note-citation><text:note-body>
      <text:p text:style-name="fuss_5f_1">Talma - François-Joseph Talma, französischer Schauspieler, + 1826</text:p></text:note-body></text:note> . Wer weiß, wieviel Zentner Ruhm von der Vendômesäule eigentlich dem Racine gebührt! Ob Euripides ein größerer Dichter ist als Racine, das weiß ich nicht. Aber ich weiß, daß letzterer eine lebendige Quelle von Liebe und Ehrgefühl war, und mit seinem Tranke ein ganzes Volk berauscht und entzückt und begeistert hat. Was verlangt Ihr mehr von einem Dichter? Wir sind alle Menschen, wir steigen ins Grab und lassen zurück unser Wort, und wenn dieses seine Mission erfüllt hat, dann kehrt es zurück in die Brust Gottes, den Sammelplatz der Dichterworte, die Heimat aller Harmonie.</text:p>
      <text:p text:style-name="abs_5f_1">Hätte sich nun Herr Schlegel darauf beschränkt, zu behaupten, daß die Mission des Racineschen Wortes vollendet sei, und daß die fortgerückte Zeit ganz anderer Dichter bedürfe: so hätten seine Angriffe einigen Grund. Aber grundlos waren sie, wenn er Racines Schwäche durch eine Vergleichung mit älteren Dichtern erweisen wollte. Nicht bloß ahnte er nichts von der unendlichen Anmut, dem süßen Scherz, dem tiefen Reiz, welcher darin lag, daß Racine seine neuen französischen Helden mit antiken Gewändern kostümierte, und zu dem Interesse einer modernen Leidenschaft noch das Interessante einer geistreichen Maskerade mischte: Herr Schlegel war sogar tölpelhaft genug, jene Vermummung für bare Münze zu nehmen, die Griechen von Versailles nach den Griechen von Athen zu beurteilen, und die «Phädra» des Racine mit der «Phädra» des Euripides zu vergleichen! Diese Manier, die Gegenwart mit dem Maßstabe der Vergangenheit zu messen, war bei Herren Schlegel so eingewurzelt, daß er immer mit dem Lorbeerzweig eines älteren Dichters den Rücken der jüngeren Dichter zu geißeln pflegte, und daß er, um wieder den Euripides selber herabzusetzen, nichts Besseres wußte, als daß er ihn mit dem älteren Sophokles, oder gar mit dem Äschylus verglich.</text:p>
      <text:p text:style-name="abs_5f_1">Es würde zu weit führen, wollte ich hier entwickeln wie Herr Schlegel gegen den Euripides, den er in jener Manier herabzuwürdigen gesucht, ebenso, wie einst Aristophanes, das größte Unrecht verübt. Letzterer, der Aristophanes, befand sich, in dieser Hinsicht, auf einem Standpunkte, welcher mit dem Standpunkte der romantischen Schule die größte Ähnlichkeit darbietet; seiner Polemik liegen ähnliche Gefühle und Tendenzen zum Grunde, und wenn man Herrn Tieck einen romantischen Aristophanes nannte, könnte man mit Fug den Parodisten des Euripides und des Sokrates einen klassischen Tieck nennen. Wie Herr Tieck, und die Schlegel, trotz der eignen Ungläubigkeit, dennoch den Untergang des Katholizismus bedauerten; wie sie diesen Glauben bei der Menge zu restaurieren wünschten; wie sie in dieser Absicht die protestantischen Rationalisten, die Aufklärer, die echten noch mehr als die falschen, mit Spott und Verlästerung befehdeten; wie sie gegen Männer, die im Leben und in der Literatur, eine ehrsame Bürgerlichkeit beförderten, die grimmigste Abneigung hegten; wie sie diese Bürgerlichkeit als philisterhafte Kleinmisère persiflierten, und dagegen beständig das große Heldenleben des feudalistischen Mittelalters gerühmt und gefeiert: so hat auch Aristophanes, welcher selber die Götter verspöttelte, dennoch die Philosophen gehaßt, die dem ganzen Olymp den Untergang bereiteten; er haßte den rationalistischen Sokrates, welcher eine bessere Moral predigte; er haßte die Dichter, die gleichsam schon ein modernes Leben aussprachen, welches sich von der früheren griechischen Götter-, Helden- und Königsperiode ebenso unterschied, wie unsere jetzige Zeit von den mittelalterlichen Feudalzeiten; er haßte den Euripides, welcher nicht mehr wie Äschylus und Sophokles von dem griechischen Mittelalter trunken war, sondern sich schon der bürgerlichen Tragödie näherte. Ich zweifle, ob sich Herr Schlegel der wahren Beweggründe bewußt war, warum er den Euripides so sehr herabsetzte, in Vergleichung mit Äschylus und Sophokles: ich glaube ein unbewußtes Gefühl leitete ihn, in dem alten Tragiker roch er das modern demokratische und protestantische Element, welches schon dem ritterschaftlichen und olympisch katholischen Aristophanes so sehr verhaßt war.</text:p>
      <text:p text:style-name="abs_5f_1">Vielleicht aber erzeige ich Herren A. W. Schlegel eine unverdiente Ehre, indem ich ihm bestimmte Sympathien und Antipathien beimesse. Es ist möglich, daß er gar keine hatte. Er war in seiner Jugend ein Hellenist und wurde erst später ein Romantiker. Er wurde Chorführer der neuen Schule, diese wurde nach ihm und seinem Bruder benamset, und er selber war vielleicht derjenige, dem es mit der Schlegelschen Schule am wenigsten ernst war. Er unterstützte sie mit seinen Talenten, er studierte sich in sie hinein, er freute sich damit so lang es gut ging, und als es mit der Schule ein schlechtes Ende nahm, hat er sich wieder in ein neues Fach hineinstudiert.</text:p>
      <text:p text:style-name="abs_5f_1">Obgleich nun die Schule zugrunde ging, so haben doch die Anstrengungen des Herren Schlegel gute Früchte getragen für unsere Literatur. Namentlich hatte er gezeigt, wie man wissenschaftliche Gegenstände in eleganter Sprache behandeln kann. Früherhin wagten wenige deutsche Gelehrte ein wissenschaftliches Buch in einem klaren und anziehenden Stile zu schreiben. Man schrieb ein verworrenes, trockenes Deutsch, welches nach Talglichtern und Tabak roch. Herr Schlegel gehörte zu den wenigen Deutschen, die keinen Tabak rauchen, eine Tugend, welche er der Gesellschaft der Frau v. StaëI verdankte. Überhaupt verdankt er jener Dame die äußere Politur, welche er in Deutschland mit so vielem Vorteil geltend machen konnte. In dieser Hinsicht war der Tod der vortrefflichen Frau v. StaëI ein großer Verlust für diesen deutschen Gelehrten, der in ihrem Salon so viele Gelegenheit fand, die neuesten Moden kennenzulernen, und, als ihr Begleiter in allen Hauptstädten Europas, die schöne Welt sehen und sich die schönsten Weltsitten aneignen konnte. Solche bildende Verhältnisse waren ihm so sehr zum heiteren Lebensbedürfnis geworden, daß er, nach dem Tode seiner edlen Beschützerin, nicht abgeneigt war, der berühmten Catalani seine Begleitung auf ihren Reisen anzubieten.</text:p>
      <text:p text:style-name="abs_5f_1">Wie gesagt, die Beförderung der Eleganz ist ein Hauptverdienst des Herren Schlegel, und durch ihn kam auch in das Leben der deutschen Dichter mehr Zivilisation. Schon Goethe hatte das einflußreichste Beispiel gegeben, wie man ein deutscher Dichter sein kann und dennoch den äußerlichen Anstand zu bewahren vermag. In früheren Zeiten verachteten die deutschen Dichter alle konventionellen Formen, und der Name «deutscher Dichter» oder gar der Name «poetisches Genie» erlangte die unerfreulichste Bedeutung. Ein deutscher Dichter war ehemals ein Mensch, der einen abgeschabten, zerrissenen Rock trug, Kindtauf- und Hochzeitgedichte für einen Taler das Stück verfertigte, statt der guten Gesellschaft, die ihn abwies, desto bessere Getränke genoß, auch wohl des Abends betrunken in der Gosse lag, zärtlich geküßt von Lunas gefühlvollen Strahlen. Wenn sie alt geworden, pflegten diese Menschen noch tiefer in ihr Elend zu versinken, und es war freilich ein Elend ohne Sorge, oder dessen einzige Sorge darin besteht: wo man den meisten Schnaps für das wenigste Geld haben kann?</text:p>
      <text:p text:style-name="abs_5f_1">So hatte auch ich mir einen deutschen Dichter vorgestellt. Wie angenehm verwundert war ich daher Anno 1819, als ich, ein ganz junger Mensch, die Universität Bonn besuchte, und dort die Ehre hatte, den Herrn Dichter A. W. Schlegel, das poetische Genie, von Angesicht zu Angesicht zu sehen. Es war, mit Ausnahme des Napoleon, der erste große Mann, den ich damals gesehen, und ich werde nie diesen erhabenen Anblick vergessen. Noch heute fühle ich den heiligen Schauer, der durch meine Seele zog, wenn ich vor seinem Katheder stand und ihn sprechen hörte. Ich trug damals einen weißen Flauschrock, eine rote Mütze, lange blonde Haare und keine Handschuhe. Herr A. W. Schlegel trug aber Glaceehandschuh und war noch ganz nach der neuesten Pariser Mode gekleidet; er war noch ganz parfümiert von guter Gesellschaft und eau de mille fleurs; er war die Zierlichkeit und die Eleganz selbst, und wenn er vom Großkanzler von England sprach, setzte er hinzu «mein Freund», und neben ihm stand sein Bedienter in der freiherrlichst Schlegelschen Hauslivree, und putzte die Wachslichter, die auf silbernen Armleuchtern brannten, und nebst einem Glase Zuckerwasser vor dem Wundermanne auf dem Katheder standen. Livreebedienter! Wachslichter! silberne Armleuchter! mein Freund der Großkanzler von England! Glaceehandschuh! Zuckerwasser! welche unerhörte Dinge im Kollegium eines deutschen Professors! Dieser Glanz blendete uns junge Leute nicht wenig, und mich besonders, und ich machte auf Herren Schlegel damals drei Oden, wovon jede anfing mit den Worten: O du, der du, usw. Aber nur in der Poesie hätte ich es gewagt, einen so vornehmen Mann zu duzen. Sein Äußeres gab ihm wirklich eine gewisse Vornehmheit. Auf seinem dünnen Köpfchen glänzten nur noch wenige silberne Härchen, und sein Leib war so dünn, so abgezehrt, so durchsichtig, daß er ganz Geist zu sein schien, daß er fast aussah wie ein Sinnbild des Spiritualismus.</text:p>
      <text:p text:style-name="abs_5f_1">Trotzdem hatte er damals geheuratet, und er, der Chef der Romantiker, heuratete die Tochter des Kirchenrat Paulus zu Heidelberg, des Chefs der deutschen Rationalisten. Es war eine symbolische Ehe, die Romantik vermählte sich gleichsam mit dem Rationalismus; sie blieb aber ohne Früchte. Im Gegenteil, die Trennung zwischen der Romantik und dem Rationalismus wurde dadurch noch größer, und schon gleich am andern Morgen nach der Hochzeitnacht lief der Rationalismus wieder nach Hause und wollte nichts mehr mit der Romantik zu schaffen haben. Denn der Rationalismus, wie er denn immer vernünftig ist, wollte nicht bloß symbolisch vermählt sein, und, sobald er die hölzerne Nichtigkeit der romantischen Kunst erkannt, lief er davon. Ich weiß, ich rede hier dunkel und will mich daher so klar als möglich ausdrücken:</text:p>
      <text:p text:style-name="abs_5f_1">Typhon, der böse Typhon, haßte den Osiris (welcher, wie Ihr wißt, ein ägyptischer Gott ist), und als er ihn in seine Gewalt bekam, riß er ihn in Stücken. Isis, die arme Isis, die Gattin des Osiris, suchte diese Stücke mühsam zusammen, flickte sie aneinander und es gelang ihr den zerrissenen Gatten wieder ganz herzustellen; ganz? ach nein, es fehlte ein Hauptstück, welches die arme Göttin nicht wiederfinden konnte, arme Isis! Sie mußte sich daher begnügen mit einer Ergänzung von Holz, aber Holz ist nur Holz, arme Isis! Hierdurch entstand nun in Ägypten ein skandaloser Mythos und in Heidelberg ein mystischer Skandal.</text:p>
      <text:p text:style-name="abs_5f_1">Herrn A. W. Schlegel verlor man seitdem ganz außer Augen. Er war verschollen. Mißmut über solches Vergessenwerden trieb ihn endlich, nach langjähriger Abwesenheit, wieder einmal nach Berlin, der ehemaligen Hauptstadt seines literärischen Glanzes, und er hielt dort wieder einige Vorlesungen über Ästhetik. Aber er hatte unterdessen nichts Neues gelernt, und er sprach jetzt zu einem Publikum,welches von Hegel eine Philosophie der Kunst, eine Wissenschaft der Ästhetik, erhalten hatte. Man spottete und zuckte die Achsel. Es ging ihm wie einer alten Komödiantin, die nach zwanzigjähriger Abwesenheit den Schauplatz ihres ehemaligen Sukzeß <text:note text:id="ftn11" text:note-class="footnote"><text:note-citation>1</text:note-citation><text:note-body>
      <text:p text:style-name="fuss_5f_1">Sukzeß -Erfolg</text:p></text:note-body></text:note> wieder betritt, und nicht begreift warum die Leute lachen statt zu applaudieren. Der Mann hatte sich entsetzlich verändert und er ergötzte Berlin vier Wochen lang durch die Etalage <text:note text:id="ftn12" text:note-class="footnote"><text:note-citation>2</text:note-citation><text:note-body>
      <text:p text:style-name="fuss_5f_1">Etalage - das Ausstellen von Waren im Schaufenster</text:p></text:note-body></text:note> seiner Lächerlichkeiten. Er war ein alter eitler Geck geworden, der sich überall zum Narren halten ließ. Man erzählt darüber die unglaublichsten Dinge.</text:p>
      <text:p text:style-name="abs_5f_1">Hier in Paris hatte ich die Betrübnis, Herrn A. W. Schlegel persönlich wiederzusehen. Wahrlich, von dieser Veränderung hatte ich doch keine Vorstellung, bis ich mich mit eigenen Augen davon überzeugte. Es war vor einem Jahre, kurz nach meiner Ankunft in der Hauptstadt. Ich ging eben das Haus zu sehen, worin Molière gewohnt hat; denn ich ehre große Dichter, und suche überall mit religiöser Andacht die Spuren ihres irdischen Wandels. Das ist ein Kultus. Auf meinem Wege, unfern von jenem geheiligten Hause, erblickte ich ein Wesen, in dessen verwebten Zügen sich eine Ähnlichkeit mit dem ehemaligen A. W. Schlegel kundgab. Ich glaubte seinen Geist zu sehen. Aber es war nur sein Leib. Der Geist ist tot und der Leib spukt noch auf der Erde, und er ist unterdessen ziemlich fett geworden; an den dünnen spiritualistischen Beinen hatte sich wieder Fleisch angesetzt; es war sogar ein Bauch zu sehen, und oben drüber hingen eine Menge Ordensbänder. Das sonst so feine greise Köpfchen trug eine goldgelbe Perücke. Er war gekleidet nach der neuesten Mode jenes Jahrs, in welchem Frau v. Staël gestorben. Dabei lächelte er so veraltet süß, wie eine bejahrte Dame, die ein Stück Zucker im Munde hat, und bewegte sich so jugendlich wie ein kokettes Kind. Es war wirklich eine sonderbare Verjüngung mit ihm vorgegangen; er hatte gleichsam eine spaßhafte zweite Auflage seiner Jugend erlebt; er schien ganz wieder in die Blüte gekommen zu sein, und die Röte seiner Wangen habe ich sogar in Verdacht, daß sie keine Schminke war, sondern eine gesunde Ironie der Natur.</text:p>
      <text:p text:style-name="abs_5f_1">Mir war in diesem Augenblick, als sähe ich den seligen Molière am Fenster stehen, und als lächelte er zu mir herab, hindeutend auf jene melancholisch heitere Erscheinung. Alle Lächerlichkeit derselben ward mir auf einmal so ganz einleuchtend, ich begriff die ganze Tiefe und Fülle des Spaßes, der darin enthalten war; ich begriff ganz den Lustspielcharakter jener fabelhaft ridikülen Personnage, die Ieider keinen großen Komiker gefunden hat, um sie gehörig für die Bühne zu benutzen. Molière allein wäre der Mann gewesen, der eine solche Figur für das Theater Français bearbeiten konnte, er allein hatte das dazu nötige Talent; - und das ahnte Herr A. W. Schlegel schon frühzeitig, und er haßte den Molière aus demselben Grunde, Weshalb Napoleon den Tacitus gehaßt hat. Wie Napoleon Bonaparte, der französische Cäsar, wohl fühlte, daß ihn der republikanische Geschichtschreiber ebenfalls nicht mit Rosenfarben geschildert hätte: so hatte auch Herr A. W. Schlegel, der deutsche Osiris, längst geahnt, daß er dem Molière, dem großen Komiker, wenn dieser jetzt lebte, nimmermehr entgangen wäre. Und Napoleon sagte von Tacitus, er sei der Verleumder des Tiberius, und Herr August Wilhelm Schlegel sagte von Molière, daß er gar kein Dichter, sondern nur ein Possenreißer gewesen sei.</text:p>
      <text:p text:style-name="abs_5f_1">Herr A. W. Schlegel verließ bald darauf Paris, nachdem er vorher von Sr. Majestät, Ludwig Philipp I., König der Franzosen, mit dem Orden der Ehrenlegion dekoriert worden. Der «Moniteur» hat bis jetzt noch gezögert, diese Begebenheit gehörig zu berichten; aber Thalia, die Muse der Komödie, hat sie hastig aufgezeichnet in ihr lachendes Notizenb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8</text:page-number></text:p>
      </style:footer>
      <style:footer-left>
        <text:p text:style-name="P2"><text:page-number text:select-page="current">8</text:page-number></text:p>
      </style:footer-left>
    </style:master-page>
    <style:master-page style:name="Left_20_Page" style:display-name="Left Page" style:page-layout-name="pm2"/>
    <style:master-page style:name="HTML" style:page-layout-name="pm3"/>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
  </meta:generator>
    <meta:initial-creator>Roland Welcker</meta:initial-creator>
    <meta:creation-date>2007-09-18T15:17:56</meta:creation-date>
    <dc:creator>Roland Welcker</dc:creator>
    <dc:date>2007-09-18T15:21:25</dc:date>
    <dc:language>de-DE</dc:language>
    <meta:editing-cycles>3</meta:editing-cycles>
    <meta:editing-duration>PT3M30S</meta:editing-duration>
    <meta:user-defined meta:name="Info 1"/>
    <meta:user-defined meta:name="Info 2"/>
    <meta:user-defined meta:name="Info 3"/>
    <meta:user-defined meta:name="Info 4"/>
    <meta:document-statistic meta:table-count="0" meta:image-count="0" meta:object-count="0" meta:page-count="8" meta:paragraph-count="50" meta:word-count="4905" meta:character-count="32940"/>
  </office:meta>
</office:document-meta>
</file>