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text:p>
      <text:p text:style-name="abs_5f_0">Nach den Schlegeln war Herr Ludwig Tieck einer der tätigsten Schriftsteller der romantischen Schule. Für diese kämpfte und dichtete er. Er war Poet, ein Name, den keiner von den beiden Schlegeln verdient. Er war der wirkliche Sohn des Phöbus Apollo, und, wie sein ewig jugendlicher Vater, führte er nicht bloß die Leier, sondern auch den Bogen mit dem Köcher voll klingender Pfeile. Er war trunken von lyrischer Lust und kritischer Grausamkeit, wie der delphische Gott. Hatte er, gleich diesem, irgendeinen literarischen Marsyas <text:note text:id="ftn0" text:note-class="footnote"><text:note-citation>1</text:note-citation><text:note-body>
      <text:p text:style-name="fuss_5f_1">Marsyas - ein Satyr, von Apollo besiegt</text:p></text:note-body></text:note> erbärmlichst geschunden, dann griff er, mit den blutigen Fingern, wieder lustig in die goldenen Saiten seiner Leier und sang ein freudiges Minnelied.</text:p>
      <text:p text:style-name="abs_5f_1">Die poetische Polemik, die Herr Tieck, in dramatischer Form, gegen die Gegner der Schule führte, gehört zu den außerordentlichsten Erscheinungen unserer Literatur. Es sind satirische Dramen, die man gewöhnlich mit den Lustspielen des Aristophanes vergleicht. Aber sie unterscheiden sich von diesen fast ebenso, wie eine Sophokleische Tragödie sich von einer Shakespeareschen unterscheidet. Hatte nämlich die antike Komödie ganz den einheitlichen Zuschnitt, den strengen Gang und die zierlichst ausgebildete metrische Sprache der antiken Tragödie, als deren Parodie sie gelten konnte, so sind die dramatischen Satiren des Herrn Tieck ganz so abenteuerlich zugeschnitten, ganz so englisch unregelmäßig und so metrisch willkürlich wie die Tragödien des Shakespeare. War diese Form eine neue Erfindung des Herrn Tieck? Nein, sie existierte bereits unter dem Volke, namentlich unter dem Volke in Italien. Wer Italienisch versteht kann sich einen ziemlich richtigen Begriff jener Tieckschen Dramen verschaffen, wenn er sich in die buntscheckig bizarren, venezianisch phantastischen Märchenkomödien des Gozzi <text:note text:id="ftn1" text:note-class="footnote"><text:note-citation>2</text:note-citation><text:note-body>
      <text:p text:style-name="fuss_5f_1">Gozzi - Carlo Graf Gozzi, italienischer Schriftsteller +1806, verfaßte Märchenspiele</text:p></text:note-body></text:note> noch etwas deutschen Mondschein hineinträumt. Sogar die meisten seiner Masken hat Herr Tieck diesem heiteren Kinde der Lagunen entlehnt. Nach seinem Beispiel haben viele deutsche Dichter sich ebenfalls dieser Form bemächtigt, und wir erhielten Lustspiele, deren komische Wirkung nicht durch einen launigen Charakter oder durch eine spaßhafte Intrige herbeigeführt wird, sondern die uns gleich unmittelbar in eine komische Welt versetzen, in eine Welt, wo die Tiere wie Menschen sprechen und handeln, und wo Zufall und Willkür an die Stelle der natürlichen Ordnung der Dinge getreten ist. Dieses finden wir auch bei Aristophanes. Nur daß letzterer diese Form gewählt, um uns seine tiefsinnigsten Weltanschauungen zu offenbaren, wie z. B. in den «Vögeln», wo das wahnwitzigste Treiben der Menschen, ihre Sucht, in der leeren Luft die herrlichsten Schlösser zu bauen, ihr Trotz gegen die ewigen Götter, und ihre eingebildete Siegesfreude in den possierlichsten Fratzen dargestellt ist. Darum eben ist Aristophanes so groß, weil seine Weltansicht so groß war, weil sie größer, ja tragischer war als die der Tragiker selbst, weil seine Komödien wirklich «scherzende Tragödien» waren; denn z. B. Paisteteros wird nicht am Ende des Stückes, wie etwa ein moderner Dichter tun würde, in seiner lächerlichen Nichtigkeit dargestellt, sondern vielmehr er gewinnt die Basilea, die schöne wundermächtige Basilea, er steigt mit dieser himmlichen Gemahlin empor in seine Luftstadt, die Götter sind gezwungen, sich seinem Willen zu fügen, die Narrheit feiert ihre Vermählung mit der Macht, und das Stück schließt mit jubelnden Hymenäen. Gibt es für einen vernüftigen Menschen etwas grauenhaft Tragischeres als dieser Narrensieg und Narrentriumph! So hoch aber verstiegen sich nicht unsere deutschen Aristophanesse; sie enthielten sich jeder höheren Weltanschauung; über die zwei wichtigsten Verhältnisse des Menschen, das politische und das religiöse, schwiegen sie mit großer Bescheidenheit; nur das Thema, das Aristophanes in den «Fröschen» besprochen, wagten sie zu behandeln: zum Hauptgegenstand ihrer dramatischen Satire wählten sie das Theater selbst, und sie satirisierten, mit mehr oder minderer Laune, die Mängel unserer Bühne.</text:p>
      <text:p text:style-name="abs_5f_1">Aber man muß auch den politisch unfreien Zustand Deutschlands berücksichtigen. Unsere Witzlinge müssen sich, in betreff wirklicher Fürsten, aller Anzüglichkeiten enthalten, und für diese Beschränkung wollen sie daher an den Theaterkönigen und Kulissenprinzen sich entschädigen. Wir, die wir fast gar keine räsonnierende politische Journale besaßen, waren immer desto gesegneter mit einer Unzahl ästhetischer Blätter, die nichts als müßige Märchen und Theaterkritiken enthielten: sodaß, wer unsere Blätter sah, beinahe glauben mußte, das ganze deutsche Volk bestände aus lauter schwatzenden Ammen und Theaterrezensenten. Aber man hätte uns doch Unrecht getan. Wie wenig solches klägliche Geschreibsel uns genügte, zeigte sich nach der Juliusrevolution, als es den Anschein gewann, daß ein freies Wort auch in unserem teuren Vaterland gesprochen werden dürfte. Es entstanden plötzlich Blätter, welche das gute oder schlechte Spiel der wirklichen Könige rezensierten, und mancher derselben, der seine Rolle vergessen, wurde in der eigenen Hauptstadt ausgepfiffen, Unsere literarischen Scheherezaden, welche das Publikum, den plumpen Sultan, mit ihren kleinen Novellen einzuschläfern pflegten, mußten jetzt verstummen, und die Komödianten sahen mit Verwunderung, wie leer das Parterre war, wenn sie noch so göttlich spielten, und wie sogar der Sperrsitz des furchtbaren Stadtkritikers sehr oft unbesetzt blieb. Früherhin hatten sich die guten Bretterhelden immer beklagt, daß nur sie und wieder sie zum öffentlichen Gegenstand der Besprechung dienen müßten, und daß sogar ihre häuslichen Tugenden in den Zeitungen enthüllt würden. Wie erschraken sie, als es den Anschein gewann, daß am Ende garnicht mehr von ihnen die Rede sein möchte!</text:p>
      <text:p text:style-name="abs_5f_1">In der Tat, wenn in Deutschland die Revolution ausbrach, so hatte es ein Ende mit Theater und Theaterkritik, und die erschreckten Novellendichter, Komödianten und Theaterrezensenten fürchteten mit Recht: «daß die Kunst zugrunde ginge». Aber das Entsetzliche ist von unserem Vaterlande, durch die Weisheit und Kraft des Frankfurter Bundestages, glücklich abgewendet worden; es wird hoffentlich keine Revolution in Deutschland ausbrechen, vor der Guillotine und allen Schrecknissen der Preßfreiheit sind wir bewahrt, sogar die Deputiertenkammern, deren Konkurrenz den früher konzessionierten Theatern soviel geschadet, werden abgeschafft, und die Kunst ist gerettet. Für die Kunst wird jetzt in Deutschland alles mögliche getan, namentlich in Preußen. Die Museen strahlen in sinnreicher Farbenlust, die Orchester rauschen, die Tänzerinnen springen ihre süßesten Entrechats <text:note text:id="ftn2" text:note-class="footnote"><text:note-citation>1</text:note-citation><text:note-body>
      <text:p text:style-name="fuss_5f_1">Entrechat - ein Ballettsprung </text:p></text:note-body></text:note> , mit tausend und eine Novelle wird das Publikum ergötzt, und es blüht wieder die Theaterkritik.</text:p>
      <text:p text:style-name="abs_5f_1">Justin <text:note text:id="ftn3" text:note-class="footnote"><text:note-citation>2</text:note-citation><text:note-body>
      <text:p text:style-name="fuss_5f_1">Justin - frühchristlicher Philosoph, +165</text:p></text:note-body></text:note> erzählt in seinen Geschichten: Als Cyrus die Revolte der Lydier gestillt hatte, wußte er den störrigen, freiheitsüchtigen Geist derselben nur dadurch zu bezähmen, daß er ihnen befahl, schöne Künste und sonstige lustige Dinge zu treiben. Von lydischen Emeuten <text:note text:id="ftn4" text:note-class="footnote"><text:note-citation>3</text:note-citation><text:note-body>
      <text:p text:style-name="fuss_5f_1">Emeute - Aufstand</text:p></text:note-body></text:note> war seitdem nicht mehr die Rede, desto berühmter aber wurden lydische Restaurateure, Kuppler und Artisten.</text:p>
      <text:p text:style-name="abs_5f_1">Wir haben jetzt Ruhe in Deutschland, die Theaterkritik und die Novelle wird wieder Hauptsache; und, da Herr Tieck in diesen beiden Leistungen exzelliert, so wird ihm von allen Freunden der Kunst, die gebührende Bewunderung gezollt. Er ist, in der Tat, der beste Novellist in Deutschland. Jedoch alle seine erzählenden Erzeugnisse sind weder von derselben Gattung, noch von demselben Werte. Wie bei den Malern, kann man auch bei Herrn Tieck mehrere Manieren unterscheiden. Seine erste Manier gehört noch ganz der früheren alten Schule. Er schrieb damals nur auf Antrieb und Bestellung eines Buchhändlers, welcher eben kein anderer war als der selige Nicolai selbst, der eigensinnigste Champion der Aufklärung und Humanität, der große Feind des Aberglaubens, des Mystizismus und der Romantik. Nicolai war ein schlechter Schriftsteller, eine prosaische Perücke, und er hat sich mit seiner Jesuitenriecherei oft sehr lächerlich gemacht. Aber wir Spätergeborenen, wir müssen doch eingestehn, daß der alte Nicolai ein grundehrlicher Mann war, der es redlich mit dem deutschen Volke meinte, und der aus Liebe für die heilige Sache der Wahrheit sogar das schlimmste Martyrtum, das Lächerlichwerden, nicht scheute. Wie man mir zu Berlin erzählt, lebte Herr Tieck früherhin in dem Hause dieses Mannes, er wohnte eine Etage höher als Nicolai, und die neue Zeit trampelte schon über dem Kopfe der alten Zeit.</text:p>
      <text:p text:style-name="abs_5f_1">Die Werke, die Herr Tieck in seiner ersten Manier schrieb, meistens Erzählungen und große lange Romane, worunter «William Lovell» der beste, sind sehr unbedeutend, ja sogar ohne Poesie. Es ist als ob diese poetisch reiche Natur in der Jugend geizig gewesen sei, und alle ihre geistigen Reichtümer für eine spätere Zeit aufbewahrt habe. Oder kannte Herr Tieck selber nicht die Reichtümer seiner eigenen Brust, und die Schlegel mußten diese erst mit der Wünschelrute entdecken? So wie Herr Tieck mit den Schlegeln in Berührung kam, erschlossen sich alle Schätze seiner Phantasie, seines Gemütes und seines Witzes. Da leuchteten die Diamanten, da quollen die klarsten Perlen, und vor allem blitzte da der Karfunkel, der fabelhafte Edelstein, wovon die romantischen Poeten damals so viel gesagt und gesungen. Diese reiche Brust war die eigentliche Schatzkammer, wo die Schlegel für ihre literärischen Feldzüge die Kriegskosten schöpften. Herr Tieck mußte für die Schule die schon erwähnten satirischen Lustspiele schreiben und zugleich nach den neuen ästhetischen Rezepten eine Menge Poesien jeder Gattung verfertigen. Das ist nun die zweite Manier des Herren Ludwig Tieck. Seine empfehlenswertesten dramatischen Produkte in dieser Manier sind «der Kaiser Oktavian», «die heilige Genoveva» und der «Fortunat», drei Dramen, die den gleichnamigen Volksbüchern nachgebildet sind. Diese alten Sagen, die das deutsche Volk noch immer bewahrt, hat hier der Dichter in neuen kostbaren Gewanden gekleidet. Aber, ehrlich gestanden, ich liebe sie mehr in der alten naiven treuherzigen Form. So schön auch die Tiecksche «Genoveva» ist, so habe ich doch weit lieber das alte, zu Köln am Rhein sehr schlecht gedruckte Volksbuch mit seinen schlechten Holzschnitten, worauf aber gar rührend zu schauen ist, wie die arme nackte Pfalzgräfin nur ihre langen Haare zur keuschen Bedeckung hat, und ihren kleinen Schmerzenreich an den Zitzen einer mitleidigen Hirschkuh saugen läßt.</text:p>
      <text:p text:style-name="abs_5f_1">Weit kostbarer noch als jene Dramen sind die Novellen, die Herr Tieck in seiner zweiten Manier geschrieben. Auch diese sind meistens den alten Volkssagen nachgebildet. Die vorzüglichsten sind: «der blonde Eckbert» und «der Runenberg». In diesen Dichtungen herrscht eine geheimnisvolle Innigkeit, ein sonderbares Einverständnis mit der Natur, besonders mit dem Pflanzen- und Steinreich. Der Leser fühlt sich da wie in einem verzauberten Walde; er hört die unterirdischen Quellen melodisch rauschen; er glaubt manchmal, im Geflüster der Bäume, seinen eigenen Namen zu vernehmen; die breitblättrigen Schlingpflanzen umstricken manchmal beängstigend seinen Fuß; wildfremde Wunderblumen schauen ihn an mit ihren bunten sehnsüchtigen Augen; unsichtbare Lippen küssen seine Wangen mit neckender Zärtlichkeit; hohe Pilze, wie goldne Glocken, wachsen klingend empor am Fuße der Bäume; große schweigende Vögel wiegen sich auf den Zweigen, und nicken herab mit ihren klugen, langen Schnäbeln; alles atmet, alles lauscht, alles ist schauernd erwartungsvoll: da ertönt plötzlich das weiche Waldhorn, und auf weißem Zelter jagt vorüber ein schönes Frauenbild, mit wehenden Federn auf dem Barett, mit dem Falken auf der Faust. Und dieses schöne Fräulein ist so schön, so blond, so veilchenäugig, so lächelnd und zugleich so ernsthaft, so wahr und zugleich so ironisch, so keusch und zugleich so schmachtend, wie die Phantasie unseres vortrefflichen Ludwig Tieck. ja, seine Phantasie ist ein holdseliges Ritterfräulein, das im Zauberwalde nach fabelhaften Tieren jagt, vielleicht gar nach dem seltenen Einhorn, das sich nur von einer reinen Jungfrau fangen läßt.</text:p>
      <text:p text:style-name="abs_5f_1">Eine merkwürdige Veränderung begibt sich aber jetzt mit Herren Tieck, und diese bekundet sich in seiner dritten Manier. Als er nach dem Sturze der Schlegel eine lange Zeit geschwiegen, trat er wieder öffentlich auf, und zwar in einer Weise, wie man sie von ihm am wenigsten erwartet hätte. Der ehemalige Enthusiast, welcher einst, aus schwärmerischem Eifer, sich in den Schoß der katholischen Kirche begeben, welcher Aufklärung und Protestantismus so gewaltig bekämpft, welcher nur Mittelalter, nur feudalistisches Mittelalter atmete, welcher die Kunst nur in der naiven Herzensergießung liebte: dieser trat jetzt auf als Gegner der Schwärmerei, als Darsteller des modernsten Bürgerlebens, als Künstler, der in der Kunst das klarste Selbstbewußtsein verlangte, kurz als ein vernünftiger Mann. So sehen wir ihn in einer Reihe neuerer Novellen, wovon auch einige in Frankreich bekannt geworden. Das Studium Goethes ist darin sichtbar, so wie überhaupt Herr Tieck in seiner dritten Manier als ein wahrer Schüler Goethes erscheint. Dieselbe artistische Klarheit, Heiterkeit, Ruhe und Ironie. War es früher der Schlegelschen Schule nicht gelungen, den Goethe zu sich heranzuziehen, so sehen wir jetzt, wie diese Schule, repräsentiert von Herren Ludwig Tieck, zu Goethe überging. Dies mahnt an eine mahometanische Sage. Der Prophet hatte zu dem Berge gesagt: Berg, komm zu mir. Aber der Berg kam nicht. Und siehe! das größere Wunder geschah, der Prophet ging zu dem Berge.</text:p>
      <text:p text:style-name="abs_5f_1">Herr Tieck ist geboren zu Berlin, den 31sten Mai 1773. Seit einer Reihe Jahre hat er sich zu Dresden niedergelassen, wo er sich meistens mit dem Theater beschäftigte, und er, welcher in seinen früheren Schriften die Hofräte als Typus der Lächerlichkeit beständig persifliert hatte, er selber wurde jetzt königlich sächsischer Hofrat. Der liebe Gott ist doch immer noch ein größerer Ironiker als Herr Tieck.</text:p>
      <text:p text:style-name="abs_5f_1">Es ist jetzt ein sonderbares Mißverhältnis eingetreten zwischen dem Verstande und der Phantasie dieses Schriftstellers. Jener, der Tiecksche Verstand ist ein honetter, nüchterner Spießbürger, der dem Nützlichkeitssystem huldigt und nichts von Schwärmerei wissen will; jene aber, die Tiecksche Phantasie ist noch immer das ritterliche Frauenbild mit den wehenden Federn auf dem Barett, mit dem Falken auf der Faust. Diese beiden führen eine kuriose Ehe, und es ist manchmal betrübsam zu schauen, wie das arme hochadlige Weib dem trockenen bürgerlichen Gatten in seiner Wirtschaft, oder gar in seinem Käseladen, hehülflich sein soll. Manchmal aber, des Nachts, wenn der Herr Gemahl, mit seiner baumwollnen Mütze über dem Kopfe, ruhig schnarcht, erhebt die edle Dame sich von dem ehelichen Zwangslager, und besteigt ihr weißes Roß, und jagt wieder lustig, wie sonst, im romantischen Zauberwald.</text:p>
      <text:p text:style-name="abs_5f_1">Ich kann nicht umhin zu bemerken, daß der Tiecksche Verstand, in seinen jüngsten Novellen, noch grämlicher geworden, und daß zugleich seine Phantasie von ihrer romantischen Natur immer mehr und mehr einbüßt, und in kühlen Nächten, sogar mit gähnendem Behagen, im Ehebette liegen bleibt und sich dem dürren Gemahle fast liebevoll anschießt.</text:p>
      <text:p text:style-name="abs_5f_1">Herr Tieck ist jedoch immer noch ein großer Dichter. Denn er kann Gestalten schaffen, und aus seinem Herzen dringen Worte, die unsere eigenen Herzen bewegen. Aber ein zages Wesen, etwas Unbestimmtes, Unsicheres, eine gewisse Schwächlichkeit ist nicht bloß jetzt, sondern war von jeher an ihm bemerkbar. Dieser Mangel an entschlossener Kraft gibt sich nur allzusehr kund in allem, was er tat und schrieb. Wenigstens in allem, was er schrieb, offenbart sich keine Selbständigkeit. Seine erste Manier zeigt ihn als garnichts; seine zweite Manier zeigt ihn als einen getreuen Schildknappen der Schlegel; seine dritte Manier zeigt ihn als einen Nachahmer Goethes. Seine Theaterkritiken, die er unter dem Titel «dramaturgische Blätter» gesammelt, sind noch das Originalste, was er geliefert hat. Aber es sind Theaterkritiken.</text:p>
      <text:p text:style-name="abs_5f_1">Um den Hamlet ganz als Schwächling zu schildern, läßt Shakespeare ihn auch, im Gespräche mit den Komödianten, als einen guten Theaterkritiker erscheinen.</text:p>
      <text:p text:style-name="abs_5f_1">Mit den ernsten Disziplinen hatte sich Herr Tieck nie sonderlich befaßt. Er studierte moderne Sprachen und die älteren Urkunden unserer vaterländischen Poesie. Den klassischen Studien soll er immer fremd geblieben sein, als ein echter Romantiker. Nie beschäftigte er sich mit Philosophie; diese scheint ihm sogar widerwärtig gewesen zu sein. Auf den Feldern der Wissenschaft brach Herr Tieck nur Blumen und dünne Gerten, um mit ersteren die Nasen seiner Freunde, und mit letzteren die Rücken seiner Gegner zu regalieren. Mit dem gelehrten Feldbau hat er sich nie abgegeben. Seine Schriften sind Blumensträuße und Stockbündel; nirgends eine Garbe mit Kornähren.</text:p>
      <text:p text:style-name="abs_5f_1">Außer Goethe ist es Cervantes, welchen Herr Tieck am meisten nachgeahmt. Die humoristische Ironie, ich könnte auch sagen, den ironischen Humor dieser beiden modernen Dichter, verbreitet auch ihren Duft in den Novellen aus Herren Tiecks dritter Manier. Ironie und Humor sind da so verschmolzen, daß sie ein und dasselbe zu sein scheinen. Von dieser humoristischen Ironie ist viel bei uns die Rede, die Goethesche Kunstschule preist sie als eine besondere Herrlichkeit ihres Meisters, und sie spielt jetzt eine große Rolle in der deutschen Literatur. Aber sie ist nur ein Zeichen unserer politischen Unfreiheit, und wie Cervantes, zur Zeit der Inquisition, zu einer humoristischen Ironie seine Zuflucht nehmen mußte, um seine Gedanken anzudeuten, ohne den Familiaren des heiligen Offiz <text:note text:id="ftn5" text:note-class="footnote"><text:note-citation>1</text:note-citation><text:note-body>
      <text:p text:style-name="fuss_5f_1">Heiliges Offizium - die Inquisition der katholischen Kirche, 1232 begründet. Allein in Spanien brachte sie in drei Jahrhunderten 31.000 Menschen um. Das Vermögen der Verurteilten wurde vollständig eingezogen. 1965 erfolgte die Umbenennung in „Glaubenskongregation“. Derzeitiger (2004) Chef ist der Kardinal Razinger. Im Jahre 2000 legte der Papst ein Schuldbekenntnis wegen dieser Verbrechen ab.</text:p></text:note-body></text:note> eine faßbare Blöße zu geben: so pflegte auch Goethe im Tone einer humoristischen Ironie dasjenige zu sagen, was er, der Staatsminister und Höfling, nicht unumwunden auszusprechen wagte. Goethe hat nie die Wahrheit verschwiegen, sondern, wo er sie nicht nackt zeigen durfte, hat er sie in Humor und Ironie gekleidet. Die Schriftsteller, die unter Zensur und Geisteszwang aller Art schmachten und doch nimmermehr ihre Herzensmeinung verleugnen können, sind ganz besonders auf die ironische und humoristische Form angewiesen. Es ist der einzige Ausweg, welcher der Ehrlichkeit noch übrig geblieben, und in der humoristisch ironischen Verstellung offenbart sich diese Ehrlichkeit noch am rührendsten. Dies mahnt mich wieder an den wunderlichen Prinzen von Dänemark. Hamlet ist die ehrlichste Haut von der Welt. Seine Verstellung dient nur um die Dehors <text:note text:id="ftn6" text:note-class="footnote"><text:note-citation>2</text:note-citation><text:note-body>
      <text:p text:style-name="fuss_5f_1">Dehors - äußerer Schein</text:p></text:note-body></text:note> zu ersetzen; er ist wunderlich, weil Wunderlichkeit die Hofetikette doch immer minder verletzt als eine dreinschlagende offene Erklärung. In allen seinen humoristisch ironischen Späßen läßt er immer absichtlich durchschauen, daß er sich nur verstellt; in allem was er tut und sagt, ist seine wirkliche Meinung ganz sichtbar für jeden, der sich auf Sehen versteht, und gar für den König, dem er die Wahrheit zwar nicht offen sagen kann (denn dazu ist er zu schwach), dem er sie aber keineswegs verbergen will. Hamlet ist durch und durch ehrlich; nur der ehrlichste Mensch konnte sagen: «wir sind alle Betrüger», und, indem er sich wahnsinnig stellt, will er uns ebenfalls nicht täuschen, und er ist sich innerlich bewußt, daß er wirklich wahnsinnig ist.</text:p>
      <text:p text:style-name="abs_5f_1">Ich habe nachträglich noch zwei Arbeiten des Herren Tieck zu rühmen, wodurch er sich ganz besonders den Dank des deutschen Publikums erworben. Das sind seine Übersetzung einer Reihe englischer Dramen aus der vorshakespeareschen Zeit, und seine Übersetzung des «Don Quixote». Letztere ist ihm ganz besonders gelungen, keiner hat die närrische Grandezza des ingeniosen Hidalgo von La Mancha so gut begriffen und so treu wiedergegeben wie unser vortrefflicher Tieck.</text:p>
      <text:p text:style-name="abs_5f_1">Spaßhaft genug ist es, daß gerade die romantische Schule uns die beste Übersetzung eines Buches geliefert hat, worin ihre eigne Narrheit am ergötzlichsten durchgehechelt wird. Denn diese Schule war ja von demselben Wahnsinn befangen, der auch den edlen Manchaner zu allen seinen Narrheiten begeisterte; auch sie wollte das mittelalterliche Rittertum wieder restaurieren; auch sie wollte eine abgestorbene Vergangenheit wieder ins Leben rufen. Oder hat Miguel de Cervantes Saavedra in seinem närrischen Heldengedichte auch andere Ritter persiflieren wollen, nämlich alle Menschen, die für irgendeine Idee kämpfen und leiden? Hat er wirklich in seinem langen, dürren Ritter die idealische Begeisterung überhaupt, und in dessen dicken Schildknappen den realen Verstand parodieren wollen? Immerhin, letzterer spielt jedenfalls die lächerlichere Figur; denn der reale Verstand mit allen seinen hergebrachten gemeinnützigen Sprichwörtern muß dennoch, auf seinem ruhigen Esel, hinter der Begeisterung einhertrottieren; trotz seiner bessern Einsicht muß er und sein Esel alles Ungemach teilen, das dem edlen Ritter so oft zustößt: ja, die ideale Begeisterung ist von so gewaltig hinreißender Art, daß der reale Verstand, mitsamt seinen Eseln, ihr immer unwillkürlich nachfolgen muß.</text:p>
      <text:p text:style-name="abs_5f_1">Oder hat der tiefsinnige Spanier noch tiefer die menschliche Natur verhöhnen wollen? Hat er vielleicht in der Gestalt des Don Quixote unseren Geist und in der Gestalt des Sancho Pansa unseren Leib allegorisiert, und das ganze Gedicht wäre alsdenn nichts anders als ein großes Mysterium, wo die Frage über den Geist und die Materie in ihrer gräßlichsten Wahrheit diskutiert wird? Soviel sehe ich in dem Buche, daß der arme, materielle Sancho für die spirituellen Don Quixoterien sehr viel leiden muß, daß er für die nobelsten Absichten seines Herren sehr oft die ignobelsten Prügel empfängt, und daß er immer verständiger ist als sein hochtrabender Herr; denn er weiß, daß Prügel sehr schlecht, die Würstchen einer Olla-Potrida aber sehr gut schmecken. Wirklich, der Leib scheint oft mehr Einsicht zu haben als der Geist, und der Mensch denkt oft viel richtiger mit Rücken und Magen als mit dem Kopf.</text:p>
      <text:p text:style-name="abs_5f_1"/>
      <text:p text:style-name="abs_5f_1"/>
      <text:p text:style-name="abs_5f_1"/>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footer-left>
        <text:p text:style-name="P2"><text:page-number text:select-page="current">5</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21:49</meta:creation-date>
    <dc:creator>Roland Welcker</dc:creator>
    <dc:date>2007-09-18T15:25:03</dc:date>
    <dc:language>de-DE</dc:language>
    <meta:editing-cycles>3</meta:editing-cycles>
    <meta:editing-duration>PT3M15S</meta:editing-duration>
    <meta:user-defined meta:name="Info 1"/>
    <meta:user-defined meta:name="Info 2"/>
    <meta:user-defined meta:name="Info 3"/>
    <meta:user-defined meta:name="Info 4"/>
    <meta:document-statistic meta:table-count="0" meta:image-count="0" meta:object-count="0" meta:page-count="5" meta:paragraph-count="29" meta:word-count="3288" meta:character-count="22471"/>
  </office:meta>
</office:document-meta>
</file>