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Text_20_body">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V</text:p>
      <text:p text:style-name="P2"/>
      <text:p text:style-name="abs_5f_0">Über das Verhältnis des Herren Schelling zur romantischen Schule habe ich nur wenig Andeutungen geben können. Sein Einfluß war meistens persönlicher Art. Dann ist auch, seit durch ihn die Naturphilosophie in Schwung gekommen, die Natur viel sinniger von den Dichtern aufgefaßt worden. Die einen versenkten sich mit allen ihren menschlichen Gefühlen in die Natur hinein; die anderen hatten einige Zauberformeln sich gemerkt, womit man etwas Menschliches aus der Natur hervorschauen und hervorsprechen lassen konnte. Erstere waren die eigentlichen Mystiker und glichen in vieler Hinsicht den indischen Religiosen, die in der Natur aufgehen, und endlich mit der Natur in Gemeinschaft zu fühlen beginnen. Die anderen waren vielmehr Beschwörer, sie riefen mit eigenem Willen sogar die feindlichen Geister aus der Natur hervor, sie glichen dem arabischen Zauberer, der nach Willkür jeden Stein zu beleben und jedes Leben zu versteinern weiß. Zu den ersteren gehörte zunächst Novalis, zu den anderen zunächst Hoffmann. Novalis sah überall nur Wunder und liebliche Wunder; er belauschte das Gespräch der Pflanzen, er wußte das Geheimnis jeder jungen Rose, er identifizierte sich endlich mit der ganzen Natur, und, als es Herbst wurde und die Blätter abfielen, da starb er. Hoffmann hingegen sah überall nur Gespenster, sie nickten ihm entgegen aus jeder chinesischen Teekanne und jeder Berliner Perücke; er war ein Zauberer, der die Menschen in Bestien verwandelte und diese sogar in königlich preußische Hofräte; er konnte die Toten aus den Gräbern hervorrufen, aber das Leben selbst stieß ihn von sich als einen trüben Spuk. Das fühlte er; er fühlte, daß er selbst ein Gespenst geworden; die ganze Natur war ihm jetzt ein mißgeschliffener Spiegel, worin er, tausendfältig verzerrt, nur seine eigne Totenlarve erblickte; und seine Werke sind nichts anders als ein entsetzlicher Angstschrei in zwanzig Bänden.</text:p>
      <text:p text:style-name="abs_5f_1">Hoffmann gehört nicht zu der romantischen Schule. Er stand in keiner Berührung mit den Schlegeln, und noch viel weniger mit ihren Tendenzen. Ich erwähnte seiner hier nur im Gegensatz zu Novalis, der ganz eigentlich ein Poet aus jener Schule ist. Novalis ist hier minder bekannt als Hoffmann, welcher von Loève-Veimars in einem so vortrefflichen Anzuge dem französischen Publikum vorgestellt worden und dadurch in Frankreich eine große Reputation erlangt hat. Bei uns in Deutschland ist jetzt Hoffmann keineswegs in Vogue, aber er war es früher. In seiner Periode wurde er viel gelesen, aber nur von Menschen, deren Nerven zu stark oder zu schwach waren, als daß sie von gelinden Akkorden affiziert <text:note text:id="ftn0" text:note-class="footnote"><text:note-citation>1</text:note-citation><text:note-body>
      <text:p text:style-name="fuss_5f_1">affizieren - anregen</text:p></text:note-body></text:note> werden konnten. Die eigentlichen Geistreichen und die poetischen Naturen wollten nichts von ihm wissen. Diesen war der Novalis viel lieber. Aber, ehrlich gestanden, Hoffmann war als Dichter viel bedeutender als Novalis. Denn letzterer, mit seinen idealischen Gebilden, schwebt immer in der blauen Luft, während Hoffmann, mit allen seinen bizarren Fratzen, sich doch immer an der irdischen Realität festklammert. Wie aber der Riese Antäus unbezwingbar stark blieb, wenn er mit dem Fuße die Mutter Erde berührte und seine Kraft verlor, sobald ihn Herkules in die Höhe hob: so ist auch der Dichter stark und gewaltig, so lange er den Boden der Wirklichkeit nicht verläßt, und er wird ohnmächtig, sobald er schwärmerisch in der blauen Luft umherschwebt.</text:p>
      <text:p text:style-name="abs_5f_1">Die große Ähnlichkeit zwischen beiden Dichtern besteht wohl darin, daß ihre Poesie eigentlich eine Krankheit war. In dieser Hinsicht hat man geäußert, daß die Beurteilung ihrer Schriften nicht das Geschäft des Kritikers, sondern, des Arztes sei. Der Rosenschein in den Dichtungen des Novalis ist nicht die Farbe der Gesundheit, sondern der Schwindsucht, und die Purpurglut in Hoffmanns «Phantasiestücken» ist nicht die Flamme des Genies, sondern des Fiebers.</text:p>
      <text:p text:style-name="abs_5f_1">Aber haben wir ein Recht zu solchen Bemerkungen, wir, die wir nicht allzusehr mit Gesundheit gesegnet sind? Und gar jetzt, wo die Literatur wie ein großes Lazarett aussieht? Oder ist die Poesie vielleicht eine Krankheit des Menschen, wie die Perle eigentlich nur der Krankheitsstoff ist, woran das arme Austertier leidet?</text:p>
      <text:p text:style-name="abs_5f_1">Novalis wurde geboren den 2ten Mai 1772. Sein eigentlicher Name ist Hardenberg. Er liebte eine junge Dame, die an der Schwindsucht litt und an diesem Übel starb. In allem, was er schrieb, weht diese trübe Geschichte, sein Leben war nur ein träumerisches Hinsterben, und er starb an der Schwindsucht, im Jahr 1801, ehe er sein neunundzwanzigstes Lebensjahr und seinen Roman vollendet hatte. Dieser Roman ist in seiner jetzigen Gestalt nur das Fragment eines großen allegorischen Gedichtes, das, wie die «göttliche Komödie» des Dante, alle irdischen und himmlischen Dinge feiern sollte. Heinrich von Ofterdingen, der berühmte Dichter, ist der Held dieses Romans. Wir sehen ihn als Jüngling in Eisenach, dem lieblichen Städtchen, welches am Fuße jener alten Wartburg liegt, wo schon das Größte, aber auch schon das Dümmste geschehen; wo nämlich Luther seine Bibel übersetzt, und einige alberne Deutschtümler den Gendarmeriekodex des Herrn Kamptz verbrannt haben. In dieser Burg ward auch einst jener Sängerkrieg geführt, wo, unter anderen Dichtern, auch Heinrich von Ofterdingen mit Klingsor von Ungerland den gefährlichen Wettstreit in der Dichtkunst gesungen, den uns die Manessische Sammlung <text:note text:id="ftn1" text:note-class="footnote"><text:note-citation>1</text:note-citation><text:note-body>
      <text:p text:style-name="fuss_5f_1">Manessische Sammlung - die Große Heidelberger Liederhandschrift</text:p></text:note-body></text:note> aufbewahrt hat. Dem Scharfrichter sollte das Haupt des Unterliegenden verfallen sein und der Landgraf von Thüringen war Schiedsrichter. Bedeutungsvoll hebt sich nun die Wartburg, der Schauplatz seines späteren Ruhms, über die Wiege des Helden, und der Anfang des Romans von Novalis zeigt ihn, wie gesagt, in dem väterlichen Hause zu Eisenach. </text:p>
      <text:p text:style-name="abs_5f_1">«Die Eltern liegen schon und schlafen, die Wanduhr schlägt ihren einförmigen Takt, vor den klappernden Fenstern saust der Wind; abwechselnd wird die Stube hell von dem Schimmer des Mondes.</text:p>
      <text:p text:style-name="abs_5f_1">Der Jüngling lag unruhig auf seinem Lager, und gedachte des Fremden und seiner Erzählungen. Nicht die Schätze sind es, die ein so unaussprechliches Verlangen in mir geweckt haben, sagte er zu sich selbst, fernab liegt mir alle Habsucht; aber die blaue Blume sehne ich mich zu erblicken. Sie liegt mir unaufhörlich im Sinne und ich kann nichts anders dichten und denken. So ist mir noch nie zumute gewesen: es ist als hätte ich vorhin geträumt, oder ich wäre in eine andere Welt hinübergeschlummert; denn in der Welt, in der ich sonst lebte, wer hätte da sich um Blumen bekümmert; und gar von einer so seltsamen Leidenschaft für eine Blume habe ich damals nie gehört.»</text:p>
      <text:p text:style-name="abs_5f_1">Mit solchen Worten beginnt «Heinrich von Ofterdingen», und überall in diesem Roman leuchtet und duftet die blaue Blume. Sonderbar und bedeutungsvoll ist es, daß selbst die fabelhaftesten Personen in diesem Buche uns so bekannt dünken, als hätten wir in früheren Zeiten schon recht traulich mit ihnen gelebt. Alte Erinnerungen erwachen, selbst Sophia trägt so wohlbekannte Gesichtszüge, und es treten uns ganze Buchenalleen ins Gedächtnis, wo wir mit ihr auf und abgegangen und heiter gekost. Aber das alles liegt so dämmernd hinter uns, wie ein halbvergessener Traum.</text:p>
      <text:p text:style-name="abs_5f_1">Die Muse des Novalis war ein schlankes, weißes Mädchen mit ernsthaft blauen Augen, goldnen Hyazinthenlocken, lächelnden Lippen und einem kleinen roten Muttermal an der linken Seite des Kinns. Ich denke mir nämlich als Muse der Novalisschen Poesie ebendasselbe Mädchen, das mich zuerst mit Novalis bekannt machte, als ich den roten Maroquinband <text:note text:id="ftn2" text:note-class="footnote"><text:note-citation>2</text:note-citation><text:note-body>
      <text:p text:style-name="fuss_5f_1">Maroquin - geschwärztes Saffianleder</text:p></text:note-body></text:note> mit Goldschnitt, welcher den «Ofterdingen» enthielt, in ihren schönen Händen erblickte. Sie trug immer ein blaues Kleid und hieß Sophia. Einige Stationen von Göttingen lebte sie bei ihrer Schwester, der Frau Postmeisterin, einer heiteren, dicken, rotbäckigen Frau mit einem hohen Busen, der, mit seinen ausgezackten steifen Blonden, wie eine Festung aussah, diese Festung war unüberwindlich, die Frau war ein Gibraltar der Tugend. Es war eine tätige, wirtschaftliche, praktische Frau, und doch bestand ihr einziges Vergnügen darin, Hoffmannsche Romane zu lesen. In Hoffmann fand fand sie den Mann, der es verstand, ihre derbe Natur zu rütteln und in angenehme Bewegung zu setzen. Ihrer blassen zarten Schwester hingegen gab schon der Anblick eines Hoffmannschen Buches die unangenehmste Empfindung, und berührte sie ein solches unversehens, so zuckte sie zusammen. Sie war so zart wie eine Sinnpflanze, und ihre Worte waren so duftig, so reinklingend, und, wenn man sie zusammensetzte, waren es Verse. Ich habe manches, was sie sprach, aufgeschrieben, und es sind sonderbare Gedichte, ganz in der Novalisschen Weise, nur noch geistiger und verhallender. Eins dieser Gedichte, das sie zu mir sprach, als ich Abschied von ihr nahm, um nach Italien zu reisen, ist mir besonders lieb. In einem herbstlichen Garten, wo eine Illumination stattgefunden, hört man das Gespräch zwischen dem letzten Lämpchen, der letzten Rose und einem wilden Schwan. Die Morgennebel brechen jetzt heran, das letzte Lämpchen ist erloschen, die Rose ist entblättert, und der Schwan entfaltet seine weißen Flügel und fliegt nach Süden.</text:p>
      <text:p text:style-name="abs_5f_1">Es gibt nämlich im Hannövrischen viele wilde Schwäne, die im Herbst nach dem wärmeren Süden auswandern und im Sommer wieder zu uns heimkehren. Sie bringen den Winter wahrscheinlich in Afrika zu. Denn in der Brust eines toten Schwans fanden wir einmal einen Pfeil, welchen Professor Blumenbach für einen afrikanischen erkannte. Der arme Vogel, mit dem Pfeil in der Brust, war er doch nach dem nordischen Neste zurückgekehrt, um dort zu sterben. Mancher Schwan aber mag, von solchen Pfeilen getroffen, nicht imstande gewesen sein, seine Reise zu vollenden, und er blieb vielleicht kraftlos zurück in einer brennenden Sandwüste, oder er sitzt jetzt mit ermatteten Schwingen auf irgendeiner ägyptischen Pyramide und schaut sehnsüchtig nach dem Norden, nach dem kühlen Sommerneste im Lande Hannover.</text:p>
      <text:p text:style-name="abs_5f_1">Als ich, im Spätherbst 1828, aus dem Süden zurückkehrte (und zwar mit dem brennenden Pfeil in der Brust), führte mich mein Weg in die Nähe von Göttingen, und bei meiner dicken Freundin, der Posthalterin, stieg ich ab, um Pferde zu wechseln. Ich hatte sie seit Jahr und Tag nicht gesehen, und die gute Frau schien sehr verändert. Ihr Busen glich noch immer einer Festung, aber einer geschleiften; die Bastionen rasiert, die zwei Haupttürme nur hängende Ruinen, keine Schildwache bewachte mehr den Eingang, und das Herz, die Zitadelle, war gebrochen. Wie ich von dem Postillion Pieper erfuhr, hatte sie sogar die Lust an den Hoffmannschen Romanen verloren, und sie trank jetzt vor Schlafengehn desto mehr Branntewein. Das ist auch viel einfacher; denn den Branntewein haben die Leute immer selbst im Hause, die Hoffmannschen Romane hingegen mußten sie vier Stunden weit aus der Deuerlichschen Lesebibliothek zu Göttingen holen lassen. Der Postillion Pieper war ein kleiner Kerl, der dabei so sauer aussah, als habe er Essig gesoffen und sei davon ganz zusammengezogen. Als ich diesen Menschen nach der Schwester der Frau Posthalterin befragte, antwortete er: Mademoiselle Sophia wird bald sterben und ist schon jetzt ein Engel. Wie vortrefflich mußte ein Wesen sein, wovon sogar der saure Pieper sagte: sie sei ein Engel! Und er sagte dieses, während er, mit seinem hochbestiefelten Fuße, das schnatternde und flatternde Federvieh fortscheuchte. Das Posthaus, einst lachend weiß, hatte sich ebenso wie seine Wirtin verändert, es war krankhaft vergilbt, und die Mauern hatten tiefe Runzeln bekommen. Im Hofraum lagen zerschlagene Wagen, und neben dem Misthaufen, an einer Stange, hing zum Trocknen ein durchnäßter, scharlachroter Postillionsmantel. Mademoiselle Sophia stand oben am Fenster und las, und als ich zu ihr hinaufkam, fand ich wieder in ihren Händen ein Buch, dessen Einband von rotem Maroquin mit Goldschnitt, und es war wieder der «Ofterdingen» von Novalis. Sie hatte also immer und immer noch in diesem Buche gelesen, und sie hatte sich die Schwindsucht herausgelesen, und sah aus wie ein leuchtender Schatten. Aber sie war jetzt von einer geistigen 'Schönheit, deren Anblick mich aufs schmerzlichste bewegte. Ich nahm ihre beiden blassen, mageren Hände und sah ihr tief hinein in die blauen Augen und fragte sie endlich: Mademoiselle Sophia, wie befinden Sie sich? Ich befinde mich gut, antwortete sie, und bald noch besser! und sie zeigte zum Fenster hinaus nach dem neuen Kirchhof, einem kleinen Hügel, unfern des Hauses. Auf diesem kahlen Hügel stand eine einzige schmale dürre Pappel, woran nur noch wenige Blätter hingen, und das bewegte sich im Herbstwind, nicht wie ein lebender Baum, sondern wie das Gespenst eines Baumes.</text:p>
      <text:p text:style-name="abs_5f_1">Unter dieser Pappel liegt jetzt Mademoiselle Sophia, und ihr hinterlassenes Andenken, das Buch in rotem Matoquin mit Goldschnitt, der «Heinrich von Ofterdingen» des Novalis, liegt eben jetzt vor mir auf meinem Schreibtisch, und ich benutzte es bei der Abfassung dieses Kapitels.</text:p>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27:03</meta:creation-date>
    <dc:creator>Roland Welcker</dc:creator>
    <dc:date>2007-09-18T15:29:35</dc:date>
    <dc:language>de-DE</dc:language>
    <meta:editing-cycles>3</meta:editing-cycles>
    <meta:editing-duration>PT2M33S</meta:editing-duration>
    <meta:user-defined meta:name="Info 1"/>
    <meta:user-defined meta:name="Info 2"/>
    <meta:user-defined meta:name="Info 3"/>
    <meta:user-defined meta:name="Info 4"/>
    <meta:document-statistic meta:table-count="0" meta:image-count="0" meta:object-count="0" meta:page-count="3" meta:paragraph-count="18" meta:word-count="1983" meta:character-count="12979"/>
  </office:meta>
</office:document-meta>
</file>