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fo:break-before="auto" fo:break-after="auto"/>
      <style:text-properties style:font-name="SUSE Sans2" fo:font-size="12pt" fo:font-weight="bold"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II</text:p>
      <text:p text:style-name="abs_5f_0">Die Geschichte der Literatur ist ebenso schwierig zu beschreiben wie die Naturgeschichte. Dort wie hier hält man sich an die besonders hervortretende Erscheinungen. Aber wie in einem kleinen Wasserglas eine ganze Welt wunderlicher Tierchen enthalten ist, die ebensosehr von der Allmacht Gottes zeugen wie die größten Bestien: so enthält der kleinste Musenalmanach zuweilen eine Unzahl Dichterlinge, die dem stillen Forscher ebenso interessant dünken wie die größten Elefanten der Literatur. Gott ist groß!</text:p>
      <text:p text:style-name="abs_5f_1">Die meisten Literaturhistoriker geben uns wirklich eine Literaturgeschichte wie eine wohlgeordnete Menagerie, und immer besonders abgesperrt zeigen sie uns epische Säugedichter, lyrische Luftdichter, dramatische Wasserdichter, prosaische Amphibien, die sowohl Land- wie Seeromane schreiben, humoristische Mollusken usw. Andere, im Gegenteil, treiben die Literaturgeschichte pragmatisch, beginnen mit den ursprünglichen Menschheitsgefühlen, die sich in den verschiedenen Epochen ausgebildet und endlich eine Kunstform angenommen; sie beginnen ab ovo wie der Geschichtschreiber, der den trojanischen Krieg, mit der Erzählung vom Ei der Leda eröffnet. Und will dieser handeln sie töricht. Denn ich bin überzeugt, wenn man das Ei der Leda zu einer Omelette verwendet hätte würden sich dennoch Hektor und Achilles vor dem skäischen Tote begegnet und ritterlich bekämpft haben. Die großen Fakta und die großen Bücher entstehen nicht aus Geringfügigkeiten, sondern sie sind notwendig, sie hängen zusammen mit den Kreisläufen von Sonne, Mond und Sterne, und sie entstehen vielleicht durch deren Influenz auf die Erde. Die Fakta sind nur die Resultate der Ideen; ... aber wie kommt es, daß zu gewissen Zeiten sich gewisse Ideen so gewaltig geltend machen, daß sie das ganze Leben der Menschen, ihr Dichten und Trachten, ihr Denken und Schreiben, aufs Wunderbarste umgestalten? Es ist vielleicht an der Zeit eine literarische Astrologie zu schreiben und die Erscheinung gewisser Ideen oder gewisser Bücher, worin diese sich offenbaren, aus der Konstellation der Gestirne zu erklären.</text:p>
      <text:p text:style-name="abs_5f_1">Oder entspricht das Aufkommen gewisser Ideen nur den momentanen Bedürfnissen der Menschen? Suchen sie immer die Ideen, womit sie ihre jedesmaligen Wünsche legitimieren können? In der Tat, die Menschen sind innersten Wesen nach lauter Doktrinäre; sie wissen immer eine Doktrin zu finden, die alle ihre Entsagungen oder Begehrnisse justifiziert. In bösen, mageren Tagen, wo die Freude ziemlich unerreichbar geworden, huldigen sie dem Dogma der Abstinenz und behaupten, die irdischen Trauben seien sauer; werden jedoch die Zeiten wohlhabender, wird es den Leuten möglich emporzulangen nach den schönen Früchten dieser Welt, dann tritt auch eine heitere Doktrin ans Licht, die dem Leben alle seine Süßigkeiten und sein volles, unveräußerliches Genußrecht vindiziert.</text:p>
      <text:p text:style-name="abs_5f_1">Nahen wir dem Ende der christlichen Fastenzeit und bricht das rosige Weltalter der Freude schon leuchtend heran? Wie wird die heitere Doktrin die Zukunft gestalten?</text:p>
      <text:p text:style-name="abs_5f_1">In der Brust der Schriftsteller eines Volkes liegt schon das Abbild von dessen Zukunft, und ein Kritiker, der mit hinlänglich scharfem Messer einen neueren Dichter sezierte, könnte, wie aus den Eingeweiden eines Opfertiers, sehr leicht prophezeien, wie sich Deutschland in der Folge gestalten wird. Ich würde herzlich gern, als ein literärischer Kalchas <text:note text:id="ftn0" text:note-class="footnote"><text:note-citation>1</text:note-citation><text:note-body>
      <text:p text:style-name="fuss_5f_1">Kalchas - ein Seher der Griechen im Trojanischen Krieg</text:p></text:note-body></text:note> , in dieser Absicht einige unserer jüngsten Poeten kritisch abschlachten, müßte ich nicht befürchten in ihren Eingeweiden viele Dinge zu sehen, über die ich mich hier nicht aussprechen darf. Man kann nämlich unsere neueste deutsche Literatur nicht besprechen, ohne ins tiefste Gebiet der Politik zu geraten. In Frankreich, wo sich die belletristischen Schriftsteller von der politischen Zeitbewegung zu entfernen suchen, sogar mehr als löblich, da mag man jetzt die Schöngeister des Tages beurteilen und den Tag selbst unbesprochen lassen können. Aber jenseits des Rheines werfen sich jetzt die belletristischen Schriftsteller mit Eifer in die Tagesbewegung, wovon sie sich so lange entfernt gehalten. Ihr Franzosen seid während fünfzig Jahren beständig auf den Beinen gewesen und seid jetzt müde; wir Deutsche hingegen haben bis jetzt am Studiertische gesessen, und haben alte Klassiker kommentiert, und möchten uns jetzt einige Bewegung machen.</text:p>
      <text:p text:style-name="abs_5f_1">Derselbe Grund, den ich oben angedeutet, verhindert mich mit gehöriger Würdigung einen Schriftsteller zu besprechen, über welchen Frau v. Staël nur flüchtige Andeutungen gegeben, und auf welchen seitdem, durch die geistreichen Artikel von Philaret Chasles, das französische Publikum noch besonders aufmerksam geworden. Ich rede von Jean Paul Friedrich Richter. Man hat ihn den Einzigen genannt. Ein treffliches Urteil, das ich jetzt erst ganz begreife, nachdem ich vergeblich darüber nachgesonnen, an welcher Stelle man in einer Literaturgeschichte von ihm reden müßte. Er ist fast gleichzeitig mit der romantischen Schule aufgetreten, ohne im mindesten daran teilzunehmen, und ebensowenig hegte er später die mindeste Gemeinschaft mit der Goetheschen Kunstschule. Er steht ganz isoliert in seiner Zeit, eben weil er, im Gegensatz zu den beiden Schulen, sich ganz seiner Zeit hingegeben und sein Herz ganz davon erfüllt war. Sein Herz und seine Schriften waren eins und dasselbe. Diese Eigenschaft, diese Ganzheit finden wir auch bei den Schriftstellern des heutigen jungen Deutschlands, die ebenfalls keinen Unterschied machen wollen zwischen Leben und Schreiben, die nimmermehr die Politik trennen von Wissenschaft, Kunst und Religion, und die zu gleicher Zeit Künstler, Tribune und Apostel sind.</text:p>
      <text:p text:style-name="abs_5f_1">Ja, ich wiederhole das Wort Apostel, denn ich weiß kein bezeichnenderes Wort. Ein neuer Glaube beseelt sie mit einer Leidenschaft, von welcher die Schriftsteller der früheren Periode keine Ahnung hatten. Es ist dieses der Glaube an den Fortschritt, ein Glaube, der aus dem Wissen entsprang. Wir haben die Lande gemessen, die Naturkräfte gewogen, die Mittel der Industrie berechnet, und siehe, wir haben ausgefunden: daß diese Erde groß genug ist; daß sie jedem hinlänglichen Raum bietet, die Hütte seines Glückes darauf zu bauen; daß diese Erde uns alle anständig ernähren kann, wenn wir alle arbeiten und nicht einer auf Kosten des anderen leben will; und daß wir nicht nötig haben die größere und ärmere Klasse an den Himmel zu verweisen. - Die Zahl dieser Wissenden und Gläubigen ist freilich noch gering. Aber die Zeit ist gekommen, wo die Völker nicht mehr nach Köpfen gezählt werden, sondern nach Herzen. Und ist das große Herz eines einzigen Heinrich Laube nicht mehr wert, als ein ganzer Tiergarten von Raupachen und Komödianten?</text:p>
      <text:p text:style-name="abs_5f_1">Ich habe den Namen Heinrich Laube genannt; denn, wie könnte ich von dem jungen Deutschland sprechen, ohne des großen flammenden Herzens zu gedenken, das daraus am glänzendsten hervorleuchtet. Heinrich Laube, einer jener Schriftsteller, die seit der Juliusrevolution aufgetreten sind, ist für Deutschland von einer sozialen Bedeutung, deren ganzes Gewicht jetzt noch nicht ermessen werden kann. Er hat alle guten Eigenschaften, die wir bei den Autoren der vergangenen Periode finden, und verbindet damit den apostolischen Eifer des jungen Deutschlands. Dabei ist seine gewaltige Leidenschaft durch hohen Kunstsinn gemildert und verklärt. Er ist begeistert für das Schöne ebensosehr wie für das Gute; er hat ein feines Ohr und ein scharfes Auge für edle Form; und gemeine Naturen widern ihn an, selbst wenn sie als Kämpen für noble Gesinnung dem Vaterlande nutzen. Dieser Kunstsinn, der ihm angeboren, schützte ihn auch vor der großen Verirrung jenes patriotischen Pöbels, der noch immer nicht aufhört, unseren großen Meister Goethe zu verlästern und zu schmähen.</text:p>
      <text:p text:style-name="abs_5f_1">In dieser Hinsicht verdient auch ein anderer Schriftsteller der jüngsten Zeit, Herr Karl Gutzkow, das höchste Lob. Wenn ich diesen erst nach Laube erwähne, so geschieht es keineswegs, weil ich ihm nicht ebensoviel Talent zutraue, noch viel weniger, weil ich von seinen Tendenzen minder erbaut wäre; nein, auch Karl Gutzkow muß ich die schönsten Eigenschaften der schaffenden Kraft und des urteilenden Kunstsinnes zuerkennen, und auch seine Schriften erfreuen mich durch die richtige Auffassung unserer Zeit und ihrer Bedürfnisse; aber in allem, was Laube schreibt, herrscht eine weitaustönende Ruhe, eine selbstbewußte Größe, eine stille Sicherheit, die mich persönlich tiefer anspricht, als die pittoreske, farbenschillernde und stechend gewürzte Beweglichkeit des Gutzkowschen Geistes.</text:p>
      <text:p text:style-name="abs_5f_1">Herr Karl Gutzkow, dessen Seele voller Poesie, mußte ebenso wie Laube sich zeitig von jenen Zeloten, die unseren großen Meister schmähen, aufs bestimmteste lossagen. Dasselbe gilt von den Herren L. Wienbarg und Gustav Schlesier, zwei höchst ausgezeichneten Schriftstellern der jüngsten Periode, die ich hier, wo vom jungen Deutschland die Rede ist, ebenfalls nicht unerwähnt lassen darf. Sie verdienen, in der Tat, unter dessen Chorführern genannt zu werden, und ihr Name hat guten Klang gewonnen im Lande. Es ist hier nicht der Ort, ihr Können und Wirken ausführlicher zu besprechen. Ich habe mich zu sehr von meinem Thema entfernt; nur noch von Jean Paul will ich mit einigen Worten reden.</text:p>
      <text:p text:style-name="abs_5f_1">Ich habe erwähnt, wie Jean Paul Friedrich Richter in seiner Hauptrichtung dem jungen Deutschland voranging. Dieses letztere jedoch, aufs Praktische angewiesen, hat sich der abstrusen Verworrenheit, der barocken Darstellungsart und des ungenießbaren Stiles der Jean-Paulschen Schriften zu enthalten gewußt. Von diesem Stile kann sich ein klarer wohlredigierter französischer Kopf nimmermehr einen Begriff machen. Jean Pauls Periodenbau besteht aus lauter kleinen Stübchen, die manchmal so eng sind, daß wenn eine Idee dort mit einer anderen zusammentrifft, sie sich beide die Köpfe zerstoßen; oben an der Decke sind lauter Haken, woran Jean Paul allerlei Gedanken hängt, und an den Wänden sind lauter geheime Schubladen, worin er Gefühle verbirgt. Kein deutscher Schriftsteller ist so reich wie er an Gedanken und Gefühlen, aber er läßt sie nie zur Reife kommen, und mit dem Reichtum seines Geistes und seines Gemütes bereitet er uns mehr Erstaunen als Erquickung. Gedanken und Gefühle, die zu ungeheuren Bäumen auswachsen würden, wenn er sie ordentlich Wurzel fassen und mit allen ihren Zweigen, Blüten und Blättern sich ausbreiten ließe: diese rupft er aus, wenn sie kaum noch kleine Pflänzchen, oft sogar noch bloße Keime sind, und ganze Geisteswälder werden uns solchermaßen, auf einer gewöhnlichen Schüssel, als Gemüse vorgesetzt. Dieses ist nun eine wundersame, ungenießbare Kost; denn nicht jeder Magen kann junge Eichen, Zedern, Palmen und Bananen in solcher Menge vertragen. Jean Paul ist ein großer Dichter und Philosoph, aber man kann nicht unkünstlerischer sein als eben er im Schaffen und Denken. Er hat in seinen Romanen echtpoetische Gestalten zur Welt gebracht, aber alle diese Geburten schleppen eine närrisch lange Nabelschnur mit sich herum und verwickeln und würgen sich damit. Statt Gedanken gibt er uns eigentlich sein Denken selbst, wir sehen die materielle Tätigkeit seines Gehirns; er gibt ans, sozusagen, mehr Gehirn als Gedanken. In allen Richtungen hüpfen dabei seine Witze, die Flöhe seines erhitzten Geistes. Er ist der lustigste Schriftsteller und zugleich der sentimentalste. Ja, die Sentimentalität überwindet ihn immer und sein Lachen verwandelt sich jählings in Weinen. Er vermummt sich manchmal in einen bettelhaften plumpen Gesellen, aber dann plötzlich, wie die Fürsten inkognito, die wir auf dem Theater sehen, knöpft er den groben Oberrock auf, und wir erblicken alsdann den strahlenden Stern.</text:p>
      <text:p text:style-name="abs_5f_1">Hierin gleicht Jean Paul ganz dem großen Irländer, womit man ihn oft verglichen. Auch der Verfasser des «Tristram Shandy», wenn er sich in den rohesten Trivialitäten verloren, weiß uns plötzlich, durch erhabene Übergänge an seine fürstliche Würde, an seine Ebenbürtigkeit mit Shakespeare zu erinnern. Wie Laurence Sterne hat auch Jean Paul in seinen Schriften seine Persönlichkeit preisgegeben, er hat sich ebenfalls in menschlicher Blöße gezeigt, aber doch mit einer gewissen unbeholfenen Scheu, besonders in geschlechtlicher Hinsicht. Laurence Sterne zeigt sich dem Publikum ganz entkleidet, er ist ganz nackt; Jean Paul hingegen hat nur Löcher in der Hose. Mit Unrecht glauben einige Kritiker, Jean Paul habe mehr wahres Gefühl besessen als Sterne, weil dieser, sobald der Gegenstand, den er behandelt, eine tragische Höhe erreicht, plötzlich in den scherzhaftesten, lachendsten Ton überspringt; statt daß Jean Paul, wenn der Spaß nur im mindesten ernsthaft wird, allmählich zu flennen beginnt und ruhig seine Tränendrüsen austräufen läßt. Nein, Sterne fühlte vielleicht noch tiefer als Jean Paul, denn er ist ein größerer Dichter. Er ist, wie ich schon erwähnt, ebenbürtig mit William Shakespeare, und auch ihn, den Laurence Sterne, haben die Musen erzogen auf dem Parnaß. Aber, nach Frauenart, haben sie ihn, besonders durch ihre Liebkosungen, schon frühe verdorben. Er war das Schoßkind der bleichen tragischen Göttin. Einst, in einem Anfall von grausamer Zärtlichkeit, küßte diese ihm das junge Herz so gewaltig, so liebestark, so inbrünstig saugend, daß das Herz zu bluten begann und plötzlich alle Schmerzen dieser Welt verstand und von unendlichem Mitleid erfüllt wurde. Armes, junges Dichterherz! Aber die jüngere Tochter Mnemosynes, die rosige Göttin des Scherzes, hüpfte schnell hinzu und nahm den leidenden Knaben in ihre Arme und suchte ihn zu erheitern mit Lachen und Singen und gab ihm als Spielzeug die komische Larve und die närrischen Glöckchen, und küßte begütigend seine Lippen, und küßte ihm darauf all ihren Leichtsinn, all ihre trotzige Lust, all ihre witzige Neckerei.</text:p>
      <text:p text:style-name="abs_5f_1">Und seitdem gerieten Sternes Herz und Sternes Lippen in einen sonderbaren Widerspruch: wenn sein Herz manchmal ganz tragisch bewegt ist, und er seine tiefsten blutenden Herzensgefühle aussprechen will, dann, zu seiner eigenen Verwunderung, flattern von seinen Lippen die lachend ergötzlichsten Worte.</text:p>
      <text:p text:style-name="abs_5f_1"/>
      <text:p text:style-name="abs_5f_1"/>
      <text:p text:style-name="abs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5:41:28</meta:creation-date>
    <dc:creator>Roland Welcker</dc:creator>
    <dc:date>2007-09-18T15:43:01</dc:date>
    <dc:language>de-DE</dc:language>
    <meta:editing-cycles>3</meta:editing-cycles>
    <meta:editing-duration>PT1M34S</meta:editing-duration>
    <meta:user-defined meta:name="Info 1"/>
    <meta:user-defined meta:name="Info 2"/>
    <meta:user-defined meta:name="Info 3"/>
    <meta:user-defined meta:name="Info 4"/>
    <meta:document-statistic meta:table-count="0" meta:image-count="0" meta:object-count="0" meta:page-count="4" meta:paragraph-count="17" meta:word-count="2075" meta:character-count="14065"/>
  </office:meta>
</office:document-meta>
</file>